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style:rotation-angle="270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otation-angle="270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I RELATIVI AI PREMI COLLEGATI ALLA PERFORMANCE ANNO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I RISULTATO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6">
            <text:p>totale da distribuire (f.do risultato+residui altri fondi)</text:p>
          </table:table-cell>
          <table:table-cell office:value-type="string" table:style-name="ce6">
            <text:p>n. dirigenti pagati</text:p>
          </table:table-cell>
          <table:table-cell office:value-type="string" table:style-name="ce6">
            <text:p>totale acconti</text:p>
          </table:table-cell>
          <table:table-cell office:value-type="string" table:style-name="ce6">
            <text:p>totale a saldo</text:p>
          </table:table-cell>
          <table:table-cell office:value-type="string" table:style-name="ce6">
            <text:p>pagato per maggiori obiettivi</text:p>
          </table:table-cell>
          <table:table-cell office:value-type="string" table:style-name="ce6">
            <text:p>pagato complessiv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4191826.8" table:style-name="ce8">
            <text:p>4.191.826,80<text:s/></text:p>
          </table:table-cell>
          <table:table-cell office:value-type="float" office:value="813" table:style-name="ce9">
            <text:p>813</text:p>
          </table:table-cell>
          <table:table-cell office:value-type="float" office:value="1689594.54" table:style-name="ce8">
            <text:p>1.689.594,54<text:s/></text:p>
          </table:table-cell>
          <table:table-cell office:value-type="float" office:value="2304689.94" table:style-name="ce8">
            <text:p>2.304.689,94<text:s/></text:p>
          </table:table-cell>
          <table:table-cell office:value-type="float" office:value="40166.629999999997" table:style-name="ce8">
            <text:p>40.166,63<text:s/></text:p>
          </table:table-cell>
          <table:table-cell office:value-type="float" office:value="4034451.11" table:style-name="ce8">
            <text:p>4.034.451,11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Direttore Strutt. Complessa</text:p>
          </table:table-cell>
          <table:table-cell office:value-type="float" office:value="7532.26" table:style-name="ce8">
            <text:p>7.532,26<text:s/></text:p>
          </table:table-cell>
          <table:table-cell office:value-type="string" table:number-columns-spanned="1" table:number-rows-spanned="3" table:style-name="ce25">
            <text:p>importo medio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Responsabile UOSD</text:p>
          </table:table-cell>
          <table:table-cell office:value-type="float" office:value="6456.23" table:style-name="ce8">
            <text:p>6.456,23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Altri Dirigenti</text:p>
          </table:table-cell>
          <table:table-cell office:value-type="float" office:value="5380.2" table:style-name="ce8">
            <text:p>5.380,20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6"/>
          <table:table-cell table:style-name="ce17"/>
          <table:table-cell table:number-columns-repeated="2" table:style-name="ce16"/>
          <table:table-cell table:style-name="ce12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7">
            <text:p>DIRIGENZA VETERINARIA</text:p>
          </table:table-cell>
          <table:table-cell office:value-type="float" office:value="471562.56" table:style-name="ce8">
            <text:p>471.562,56<text:s/></text:p>
          </table:table-cell>
          <table:table-cell office:value-type="float" office:value="80" table:style-name="ce18">
            <text:p>80</text:p>
          </table:table-cell>
          <table:table-cell office:value-type="float" office:value="182321.31" table:style-name="ce8">
            <text:p>182.321,31<text:s/></text:p>
          </table:table-cell>
          <table:table-cell office:value-type="float" office:value="267994.57" table:style-name="ce8">
            <text:p>267.994,57<text:s/></text:p>
          </table:table-cell>
          <table:table-cell office:value-type="float" office:value="3390" table:style-name="ce8">
            <text:p>3.390,00<text:s/></text:p>
          </table:table-cell>
          <table:table-cell office:value-type="float" office:value="453705.88" table:style-name="ce8">
            <text:p>453.705,88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5" table:style-name="ce12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Direttore Strutt. Complessa</text:p>
          </table:table-cell>
          <table:table-cell office:value-type="float" office:value="8045.74" table:style-name="ce8">
            <text:p>8.045,74<text:s/></text:p>
          </table:table-cell>
          <table:table-cell office:value-type="string" table:number-columns-spanned="1" table:number-rows-spanned="3" table:style-name="ce25">
            <text:p>importo medio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Responsabile UOSD</text:p>
          </table:table-cell>
          <table:table-cell office:value-type="float" office:value="0" table:style-name="ce8">
            <text:p>-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Altri Dirigenti</text:p>
          </table:table-cell>
          <table:table-cell office:value-type="float" office:value="5746.96" table:style-name="ce8">
            <text:p>5.746,96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6"/>
          <table:table-cell table:style-name="ce17"/>
          <table:table-cell table:number-columns-repeated="2" table:style-name="ce16"/>
          <table:table-cell table:style-name="ce12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7">
            <text:p>DIRIGENZA DEI RUOLI SANITARI NON MEDICI</text:p>
          </table:table-cell>
          <table:table-cell office:value-type="float" office:value="1041613.19" table:style-name="ce8">
            <text:p>1.041.613,19<text:s/></text:p>
          </table:table-cell>
          <table:table-cell office:value-type="float" office:value="102" table:style-name="ce9">
            <text:p>102</text:p>
          </table:table-cell>
          <table:table-cell office:value-type="float" office:value="433812.97" table:style-name="ce8">
            <text:p>433.812,97<text:s/></text:p>
          </table:table-cell>
          <table:table-cell office:value-type="float" office:value="299466.25" table:style-name="ce8">
            <text:p>299.466,25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733279.22" table:style-name="ce8">
            <text:p>733.279,22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Direttore Strutt. Complessa e resp. UOSD</text:p>
          </table:table-cell>
          <table:table-cell office:value-type="float" office:value="8675" table:style-name="ce8">
            <text:p>8.675,00<text:s/></text:p>
          </table:table-cell>
          <table:table-cell office:value-type="string" table:number-columns-spanned="1" table:number-rows-spanned="3" table:style-name="ce25">
            <text:p>importo medio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Responsabile Unità operativa Semplce</text:p>
          </table:table-cell>
          <table:table-cell office:value-type="float" office:value="8219" table:style-name="ce8">
            <text:p>8.219,00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office:value-type="string" table:style-name="ce15">
            <text:p>Altri Dirigenti</text:p>
          </table:table-cell>
          <table:table-cell office:value-type="float" office:value="7708" table:style-name="ce8">
            <text:p>7.708,00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6"/>
          <table:table-cell table:style-name="ce17"/>
          <table:table-cell table:style-name="ce16"/>
          <table:table-cell table:number-columns-repeated="3" table:style-name="ce12"/>
          <table:table-cell table:style-name="ce16"/>
          <table:table-cell table:number-columns-repeated="16376"/>
        </table:table-row>
        <table:table-row table:style-name="ro2">
          <table:table-cell office:value-type="string" table:style-name="ce7">
            <text:p>DIRIGENZA DEI RUOLI AMMINISTRATIVO, TECNICO, PROF.LE</text:p>
          </table:table-cell>
          <table:table-cell office:value-type="float" office:value="458081.48" table:style-name="ce8">
            <text:p>458.081,48<text:s/></text:p>
          </table:table-cell>
          <table:table-cell office:value-type="float" office:value="33" table:style-name="ce18">
            <text:p>33</text:p>
          </table:table-cell>
          <table:table-cell office:value-type="float" office:value="156921.20000000001" table:style-name="ce8">
            <text:p>156.921,20<text:s/></text:p>
          </table:table-cell>
          <table:table-cell office:value-type="float" office:value="202444.59" table:style-name="ce8">
            <text:p>202.444,59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59365.79" table:style-name="ce8">
            <text:p>359.365,79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5" table:style-name="ce12"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Direttore Strutt. Complessa e resp. UOSD</text:p>
          </table:table-cell>
          <table:table-cell office:value-type="float" office:value="12077.05" table:style-name="ce8">
            <text:p>12.077,05<text:s/></text:p>
          </table:table-cell>
          <table:table-cell office:value-type="string" table:number-columns-spanned="1" table:number-rows-spanned="3" table:style-name="ce25">
            <text:p>importo medio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Responsabile Unità operativa Semplce</text:p>
          </table:table-cell>
          <table:table-cell office:value-type="float" office:value="11271.92" table:style-name="ce8">
            <text:p>11.271,92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2" table:style-name="ce12"/>
          <table:table-cell office:value-type="string" table:style-name="ce15">
            <text:p>Altri Dirigenti</text:p>
          </table:table-cell>
          <table:table-cell office:value-type="float" office:value="10466.780000000001" table:style-name="ce8">
            <text:p>10.466,78<text:s/></text:p>
          </table:table-cell>
          <table:covered-table-cell/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20">
            <text:p>DIRIGENZA DELLE PROFESSIONI SANITARIE</text:p>
          </table:table-cell>
          <table:table-cell office:value-type="float" office:value="5411.61" table:style-name="ce8">
            <text:p>5.411,61<text:s/></text:p>
          </table:table-cell>
          <table:table-cell office:value-type="float" office:value="1" table:style-name="ce18">
            <text:p>1</text:p>
          </table:table-cell>
          <table:table-cell office:value-type="float" office:value="1512.98" table:style-name="ce8">
            <text:p>1.512,98<text:s/></text:p>
          </table:table-cell>
          <table:table-cell office:value-type="float" office:value="1498.63" table:style-name="ce8">
            <text:p>1.498,63<text:s/></text:p>
          </table:table-cell>
          <table:table-cell office:value-type="float" office:value="2400" table:style-name="ce21">
            <text:p>2.400,00<text:s/></text:p>
          </table:table-cell>
          <table:table-cell office:value-type="float" office:value="5411.61" table:style-name="ce8">
            <text:p>5.411,61<text:s/></text:p>
          </table:table-cell>
          <table:table-cell table:style-name="ce21"/>
          <table:table-cell table:number-columns-repeated="16376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ELLA PRODUTTIVITA’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6">
            <text:p>totale da distribuire (f.do premialità e fasce+residui altri fondi)</text:p>
          </table:table-cell>
          <table:table-cell office:value-type="string" table:style-name="ce6">
            <text:p>n. dipendenti pagati</text:p>
          </table:table-cell>
          <table:table-cell office:value-type="string" table:style-name="ce6">
            <text:p>totale acconti</text:p>
          </table:table-cell>
          <table:table-cell office:value-type="string" table:style-name="ce6">
            <text:p>totale a saldo</text:p>
          </table:table-cell>
          <table:table-cell office:value-type="string" table:style-name="ce6">
            <text:p>pagato per maggiori obiettivi</text:p>
          </table:table-cell>
          <table:table-cell office:value-type="string" table:style-name="ce6">
            <text:p>totale complessiv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AREA COMPARTO</text:p>
          </table:table-cell>
          <table:table-cell office:value-type="float" office:value="18505378.379999999" table:style-name="ce8">
            <text:p>18.505.378,38<text:s/></text:p>
          </table:table-cell>
          <table:table-cell office:value-type="float" office:value="4718" table:style-name="ce18">
            <text:p>4.718</text:p>
          </table:table-cell>
          <table:table-cell office:value-type="float" office:value="3687309.79" table:style-name="ce8">
            <text:p>3.687.309,79<text:s/></text:p>
          </table:table-cell>
          <table:table-cell office:value-type="float" office:value="5028512.6399999997" table:style-name="ce8">
            <text:p>5.028.512,64<text:s/></text:p>
          </table:table-cell>
          <table:table-cell office:value-type="float" office:value="157221.65" table:style-name="ce8">
            <text:p>157.221,65<text:s/></text:p>
          </table:table-cell>
          <table:table-cell office:value-type="float" office:value="8873044.0800000001" table:style-name="ce8">
            <text:p>8.873.044,08<text:s/></text:p>
          </table:table-cell>
          <table:table-cell office:value-type="string" table:style-name="ce22">
            <text:p>premialità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3" table:style-name="ce12"/>
          <table:table-cell office:value-type="float" office:value="11349363.16" table:style-name="ce8">
            <text:p>11.349.363,16<text:s/></text:p>
          </table:table-cell>
          <table:table-cell office:value-type="string" table:style-name="ce22">
            <text:p>fasce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12"/>
          <table:table-cell table:style-name="ce19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Ds</text:p>
          </table:table-cell>
          <table:table-cell office:value-type="float" office:value="2456.38" table:style-name="ce24">
            <text:p>2.456,38</text:p>
          </table:table-cell>
          <table:table-cell office:value-type="string" table:number-columns-spanned="1" table:number-rows-spanned="6" table:style-name="ce26">
            <text:p>importo medio</text:p>
          </table:table-cell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D</text:p>
          </table:table-cell>
          <table:table-cell office:value-type="float" office:value="2254.12" table:style-name="ce24">
            <text:p>2.254,12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C</text:p>
          </table:table-cell>
          <table:table-cell office:value-type="float" office:value="2080.8000000000002" table:style-name="ce24">
            <text:p>2.080,80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Bs</text:p>
          </table:table-cell>
          <table:table-cell office:value-type="float" office:value="1965.13" table:style-name="ce24">
            <text:p>1.965,13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B</text:p>
          </table:table-cell>
          <table:table-cell office:value-type="float" office:value="1849.59" table:style-name="ce24">
            <text:p>1.849,59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5" table:style-name="ce1"/>
          <table:table-cell office:value-type="string" table:style-name="ce23">
            <text:p>categoria A</text:p>
          </table:table-cell>
          <table:table-cell office:value-type="float" office:value="1733.92" table:style-name="ce24">
            <text:p>1.733,92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e modalità di attribuzione dei premi di risultato, i parametri e la tempistica sono descritti nel documento di Relazione sulla Performance dell’anno 2018 approv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 deliberazione n. 366 del 20/06/2019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116535433070866in" fo:margin-left="0.298425196850394in" fo:margin-right="0.309055118110236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Davide Alviggi</dc:creator>
    <meta:creation-date>2017-03-17T09:54:29Z</meta:creation-date>
    <dc:date>2019-11-27T15:45:01Z</dc:date>
    <meta:print-date>2019-11-26T14:40:52Z</meta:print-date>
    <meta:editing-cycles>148</meta:editing-cycles>
    <meta:editing-duration>PT37839S</meta:editing-duration>
  </office:meta>
</office:document-meta>
</file>