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Euro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BuiltIn_Comma" style:data-style-name="N36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AR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NO 2016</text:p>
          </table:table-cell>
          <table:table-cell table:number-columns-repeated="7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number-columns-repeated="8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10">
            <text:p>PERSONALE AREA COMPARTO</text:p>
          </table:table-cell>
          <table:table-cell office:value-type="string" table:style-name="ce11">
            <text:p>RISORSE DA CONTRATTAZIONE DECENTRATA</text:p>
          </table:table-cell>
          <table:table-cell table:number-columns-repeated="4" table:style-name="ce11"/>
          <table:table-cell table:style-name="ce12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6">
          <table:table-cell table:style-name="ce2"/>
          <table:table-cell office:value-type="string" table:number-columns-spanned="7" table:number-rows-spanned="1" table:style-name="ce37">
            <text:p>PREMIO CONSEGUIBILE</text:p>
          </table:table-cell>
          <table:covered-table-cell table:number-columns-repeated="6"/>
          <table:table-cell table:number-columns-repeated="2" table:style-name="ce13"/>
          <table:table-cell office:value-type="string" table:number-columns-spanned="5" table:number-rows-spanned="1" table:style-name="ce22">
            <text:p>PREMI EFFETTIVAMENTE CONSEGUITI <text:s text:c="108"/>(in base alla forza lavoro effettiva in corso d'anno, ai risultati e ai criteri di distribuzione contrattati a livello aziendale)</text:p>
          </table:table-cell>
          <table:covered-table-cell table:number-columns-repeated="4"/>
          <table:table-cell table:number-columns-repeated="242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number-columns-spanned="1" table:number-rows-spanned="4" table:style-name="ce23">
            <text:p>AMMONTARE TEORICO (totale somme previste)</text:p>
          </table:table-cell>
          <table:table-cell table:number-columns-spanned="1" table:number-rows-spanned="4" table:style-name="ce24"/>
          <table:table-cell office:value-type="string" table:number-columns-spanned="2" table:number-rows-spanned="4" table:style-name="ce23">
            <text:p>DESTINAZIONE RISORSE (secondo accordo aziendale del <text:s/>26/02/2007)</text:p>
          </table:table-cell>
          <table:covered-table-cell/>
          <table:table-cell office:value-type="string" table:number-columns-spanned="1" table:number-rows-spanned="4" table:style-name="ce23">
            <text:p>TESTE AL 31/12/2016</text:p>
          </table:table-cell>
          <table:table-cell office:value-type="string" table:number-columns-spanned="1" table:number-rows-spanned="4" table:style-name="ce23">
            <text:p>NR. PARTECIPANTI</text:p>
          </table:table-cell>
          <table:table-cell office:value-type="string" table:number-columns-spanned="1" table:number-rows-spanned="4" table:style-name="ce23">
            <text:p>MEDIA</text:p>
          </table:table-cell>
          <table:table-cell table:style-name="ce14"/>
          <table:table-cell table:style-name="ce15"/>
          <table:table-cell office:value-type="string" table:number-columns-spanned="1" table:number-rows-spanned="4" table:style-name="ce23">
            <text:p>LIQUIDATO (ammontare effettivamente distribuito)</text:p>
          </table:table-cell>
          <table:table-cell office:value-type="string" table:number-columns-spanned="1" table:number-rows-spanned="4" table:style-name="ce23">
            <text:p>CAT</text:p>
          </table:table-cell>
          <table:table-cell office:value-type="string" table:number-columns-spanned="1" table:number-rows-spanned="4" table:style-name="ce23">
            <text:p>IMPORTO MEDIO</text:p>
          </table:table-cell>
          <table:table-cell office:value-type="string" table:number-columns-spanned="1" table:number-rows-spanned="4" table:style-name="ce23">
            <text:p>IMPORTO MINIMO</text:p>
          </table:table-cell>
          <table:table-cell office:value-type="string" table:number-columns-spanned="1" table:number-rows-spanned="4" table:style-name="ce23">
            <text:p>IMPORTO MASSIMO</text:p>
          </table:table-cell>
          <table:table-cell office:value-type="string" table:number-columns-spanned="1" table:number-rows-spanned="4" table:style-name="ce36">
            <text:p>* ogni dipendente percepisce in aggiunta agli <text:s/>importi indicati per il conguaglio, una quota in acconto teorico annuale, proporzionata in sede di conguaglio alle presenze in servizio che incentivano</text:p>
          </table:table-cell>
          <table:table-cell table:number-columns-repeated="16368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11" table:style-name="ce26">
            <text:p>RESIDUO COMPLESSIVO FONDI CONTRATTUALI</text:p>
          </table:table-cell>
          <table:table-cell office:value-type="float" office:value="1256796.78" table:number-columns-spanned="1" table:number-rows-spanned="11" table:style-name="ce27">
            <text:p>1.256.796,78<text:s/></text:p>
          </table:table-cell>
          <table:table-cell office:value-type="string" table:number-columns-spanned="1" table:number-rows-spanned="11" table:style-name="ce23">
            <text:p>di cui</text:p>
          </table:table-cell>
          <table:table-cell office:value-type="string" table:number-columns-spanned="1" table:number-rows-spanned="6" table:style-name="ce28">
            <text:p>conguaglio produttività anno 2016</text:p>
          </table:table-cell>
          <table:table-cell office:value-type="float" office:value="1106796.78" table:number-columns-spanned="1" table:number-rows-spanned="6" table:style-name="ce27">
            <text:p>1.106.796,78<text:s/></text:p>
          </table:table-cell>
          <table:table-cell office:value-type="float" office:value="1432" table:number-columns-spanned="1" table:number-rows-spanned="6" table:style-name="ce23">
            <text:p>1432</text:p>
          </table:table-cell>
          <table:table-cell office:value-type="float" office:value="0" table:number-columns-spanned="1" table:number-rows-spanned="6" table:style-name="ce30">
            <text:p>-<text:s/></text:p>
          </table:table-cell>
          <table:table-cell office:value-type="float" office:value="772.90277932960896" table:number-columns-spanned="1" table:number-rows-spanned="6" table:style-name="ce27">
            <text:p>772,90<text:s/></text:p>
          </table:table-cell>
          <table:table-cell table:style-name="ce17"/>
          <table:table-cell office:value-type="string" table:number-columns-spanned="1" table:number-rows-spanned="6" table:style-name="ce28">
            <text:p>conguaglio produttività anno 2016</text:p>
          </table:table-cell>
          <table:table-cell office:value-type="float" office:value="1117405.98" table:number-columns-spanned="1" table:number-rows-spanned="6" table:style-name="ce27">
            <text:p>1.117.405,98<text:s/></text:p>
          </table:table-cell>
          <table:table-cell office:value-type="string" table:style-name="ce18">
            <text:p>Ds</text:p>
          </table:table-cell>
          <table:table-cell office:value-type="float" office:value="511.89480874316899" table:style-name="ce19">
            <text:p>511,89<text:s/></text:p>
          </table:table-cell>
          <table:table-cell office:value-type="float" office:value="2.7896174863388001" table:style-name="ce19">
            <text:p>2,79<text:s/></text:p>
          </table:table-cell>
          <table:table-cell office:value-type="float" office:value="1021" table:style-name="ce19">
            <text:p>1.021,00<text:s/></text:p>
          </table:table-cell>
          <table:table-cell office:value-type="float" office:value="1288" table:style-name="ce19">
            <text:p>1.288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D</text:p>
          </table:table-cell>
          <table:table-cell office:value-type="float" office:value="465.267759562842" table:style-name="ce19">
            <text:p>465,27<text:s/></text:p>
          </table:table-cell>
          <table:table-cell office:value-type="float" office:value="2.5355191256830598" table:style-name="ce19">
            <text:p>2,54<text:s/></text:p>
          </table:table-cell>
          <table:table-cell office:value-type="float" office:value="928" table:style-name="ce19">
            <text:p>928,00<text:s/></text:p>
          </table:table-cell>
          <table:table-cell office:value-type="float" office:value="1171" table:style-name="ce19">
            <text:p>1.171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C</text:p>
          </table:table-cell>
          <table:table-cell office:value-type="float" office:value="418.64071038251399" table:style-name="ce19">
            <text:p>418,64<text:s/></text:p>
          </table:table-cell>
          <table:table-cell office:value-type="float" office:value="2.2814207650273199" table:style-name="ce19">
            <text:p>2,28<text:s/></text:p>
          </table:table-cell>
          <table:table-cell office:value-type="float" office:value="835" table:style-name="ce19">
            <text:p>835,00<text:s/></text:p>
          </table:table-cell>
          <table:table-cell office:value-type="float" office:value="1054" table:style-name="ce19">
            <text:p>1.054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Bs</text:p>
          </table:table-cell>
          <table:table-cell office:value-type="float" office:value="356.47131147541" table:style-name="ce19">
            <text:p>356,47<text:s/></text:p>
          </table:table-cell>
          <table:table-cell office:value-type="float" office:value="1.94262295081967" table:style-name="ce19">
            <text:p>1,94<text:s/></text:p>
          </table:table-cell>
          <table:table-cell office:value-type="float" office:value="711" table:style-name="ce19">
            <text:p>711,00<text:s/></text:p>
          </table:table-cell>
          <table:table-cell office:value-type="float" office:value="898" table:style-name="ce19">
            <text:p>898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B</text:p>
          </table:table-cell>
          <table:table-cell office:value-type="float" office:value="341.43032786885198" table:style-name="ce19">
            <text:p>341,43<text:s/></text:p>
          </table:table-cell>
          <table:table-cell office:value-type="float" office:value="1.86065573770492" table:style-name="ce19">
            <text:p>1,86<text:s/></text:p>
          </table:table-cell>
          <table:table-cell office:value-type="float" office:value="681" table:style-name="ce19">
            <text:p>681,00<text:s/></text:p>
          </table:table-cell>
          <table:table-cell office:value-type="float" office:value="859" table:style-name="ce19">
            <text:p>859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string" table:style-name="ce18">
            <text:p>A</text:p>
          </table:table-cell>
          <table:table-cell office:value-type="float" office:value="309.34289617486297" table:style-name="ce19">
            <text:p>309,34<text:s/></text:p>
          </table:table-cell>
          <table:table-cell office:value-type="float" office:value="1.6857923497267799" table:style-name="ce19">
            <text:p>1,69<text:s/></text:p>
          </table:table-cell>
          <table:table-cell office:value-type="float" office:value="617" table:style-name="ce19">
            <text:p>617,00<text:s/></text:p>
          </table:table-cell>
          <table:table-cell office:value-type="float" office:value="780" table:style-name="ce19">
            <text:p>780,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150000" table:number-columns-spanned="1" table:number-rows-spanned="5" table:style-name="ce27">
            <text:p>150.000,00<text:s/></text:p>
          </table:table-cell>
          <table:table-cell office:value-type="float" office:value="0" table:number-columns-spanned="1" table:number-rows-spanned="5" table:style-name="ce30">
            <text:p>-<text:s/></text:p>
          </table:table-cell>
          <table:table-cell office:value-type="float" office:value="616" table:number-columns-spanned="1" table:number-rows-spanned="5" table:style-name="ce23">
            <text:p>616</text:p>
          </table:table-cell>
          <table:table-cell office:value-type="float" office:value="243.506493506493" table:number-columns-spanned="1" table:number-rows-spanned="5" table:style-name="ce27">
            <text:p>243,51<text:s/></text:p>
          </table:table-cell>
          <table:table-cell table:style-name="ce20"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139390.79999999999" table:number-columns-spanned="1" table:number-rows-spanned="5" table:style-name="ce27">
            <text:p>139.390,80<text:s/></text:p>
          </table:table-cell>
          <table:table-cell table:number-columns-spanned="1" table:number-rows-spanned="5" table:style-name="ce24"/>
          <table:table-cell office:value-type="float" office:value="1038.55" table:number-columns-spanned="1" table:number-rows-spanned="5" table:style-name="ce27">
            <text:p>1.038,55<text:s/></text:p>
          </table:table-cell>
          <table:table-cell office:value-type="float" office:value="77.099999999999994" table:number-columns-spanned="1" table:number-rows-spanned="5" table:style-name="ce27">
            <text:p>77,10<text:s/></text:p>
          </table:table-cell>
          <table:table-cell office:value-type="float" office:value="2000" table:number-columns-spanned="1" table:number-rows-spanned="5" table:style-name="ce27">
            <text:p>2.000,00<text:s/></text:p>
          </table:table-cell>
          <table:table-cell table:number-columns-repeated="242" table:style-name="ce2"/>
          <table:table-cell table:number-columns-repeated="16127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number-columns-repeated="16127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7"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7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DIRIGENTI_M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NO 2016</text:p>
          </table:table-cell>
          <table:table-cell table:style-name="ce7"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number-columns-repeated="8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10">
            <text:p>PERSONALE AREA <text:s/>DIRIGENZA MEDICA E VETERINARIA - RISORSE <text:s text:c="2"/>DA CONTRATTAZIONE DECENTRATA</text:p>
          </table:table-cell>
          <table:table-cell table:number-columns-repeated="6" table:style-name="ce11"/>
          <table:table-cell table:style-name="ce12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10">
          <table:table-cell table:style-name="ce2"/>
          <table:table-cell office:value-type="string" table:number-columns-spanned="7" table:number-rows-spanned="1" table:style-name="ce37">
            <text:p>PREMIO CONSEGUIBILE</text:p>
          </table:table-cell>
          <table:covered-table-cell table:number-columns-repeated="6"/>
          <table:table-cell table:number-columns-repeated="2" table:style-name="ce13"/>
          <table:table-cell office:value-type="string" table:number-columns-spanned="5" table:number-rows-spanned="1" table:style-name="ce22">
            <text:p>PREMI EFFETTIVAMENTE CONSEGUITI <text:s text:c="108"/>(in base alla forza lavoro effettiva in corso d'anno, ai risultati e ai criteri di distribuzione contrattati a livello aziendale</text:p>
          </table:table-cell>
          <table:covered-table-cell table:number-columns-repeated="4"/>
          <table:table-cell table:number-columns-repeated="24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1" table:number-rows-spanned="4" table:style-name="ce23">
            <text:p>AMMONTARE TEORICO (totale somme previste)</text:p>
          </table:table-cell>
          <table:table-cell table:number-columns-spanned="1" table:number-rows-spanned="4" table:style-name="ce24"/>
          <table:table-cell office:value-type="string" table:number-columns-spanned="2" table:number-rows-spanned="4" table:style-name="ce23">
            <text:p>DESTINAZIONE RISORSE (secondo accordo aziendale del 24/09/2007)</text:p>
          </table:table-cell>
          <table:covered-table-cell/>
          <table:table-cell office:value-type="string" table:number-columns-spanned="1" table:number-rows-spanned="4" table:style-name="ce23">
            <text:p>TESTE AL 31/12/2016</text:p>
          </table:table-cell>
          <table:table-cell office:value-type="string" table:number-columns-spanned="1" table:number-rows-spanned="4" table:style-name="ce23">
            <text:p>NR. PARTECIPANTI</text:p>
          </table:table-cell>
          <table:table-cell office:value-type="string" table:number-columns-spanned="1" table:number-rows-spanned="4" table:style-name="ce23">
            <text:p>MEDIA</text:p>
          </table:table-cell>
          <table:table-cell table:style-name="ce14"/>
          <table:table-cell table:style-name="ce15"/>
          <table:table-cell office:value-type="string" table:number-columns-spanned="1" table:number-rows-spanned="4" table:style-name="ce23">
            <text:p>LIQUIDATO (ammontare effettivamente distribuito)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3">
            <text:p>IMPORTO MEDIO</text:p>
          </table:table-cell>
          <table:table-cell office:value-type="string" table:number-columns-spanned="1" table:number-rows-spanned="4" table:style-name="ce23">
            <text:p>IMPORTO MINIMO</text:p>
          </table:table-cell>
          <table:table-cell office:value-type="string" table:number-columns-spanned="1" table:number-rows-spanned="4" table:style-name="ce23">
            <text:p>IMPORTO MASSIMO</text:p>
          </table:table-cell>
          <table:table-cell office:value-type="string" table:number-columns-spanned="1" table:number-rows-spanned="4" table:style-name="ce36">
            <text:p>* ogni dipendente percepisce in aggiunta agli <text:s/>importi indicati per il conguaglio, una quota in acconto teorico annuale, proporzionata in sede di conguaglio alle presenze in servizio che incentivano</text:p>
          </table:table-cell>
          <table:table-cell table:number-columns-repeated="16368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6" table:style-name="ce26">
            <text:p>RESIDUO COMPLESSIVO FONDI CONTRATTUALI</text:p>
          </table:table-cell>
          <table:table-cell office:value-type="float" office:value="799808.81" table:number-columns-spanned="1" table:number-rows-spanned="16" table:style-name="ce27">
            <text:p>799.808,81<text:s/></text:p>
          </table:table-cell>
          <table:table-cell office:value-type="string" table:number-columns-spanned="1" table:number-rows-spanned="16" table:style-name="ce23">
            <text:p>di cui</text:p>
          </table:table-cell>
          <table:table-cell office:value-type="string" table:number-columns-spanned="1" table:number-rows-spanned="6" table:style-name="ce28">
            <text:p>conguaglio retribuzione di risultato anno 2016</text:p>
          </table:table-cell>
          <table:table-cell office:value-type="float" office:value="444645.97" table:number-columns-spanned="1" table:number-rows-spanned="6" table:style-name="ce27">
            <text:p>444.645,97<text:s/></text:p>
          </table:table-cell>
          <table:table-cell office:value-type="float" office:value="291" table:number-columns-spanned="1" table:number-rows-spanned="6" table:style-name="ce23">
            <text:p>291</text:p>
          </table:table-cell>
          <table:table-cell office:value-type="float" office:value="0" table:number-columns-spanned="1" table:number-rows-spanned="6" table:style-name="ce30">
            <text:p>-<text:s/></text:p>
          </table:table-cell>
          <table:table-cell office:value-type="float" office:value="1527.99302405498" table:number-columns-spanned="1" table:number-rows-spanned="6" table:style-name="ce27">
            <text:p>1.527,99<text:s/></text:p>
          </table:table-cell>
          <table:table-cell table:style-name="ce17"/>
          <table:table-cell office:value-type="string" table:number-columns-spanned="1" table:number-rows-spanned="6" table:style-name="ce28">
            <text:p>conguaglio retribuzione di risultato anno 2016</text:p>
          </table:table-cell>
          <table:table-cell office:value-type="float" office:value="527409.56999999995" table:number-columns-spanned="1" table:number-rows-spanned="6" table:style-name="ce27">
            <text:p>527.409,57<text:s/></text:p>
          </table:table-cell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float" office:value="1.2" table:style-name="ce18">
            <text:p>1,2</text:p>
          </table:table-cell>
          <table:table-cell office:value-type="float" office:value="2165.7010928961699" table:style-name="ce19">
            <text:p>2.165,70<text:s/></text:p>
          </table:table-cell>
          <table:table-cell office:value-type="float" office:value="11.8021857923497" table:style-name="ce19">
            <text:p>11,80<text:s/></text:p>
          </table:table-cell>
          <table:table-cell office:value-type="float" office:value="4319.6000000000004" table:style-name="ce19">
            <text:p>4.319,60<text:s/></text:p>
          </table:table-cell>
          <table:table-cell office:value-type="float" office:value="2810" table:style-name="ce19">
            <text:p>2.810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float" office:value="1.1000000000000001" table:style-name="ce18">
            <text:p>1,1</text:p>
          </table:table-cell>
          <table:table-cell office:value-type="float" office:value="1996.0087158469901" table:style-name="ce19">
            <text:p>1.996,01<text:s/></text:p>
          </table:table-cell>
          <table:table-cell office:value-type="float" office:value="10.8774316939891" table:style-name="ce19">
            <text:p>10,88<text:s/></text:p>
          </table:table-cell>
          <table:table-cell office:value-type="float" office:value="3981.14" table:style-name="ce19">
            <text:p>3.981,14<text:s/></text:p>
          </table:table-cell>
          <table:table-cell office:value-type="float" office:value="2575" table:style-name="ce19">
            <text:p>2.575,00<text:s/></text:p>
          </table:table-cell>
          <table:table-cell table:number-columns-repeated="16368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fondo risultato individuale</text:p>
          </table:table-cell>
          <table:table-cell office:value-type="float" office:value="35162.839999999997" table:number-columns-spanned="1" table:number-rows-spanned="5" table:style-name="ce27">
            <text:p>35.162,84<text:s/></text:p>
          </table:table-cell>
          <table:table-cell table:number-columns-spanned="1" table:number-rows-spanned="5" table:style-name="ce24"/>
          <table:table-cell office:value-type="float" office:value="21" table:number-columns-spanned="1" table:number-rows-spanned="5" table:style-name="ce23">
            <text:p>21</text:p>
          </table:table-cell>
          <table:table-cell office:value-type="float" office:value="1674.42095238095" table:number-columns-spanned="1" table:number-rows-spanned="5" table:style-name="ce27">
            <text:p>1.674,42<text:s/></text:p>
          </table:table-cell>
          <table:table-cell table:style-name="ce20"/>
          <table:table-cell office:value-type="string" table:number-columns-spanned="1" table:number-rows-spanned="5" table:style-name="ce28">
            <text:p>fondo risultato individuale</text:p>
          </table:table-cell>
          <table:table-cell office:value-type="float" office:value="35162.839999999997" table:number-columns-spanned="1" table:number-rows-spanned="5" table:style-name="ce27">
            <text:p>35.162,84<text:s/></text:p>
          </table:table-cell>
          <table:table-cell table:number-columns-spanned="1" table:number-rows-spanned="5" table:style-name="ce24"/>
          <table:table-cell office:value-type="float" office:value="1444.145" table:number-columns-spanned="1" table:number-rows-spanned="5" table:style-name="ce27">
            <text:p>1.444,15<text:s/></text:p>
          </table:table-cell>
          <table:table-cell office:value-type="float" office:value="986.83" table:number-columns-spanned="1" table:number-rows-spanned="5" table:style-name="ce27">
            <text:p>986,83<text:s/></text:p>
          </table:table-cell>
          <table:table-cell office:value-type="float" office:value="1901.46" table:number-columns-spanned="1" table:number-rows-spanned="5" table:style-name="ce27">
            <text:p>1.901,46<text:s/></text:p>
          </table:table-cell>
          <table:table-cell table:style-name="ce33"/>
          <table:table-cell table:number-columns-repeated="16368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320000" table:number-columns-spanned="1" table:number-rows-spanned="5" table:style-name="ce27">
            <text:p>320.000,00<text:s/></text:p>
          </table:table-cell>
          <table:table-cell office:value-type="float" office:value="0" table:number-columns-spanned="1" table:number-rows-spanned="5" table:style-name="ce30">
            <text:p>-<text:s/></text:p>
          </table:table-cell>
          <table:table-cell office:value-type="float" office:value="154" table:number-columns-spanned="1" table:number-rows-spanned="5" table:style-name="ce23">
            <text:p>154</text:p>
          </table:table-cell>
          <table:table-cell office:value-type="float" office:value="2077.92207792208" table:number-columns-spanned="1" table:number-rows-spanned="5" table:style-name="ce27">
            <text:p>2.077,92<text:s/></text:p>
          </table:table-cell>
          <table:table-cell table:style-name="ce20"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237236.48000000001" table:number-columns-spanned="1" table:number-rows-spanned="5" table:style-name="ce27">
            <text:p>237.236,48<text:s/></text:p>
          </table:table-cell>
          <table:table-cell table:number-columns-spanned="1" table:number-rows-spanned="5" table:style-name="ce24"/>
          <table:table-cell office:value-type="float" office:value="8830" table:number-columns-spanned="1" table:number-rows-spanned="5" table:style-name="ce27">
            <text:p>8.830,00<text:s/></text:p>
          </table:table-cell>
          <table:table-cell office:value-type="float" office:value="360" table:number-columns-spanned="1" table:number-rows-spanned="5" table:style-name="ce27">
            <text:p>360,00<text:s/></text:p>
          </table:table-cell>
          <table:table-cell office:value-type="float" office:value="17300" table:number-columns-spanned="1" table:number-rows-spanned="5" table:style-name="ce27">
            <text:p>17.300,00<text:s/></text:p>
          </table:table-cell>
          <table:table-cell table:number-columns-repeated="242" table:style-name="ce2"/>
          <table:table-cell table:number-columns-repeated="16127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</table:table>
      <table:table table:name="DIRIGENTI_SP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NO 2016</text:p>
          </table:table-cell>
          <table:table-cell table:style-name="ce7"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3">
          <table:table-cell table:number-columns-repeated="8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10">
            <text:p>PERSONALE AREA <text:s/>DIRIGENZA SPTA - RISORSE <text:s text:c="2"/>DA CONTRATTAZIONE DECENTRATA</text:p>
          </table:table-cell>
          <table:table-cell table:number-columns-repeated="6" table:style-name="ce11"/>
          <table:table-cell table:style-name="ce12"/>
          <table:table-cell table:style-name="ce7"/>
          <table:table-cell table:style-name="ce8"/>
          <table:table-cell table:style-name="ce6"/>
          <table:table-cell table:style-name="ce9"/>
          <table:table-cell table:number-columns-repeated="16372" table:style-name="ce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10">
          <table:table-cell table:style-name="ce2"/>
          <table:table-cell office:value-type="string" table:number-columns-spanned="7" table:number-rows-spanned="1" table:style-name="ce37">
            <text:p>PREMIO CONSEGUIBILE</text:p>
          </table:table-cell>
          <table:covered-table-cell table:number-columns-repeated="6"/>
          <table:table-cell table:number-columns-repeated="2" table:style-name="ce13"/>
          <table:table-cell office:value-type="string" table:number-columns-spanned="5" table:number-rows-spanned="1" table:style-name="ce22">
            <text:p>PREMI EFFETTIVAMENTE CONSEGUITI <text:s text:c="108"/>(in base alla forza lavoro effettiva in corso d'anno, ai risultati e ai criteri di distribuzione contrattati a livello aziendale</text:p>
          </table:table-cell>
          <table:covered-table-cell table:number-columns-repeated="4"/>
          <table:table-cell table:number-columns-repeated="24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1" table:number-rows-spanned="4" table:style-name="ce23">
            <text:p>AMMONTARE TEORICO (totale somme previste)</text:p>
          </table:table-cell>
          <table:table-cell table:number-columns-spanned="1" table:number-rows-spanned="4" table:style-name="ce24"/>
          <table:table-cell office:value-type="string" table:number-columns-spanned="2" table:number-rows-spanned="4" table:style-name="ce23">
            <text:p>DESTINAZIONE RISORSE (secondo accordo aziendale del 24/09/2007)</text:p>
          </table:table-cell>
          <table:covered-table-cell/>
          <table:table-cell office:value-type="string" table:number-columns-spanned="1" table:number-rows-spanned="4" table:style-name="ce23">
            <text:p>TESTE AL 31/12/2016</text:p>
          </table:table-cell>
          <table:table-cell office:value-type="string" table:number-columns-spanned="1" table:number-rows-spanned="4" table:style-name="ce23">
            <text:p>NR. PARTECIPANTI</text:p>
          </table:table-cell>
          <table:table-cell office:value-type="string" table:number-columns-spanned="1" table:number-rows-spanned="4" table:style-name="ce23">
            <text:p>MEDIA</text:p>
          </table:table-cell>
          <table:table-cell table:style-name="ce14"/>
          <table:table-cell table:style-name="ce15"/>
          <table:table-cell office:value-type="string" table:number-columns-spanned="1" table:number-rows-spanned="4" table:style-name="ce23">
            <text:p>LIQUIDATO (ammontare effettivamente distribuito)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3">
            <text:p>IMPORTO MEDIO</text:p>
          </table:table-cell>
          <table:table-cell office:value-type="string" table:number-columns-spanned="1" table:number-rows-spanned="4" table:style-name="ce23">
            <text:p>IMPORTO MINIMO</text:p>
          </table:table-cell>
          <table:table-cell office:value-type="string" table:number-columns-spanned="1" table:number-rows-spanned="4" table:style-name="ce23">
            <text:p>IMPORTO MASSIMO</text:p>
          </table:table-cell>
          <table:table-cell office:value-type="string" table:number-columns-spanned="1" table:number-rows-spanned="4" table:style-name="ce36">
            <text:p>* ogni dipendente percepisce in aggiunta agli <text:s/>importi indicati per il conguaglio, una quota in acconto teorico annuale, proporzionata in sede di conguaglio alle presenze in servizio che incentivano</text:p>
          </table:table-cell>
          <table:table-cell table:number-columns-repeated="16368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6" table:style-name="ce26">
            <text:p>RESIDUO COMPLESSIVO FONDI CONTRATTUALI</text:p>
          </table:table-cell>
          <table:table-cell office:value-type="float" office:value="205865" table:number-columns-spanned="1" table:number-rows-spanned="16" table:style-name="ce27">
            <text:p>205.865,00<text:s/></text:p>
          </table:table-cell>
          <table:table-cell office:value-type="string" table:number-columns-spanned="1" table:number-rows-spanned="16" table:style-name="ce23">
            <text:p>di cui</text:p>
          </table:table-cell>
          <table:table-cell office:value-type="string" table:number-columns-spanned="1" table:number-rows-spanned="6" table:style-name="ce28">
            <text:p>conguaglio retribuzione di risultato anno 2016</text:p>
          </table:table-cell>
          <table:table-cell office:value-type="float" office:value="163469.97" table:number-columns-spanned="1" table:number-rows-spanned="6" table:style-name="ce27">
            <text:p>163.469,97<text:s/></text:p>
          </table:table-cell>
          <table:table-cell office:value-type="float" office:value="34" table:number-columns-spanned="1" table:number-rows-spanned="6" table:style-name="ce23">
            <text:p>34</text:p>
          </table:table-cell>
          <table:table-cell office:value-type="float" office:value="0" table:number-columns-spanned="1" table:number-rows-spanned="6" table:style-name="ce30">
            <text:p>-<text:s/></text:p>
          </table:table-cell>
          <table:table-cell office:value-type="float" office:value="4807.9402941176504" table:number-columns-spanned="1" table:number-rows-spanned="6" table:style-name="ce27">
            <text:p>4.807,94<text:s/></text:p>
          </table:table-cell>
          <table:table-cell table:style-name="ce17"/>
          <table:table-cell office:value-type="string" table:number-columns-spanned="1" table:number-rows-spanned="6" table:style-name="ce28">
            <text:p>conguaglio retribuzione di risultato anno 2016</text:p>
          </table:table-cell>
          <table:table-cell office:value-type="float" office:value="174884.97" table:number-columns-spanned="1" table:number-rows-spanned="6" table:style-name="ce27">
            <text:p>174.884,97<text:s/></text:p>
          </table:table-cell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float" office:value="1.33" table:style-name="ce18">
            <text:p>1,33</text:p>
          </table:table-cell>
          <table:table-cell office:value-type="float" office:value="3610.83879781421" table:style-name="ce19">
            <text:p>3.610,84<text:s/></text:p>
          </table:table-cell>
          <table:table-cell office:value-type="float" office:value="19.6775956284153" table:style-name="ce19">
            <text:p>19,68<text:s/></text:p>
          </table:table-cell>
          <table:table-cell office:value-type="float" office:value="7202" table:style-name="ce19">
            <text:p>7.202,00<text:s/></text:p>
          </table:table-cell>
          <table:table-cell office:value-type="float" office:value="7524" table:style-name="ce19">
            <text:p>7.524,0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714.8975409836098" table:style-name="ce19">
            <text:p>2.714,90<text:s/></text:p>
          </table:table-cell>
          <table:table-cell office:value-type="float" office:value="14.7950819672131" table:style-name="ce19">
            <text:p>14,80<text:s/></text:p>
          </table:table-cell>
          <table:table-cell office:value-type="float" office:value="5415" table:style-name="ce19">
            <text:p>5.415,00<text:s/></text:p>
          </table:table-cell>
          <table:table-cell office:value-type="float" office:value="5657" table:style-name="ce19">
            <text:p>5.657,00<text:s/></text:p>
          </table:table-cell>
          <table:table-cell table:number-columns-repeated="16368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table-cell table:style-name="ce18"/>
          <table:table-cell table:number-columns-repeated="4" table:style-name="ce19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fondo risultato individuale</text:p>
          </table:table-cell>
          <table:table-cell office:value-type="float" office:value="3360.03" table:number-columns-spanned="1" table:number-rows-spanned="5" table:style-name="ce27">
            <text:p>3.360,03<text:s/></text:p>
          </table:table-cell>
          <table:table-cell table:number-columns-spanned="1" table:number-rows-spanned="5" table:style-name="ce24"/>
          <table:table-cell office:value-type="float" office:value="3" table:number-columns-spanned="1" table:number-rows-spanned="5" table:style-name="ce23">
            <text:p>3</text:p>
          </table:table-cell>
          <table:table-cell office:value-type="float" office:value="1120.01" table:number-columns-spanned="1" table:number-rows-spanned="5" table:style-name="ce27">
            <text:p>1.120,01<text:s/></text:p>
          </table:table-cell>
          <table:table-cell table:style-name="ce20"/>
          <table:table-cell office:value-type="string" table:number-columns-spanned="1" table:number-rows-spanned="5" table:style-name="ce28">
            <text:p>fondo risultato individuale</text:p>
          </table:table-cell>
          <table:table-cell office:value-type="float" office:value="3360.03" table:number-columns-spanned="1" table:number-rows-spanned="5" table:style-name="ce27">
            <text:p>3.360,03<text:s/></text:p>
          </table:table-cell>
          <table:table-cell table:number-columns-spanned="1" table:number-rows-spanned="5" table:style-name="ce24"/>
          <table:table-cell office:value-type="float" office:value="1138" table:number-columns-spanned="1" table:number-rows-spanned="5" table:style-name="ce27">
            <text:p>1.138,00<text:s/></text:p>
          </table:table-cell>
          <table:table-cell office:value-type="float" office:value="1084" table:number-columns-spanned="1" table:number-rows-spanned="5" table:style-name="ce27">
            <text:p>1.084,00<text:s/></text:p>
          </table:table-cell>
          <table:table-cell office:value-type="float" office:value="1192" table:number-columns-spanned="1" table:number-rows-spanned="5" table:style-name="ce27">
            <text:p>1.192,00<text:s/></text:p>
          </table:table-cell>
          <table:table-cell table:style-name="ce33"/>
          <table:table-cell table:number-columns-repeated="16368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39035" table:number-columns-spanned="1" table:number-rows-spanned="5" table:style-name="ce27">
            <text:p>39.035,00<text:s/></text:p>
          </table:table-cell>
          <table:table-cell office:value-type="float" office:value="0" table:number-columns-spanned="1" table:number-rows-spanned="5" table:style-name="ce30">
            <text:p>-<text:s/></text:p>
          </table:table-cell>
          <table:table-cell office:value-type="float" office:value="11" table:number-columns-spanned="1" table:number-rows-spanned="5" table:style-name="ce23">
            <text:p>11</text:p>
          </table:table-cell>
          <table:table-cell office:value-type="float" office:value="3548.6363636363599" table:number-columns-spanned="1" table:number-rows-spanned="5" table:style-name="ce27">
            <text:p>3.548,64<text:s/></text:p>
          </table:table-cell>
          <table:table-cell table:style-name="ce20"/>
          <table:table-cell office:value-type="string" table:number-columns-spanned="1" table:number-rows-spanned="5" table:style-name="ce28">
            <text:p>progettualità aziendali 2016</text:p>
          </table:table-cell>
          <table:table-cell office:value-type="float" office:value="27620" table:number-columns-spanned="1" table:number-rows-spanned="5" table:style-name="ce27">
            <text:p>27.620,00<text:s/></text:p>
          </table:table-cell>
          <table:table-cell table:number-columns-spanned="1" table:number-rows-spanned="5" table:style-name="ce24"/>
          <table:table-cell office:value-type="float" office:value="2900" table:number-columns-spanned="1" table:number-rows-spanned="5" table:style-name="ce27">
            <text:p>2.900,00<text:s/></text:p>
          </table:table-cell>
          <table:table-cell office:value-type="float" office:value="1800" table:number-columns-spanned="1" table:number-rows-spanned="5" table:style-name="ce27">
            <text:p>1.800,00<text:s/></text:p>
          </table:table-cell>
          <table:table-cell office:value-type="float" office:value="4000" table:number-columns-spanned="1" table:number-rows-spanned="5" table:style-name="ce27">
            <text:p>4.000,00<text:s/></text:p>
          </table:table-cell>
          <table:table-cell table:number-columns-repeated="242" table:style-name="ce2"/>
          <table:table-cell table:number-columns-repeated="16127"/>
        </table:table-row>
        <table:table-row table:number-rows-repeated="4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2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0157480314961in" fo:margin-bottom="0.209842519685039in" fo:margin-left="0.17007874015748in" fo:margin-right="0.1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PERS09</meta:initial-creator>
    <dc:creator>alviggi davide</dc:creator>
    <meta:creation-date>2014-06-24T15:58:46Z</meta:creation-date>
    <dc:date>2018-01-22T11:00:56Z</dc:date>
    <meta:print-date>2017-07-11T16:16:47Z</meta:print-date>
    <meta:editing-cycles>45</meta:editing-cycles>
    <meta:editing-duration>PT19076S</meta:editing-duration>
  </office:meta>
</office:document-meta>
</file>