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thin double #000000" fo:border-right="thin solid #80808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uble #000000" fo:border-bottom="none" fo:border-left="thin solid #808080" fo:border-right="thin solid #80808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double #000000" fo:border-bottom="thin solid #808080" fo:border-left="thin double #000000" fo:border-right="thin solid #80808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38">
      <style:table-cell-properties fo:border-top="thin double #000000" fo:border-bottom="thin solid #808080" fo:border-left="none" fo:border-right="thin solid #80808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double #000000" fo:border-bottom="thin solid #808080" fo:border-left="thin solid #808080" fo:border-right="thin solid #80808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-top="thin double #000000" fo:border-bottom="thin solid #808080" fo:border-left="thin solid #808080" fo:border-right="thin solid #80808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808080" fo:border-bottom="thin solid #808080" fo:border-left="thin double #000000" fo:border-right="thin solid #808080" style:vertical-align="top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808080" fo:border-bottom="thin solid #808080" fo:border-left="thin double #000000" fo:border-right="thin solid #80808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808080" fo:border-bottom="thin solid #808080" fo:border-left="none" fo:border-right="thin solid #80808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80808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8080" fo:border-bottom="thin double #000000" fo:border-left="thin double #000000" fo:border-right="thin solid #80808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808080" fo:border-bottom="thin double #000000" fo:border-left="thin solid #808080" fo:border-right="thin solid #80808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thin solid #808080" fo:border-bottom="thin double #000000" fo:border-left="thin double #000000" fo:border-right="thin solid #80808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38">
      <style:table-cell-properties fo:border-top="thin solid #808080" fo:border-bottom="thin double #000000" fo:border-left="none" fo:border-right="thin solid #80808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808080" fo:border-bottom="thin double #000000" fo:border-left="thin solid #808080" fo:border-right="thin solid #80808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top="thin solid #808080" fo:border-bottom="thin double #000000" fo:border-left="thin solid #808080" fo:border-right="thin solid #80808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80808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808080" fo:border-left="thin solid #808080" fo:border-right="thin double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808080" fo:border-bottom="thin solid #808080" fo:border-left="thin double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38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808080" fo:border-bottom="thin solid #80808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36">
      <style:table-cell-properties fo:border-top="thin double #000000" fo:border-bottom="thin solid #808080" fo:border-left="thin solid #808080" fo:border-right="thin solid #80808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="thin solid #80808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thin solid #808080" fo:border-bottom="thin double #000000" fo:border-left="thin solid #808080" fo:border-right="thin solid #80808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808080" fo:border-bottom="thin solid #808080" fo:border-left="thin double #000000" fo:border-right="thin solid #80808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double #000000" fo:border-bottom="thin double #000000" fo:border-left="thin solid #808080" fo:border-right="thin double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fo:border-top="thin double #000000" fo:border-bottom="thin double #000000" fo:border-left="thin solid #80808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808080" fo:border-bottom="thin solid #80808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808080" fo:border-bottom="thin solid #80808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37">
      <style:table-cell-properties fo:border-top="none" fo:border-bottom="none" fo:border-left="none" fo:border-right="thin double #000000" style:vertical-align="middle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solid #808080" fo:border-bottom="thin solid #808080" fo:border-left="thin solid #808080" fo:border-right="thin double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808080" fo:border-bottom="thin solid #808080" fo:border-left="thin double #000000" fo:border-right="thin solid #80808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808080" style:vertical-align="middle" fo:background-color="transparent" style:repeat-content="false"/>
      <style:paragraph-properties fo:text-align="justify"/>
      <style:text-properties fo:color="#000000" fo:font-size="9pt" style:font-size-asian="9pt" style:font-size-complex="9pt"/>
    </style:style>
    <style:style style:name="ce65" style:family="table-cell" style:parent-style-name="Default" style:data-style-name="N37">
      <style:table-cell-properties fo:border-top="thin solid #808080" fo:border-bottom="thin solid #808080" fo:border-left="thin solid #808080" fo:border-right="thin double #000000" style:vertical-align="middle" fo:background-color="transparent" style:repeat-content="false"/>
      <style:paragraph-properties fo:text-align="justify"/>
      <style:text-properties fo:color="#000000"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808080" fo:border-bottom="thin solid #808080" fo:border-left="thin double #000000" fo:border-right="thin solid #80808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39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</style:style>
    <style:style style:name="ce69" style:family="table-cell" style:parent-style-name="Default" style:data-style-name="N37">
      <style:table-cell-properties fo:border="thin solid #808080" style:vertical-align="middle" style:repeat-content="false"/>
      <style:paragraph-properties fo:text-align="justify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808080" fo:border-bottom="thin solid #808080" fo:border-left="thin solid #80808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8" table:number-columns-repeated="246" table:default-cell-style-name="ce6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RETRIBUZIONE DI RISULTATO ANNO 2016 PERSONALE DIRIGENTE: AMMONTARE RISORSE E DISTRIBUZIONE DEI PREMI DERIVANTI DALLA CONTRATTAZIONE DECENTRATA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0">
            <text:p>AMMONTARE DELLE RISORSE</text:p>
          </table:table-cell>
          <table:covered-table-cell table:number-columns-repeated="2"/>
          <table:table-cell office:value-type="string" table:number-columns-spanned="8" table:number-rows-spanned="1" table:style-name="ce47">
            <text:p>UTILIZZO DELLE RISORS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7">
            <text:p>DIRIGENZA MEDICA</text:p>
          </table:table-cell>
          <table:table-cell table:number-columns-repeated="2" table:style-name="ce8"/>
          <table:table-cell office:value-type="string" table:style-name="ce9">
            <text:p>incarico</text:p>
          </table:table-cell>
          <table:table-cell office:value-type="string" table:style-name="ce10">
            <text:p>coeff.</text:p>
          </table:table-cell>
          <table:table-cell office:value-type="string" table:style-name="ce11">
            <text:p>n° dip. a cui è stato pagato premio di risult.</text:p>
          </table:table-cell>
          <table:table-cell office:value-type="string" table:style-name="ce12">
            <text:p>Importo minimo</text:p>
          </table:table-cell>
          <table:table-cell office:value-type="string" table:style-name="ce12">
            <text:p>Importo massimo</text:p>
          </table:table-cell>
          <table:table-cell office:value-type="string" table:style-name="ce12">
            <text:p>Importo medio</text:p>
          </table:table-cell>
          <table:table-cell office:value-type="string" table:style-name="ce12">
            <text:p>Totale per tipologia incarico</text:p>
          </table:table-cell>
          <table:table-cell office:value-type="string" table:style-name="ce12">
            <text:p>Totale corrispost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FONDO RETRIBUZIONE DI RISULTATO ANNO 2016</text:p>
          </table:table-cell>
          <table:table-cell office:value-type="currency" office:value="979578.05" table:style-name="ce15">
            <text:p>€979.578,05<text:s/></text:p>
          </table:table-cell>
          <table:table-cell office:value-type="currency" office:value="1734399.11" table:number-columns-spanned="1" table:number-rows-spanned="3" table:style-name="ce48">
            <text:p>€1.734.399,11<text:s/></text:p>
          </table:table-cell>
          <table:table-cell office:value-type="string" table:style-name="ce16">
            <text:p>direttori di struttura complessa</text:p>
          </table:table-cell>
          <table:table-cell office:value-type="float" office:value="1.5" table:style-name="ce17">
            <text:p>1,5<text:s/></text:p>
          </table:table-cell>
          <table:table-cell office:value-type="float" office:value="27" table:style-name="ce18">
            <text:p>27</text:p>
          </table:table-cell>
          <table:table-cell office:value-type="currency" office:value="1475.06" table:style-name="ce19">
            <text:p>€ 1.475,06</text:p>
          </table:table-cell>
          <table:table-cell office:value-type="currency" office:value="12422.92" table:style-name="ce19">
            <text:p>€ 12.422,92</text:p>
          </table:table-cell>
          <table:table-cell office:value-type="currency" office:value="9708.43" table:style-name="ce19">
            <text:p>€ 9.708,43</text:p>
          </table:table-cell>
          <table:table-cell office:value-type="currency" office:value="262127.38" table:style-name="ce19">
            <text:p>€ 262.127,38</text:p>
          </table:table-cell>
          <table:table-cell office:value-type="currency" office:value="1724475.07" table:number-columns-spanned="1" table:number-rows-spanned="3" table:style-name="ce48">
            <text:p>€1.724.475,0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Quota riservata al Direttore Generale anno 2016</text:p>
          </table:table-cell>
          <table:table-cell office:value-type="currency" office:value="-71980.490000000005" table:style-name="ce21">
            <text:p>-€71.980,49<text:s/></text:p>
          </table:table-cell>
          <table:covered-table-cell/>
          <table:table-cell office:value-type="string" table:style-name="ce22">
            <text:p>direttori di struttura semplice e semplice dip.</text:p>
          </table:table-cell>
          <table:table-cell office:value-type="float" office:value="1.2" table:style-name="ce23">
            <text:p>1,2<text:s/></text:p>
          </table:table-cell>
          <table:table-cell office:value-type="float" office:value="36" table:style-name="ce24">
            <text:p>36</text:p>
          </table:table-cell>
          <table:table-cell office:value-type="currency" office:value="6387.15" table:style-name="ce25">
            <text:p>€ 6.387,15</text:p>
          </table:table-cell>
          <table:table-cell office:value-type="currency" office:value="13932.14" table:style-name="ce25">
            <text:p>€ 13.932,14</text:p>
          </table:table-cell>
          <table:table-cell office:value-type="currency" office:value="8577.64" table:style-name="ce25">
            <text:p>€ 8.577,64</text:p>
          </table:table-cell>
          <table:table-cell office:value-type="currency" office:value="308795.03000000003" table:style-name="ce25">
            <text:p>€ 308.795,0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6">
            <text:p>RESIDUI ALTRI FONDI AD INCREMENTO DEL FONDO DI RISULTATO 2016</text:p>
          </table:table-cell>
          <table:table-cell office:value-type="currency" office:value="826801.55" table:style-name="ce27">
            <text:p>€826.801,55<text:s/></text:p>
          </table:table-cell>
          <table:covered-table-cell/>
          <table:table-cell office:value-type="string" table:style-name="ce28">
            <text:p>Altri incarichi</text:p>
          </table:table-cell>
          <table:table-cell office:value-type="float" office:value="1" table:style-name="ce29">
            <text:p>1,0<text:s/></text:p>
          </table:table-cell>
          <table:table-cell office:value-type="float" office:value="176" table:style-name="ce30">
            <text:p>176</text:p>
          </table:table-cell>
          <table:table-cell office:value-type="currency" office:value="330.69" table:style-name="ce31">
            <text:p>€ 330,69</text:p>
          </table:table-cell>
          <table:table-cell office:value-type="currency" office:value="11610.11" table:style-name="ce31">
            <text:p>€ 11.610,11</text:p>
          </table:table-cell>
          <table:table-cell office:value-type="currency" office:value="6554.28" table:style-name="ce31">
            <text:p>€ 6.554,28</text:p>
          </table:table-cell>
          <table:table-cell office:value-type="currency" office:value="1153552.6599999999" table:style-name="ce31">
            <text:p>€ 1.153.552,6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2">
            <text:p>fondo riservato al Direttore Generale</text:p>
          </table:table-cell>
          <table:table-cell table:style-name="ce33"/>
          <table:table-cell office:value-type="currency" office:value="71980.490000000005" table:style-name="ce34">
            <text:p>€71.980,49<text:s/>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currency" office:value="0" table:style-name="ce39">
            <text:p>€-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70">
            <text:p>AMMONTARE DELLE RISORSE</text:p>
          </table:table-cell>
          <table:covered-table-cell table:number-columns-repeated="2"/>
          <table:table-cell office:value-type="string" table:number-columns-spanned="8" table:number-rows-spanned="1" table:style-name="ce47">
            <text:p>UTILIZZO DELLE RISORS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7">
            <text:p>DIRIGENZA VETERINARIA</text:p>
          </table:table-cell>
          <table:table-cell table:number-columns-repeated="2" table:style-name="ce8"/>
          <table:table-cell office:value-type="string" table:style-name="ce9">
            <text:p>incarico</text:p>
          </table:table-cell>
          <table:table-cell office:value-type="string" table:style-name="ce10">
            <text:p>coeff.</text:p>
          </table:table-cell>
          <table:table-cell office:value-type="string" table:style-name="ce11">
            <text:p>n° dip. a cui è stato pagato premio di risult.</text:p>
          </table:table-cell>
          <table:table-cell office:value-type="string" table:style-name="ce12">
            <text:p>Importo minimo</text:p>
          </table:table-cell>
          <table:table-cell office:value-type="string" table:style-name="ce12">
            <text:p>Importo massimo</text:p>
          </table:table-cell>
          <table:table-cell office:value-type="string" table:style-name="ce12">
            <text:p>Importo medio</text:p>
          </table:table-cell>
          <table:table-cell office:value-type="string" table:style-name="ce12">
            <text:p>Totale per tipologia incarico</text:p>
          </table:table-cell>
          <table:table-cell office:value-type="string" table:style-name="ce12">
            <text:p>Totale corrisposto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FONDO RETRIBUZIONE DI RISULTATO ANNO 2016</text:p>
          </table:table-cell>
          <table:table-cell office:value-type="currency" office:value="193063.28" table:style-name="ce15">
            <text:p>€193.063,28<text:s/></text:p>
          </table:table-cell>
          <table:table-cell office:value-type="currency" office:value="304339.5" table:number-columns-spanned="1" table:number-rows-spanned="3" table:style-name="ce48">
            <text:p>€304.339,50<text:s/></text:p>
          </table:table-cell>
          <table:table-cell office:value-type="string" table:style-name="ce16">
            <text:p>direttori di struttura complessa</text:p>
          </table:table-cell>
          <table:table-cell office:value-type="float" office:value="1.5" table:style-name="ce17">
            <text:p>1,5<text:s/></text:p>
          </table:table-cell>
          <table:table-cell office:value-type="float" office:value="2" table:style-name="ce18">
            <text:p>2</text:p>
          </table:table-cell>
          <table:table-cell office:value-type="currency" office:value="13911.77" table:style-name="ce19">
            <text:p>€ 13.911,77</text:p>
          </table:table-cell>
          <table:table-cell office:value-type="currency" office:value="14138.53" table:style-name="ce19">
            <text:p>€ 14.138,53</text:p>
          </table:table-cell>
          <table:table-cell office:value-type="currency" office:value="14025.15" table:style-name="ce19">
            <text:p>€ 14.025,15</text:p>
          </table:table-cell>
          <table:table-cell office:value-type="currency" office:value="28050.3" table:style-name="ce19">
            <text:p>€ 28.050,30</text:p>
          </table:table-cell>
          <table:table-cell office:value-type="currency" office:value="304339.5" table:number-columns-spanned="1" table:number-rows-spanned="3" table:style-name="ce48">
            <text:p>€304.339,50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Quota riservata al Direttore Generale anno 2016</text:p>
          </table:table-cell>
          <table:table-cell office:value-type="currency" office:value="-12789.97" table:style-name="ce21">
            <text:p>-€12.789,97<text:s/></text:p>
          </table:table-cell>
          <table:covered-table-cell/>
          <table:table-cell office:value-type="string" table:style-name="ce22">
            <text:p>direttori di struttura semplice e semplice dip.</text:p>
          </table:table-cell>
          <table:table-cell office:value-type="float" office:value="1.2" table:style-name="ce23">
            <text:p>1,2<text:s/></text:p>
          </table:table-cell>
          <table:table-cell office:value-type="float" office:value="3" table:style-name="ce24">
            <text:p>3</text:p>
          </table:table-cell>
          <table:table-cell office:value-type="currency" office:value="11197.37" table:style-name="ce25">
            <text:p>€ 11.197,37</text:p>
          </table:table-cell>
          <table:table-cell office:value-type="currency" office:value="11356.54" table:style-name="ce25">
            <text:p>€ 11.356,54</text:p>
          </table:table-cell>
          <table:table-cell office:value-type="currency" office:value="11288.25" table:style-name="ce25">
            <text:p>€ 11.288,25</text:p>
          </table:table-cell>
          <table:table-cell office:value-type="currency" office:value="33864.75" table:style-name="ce25">
            <text:p>€ 33.864,7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6">
            <text:p>RESIDUI ALTRI FONDI AD INCREMENTO DEL FONDO DI RISULTATO 2016</text:p>
          </table:table-cell>
          <table:table-cell office:value-type="currency" office:value="124066.19" table:style-name="ce27">
            <text:p>€124.066,19<text:s/></text:p>
          </table:table-cell>
          <table:covered-table-cell/>
          <table:table-cell office:value-type="string" table:style-name="ce28">
            <text:p>Altri incarichi</text:p>
          </table:table-cell>
          <table:table-cell office:value-type="float" office:value="1" table:style-name="ce29">
            <text:p>1,0<text:s/></text:p>
          </table:table-cell>
          <table:table-cell office:value-type="float" office:value="28" table:style-name="ce30">
            <text:p>28</text:p>
          </table:table-cell>
          <table:table-cell office:value-type="currency" office:value="1054.98" table:style-name="ce31">
            <text:p>€ 1.054,98</text:p>
          </table:table-cell>
          <table:table-cell office:value-type="currency" office:value="9463.7900000000009" table:style-name="ce31">
            <text:p>€ 9.463,79</text:p>
          </table:table-cell>
          <table:table-cell office:value-type="currency" office:value="8658.01" table:style-name="ce31">
            <text:p>€ 8.658,01</text:p>
          </table:table-cell>
          <table:table-cell office:value-type="currency" office:value="242424.45" table:style-name="ce31">
            <text:p>€ 242.424,4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2">
            <text:p>fondo riservato al Direttore Generale</text:p>
          </table:table-cell>
          <table:table-cell table:style-name="ce33"/>
          <table:table-cell office:value-type="currency" office:value="43033.82" table:style-name="ce34">
            <text:p>€43.033,82<text:s/></text:p>
          </table:table-cell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office:value-type="currency" office:value="0" table:style-name="ce39">
            <text:p>€-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70">
            <text:p>AMMONTARE DELLE RISORSE</text:p>
          </table:table-cell>
          <table:covered-table-cell table:number-columns-repeated="2"/>
          <table:table-cell office:value-type="string" table:number-columns-spanned="8" table:number-rows-spanned="1" table:style-name="ce47">
            <text:p>UTILIZZO DELLE RISORS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7">
            <text:p>DIRIGENZA RUOLI SANITARI</text:p>
          </table:table-cell>
          <table:table-cell table:number-columns-repeated="2" table:style-name="ce8"/>
          <table:table-cell office:value-type="string" table:style-name="ce9">
            <text:p>incarico</text:p>
          </table:table-cell>
          <table:table-cell office:value-type="string" table:style-name="ce10">
            <text:p>coeff.</text:p>
          </table:table-cell>
          <table:table-cell office:value-type="string" table:style-name="ce11">
            <text:p>n° dip. a cui è stato pagato premio di risult.</text:p>
          </table:table-cell>
          <table:table-cell office:value-type="string" table:style-name="ce12">
            <text:p>Importo minimo</text:p>
          </table:table-cell>
          <table:table-cell office:value-type="string" table:style-name="ce12">
            <text:p>Importo massimo</text:p>
          </table:table-cell>
          <table:table-cell office:value-type="string" table:style-name="ce12">
            <text:p>Importo medio</text:p>
          </table:table-cell>
          <table:table-cell office:value-type="string" table:style-name="ce12">
            <text:p>Totale per tipologia incarico</text:p>
          </table:table-cell>
          <table:table-cell office:value-type="string" table:style-name="ce12">
            <text:p>Totale corrispost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FONDO RETRIBUZIONE DI RISULTATO ANNO 2016</text:p>
          </table:table-cell>
          <table:table-cell office:value-type="currency" office:value="190386" table:style-name="ce15">
            <text:p>€190.386,00<text:s/></text:p>
          </table:table-cell>
          <table:table-cell office:value-type="currency" office:value="255238.87" table:number-columns-spanned="1" table:number-rows-spanned="3" table:style-name="ce49">
            <text:p>€255.238,87<text:s/></text:p>
          </table:table-cell>
          <table:table-cell office:value-type="string" table:style-name="ce16">
            <text:p>direttori di struttura complessa</text:p>
          </table:table-cell>
          <table:table-cell office:value-type="float" office:value="1.5" table:style-name="ce17">
            <text:p>1,5<text:s/></text:p>
          </table:table-cell>
          <table:table-cell office:value-type="float" office:value="3" table:style-name="ce18">
            <text:p>3</text:p>
          </table:table-cell>
          <table:table-cell office:value-type="currency" office:value="12600.36" table:style-name="ce19">
            <text:p>€ 12.600,36</text:p>
          </table:table-cell>
          <table:table-cell office:value-type="currency" office:value="13370.66" table:style-name="ce19">
            <text:p>€ 13.370,66</text:p>
          </table:table-cell>
          <table:table-cell office:value-type="currency" office:value="13082.84" table:style-name="ce19">
            <text:p>€ 13.082,84</text:p>
          </table:table-cell>
          <table:table-cell office:value-type="currency" office:value="39248.53" table:style-name="ce19">
            <text:p>€ 39.248,53</text:p>
          </table:table-cell>
          <table:table-cell office:value-type="currency" office:value="255238.87" table:number-columns-spanned="1" table:number-rows-spanned="3" table:style-name="ce48">
            <text:p>€255.238,87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Quota riservata al Direttore Generale anno 2016</text:p>
          </table:table-cell>
          <table:table-cell office:value-type="currency" office:value="-13419.72" table:style-name="ce21">
            <text:p>-€13.419,72<text:s/></text:p>
          </table:table-cell>
          <table:covered-table-cell/>
          <table:table-cell office:value-type="string" table:style-name="ce22">
            <text:p>direttori di struttura semplice e semplice dip.</text:p>
          </table:table-cell>
          <table:table-cell office:value-type="float" office:value="1.2" table:style-name="ce23">
            <text:p>1,2<text:s/></text:p>
          </table:table-cell>
          <table:table-cell office:value-type="float" office:value="5" table:style-name="ce24">
            <text:p>5</text:p>
          </table:table-cell>
          <table:table-cell office:value-type="currency" office:value="10268.67" table:style-name="ce25">
            <text:p>€ 10.268,67</text:p>
          </table:table-cell>
          <table:table-cell office:value-type="currency" office:value="10740.95" table:style-name="ce25">
            <text:p>€ 10.740,95</text:p>
          </table:table-cell>
          <table:table-cell office:value-type="currency" office:value="10549.11" table:style-name="ce25">
            <text:p>€ 10.549,11</text:p>
          </table:table-cell>
          <table:table-cell office:value-type="currency" office:value="52745.57" table:style-name="ce25">
            <text:p>€ 52.745,57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26">
            <text:p>RESIDUI ALTRI FONDI AD INCREMENTO DEL FONDO DI RISULTATO 2016</text:p>
          </table:table-cell>
          <table:table-cell office:value-type="currency" office:value="78272.59" table:style-name="ce27">
            <text:p>€78.272,59<text:s/></text:p>
          </table:table-cell>
          <table:covered-table-cell/>
          <table:table-cell office:value-type="string" table:style-name="ce28">
            <text:p>Altri incarichi</text:p>
          </table:table-cell>
          <table:table-cell office:value-type="float" office:value="1" table:style-name="ce29">
            <text:p>1,0<text:s/></text:p>
          </table:table-cell>
          <table:table-cell office:value-type="float" office:value="21" table:style-name="ce30">
            <text:p>21</text:p>
          </table:table-cell>
          <table:table-cell office:value-type="currency" office:value="769.35" table:style-name="ce31">
            <text:p>€ 769,35</text:p>
          </table:table-cell>
          <table:table-cell office:value-type="currency" office:value="10092.36" table:style-name="ce31">
            <text:p>€ 10.092,36</text:p>
          </table:table-cell>
          <table:table-cell office:value-type="currency" office:value="7773.56" table:style-name="ce31">
            <text:p>€ 7.773,56</text:p>
          </table:table-cell>
          <table:table-cell office:value-type="currency" office:value="163244.76999999999" table:style-name="ce31">
            <text:p>€ 163.244,77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32">
            <text:p>fondo riservato al Direttore Generale</text:p>
          </table:table-cell>
          <table:table-cell table:style-name="ce33"/>
          <table:table-cell office:value-type="currency" office:value="36708.699999999997" table:style-name="ce34">
            <text:p>€36.708,70<text:s/></text:p>
          </table:table-cell>
          <table:table-cell table:style-name="ce40"/>
          <table:table-cell table:style-name="ce36"/>
          <table:table-cell table:style-name="ce37"/>
          <table:table-cell table:number-columns-repeated="4" table:style-name="ce38"/>
          <table:table-cell office:value-type="currency" office:value="2817" table:style-name="ce39">
            <text:p>€2.817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70">
            <text:p>AMMONTARE DELLE RISORSE</text:p>
          </table:table-cell>
          <table:covered-table-cell table:number-columns-repeated="2"/>
          <table:table-cell office:value-type="string" table:number-columns-spanned="8" table:number-rows-spanned="1" table:style-name="ce47">
            <text:p>UTILIZZO DELLE RISORS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style-name="ce7">
            <text:p>DIRIGENZA RUOLI P.T.A.</text:p>
          </table:table-cell>
          <table:table-cell table:number-columns-repeated="2" table:style-name="ce8"/>
          <table:table-cell office:value-type="string" table:style-name="ce9">
            <text:p>incarico</text:p>
          </table:table-cell>
          <table:table-cell office:value-type="string" table:style-name="ce10">
            <text:p>coeff.</text:p>
          </table:table-cell>
          <table:table-cell office:value-type="string" table:style-name="ce11">
            <text:p>n° dip. a cui è stato pagato premio di risult.</text:p>
          </table:table-cell>
          <table:table-cell office:value-type="string" table:style-name="ce12">
            <text:p>Importo minimo</text:p>
          </table:table-cell>
          <table:table-cell office:value-type="string" table:style-name="ce12">
            <text:p>Importo massimo</text:p>
          </table:table-cell>
          <table:table-cell office:value-type="string" table:style-name="ce12">
            <text:p>Importo medio</text:p>
          </table:table-cell>
          <table:table-cell office:value-type="string" table:style-name="ce12">
            <text:p>Totale per tipologia incarico</text:p>
          </table:table-cell>
          <table:table-cell office:value-type="string" table:style-name="ce12">
            <text:p>Totale corrisposto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FONDO RETRIBUZIONE DI RISULTATO ANNO 2016</text:p>
          </table:table-cell>
          <table:table-cell office:value-type="currency" office:value="95868.61" table:style-name="ce15">
            <text:p>€95.868,61<text:s/></text:p>
          </table:table-cell>
          <table:table-cell office:value-type="currency" office:value="157393.19" table:number-columns-spanned="1" table:number-rows-spanned="3" table:style-name="ce49">
            <text:p>€157.393,19<text:s/></text:p>
          </table:table-cell>
          <table:table-cell office:value-type="string" table:style-name="ce16">
            <text:p>direttori di struttura complessa</text:p>
          </table:table-cell>
          <table:table-cell office:value-type="float" office:value="1.5" table:style-name="ce17">
            <text:p>1,5<text:s/></text:p>
          </table:table-cell>
          <table:table-cell office:value-type="float" office:value="7" table:style-name="ce18">
            <text:p>7</text:p>
          </table:table-cell>
          <table:table-cell office:value-type="currency" office:value="14687.56" table:style-name="ce41">
            <text:p>€14.687,56<text:s/></text:p>
          </table:table-cell>
          <table:table-cell office:value-type="currency" office:value="21150.92" table:style-name="ce41">
            <text:p>€21.150,92<text:s/></text:p>
          </table:table-cell>
          <table:table-cell office:value-type="currency" office:value="16702.060000000001" table:style-name="ce41">
            <text:p>€16.702,06<text:s/></text:p>
          </table:table-cell>
          <table:table-cell office:value-type="currency" office:value="116914.43" table:style-name="ce41">
            <text:p>€116.914,43<text:s/></text:p>
          </table:table-cell>
          <table:table-cell office:value-type="currency" office:value="154570.43" table:number-columns-spanned="1" table:number-rows-spanned="3" table:style-name="ce48">
            <text:p>€154.570,43<text:s/>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Quota riservata al Direttore Generale anno 2016</text:p>
          </table:table-cell>
          <table:table-cell office:value-type="currency" office:value="-6967.44" table:style-name="ce21">
            <text:p>-€6.967,44<text:s/></text:p>
          </table:table-cell>
          <table:covered-table-cell/>
          <table:table-cell office:value-type="string" table:style-name="ce22">
            <text:p>direttori di struttura semplice e semplice dip.</text:p>
          </table:table-cell>
          <table:table-cell office:value-type="float" office:value="1.2" table:style-name="ce23">
            <text:p>1,2<text:s/></text:p>
          </table:table-cell>
          <table:table-cell office:value-type="float" office:value="0" table:style-name="ce24">
            <text:p>0</text:p>
          </table:table-cell>
          <table:table-cell office:value-type="currency" office:value="0" table:style-name="ce42">
            <text:p>€-<text:s/></text:p>
          </table:table-cell>
          <table:table-cell office:value-type="currency" office:value="0" table:style-name="ce42">
            <text:p>€-<text:s/></text:p>
          </table:table-cell>
          <table:table-cell office:value-type="currency" office:value="0" table:style-name="ce42">
            <text:p>€-<text:s/></text:p>
          </table:table-cell>
          <table:table-cell office:value-type="currency" office:value="0" table:style-name="ce42">
            <text:p>€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6">
            <text:p>RESIDUI ALTRI FONDI AD INCREMENTO DEL FONDO DI RISULTATO 2016</text:p>
          </table:table-cell>
          <table:table-cell office:value-type="currency" office:value="68492.02" table:style-name="ce27">
            <text:p>€68.492,02<text:s/></text:p>
          </table:table-cell>
          <table:covered-table-cell/>
          <table:table-cell office:value-type="string" table:style-name="ce28">
            <text:p>Altri incarichi</text:p>
          </table:table-cell>
          <table:table-cell office:value-type="float" office:value="1" table:style-name="ce29">
            <text:p>1,0<text:s/></text:p>
          </table:table-cell>
          <table:table-cell office:value-type="float" office:value="4" table:style-name="ce30">
            <text:p>4</text:p>
          </table:table-cell>
          <table:table-cell office:value-type="currency" office:value="4988.9799999999996" table:style-name="ce43">
            <text:p>€4.988,98<text:s/></text:p>
          </table:table-cell>
          <table:table-cell office:value-type="currency" office:value="13068.29" table:style-name="ce43">
            <text:p>€13.068,29<text:s/></text:p>
          </table:table-cell>
          <table:table-cell office:value-type="currency" office:value="9414" table:style-name="ce43">
            <text:p>€9.414,00<text:s/></text:p>
          </table:table-cell>
          <table:table-cell office:value-type="currency" office:value="37656" table:style-name="ce43">
            <text:p>€37.656,00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2">
            <text:p>fondo riservato al Direttore Generale</text:p>
          </table:table-cell>
          <table:table-cell table:style-name="ce33"/>
          <table:table-cell office:value-type="currency" office:value="21599.07" table:style-name="ce34">
            <text:p>€21.599,07<text:s/></text:p>
          </table:table-cell>
          <table:table-cell table:style-name="ce40"/>
          <table:table-cell table:style-name="ce36"/>
          <table:table-cell table:style-name="ce37"/>
          <table:table-cell table:number-columns-repeated="4" table:style-name="ce44"/>
          <table:table-cell office:value-type="currency" office:value="3724" table:style-name="ce39">
            <text:p>€3.724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riteri per la determinazione della quota individuale annua: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1. incarico attribuito e relativo coefficiente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2. valutazione del grado di raggiungimento obiettivi dell'unità operativa: in diretta proporzione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3. valutazione individuale: in diretta proporzione con punteggio minimo almeno pari a 81/100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3"/>
          <table:table-cell office:value-type="date" office:date-value="2017-10-27T00:00:00" table:style-name="ce45">
            <text:p>27/10/2017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4" table:style-name="ce3"/>
          <table:table-cell table:style-name="ce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50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50">
            <text:p>INCENTIVAZIONI ALLA PRODUTTIVITA' PERSONALE DEL COMPARTO ANNO 2016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number-rows-repeated="2" table:style-name="ro1">
          <table:table-cell table:style-name="ce50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51">
            <text:p>AMMONTARE FINALE DEL FONDO</text:p>
          </table:table-cell>
          <table:covered-table-cell table:number-columns-repeated="2"/>
          <table:table-cell office:value-type="string" table:number-columns-spanned="7" table:number-rows-spanned="1" table:style-name="ce52">
            <text:p>UTILIZZO DEL FONDO A DISPOSIZIONE</text:p>
          </table:table-cell>
          <table:covered-table-cell table:number-columns-repeated="6"/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number-columns-repeated="2" table:style-name="ce3"/>
          <table:table-cell table:style-name="ce54"/>
          <table:table-cell table:style-name="ce4"/>
          <table:table-cell table:style-name="ce5"/>
          <table:table-cell table:number-columns-repeated="3" table:style-name="ce3"/>
          <table:table-cell table:style-name="ce55"/>
          <table:table-cell table:style-name="ce3"/>
          <table:table-cell table:number-columns-repeated="16373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office:value-type="string" table:style-name="ce59">
            <text:p>coeff.</text:p>
          </table:table-cell>
          <table:table-cell office:value-type="string" table:style-name="ce60">
            <text:p>n° dip.</text:p>
            <text:p>Al 31/12/16</text:p>
          </table:table-cell>
          <table:table-cell office:value-type="string" table:style-name="ce61">
            <text:p>Importo massimo</text:p>
          </table:table-cell>
          <table:table-cell office:value-type="string" table:style-name="ce61">
            <text:p>Importo medio</text:p>
          </table:table-cell>
          <table:table-cell office:value-type="string" table:style-name="ce61">
            <text:p>Totale per categoria</text:p>
          </table:table-cell>
          <table:table-cell office:value-type="string" table:style-name="ce62">
            <text:p>Totale liquidato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3">
            <text:p>FONDO PRODUTTIVITA’</text:p>
            <text:p>ANNO 2016</text:p>
            <text:p>(<text:span text:style-name="T2">escluso Fondo</text:span><text:span text:style-name="T2"/></text:p>
            <text:p><text:span text:style-name="T2">Direttore Generale</text:span>)</text:p>
          </table:table-cell>
          <table:table-cell office:value-type="currency" office:value="1511312.99" table:number-columns-spanned="1" table:number-rows-spanned="3" table:style-name="ce64">
            <text:p>€ 1.511.312,99</text:p>
          </table:table-cell>
          <table:table-cell office:value-type="currency" office:value="2181743.75" table:number-columns-spanned="1" table:number-rows-spanned="6" table:style-name="ce65">
            <text:p>€ 2.181.743,75</text:p>
          </table:table-cell>
          <table:table-cell office:value-type="string" table:style-name="ce66">
            <text:p>A</text:p>
          </table:table-cell>
          <table:table-cell office:value-type="float" office:value="100" table:style-name="ce67">
            <text:p>100<text:s/></text:p>
          </table:table-cell>
          <table:table-cell office:value-type="float" office:value="6" table:style-name="ce68">
            <text:p>6</text:p>
          </table:table-cell>
          <table:table-cell office:value-type="currency" office:value="1440.15" table:style-name="ce69">
            <text:p>€ 1.440,15</text:p>
          </table:table-cell>
          <table:table-cell office:value-type="currency" office:value="1029.0650000000001" table:style-name="ce69">
            <text:p>€ 1.029,07</text:p>
          </table:table-cell>
          <table:table-cell office:value-type="currency" office:value="6174.39" table:style-name="ce69">
            <text:p>€ 6.174,39</text:p>
          </table:table-cell>
          <table:table-cell office:value-type="currency" office:value="2179613.41" table:number-columns-spanned="1" table:number-rows-spanned="6" table:style-name="ce65">
            <text:p>€ 2.179.613,41</text:p>
          </table:table-cell>
          <table:table-cell table:style-name="ce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B</text:p>
          </table:table-cell>
          <table:table-cell office:value-type="float" office:value="108" table:style-name="ce67">
            <text:p>108<text:s/></text:p>
          </table:table-cell>
          <table:table-cell office:value-type="float" office:value="95" table:style-name="ce68">
            <text:p>95</text:p>
          </table:table-cell>
          <table:table-cell office:value-type="currency" office:value="2080.09" table:style-name="ce69">
            <text:p>€ 2.080,09</text:p>
          </table:table-cell>
          <table:table-cell office:value-type="currency" office:value="1344.2573684210499" table:style-name="ce69">
            <text:p>€ 1.344,26</text:p>
          </table:table-cell>
          <table:table-cell office:value-type="currency" office:value="127704.45" table:style-name="ce69">
            <text:p>€ 127.704,45</text:p>
          </table:table-cell>
          <table:covered-table-cell/>
          <table:table-cell table:style-name="ce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Bs</text:p>
          </table:table-cell>
          <table:table-cell office:value-type="float" office:value="112" table:style-name="ce67">
            <text:p>112<text:s/></text:p>
          </table:table-cell>
          <table:table-cell office:value-type="float" office:value="308" table:style-name="ce68">
            <text:p>308</text:p>
          </table:table-cell>
          <table:table-cell office:value-type="currency" office:value="2114.7600000000002" table:style-name="ce69">
            <text:p>€ 2.114,76</text:p>
          </table:table-cell>
          <table:table-cell office:value-type="currency" office:value="1352.8483441558401" table:style-name="ce69">
            <text:p>€ 1.352,85</text:p>
          </table:table-cell>
          <table:table-cell office:value-type="currency" office:value="416677.29" table:style-name="ce69">
            <text:p>€ 416.677,29</text:p>
          </table:table-cell>
          <table:covered-table-cell/>
          <table:table-cell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63">
            <text:p>RESIDUI FONDI</text:p>
            <text:p>ANNO 2016</text:p>
          </table:table-cell>
          <table:table-cell office:value-type="currency" office:value="670430.76" table:number-columns-spanned="1" table:number-rows-spanned="3" table:style-name="ce64">
            <text:p>€ 670.430,76</text:p>
          </table:table-cell>
          <table:covered-table-cell/>
          <table:table-cell office:value-type="string" table:style-name="ce66">
            <text:p>C</text:p>
          </table:table-cell>
          <table:table-cell office:value-type="float" office:value="124" table:style-name="ce67">
            <text:p>124<text:s/></text:p>
          </table:table-cell>
          <table:table-cell office:value-type="float" office:value="104" table:style-name="ce68">
            <text:p>104</text:p>
          </table:table-cell>
          <table:table-cell office:value-type="currency" office:value="2603.39" table:style-name="ce69">
            <text:p>€ 2.603,39</text:p>
          </table:table-cell>
          <table:table-cell office:value-type="currency" office:value="1567.5333653846201" table:style-name="ce69">
            <text:p>€ 1.567,53</text:p>
          </table:table-cell>
          <table:table-cell office:value-type="currency" office:value="163023.47" table:style-name="ce69">
            <text:p>€ 163.023,47</text:p>
          </table:table-cell>
          <table:covered-table-cell/>
          <table:table-cell table:style-name="ce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D</text:p>
          </table:table-cell>
          <table:table-cell office:value-type="float" office:value="134" table:style-name="ce67">
            <text:p>134<text:s/></text:p>
          </table:table-cell>
          <table:table-cell office:value-type="float" office:value="837" table:style-name="ce68">
            <text:p>837</text:p>
          </table:table-cell>
          <table:table-cell office:value-type="currency" office:value="2695.08" table:style-name="ce69">
            <text:p>€ 2.695,08</text:p>
          </table:table-cell>
          <table:table-cell office:value-type="currency" office:value="1602.8859737156499" table:style-name="ce69">
            <text:p>€ 1.602,89</text:p>
          </table:table-cell>
          <table:table-cell office:value-type="currency" office:value="1341615.56" table:style-name="ce69">
            <text:p>€ 1.341.615,56</text:p>
          </table:table-cell>
          <table:covered-table-cell/>
          <table:table-cell table:style-name="ce3"/>
          <table:table-cell table:number-columns-repeated="16373"/>
        </table:table-row>
        <table:table-row table:style-name="ro1">
          <table:covered-table-cell/>
          <table:covered-table-cell/>
          <table:covered-table-cell/>
          <table:table-cell office:value-type="string" table:style-name="ce66">
            <text:p>Ds</text:p>
          </table:table-cell>
          <table:table-cell office:value-type="float" office:value="145" table:style-name="ce67">
            <text:p>145<text:s/></text:p>
          </table:table-cell>
          <table:table-cell office:value-type="float" office:value="62" table:style-name="ce68">
            <text:p>62</text:p>
          </table:table-cell>
          <table:table-cell office:value-type="currency" office:value="2666.17" table:style-name="ce69">
            <text:p>€ 2.666,17</text:p>
          </table:table-cell>
          <table:table-cell office:value-type="currency" office:value="2006.7459677419399" table:style-name="ce69">
            <text:p>€ 2.006,75</text:p>
          </table:table-cell>
          <table:table-cell office:value-type="currency" office:value="124418.25" table:style-name="ce69">
            <text:p>€ 124.418,25</text:p>
          </table:table-cell>
          <table:covered-table-cell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50"/>
          <table:table-cell table:number-columns-repeated="2" table:style-name="ce3"/>
          <table:table-cell office:value-type="string" table:style-name="ce4">
            <text:p>TOT</text:p>
          </table:table-cell>
          <table:table-cell table:style-name="ce4"/>
          <table:table-cell office:value-type="float" office:value="1412" table:style-name="ce5">
            <text:p>1412</text:p>
          </table:table-cell>
          <table:table-cell table:number-columns-repeated="5" table:style-name="ce3"/>
          <table:table-cell table:number-columns-repeated="16373"/>
        </table:table-row>
        <table:table-row table:number-rows-repeated="2" table:style-name="ro1">
          <table:table-cell table:style-name="ce50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50">
            <text:p>Criteri per la determinazione della quota individuale annua: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50">
            <text:p>1. categoria di appartenenza e relativo coefficiente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50">
            <text:p>2. tipologia rapporto di lavoro (part time o tempo pieno) e presenza in servizi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50">
            <text:p>3. valutazione del grado di raggiungimento obiettivi dell'unità operativa: in diretta proporzione con una penalizzazione massima del 15%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50">
            <text:p>4. valutazione individuale: in diretta proporzione (punteggio minimo 100 - punteggio massimo 120)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number-rows-repeated="2" table:style-name="ro1">
          <table:table-cell table:style-name="ce50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5" table:style-name="ce3"/>
          <table:table-cell table:number-columns-repeated="16373"/>
        </table:table-row>
        <table:table-row table:style-name="ro1">
          <table:table-cell table:style-name="ce50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office:value-type="date" office:date-value="2017-10-27T00:00:00" table:style-name="ce45">
            <text:p>27/10/2017</text:p>
          </table:table-cell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1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9842519685039in" fo:margin-bottom="0.131889763779528in" fo:margin-left="0.259842519685039in" fo:margin-right="0.2in" style:print-orientation="landscape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alviggi davide</dc:creator>
    <meta:creation-date>2018-01-22T15:46:05Z</meta:creation-date>
    <dc:date>2018-01-22T15:46:06Z</dc:date>
    <meta:print-date>2017-10-27T11:57:34Z</meta:print-date>
    <meta:editing-cycles>41</meta:editing-cycles>
    <meta:editing-duration>PT12629S</meta:editing-duration>
  </office:meta>
</office:document-meta>
</file>