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FF0000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rotation-angle="270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otation-angle="270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314004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I RELATIVI AI PREMI COLLEGATI ALLA PERFORMANCE 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I RISUL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5064703.13" table:style-name="ce7">
            <text:p>5.064.703,13<text:s/></text:p>
          </table:table-cell>
          <table:table-cell office:value-type="float" office:value="845" table:style-name="ce8">
            <text:p>845</text:p>
          </table:table-cell>
          <table:table-cell office:value-type="float" office:value="777" table:style-name="ce9">
            <text:p>777</text:p>
          </table:table-cell>
          <table:table-cell office:value-type="float" office:value="1412337.66" table:style-name="ce10">
            <text:p>1.412.337,66<text:s/></text:p>
          </table:table-cell>
          <table:table-cell office:value-type="float" office:value="3473405.15" table:style-name="ce10">
            <text:p>3.473.405,15<text:s/></text:p>
          </table:table-cell>
          <table:table-cell office:value-type="float" office:value="172039.77" table:style-name="ce10">
            <text:p>172.039,77<text:s/></text:p>
          </table:table-cell>
          <table:table-cell office:value-type="float" office:value="5057782.58" table:style-name="ce10">
            <text:p>5.057.782,58<text:s/></text:p>
          </table:table-cell>
          <table:table-cell office:value-type="percentage" office:value="0.99863357242816297" table:style-name="ce11">
            <text:p>99,9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in</text:p>
          </table:table-cell>
          <table:table-cell office:value-type="float" office:value="176.13" table:style-name="ce18">
            <text:p>176,13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9" table:style-name="ce21">
            <text:p>9</text:p>
          </table:table-cell>
          <table:table-cell table:style-name="ce13"/>
          <table:table-cell table:style-name="ce16"/>
          <table:table-cell office:value-type="string" table:style-name="ce17">
            <text:p>max</text:p>
          </table:table-cell>
          <table:table-cell office:value-type="float" office:value="19249.12" table:style-name="ce18">
            <text:p>19.249,12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edio</text:p>
          </table:table-cell>
          <table:table-cell office:value-type="float" office:value="6299.09" table:style-name="ce18">
            <text:p>6.299,09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3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VETERINARIA</text:p>
          </table:table-cell>
          <table:table-cell office:value-type="float" office:value="556944.99" table:style-name="ce7">
            <text:p>556.944,99<text:s/>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189362.46" table:style-name="ce10">
            <text:p>189.362,46<text:s/></text:p>
          </table:table-cell>
          <table:table-cell office:value-type="float" office:value="335366.76" table:style-name="ce10">
            <text:p>335.366,76<text:s/></text:p>
          </table:table-cell>
          <table:table-cell office:value-type="float" office:value="32215.77" table:style-name="ce10">
            <text:p>32.215,77<text:s/></text:p>
          </table:table-cell>
          <table:table-cell office:value-type="float" office:value="556944.99" table:style-name="ce10">
            <text:p>556.944,99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5"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in</text:p>
          </table:table-cell>
          <table:table-cell office:value-type="float" office:value="564.75" table:style-name="ce18">
            <text:p>564,75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2" table:style-name="ce16"/>
          <table:table-cell office:value-type="string" table:style-name="ce17">
            <text:p>max</text:p>
          </table:table-cell>
          <table:table-cell office:value-type="float" office:value="18465.88" table:style-name="ce18">
            <text:p>18.465,88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edio</text:p>
          </table:table-cell>
          <table:table-cell office:value-type="float" office:value="6478.14" table:style-name="ce18">
            <text:p>6.478,14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DEI RUOLI SANITARI NON MEDICI</text:p>
          </table:table-cell>
          <table:table-cell office:value-type="float" office:value="1096548.01" table:style-name="ce10">
            <text:p>1.096.548,01<text:s/>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426369.46" table:style-name="ce10">
            <text:p>426.369,46<text:s/></text:p>
          </table:table-cell>
          <table:table-cell office:value-type="float" office:value="670178.55000000005" table:style-name="ce10">
            <text:p>670.178,5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096548.01" table:style-name="ce10">
            <text:p>1.096.548,01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in</text:p>
          </table:table-cell>
          <table:table-cell office:value-type="float" office:value="2581.36" table:style-name="ce18">
            <text:p>2.581,36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13"/>
          <table:table-cell table:style-name="ce16"/>
          <table:table-cell office:value-type="string" table:style-name="ce17">
            <text:p>max</text:p>
          </table:table-cell>
          <table:table-cell office:value-type="float" office:value="26921.46" table:style-name="ce18">
            <text:p>26.921,46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edio</text:p>
          </table:table-cell>
          <table:table-cell office:value-type="float" office:value="11189.27" table:style-name="ce18">
            <text:p>11.189,27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style-name="ce13"/>
          <table:table-cell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6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DEI RUOLI AMMINISTRATIVO, TECNICO, PROF.LE</text:p>
          </table:table-cell>
          <table:table-cell office:value-type="float" office:value="429273.76" table:style-name="ce23">
            <text:p>429.273,76<text:s/>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74351.28" table:style-name="ce10">
            <text:p>174.351,28<text:s/></text:p>
          </table:table-cell>
          <table:table-cell office:value-type="float" office:value="245077.08" table:style-name="ce10">
            <text:p>245.077,08<text:s/></text:p>
          </table:table-cell>
          <table:table-cell office:value-type="float" office:value="9845.4" table:style-name="ce10">
            <text:p>9.845,40<text:s/></text:p>
          </table:table-cell>
          <table:table-cell office:value-type="float" office:value="429273.76" table:style-name="ce10">
            <text:p>429.273,76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in</text:p>
          </table:table-cell>
          <table:table-cell office:value-type="float" office:value="1089.3800000000001" table:style-name="ce18">
            <text:p>1.089,38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25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0" table:style-name="ce26">
            <text:p>0</text:p>
          </table:table-cell>
          <table:table-cell table:number-columns-repeated="2" table:style-name="ce16"/>
          <table:table-cell office:value-type="string" table:style-name="ce17">
            <text:p>max</text:p>
          </table:table-cell>
          <table:table-cell office:value-type="float" office:value="14799.92" table:style-name="ce18">
            <text:p>14.799,92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edio</text:p>
          </table:table-cell>
          <table:table-cell office:value-type="float" office:value="12946.07" table:style-name="ce18">
            <text:p>12.946,07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IRIGENZA DELLE PROFESSIONI SANITARIE</text:p>
          </table:table-cell>
          <table:table-cell office:value-type="float" office:value="3410.96" table:style-name="ce10">
            <text:p>3.410,96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910.96" table:style-name="ce10">
            <text:p>1.910,9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410.96" table:style-name="ce10">
            <text:p>3.410,96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DISTRIBUZIONE DEL TRATTAMENTO ACCESSORIO DELLA PRODUTTIVITA’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5">
            <text:p>totale da distribuire (f.do premialità+residui altri fondi)</text:p>
          </table:table-cell>
          <table:table-cell office:value-type="string" table:style-name="ce5">
            <text:p>n. dipendenti in servizio nel corso dell’anno</text:p>
          </table:table-cell>
          <table:table-cell office:value-type="string" table:style-name="ce5">
            <text:p>n. dipend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totale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REA COMPARTO</text:p>
          </table:table-cell>
          <table:table-cell office:value-type="float" office:value="8691493.3000000007" table:style-name="ce10">
            <text:p>8.691.493,30<text:s/></text:p>
          </table:table-cell>
          <table:table-cell office:value-type="float" office:value="4771" table:style-name="ce8">
            <text:p>4.771</text:p>
          </table:table-cell>
          <table:table-cell office:value-type="float" office:value="4718" table:style-name="ce8">
            <text:p>4.718</text:p>
          </table:table-cell>
          <table:table-cell office:value-type="float" office:value="3642234.69" table:style-name="ce10">
            <text:p>3.642.234,69<text:s/></text:p>
          </table:table-cell>
          <table:table-cell office:value-type="float" office:value="4552321.71" table:style-name="ce10">
            <text:p>4.552.321,71<text:s/></text:p>
          </table:table-cell>
          <table:table-cell office:value-type="float" office:value="170107.76" table:style-name="ce10">
            <text:p>170.107,76<text:s/></text:p>
          </table:table-cell>
          <table:table-cell office:value-type="float" office:value="8364664.1600000001" table:style-name="ce10">
            <text:p>8.364.664,16<text:s/></text:p>
          </table:table-cell>
          <table:table-cell office:value-type="percentage" office:value="0.97578216622453096" table:style-name="ce30">
            <text:p>97,6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4"/>
          <table:table-cell table:number-columns-repeated="2" table:style-name="ce16"/>
          <table:table-cell office:value-type="string" table:style-name="ce20">
            <text:p>indennità corrisposte per richiami in servizio causa assenza improvvisa</text:p>
          </table:table-cell>
          <table:table-cell office:value-type="float" office:value="116340" table:style-name="ce10">
            <text:p>116.340,00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3"/>
          <table:table-cell office:value-type="string" table:style-name="ce17">
            <text:p>min</text:p>
          </table:table-cell>
          <table:table-cell office:value-type="float" office:value="3.97" table:style-name="ce18">
            <text:p>3,97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pendenti con valutazioni individuali&lt;100%</text:p>
          </table:table-cell>
          <table:table-cell table:style-name="ce20"/>
          <table:table-cell office:value-type="string" table:style-name="ce26">
            <text:p>39</text:p>
          </table:table-cell>
          <table:table-cell table:number-columns-repeated="2" table:style-name="ce13"/>
          <table:table-cell office:value-type="string" table:style-name="ce17">
            <text:p>max</text:p>
          </table:table-cell>
          <table:table-cell office:value-type="float" office:value="2425.73" table:style-name="ce18">
            <text:p>2.425,73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6" table:style-name="ce1"/>
          <table:table-cell office:value-type="string" table:style-name="ce17">
            <text:p>medio</text:p>
          </table:table-cell>
          <table:table-cell office:value-type="float" office:value="1744.29" table:style-name="ce18">
            <text:p>1.744,29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Le modalità di attribuzione dei premi di risultato, i parametri e la tempistica sono descritti nel documento di Relazione sulla Performance dell’anno 2019 approv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 deliberazione n. 535 del 30/06/2020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32">
            <text:p>aggiornamento al 31/05/2021</text:p>
          </table:table-cell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percentage-style style:name="N38">
      <number:number number:decimal-places="1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116535433070866in" fo:margin-left="0.293700787401575in" fo:margin-right="0.30905511811023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Utente Windows</dc:creator>
    <meta:creation-date>2017-03-17T09:54:29Z</meta:creation-date>
    <dc:date>2021-06-28T22:40:19Z</dc:date>
    <meta:editing-cycles>292</meta:editing-cycles>
    <meta:editing-duration>PT70985S</meta:editing-duration>
  </office:meta>
</office:document-meta>
</file>