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2.68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DATI RELATIVI AI PREMI COLLEGATI ALLA PERFORMANCE ANNO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ERSONALE DIRIGENT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ISTRIBUZIONE DEL TRATTAMENTO ACCESSORIO DI RISULTATO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EX ULSS 20 VERONA</text:p>
          </table:table-cell>
          <table:table-cell table:number-columns-repeated="1023"/>
        </table:table-row>
        <table:table-row table:style-name="ro4">
          <table:table-cell/>
          <table:table-cell table:style-name="ce9" office:value-type="string" calcext:value-type="string">
            <text:p>totale da distribuire (f.do risultato+residui altri fondi)</text:p>
          </table:table-cell>
          <table:table-cell table:style-name="ce9" office:value-type="string" calcext:value-type="string">
            <text:p>n. dirigenti totali</text:p>
          </table:table-cell>
          <table:table-cell table:style-name="ce9" office:value-type="string" calcext:value-type="string">
            <text:p>n. dirigenti pagati</text:p>
          </table:table-cell>
          <table:table-cell table:style-name="ce9" office:value-type="string" calcext:value-type="string">
            <text:p>totale acconti</text:p>
          </table:table-cell>
          <table:table-cell table:style-name="ce9" office:value-type="string" calcext:value-type="string">
            <text:p>totale a saldo</text:p>
          </table:table-cell>
          <table:table-cell table:style-name="ce9" office:value-type="string" calcext:value-type="string">
            <text:p>importo medio</text:p>
          </table:table-cell>
          <table:table-cell table:style-name="ce16" office:value-type="string" calcext:value-type="string">
            <text:p>pagato per maggiori obiettiv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MEDICA</text:p>
          </table:table-cell>
          <table:table-cell table:style-name="ce10" table:formula="of:=+903753.07+1151545.52+434711.31" office:value-type="float" office:value="2490009.9" calcext:value-type="float">
            <text:p><text:s/>€ 2.490.009,90 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5" calcext:value-type="float">
            <text:p>295</text:p>
          </table:table-cell>
          <table:table-cell table:style-name="ce10" office:value-type="float" office:value="352097.7" calcext:value-type="float">
            <text:p><text:s/>€ 352.097,70 </text:p>
          </table:table-cell>
          <table:table-cell table:style-name="ce10" table:formula="of:=[.B8]-[.E8]-[.H8]" office:value-type="float" office:value="2102802" calcext:value-type="float">
            <text:p><text:s/>€ 2.102.802,00 </text:p>
          </table:table-cell>
          <table:table-cell table:style-name="ce10" table:formula="of:=[.B8]/[.D8]" office:value-type="float" office:value="8440.71152542373" calcext:value-type="float">
            <text:p><text:s/>€ 8.440,71 </text:p>
          </table:table-cell>
          <table:table-cell table:style-name="ce10" office:value-type="float" office:value="35110.2" calcext:value-type="float">
            <text:p><text:s/>€ 35.110,2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VETERINARIA</text:p>
          </table:table-cell>
          <table:table-cell table:style-name="ce10" office:value-type="float" office:value="125518.64" calcext:value-type="float">
            <text:p><text:s/>€ 125.518,64 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0" office:value-type="float" office:value="40224.19" calcext:value-type="float">
            <text:p><text:s/>€ 40.224,19 </text:p>
          </table:table-cell>
          <table:table-cell table:style-name="ce10" table:formula="of:=[.B10]-[.E10]-[.H10]" office:value-type="float" office:value="79309.45" calcext:value-type="float">
            <text:p><text:s/>€ 79.309,45 </text:p>
          </table:table-cell>
          <table:table-cell table:style-name="ce10" table:formula="of:=[.B10]/[.D10]" office:value-type="float" office:value="3922.4575" calcext:value-type="float">
            <text:p><text:s/>€ 3.922,46 </text:p>
          </table:table-cell>
          <table:table-cell table:style-name="ce10" office:value-type="float" office:value="5985" calcext:value-type="float">
            <text:p><text:s/>€ 5.985,0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DEI RUOLI SANITARI NON MEDICI</text:p>
          </table:table-cell>
          <table:table-cell table:style-name="ce10" table:formula="of:=546907.57+100132.6+9697.15" office:value-type="float" office:value="656737.32" calcext:value-type="float">
            <text:p><text:s/>€ 656.737,32 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0" office:value-type="float" office:value="84356.49" calcext:value-type="float">
            <text:p><text:s/>€ 84.356,49 </text:p>
          </table:table-cell>
          <table:table-cell table:style-name="ce10" table:formula="of:=[.B12]-[.E12]-[.H12]" office:value-type="float" office:value="572380.83" calcext:value-type="float">
            <text:p><text:s/>€ 572.380,83 </text:p>
          </table:table-cell>
          <table:table-cell table:style-name="ce10" table:formula="of:=[.B12]/[.D12]" office:value-type="float" office:value="13402.8024489796" calcext:value-type="float">
            <text:p><text:s/>€ 13.402,80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2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DEI RUOLI AMMINISTRATIVO, TECNICO, PROF.LE</text:p>
          </table:table-cell>
          <table:table-cell table:style-name="ce10" table:formula="of:=255303.24+216482.12-1572.94" office:value-type="float" office:value="470212.42" calcext:value-type="float">
            <text:p><text:s/>€ 470.212,4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0" office:value-type="float" office:value="27564.06" calcext:value-type="float">
            <text:p><text:s/>€ 27.564,06 </text:p>
          </table:table-cell>
          <table:table-cell table:style-name="ce10" table:formula="of:=[.B14]-[.E14]-[.H14]" office:value-type="float" office:value="442648.36" calcext:value-type="float">
            <text:p><text:s/>€ 442.648,36 </text:p>
          </table:table-cell>
          <table:table-cell table:style-name="ce10" table:formula="of:=[.B14]/[.D14]" office:value-type="float" office:value="26122.9122222222" calcext:value-type="float">
            <text:p><text:s/>€ 26.122,91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 table:number-columns-repeated="6"/>
          <table:table-cell table:style-name="ce17"/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EX ULSS 21 LEGNAGO</text:p>
          </table:table-cell>
          <table:table-cell table:number-columns-repeated="1023"/>
        </table:table-row>
        <table:table-row table:style-name="ro4">
          <table:table-cell/>
          <table:table-cell table:style-name="ce9" office:value-type="string" calcext:value-type="string">
            <text:p>totale da distribuire (f.do risultato+residui altri fondi)</text:p>
          </table:table-cell>
          <table:table-cell table:style-name="ce9" office:value-type="string" calcext:value-type="string">
            <text:p>n. dirigenti totali</text:p>
          </table:table-cell>
          <table:table-cell table:style-name="ce9" office:value-type="string" calcext:value-type="string">
            <text:p>n. dirigenti pagati</text:p>
          </table:table-cell>
          <table:table-cell table:style-name="ce9" office:value-type="string" calcext:value-type="string">
            <text:p>totale acconti</text:p>
          </table:table-cell>
          <table:table-cell table:style-name="ce9" office:value-type="string" calcext:value-type="string">
            <text:p>totale a saldo</text:p>
          </table:table-cell>
          <table:table-cell table:style-name="ce9" office:value-type="string" calcext:value-type="string">
            <text:p>importo medio</text:p>
          </table:table-cell>
          <table:table-cell table:style-name="ce16" office:value-type="string" calcext:value-type="string">
            <text:p>pagato per maggiori obiettiv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MEDICA</text:p>
          </table:table-cell>
          <table:table-cell table:style-name="ce10" table:formula="of:=+1355417.12+38810.91+277731.77" office:value-type="float" office:value="1671959.8" calcext:value-type="float">
            <text:p><text:s/>€ 1.671.959,80 </text:p>
          </table:table-cell>
          <table:table-cell table:style-name="ce12" office:value-type="float" office:value="275" calcext:value-type="float">
            <text:p>275</text:p>
          </table:table-cell>
          <table:table-cell table:style-name="ce14" office:value-type="float" office:value="269" calcext:value-type="float">
            <text:p>269</text:p>
          </table:table-cell>
          <table:table-cell table:style-name="ce10" office:value-type="float" office:value="611149.17" calcext:value-type="float">
            <text:p><text:s/>€ 611.149,17 </text:p>
          </table:table-cell>
          <table:table-cell table:style-name="ce10" table:formula="of:=[.B20]-[.E20]-[.H20]" office:value-type="float" office:value="1005054.87" calcext:value-type="float">
            <text:p><text:s/>€ 1.005.054,87 </text:p>
          </table:table-cell>
          <table:table-cell table:style-name="ce10" table:formula="of:=[.B20]/[.D20]" office:value-type="float" office:value="6215.46394052045" calcext:value-type="float">
            <text:p><text:s/>€ 6.215,46 </text:p>
          </table:table-cell>
          <table:table-cell table:style-name="ce10" office:value-type="float" office:value="55755.76" calcext:value-type="float">
            <text:p><text:s/>€ 55.755,76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VETERINARIA</text:p>
          </table:table-cell>
          <table:table-cell table:style-name="ce10" table:formula="of:=+83594.33+13734.58" office:value-type="float" office:value="97328.91" calcext:value-type="float">
            <text:p><text:s/>€ 97.328,91 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0" office:value-type="float" office:value="37180.67" calcext:value-type="float">
            <text:p><text:s/>€ 37.180,67 </text:p>
          </table:table-cell>
          <table:table-cell table:style-name="ce10" table:formula="of:=[.B22]-[.E22]" office:value-type="float" office:value="60148.24" calcext:value-type="float">
            <text:p><text:s/>€ 60.148,24 </text:p>
          </table:table-cell>
          <table:table-cell table:style-name="ce10" table:formula="of:=[.B22]/[.D22]" office:value-type="float" office:value="5407.16166666667" calcext:value-type="float">
            <text:p><text:s/>€ 5.407,16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DEI RUOLI SANITARI NON MEDICI</text:p>
          </table:table-cell>
          <table:table-cell table:style-name="ce10" table:formula="of:=+248801.67+3187.25+17781.35" office:value-type="float" office:value="269770.27" calcext:value-type="float">
            <text:p><text:s/>€ 269.770,27 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0" office:value-type="float" office:value="126202.77" calcext:value-type="float">
            <text:p><text:s/>€ 126.202,77 </text:p>
          </table:table-cell>
          <table:table-cell table:style-name="ce10" table:formula="of:=[.B24]-[.E24]" office:value-type="float" office:value="143567.5" calcext:value-type="float">
            <text:p><text:s/>€ 143.567,50 </text:p>
          </table:table-cell>
          <table:table-cell table:style-name="ce10" table:formula="of:=[.B24]/[.D24]" office:value-type="float" office:value="10790.8108" calcext:value-type="float">
            <text:p><text:s/>€ 10.790,81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DEI RUOLI AMMINISTRATIVO, TECNICO, PROF.LE</text:p>
          </table:table-cell>
          <table:table-cell table:style-name="ce10" table:formula="of:=+113707.91+108.59+8689.23" office:value-type="float" office:value="122505.73" calcext:value-type="float">
            <text:p><text:s/>€ 122.505,73 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0" office:value-type="float" office:value="59578.21" calcext:value-type="float">
            <text:p><text:s/>€ 59.578,21 </text:p>
          </table:table-cell>
          <table:table-cell table:style-name="ce10" table:formula="of:=[.B26]-[.E26]" office:value-type="float" office:value="62927.52" calcext:value-type="float">
            <text:p><text:s/>€ 62.927,52 </text:p>
          </table:table-cell>
          <table:table-cell table:style-name="ce10" table:formula="of:=[.B26]/[.D26]" office:value-type="float" office:value="13611.7477777778" calcext:value-type="float">
            <text:p><text:s/>€ 13.611,75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0"/>
          <table:table-cell table:style-name="ce12" table:number-columns-repeated="2"/>
          <table:table-cell table:style-name="ce10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DIRIGENZA DELLE PROFESSIONI SANITARI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0" office:value-type="float" office:value="1799.92" calcext:value-type="float">
            <text:p><text:s/>€ 1.799,92 </text:p>
          </table:table-cell>
          <table:table-cell table:style-name="ce10" table:formula="of:=[.B28]-[.E28]" office:value-type="float" office:value="1200.08" calcext:value-type="float">
            <text:p><text:s/>€ 1.200,08 </text:p>
          </table:table-cell>
          <table:table-cell table:style-name="ce15" table:formula="of:=[.B28]/[.D28]" office:value-type="float" office:value="3000" calcext:value-type="float">
            <text:p><text:s/>€ 3.000,00 </text:p>
          </table:table-cell>
          <table:table-cell table:style-name="ce15" table:formula="of:=+3394.2+1800" office:value-type="float" office:value="5194.2" calcext:value-type="float">
            <text:p><text:s/>€ 5.194,20 </text:p>
          </table:table-cell>
          <table:table-cell table:number-columns-repeated="1016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EX ULSS 22 BUSSOLENGO</text:p>
          </table:table-cell>
          <table:table-cell table:number-columns-repeated="1023"/>
        </table:table-row>
        <table:table-row table:style-name="ro4">
          <table:table-cell/>
          <table:table-cell table:style-name="ce9" office:value-type="string" calcext:value-type="string">
            <text:p>totale da distribuire (f.do risultato+residui altri fondi)</text:p>
          </table:table-cell>
          <table:table-cell table:style-name="ce9" office:value-type="string" calcext:value-type="string">
            <text:p>n. dirigenti totali</text:p>
          </table:table-cell>
          <table:table-cell table:style-name="ce9" office:value-type="string" calcext:value-type="string">
            <text:p>n. dirigenti pagati</text:p>
          </table:table-cell>
          <table:table-cell table:style-name="ce9" office:value-type="string" calcext:value-type="string">
            <text:p>totale acconti</text:p>
          </table:table-cell>
          <table:table-cell table:style-name="ce9" office:value-type="string" calcext:value-type="string">
            <text:p>totale a saldo</text:p>
          </table:table-cell>
          <table:table-cell table:style-name="ce9" office:value-type="string" calcext:value-type="string">
            <text:p>importo medio</text:p>
          </table:table-cell>
          <table:table-cell table:style-name="ce16" office:value-type="string" calcext:value-type="string">
            <text:p>pagato per maggiori obiettiv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MEDICA</text:p>
          </table:table-cell>
          <table:table-cell table:style-name="ce10" office:value-type="float" office:value="1903484.23" calcext:value-type="float">
            <text:p><text:s/>€ 1.903.484,23 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0" calcext:value-type="float">
            <text:p>250</text:p>
          </table:table-cell>
          <table:table-cell table:style-name="ce10" office:value-type="float" office:value="0" calcext:value-type="float">
            <text:p><text:s/>€ - </text:p>
          </table:table-cell>
          <table:table-cell table:style-name="ce10" office:value-type="float" office:value="1903484.23" calcext:value-type="float">
            <text:p><text:s/>€ 1.903.484,23 </text:p>
          </table:table-cell>
          <table:table-cell table:style-name="ce10" office:value-type="float" office:value="7614" calcext:value-type="float">
            <text:p><text:s/>€ 7.614,00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VETERINARIA</text:p>
          </table:table-cell>
          <table:table-cell table:style-name="ce10" office:value-type="float" office:value="367900.99" calcext:value-type="float">
            <text:p><text:s/>€ 367.900,99 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0" office:value-type="float" office:value="0" calcext:value-type="float">
            <text:p><text:s/>€ - </text:p>
          </table:table-cell>
          <table:table-cell table:style-name="ce10" office:value-type="float" office:value="356260.99" calcext:value-type="float">
            <text:p><text:s/>€ 356.260,99 </text:p>
          </table:table-cell>
          <table:table-cell table:style-name="ce10" office:value-type="float" office:value="10795" calcext:value-type="float">
            <text:p><text:s/>€ 10.795,00 </text:p>
          </table:table-cell>
          <table:table-cell table:style-name="ce10" office:value-type="float" office:value="11640" calcext:value-type="float">
            <text:p><text:s/>€ 11.640,00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DEI RUOLI SANITARI NON MEDICI</text:p>
          </table:table-cell>
          <table:table-cell table:style-name="ce10" office:value-type="float" office:value="283021.21" calcext:value-type="float">
            <text:p><text:s/>€ 283.021,21 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0" office:value-type="float" office:value="0" calcext:value-type="float">
            <text:p><text:s/>€ - </text:p>
          </table:table-cell>
          <table:table-cell table:style-name="ce10" office:value-type="float" office:value="283021.21" calcext:value-type="float">
            <text:p><text:s/>€ 283.021,21 </text:p>
          </table:table-cell>
          <table:table-cell table:style-name="ce10" office:value-type="float" office:value="10482" calcext:value-type="float">
            <text:p><text:s/>€ 10.482,00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3" table:number-columns-repeated="2"/>
          <table:table-cell table:style-name="ce11"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 calcext:value-type="string">
            <text:p>DIRIGENZA DEI RUOLI AMMINISTRATIVO, TECNICO, PROF.LE</text:p>
          </table:table-cell>
          <table:table-cell table:style-name="ce10" office:value-type="float" office:value="187738.15" calcext:value-type="float">
            <text:p><text:s/>€ 187.738,15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0" office:value-type="float" office:value="0" calcext:value-type="float">
            <text:p><text:s/>€ - </text:p>
          </table:table-cell>
          <table:table-cell table:style-name="ce10" office:value-type="float" office:value="187738.15" calcext:value-type="float">
            <text:p><text:s/>€ 187.738,15 </text:p>
          </table:table-cell>
          <table:table-cell table:style-name="ce10" office:value-type="float" office:value="17067" calcext:value-type="float">
            <text:p><text:s/>€ 17.067,00 </text:p>
          </table:table-cell>
          <table:table-cell table:style-name="ce10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ERSONALE DEL COMPART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DISTRIBUZIONE DEL TRATTAMENTO ACCESSORIO DELLA PRODUTTIVITA’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>
            <text:p>EX ULSS 20 VERONA</text:p>
          </table:table-cell>
          <table:table-cell table:number-columns-repeated="1023"/>
        </table:table-row>
        <table:table-row table:style-name="ro6">
          <table:table-cell/>
          <table:table-cell table:style-name="ce9" office:value-type="string" calcext:value-type="string">
            <text:p>totale da distribuire (f.do produttività+residui altri fondi)</text:p>
          </table:table-cell>
          <table:table-cell table:style-name="ce9" office:value-type="string" calcext:value-type="string">
            <text:p>n. dipendenti totali</text:p>
          </table:table-cell>
          <table:table-cell table:style-name="ce9" office:value-type="string" calcext:value-type="string">
            <text:p>n. dipendenti pagati</text:p>
          </table:table-cell>
          <table:table-cell table:style-name="ce9" office:value-type="string" calcext:value-type="string">
            <text:p>totale acconti</text:p>
          </table:table-cell>
          <table:table-cell table:style-name="ce9" office:value-type="string" calcext:value-type="string">
            <text:p>totale a saldo</text:p>
          </table:table-cell>
          <table:table-cell table:style-name="ce9" office:value-type="string" calcext:value-type="string">
            <text:p>importo medio</text:p>
          </table:table-cell>
          <table:table-cell table:style-name="ce16" office:value-type="string" calcext:value-type="string">
            <text:p>pagato per maggiori obiettiv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EA COMPARTO</text:p>
          </table:table-cell>
          <table:table-cell table:style-name="ce10" table:formula="of:=+2399299.5+128827.14+325971.97" office:value-type="float" office:value="2854098.61" calcext:value-type="float">
            <text:p><text:s/>€ 2.854.098,61 </text:p>
          </table:table-cell>
          <table:table-cell table:style-name="ce12" office:value-type="float" office:value="1872" calcext:value-type="float">
            <text:p>1.872</text:p>
          </table:table-cell>
          <table:table-cell table:style-name="ce12" office:value-type="float" office:value="1620" calcext:value-type="float">
            <text:p>1.620</text:p>
          </table:table-cell>
          <table:table-cell table:style-name="ce10" office:value-type="float" office:value="1126830.57" calcext:value-type="float">
            <text:p><text:s/>€ 1.126.830,57 </text:p>
          </table:table-cell>
          <table:table-cell table:style-name="ce10" table:formula="of:=[.B49]-[.E49]-[.H49]" office:value-type="float" office:value="1582625.81" calcext:value-type="float">
            <text:p><text:s/>€ 1.582.625,81 </text:p>
          </table:table-cell>
          <table:table-cell table:style-name="ce10" table:formula="of:=[.B49]/[.D49]" office:value-type="float" office:value="1761.7892654321" calcext:value-type="float">
            <text:p><text:s/>€ 1.761,79 </text:p>
          </table:table-cell>
          <table:table-cell table:style-name="ce10" office:value-type="float" office:value="144642.23" calcext:value-type="float">
            <text:p><text:s/>€ 144.642,2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5" office:value-type="string" calcext:value-type="string">
            <text:p>EX ULSS 21 LEGNAGO</text:p>
          </table:table-cell>
          <table:table-cell table:number-columns-repeated="1023"/>
        </table:table-row>
        <table:table-row table:style-name="ro7">
          <table:table-cell/>
          <table:table-cell table:style-name="ce9" office:value-type="string" calcext:value-type="string">
            <text:p>totale da distribuire (f.do produttività+residui altri fondi)</text:p>
          </table:table-cell>
          <table:table-cell table:style-name="ce9" office:value-type="string" calcext:value-type="string">
            <text:p>n. dipendenti totali</text:p>
          </table:table-cell>
          <table:table-cell table:style-name="ce9" office:value-type="string" calcext:value-type="string">
            <text:p>n. dipendenti pagati</text:p>
          </table:table-cell>
          <table:table-cell table:style-name="ce9" office:value-type="string" calcext:value-type="string">
            <text:p>totale acconti</text:p>
          </table:table-cell>
          <table:table-cell table:style-name="ce9" office:value-type="string" calcext:value-type="string">
            <text:p>totale a saldo</text:p>
          </table:table-cell>
          <table:table-cell table:style-name="ce9" office:value-type="string" calcext:value-type="string">
            <text:p>importo medio</text:p>
          </table:table-cell>
          <table:table-cell table:style-name="ce16" office:value-type="string" calcext:value-type="string">
            <text:p>pagato per maggiori obiettiv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EA COMPARTO</text:p>
          </table:table-cell>
          <table:table-cell table:style-name="ce10" table:formula="of:=+2157574.98+3272.55+450429.17" office:value-type="float" office:value="2611276.7" calcext:value-type="float">
            <text:p><text:s/>€ 2.611.276,70 </text:p>
          </table:table-cell>
          <table:table-cell table:number-columns-repeated="2" table:style-name="ce12" office:value-type="float" office:value="1429" calcext:value-type="float">
            <text:p>1.429</text:p>
          </table:table-cell>
          <table:table-cell table:style-name="ce10" office:value-type="float" office:value="1448028.21" calcext:value-type="float">
            <text:p><text:s/>€ 1.448.028,21 </text:p>
          </table:table-cell>
          <table:table-cell table:style-name="ce10" table:formula="of:=[.B54]-[.E54]-[.H54]" office:value-type="float" office:value="1108048.49" calcext:value-type="float">
            <text:p><text:s/>€ 1.108.048,49 </text:p>
          </table:table-cell>
          <table:table-cell table:style-name="ce10" table:formula="of:=[.B54]/[.D54]" office:value-type="float" office:value="1827.34548635409" calcext:value-type="float">
            <text:p><text:s/>€ 1.827,35 </text:p>
          </table:table-cell>
          <table:table-cell table:style-name="ce10" office:value-type="float" office:value="55200" calcext:value-type="float">
            <text:p><text:s/>€ 55.200,00 </text:p>
          </table:table-cell>
          <table:table-cell table:number-columns-repeated="1016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EX ULSS 22 BUSSOLENGO</text:p>
          </table:table-cell>
          <table:table-cell table:number-columns-repeated="1023"/>
        </table:table-row>
        <table:table-row table:style-name="ro7">
          <table:table-cell/>
          <table:table-cell table:style-name="ce9" office:value-type="string" calcext:value-type="string">
            <text:p>totale da distribuire (f.do produttività+residui altri fondi)</text:p>
          </table:table-cell>
          <table:table-cell table:style-name="ce9" office:value-type="string" calcext:value-type="string">
            <text:p>n. dipendenti totali</text:p>
          </table:table-cell>
          <table:table-cell table:style-name="ce9" office:value-type="string" calcext:value-type="string">
            <text:p>n. dipendenti pagati</text:p>
          </table:table-cell>
          <table:table-cell table:style-name="ce9" office:value-type="string" calcext:value-type="string">
            <text:p>totale acconti</text:p>
          </table:table-cell>
          <table:table-cell table:style-name="ce9" office:value-type="string" calcext:value-type="string">
            <text:p>totale a saldo</text:p>
          </table:table-cell>
          <table:table-cell table:style-name="ce9" office:value-type="string" calcext:value-type="string">
            <text:p>importo medio</text:p>
          </table:table-cell>
          <table:table-cell table:style-name="ce16" office:value-type="string" calcext:value-type="string">
            <text:p>pagato per maggiori obiettiv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REA COMPARTO</text:p>
          </table:table-cell>
          <table:table-cell table:style-name="ce10" office:value-type="float" office:value="2362654.84" calcext:value-type="float">
            <text:p><text:s/>€ 2.362.654,84 </text:p>
          </table:table-cell>
          <table:table-cell table:style-name="ce12" office:value-type="float" office:value="1403" calcext:value-type="float">
            <text:p>1.403</text:p>
          </table:table-cell>
          <table:table-cell table:style-name="ce12" office:value-type="float" office:value="1391" calcext:value-type="float">
            <text:p>1.391</text:p>
          </table:table-cell>
          <table:table-cell table:style-name="ce10" office:value-type="float" office:value="680140.39" calcext:value-type="float">
            <text:p><text:s/>€ 680.140,39 </text:p>
          </table:table-cell>
          <table:table-cell table:style-name="ce10" office:value-type="float" office:value="165225012" calcext:value-type="float">
            <text:p><text:s/>€ 165.225.012,00 </text:p>
          </table:table-cell>
          <table:table-cell table:style-name="ce10" office:value-type="float" office:value="1676.77" calcext:value-type="float">
            <text:p><text:s/>€ 1.676,77 </text:p>
          </table:table-cell>
          <table:table-cell table:style-name="ce10" office:value-type="float" office:value="17029.6" calcext:value-type="float">
            <text:p><text:s/>€ 17.029,60 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Per l’anno 2017 è stata prorogata la validità dei regolamenti inerenti la disciplina di misurazione e trattamento economico della performance legata ai risultat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igenti nelle tre ex aziende accorpate nell’Ulss 9 Scaliger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e modalità di attribuzione dei premi di risultato, i parametri e la tempistica sono descritti nel documento di Relazione sulla Performance dell’anno 2017 approvat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n deliberazione n. 453 del 28/06/2018</text:p>
          </table:table-cell>
          <table:table-cell table:number-columns-repeated="1023"/>
        </table:table-row>
        <table:table-row table:style-name="ro2" table:number-rows-repeated="1048506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98mm" fo:margin-bottom="5.72mm" fo:margin-left="7.58mm" fo:margin-right="7.85mm" style:first-page-number="continue" style:scale-to="80%" style:writing-mode="lr-tb"/>
      <style:header-style>
        <style:header-footer-properties fo:min-height="7.5mm" fo:margin-left="11.38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09:26:40.7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31/12/2018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alzovo</meta:initial-creator>
    <meta:creation-date>2017-03-17T09:54:29</meta:creation-date>
    <dc:date>2019-02-28T11:13:28.993000000</dc:date>
    <meta:print-date>2019-03-05T09:27:12.862000000</meta:print-date>
    <meta:generator>LibreOffice/5.2.4.2$Windows_x86 LibreOffice_project/3d5603e1122f0f102b62521720ab13a38a4e0eb0</meta:generator>
    <meta:editing-duration>PT5H50M53S</meta:editing-duration>
    <meta:editing-cycles>99</meta:editing-cycles>
    <meta:document-statistic meta:table-count="3" meta:cell-count="185" meta:object-count="0"/>
  </office:meta>
</office:document-meta>
</file>