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color="#FF0000" fo:font-size="8pt" style:font-size-asian="8pt" style:font-size-complex="8pt"/>
    </style:style>
    <style:style style:name="ce14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style:rotation-angle="270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 style:rotation-angle="270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.353cm"/>
      <style:text-properties fo:color="#314004" fo:font-size="8pt" style:font-size-asian="8pt" style:font-size-complex="8pt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DATI RELATIVI AI PREMI COLLEGATI ALLA PERFORMANCE ANNO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PERSONALE DIRIGENT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ISTRIBUZIONE DEL TRATTAMENTO ACCESSORIO DI RISULTATO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ZA MEDICA</text:p>
          </table:table-cell>
          <table:table-cell office:value-type="float" office:value="5064703.13" table:style-name="ce7">
            <text:p>5.064.703,13<text:s/></text:p>
          </table:table-cell>
          <table:table-cell office:value-type="float" office:value="845" table:style-name="ce8">
            <text:p>845</text:p>
          </table:table-cell>
          <table:table-cell office:value-type="float" office:value="777" table:style-name="ce9">
            <text:p>777</text:p>
          </table:table-cell>
          <table:table-cell office:value-type="float" office:value="1412337.66" table:style-name="ce10">
            <text:p>1.412.337,66<text:s/></text:p>
          </table:table-cell>
          <table:table-cell office:value-type="float" office:value="3473405.15" table:style-name="ce10">
            <text:p>3.473.405,15<text:s/></text:p>
          </table:table-cell>
          <table:table-cell office:value-type="float" office:value="172039.77" table:style-name="ce10">
            <text:p>172.039,77<text:s/></text:p>
          </table:table-cell>
          <table:table-cell office:value-type="float" office:value="5057782.58" table:style-name="ce10">
            <text:p>5.057.782,58<text:s/></text:p>
          </table:table-cell>
          <table:table-cell office:value-type="percentage" office:value="0.99863357242816297" table:style-name="ce11">
            <text:p>99,9%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3"/>
          <table:table-cell table:style-name="ce15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6"/>
          <table:table-cell office:value-type="string" table:style-name="ce17">
            <text:p>min</text:p>
          </table:table-cell>
          <table:table-cell office:value-type="float" office:value="176.13" table:style-name="ce18">
            <text:p>176,13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12"/>
          <table:table-cell office:value-type="string" table:style-name="ce20">
            <text:p>numero dirigenti con valutazioni individuali&lt;100%</text:p>
          </table:table-cell>
          <table:table-cell table:style-name="ce20"/>
          <table:table-cell office:value-type="float" office:value="9" table:style-name="ce21">
            <text:p>9</text:p>
          </table:table-cell>
          <table:table-cell table:style-name="ce13"/>
          <table:table-cell table:style-name="ce16"/>
          <table:table-cell office:value-type="string" table:style-name="ce17">
            <text:p>max</text:p>
          </table:table-cell>
          <table:table-cell office:value-type="float" office:value="19249.12" table:style-name="ce18">
            <text:p>19.249,12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6"/>
          <table:table-cell office:value-type="string" table:style-name="ce17">
            <text:p>medio</text:p>
          </table:table-cell>
          <table:table-cell office:value-type="float" office:value="6299.09" table:style-name="ce18">
            <text:p>6.299,09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3"/>
          <table:table-cell table:style-name="ce22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ZA VETERINARIA</text:p>
          </table:table-cell>
          <table:table-cell office:value-type="float" office:value="556944.99" table:style-name="ce7">
            <text:p>556.944,99<text:s/></text:p>
          </table:table-cell>
          <table:table-cell office:value-type="float" office:value="83" table:style-name="ce8">
            <text:p>83</text:p>
          </table:table-cell>
          <table:table-cell office:value-type="float" office:value="81" table:style-name="ce8">
            <text:p>81</text:p>
          </table:table-cell>
          <table:table-cell office:value-type="float" office:value="189362.46" table:style-name="ce10">
            <text:p>189.362,46<text:s/></text:p>
          </table:table-cell>
          <table:table-cell office:value-type="float" office:value="335366.76" table:style-name="ce10">
            <text:p>335.366,76<text:s/></text:p>
          </table:table-cell>
          <table:table-cell office:value-type="float" office:value="32215.77" table:style-name="ce10">
            <text:p>32.215,77<text:s/></text:p>
          </table:table-cell>
          <table:table-cell office:value-type="float" office:value="556944.99" table:style-name="ce10">
            <text:p>556.944,99<text:s/></text:p>
          </table:table-cell>
          <table:table-cell office:value-type="percentage" office:value="1" table:style-name="ce11">
            <text:p>100,0%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6"/>
          <table:table-cell table:style-name="ce21"/>
          <table:table-cell table:number-columns-repeated="5"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6"/>
          <table:table-cell table:style-name="ce21"/>
          <table:table-cell table:number-columns-repeated="2" table:style-name="ce16"/>
          <table:table-cell office:value-type="string" table:style-name="ce17">
            <text:p>min</text:p>
          </table:table-cell>
          <table:table-cell office:value-type="float" office:value="564.75" table:style-name="ce18">
            <text:p>564,75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12"/>
          <table:table-cell office:value-type="string" table:style-name="ce20">
            <text:p>numero dirigenti con valutazioni individuali&lt;100%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number-columns-repeated="2" table:style-name="ce16"/>
          <table:table-cell office:value-type="string" table:style-name="ce17">
            <text:p>max</text:p>
          </table:table-cell>
          <table:table-cell office:value-type="float" office:value="18465.88" table:style-name="ce18">
            <text:p>18.465,88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6"/>
          <table:table-cell table:style-name="ce21"/>
          <table:table-cell table:number-columns-repeated="2" table:style-name="ce16"/>
          <table:table-cell office:value-type="string" table:style-name="ce17">
            <text:p>medio</text:p>
          </table:table-cell>
          <table:table-cell office:value-type="float" office:value="6478.14" table:style-name="ce18">
            <text:p>6.478,14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16375"/>
        </table:table-row>
        <table:table-row table:style-name="ro5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ZA DEI RUOLI SANITARI NON MEDICI</text:p>
          </table:table-cell>
          <table:table-cell office:value-type="float" office:value="1096548.01" table:style-name="ce10">
            <text:p>1.096.548,01<text:s/>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9">
            <text:p>98</text:p>
          </table:table-cell>
          <table:table-cell office:value-type="float" office:value="426369.46" table:style-name="ce10">
            <text:p>426.369,46<text:s/></text:p>
          </table:table-cell>
          <table:table-cell office:value-type="float" office:value="670178.55000000005" table:style-name="ce10">
            <text:p>670.178,5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096548.01" table:style-name="ce10">
            <text:p>1.096.548,01<text:s/></text:p>
          </table:table-cell>
          <table:table-cell office:value-type="percentage" office:value="1" table:style-name="ce11">
            <text:p>100,0%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6"/>
          <table:table-cell office:value-type="string" table:style-name="ce17">
            <text:p>min</text:p>
          </table:table-cell>
          <table:table-cell office:value-type="float" office:value="2581.36" table:style-name="ce18">
            <text:p>2.581,36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12"/>
          <table:table-cell office:value-type="string" table:style-name="ce20">
            <text:p>numero dirigenti con valutazioni individuali&lt;100%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style-name="ce13"/>
          <table:table-cell table:style-name="ce16"/>
          <table:table-cell office:value-type="string" table:style-name="ce17">
            <text:p>max</text:p>
          </table:table-cell>
          <table:table-cell office:value-type="float" office:value="26921.46" table:style-name="ce18">
            <text:p>26.921,46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6"/>
          <table:table-cell office:value-type="string" table:style-name="ce17">
            <text:p>medio</text:p>
          </table:table-cell>
          <table:table-cell office:value-type="float" office:value="11189.27" table:style-name="ce18">
            <text:p>11.189,27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"/>
          <table:table-cell table:style-name="ce13"/>
          <table:table-cell table:style-name="ce16"/>
          <table:table-cell table:style-name="ce20"/>
          <table:table-cell table:number-columns-repeated="2" table:style-name="ce16"/>
          <table:table-cell table:number-columns-repeated="16375"/>
        </table:table-row>
        <table:table-row table:style-name="ro6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ZA DEI RUOLI AMMINISTRATIVO, TECNICO, PROF.LE</text:p>
          </table:table-cell>
          <table:table-cell office:value-type="float" office:value="429273.76" table:style-name="ce23">
            <text:p>429.273,76<text:s/>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174351.28" table:style-name="ce10">
            <text:p>174.351,28<text:s/></text:p>
          </table:table-cell>
          <table:table-cell office:value-type="float" office:value="245077.08" table:style-name="ce10">
            <text:p>245.077,08<text:s/></text:p>
          </table:table-cell>
          <table:table-cell office:value-type="float" office:value="9845.4" table:style-name="ce10">
            <text:p>9.845,40<text:s/></text:p>
          </table:table-cell>
          <table:table-cell office:value-type="float" office:value="429273.76" table:style-name="ce10">
            <text:p>429.273,76<text:s/></text:p>
          </table:table-cell>
          <table:table-cell office:value-type="percentage" office:value="1" table:style-name="ce11">
            <text:p>100,0%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24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6"/>
          <table:table-cell table:style-name="ce21"/>
          <table:table-cell table:number-columns-repeated="2" table:style-name="ce16"/>
          <table:table-cell office:value-type="string" table:style-name="ce17">
            <text:p>min</text:p>
          </table:table-cell>
          <table:table-cell office:value-type="float" office:value="1089.3800000000001" table:style-name="ce18">
            <text:p>1.089,38</text:p>
          </table:table-cell>
          <table:table-cell table:style-name="ce19"/>
          <table:table-cell table:number-columns-repeated="16375"/>
        </table:table-row>
        <table:table-row table:style-name="ro2">
          <table:table-cell table:style-name="ce12"/>
          <table:table-cell office:value-type="string" table:style-name="ce20">
            <text:p>numero dirigenti con valutazioni individuali&lt;100%</text:p>
          </table:table-cell>
          <table:table-cell table:style-name="ce20"/>
          <table:table-cell office:value-type="float" office:value="0" table:style-name="ce25">
            <text:p>0</text:p>
          </table:table-cell>
          <table:table-cell table:number-columns-repeated="2" table:style-name="ce16"/>
          <table:table-cell office:value-type="string" table:style-name="ce17">
            <text:p>max</text:p>
          </table:table-cell>
          <table:table-cell office:value-type="float" office:value="14799.92" table:style-name="ce18">
            <text:p>14.799,92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6"/>
          <table:table-cell table:style-name="ce21"/>
          <table:table-cell table:number-columns-repeated="2" table:style-name="ce16"/>
          <table:table-cell office:value-type="string" table:style-name="ce17">
            <text:p>medio</text:p>
          </table:table-cell>
          <table:table-cell office:value-type="float" office:value="12946.07" table:style-name="ce18">
            <text:p>12.946,07</text:p>
          </table:table-cell>
          <table:table-cell table:style-name="ce16"/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16375"/>
        </table:table-row>
        <table:table-row table:style-name="ro7">
          <table:table-cell table:style-name="ce1"/>
          <table:table-cell office:value-type="string" table:style-name="ce5">
            <text:p>totale da distribuire (f.do risultato+residui altri fondi)</text:p>
          </table:table-cell>
          <table:table-cell office:value-type="string" table:style-name="ce5">
            <text:p>n. dirigenti in servizio nel corso dell’anno</text:p>
          </table:table-cell>
          <table:table-cell office:value-type="string" table:style-name="ce5">
            <text:p>n. dirig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pagato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DIRIGENZA DELLE PROFESSIONI SANITARIE</text:p>
          </table:table-cell>
          <table:table-cell office:value-type="float" office:value="3410.96" table:style-name="ce10">
            <text:p>3.410,96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910.96" table:style-name="ce10">
            <text:p>1.910,96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3410.96" table:style-name="ce10">
            <text:p>3.410,96<text:s/></text:p>
          </table:table-cell>
          <table:table-cell office:value-type="percentage" office:value="1" table:style-name="ce11">
            <text:p>100,0%</text:p>
          </table:table-cell>
          <table:table-cell table:number-columns-repeated="16375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office:value-type="string" table:style-name="ce3">
            <text:p>PERSONALE DEL COMPAR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DISTRIBUZIONE DEL TRATTAMENTO ACCESSORIO DELLA PRODUTTIVITA’</text:p>
          </table:table-cell>
          <table:table-cell table:number-columns-repeated="16383" table:style-name="ce1"/>
        </table:table-row>
        <table:table-row table:style-name="ro2">
          <table:table-cell table:style-name="ce27"/>
          <table:table-cell table:number-columns-repeated="16383" table:style-name="ce1"/>
        </table:table-row>
        <table:table-row table:style-name="ro8">
          <table:table-cell table:style-name="ce1"/>
          <table:table-cell office:value-type="string" table:style-name="ce5">
            <text:p>totale da distribuire (f.do premialità+residui altri fondi)</text:p>
          </table:table-cell>
          <table:table-cell office:value-type="string" table:style-name="ce5">
            <text:p>n. dipendenti in servizio nel corso dell’anno</text:p>
          </table:table-cell>
          <table:table-cell office:value-type="string" table:style-name="ce5">
            <text:p>n. dipendenti pagati</text:p>
          </table:table-cell>
          <table:table-cell office:value-type="string" table:style-name="ce5">
            <text:p>totale acconti</text:p>
          </table:table-cell>
          <table:table-cell office:value-type="string" table:style-name="ce5">
            <text:p>totale a saldo</text:p>
          </table:table-cell>
          <table:table-cell office:value-type="string" table:style-name="ce5">
            <text:p>pagato per maggiori obiettivi</text:p>
          </table:table-cell>
          <table:table-cell office:value-type="string" table:style-name="ce5">
            <text:p>totale complessivo</text:p>
          </table:table-cell>
          <table:table-cell office:value-type="string" table:style-name="ce5">
            <text:p>pari al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AREA COMPARTO</text:p>
          </table:table-cell>
          <table:table-cell office:value-type="float" office:value="8691493.3000000007" table:style-name="ce10">
            <text:p>8.691.493,30<text:s/></text:p>
          </table:table-cell>
          <table:table-cell office:value-type="float" office:value="4771" table:style-name="ce8">
            <text:p>4.771</text:p>
          </table:table-cell>
          <table:table-cell office:value-type="float" office:value="4718" table:style-name="ce8">
            <text:p>4.718</text:p>
          </table:table-cell>
          <table:table-cell office:value-type="float" office:value="3642234.69" table:style-name="ce10">
            <text:p>3.642.234,69<text:s/></text:p>
          </table:table-cell>
          <table:table-cell office:value-type="float" office:value="4552321.71" table:style-name="ce10">
            <text:p>4.552.321,71<text:s/></text:p>
          </table:table-cell>
          <table:table-cell office:value-type="float" office:value="170107.76" table:style-name="ce10">
            <text:p>170.107,76<text:s/></text:p>
          </table:table-cell>
          <table:table-cell office:value-type="float" office:value="8364664.1600000001" table:style-name="ce10">
            <text:p>8.364.664,16<text:s/></text:p>
          </table:table-cell>
          <table:table-cell office:value-type="percentage" office:value="0.97578216622453096" table:style-name="ce29">
            <text:p>97,6%</text:p>
          </table:table-cell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6"/>
          <table:table-cell table:style-name="ce24"/>
          <table:table-cell table:number-columns-repeated="2" table:style-name="ce16"/>
          <table:table-cell office:value-type="string" table:style-name="ce20">
            <text:p>indennità corrisposte per richiami in servizio causa assenza improvvisa</text:p>
          </table:table-cell>
          <table:table-cell office:value-type="float" office:value="116340" table:style-name="ce10">
            <text:p>116.340,00<text:s/>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12"/>
          <table:table-cell table:number-columns-repeated="2" table:style-name="ce13"/>
          <table:table-cell table:style-name="ce24"/>
          <table:table-cell table:number-columns-repeated="5" table:style-name="ce13"/>
          <table:table-cell table:number-columns-repeated="16375"/>
        </table:table-row>
        <table:table-row table:style-name="ro2">
          <table:table-cell table:style-name="ce12"/>
          <table:table-cell table:number-columns-repeated="3" table:style-name="ce1"/>
          <table:table-cell table:number-columns-repeated="2" table:style-name="ce13"/>
          <table:table-cell office:value-type="string" table:style-name="ce17">
            <text:p>min</text:p>
          </table:table-cell>
          <table:table-cell office:value-type="float" office:value="3.97" table:style-name="ce18">
            <text:p>3,97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2"/>
          <table:table-cell office:value-type="string" table:style-name="ce20">
            <text:p>numero dipendenti con valutazioni individuali&lt;100%</text:p>
          </table:table-cell>
          <table:table-cell table:style-name="ce20"/>
          <table:table-cell office:value-type="string" table:style-name="ce25">
            <text:p>39</text:p>
          </table:table-cell>
          <table:table-cell table:number-columns-repeated="2" table:style-name="ce13"/>
          <table:table-cell office:value-type="string" table:style-name="ce17">
            <text:p>max</text:p>
          </table:table-cell>
          <table:table-cell office:value-type="float" office:value="2425.73" table:style-name="ce18">
            <text:p>2.425,73</text:p>
          </table:table-cell>
          <table:table-cell table:style-name="ce13"/>
          <table:table-cell table:number-columns-repeated="16375"/>
        </table:table-row>
        <table:table-row table:style-name="ro2">
          <table:table-cell table:number-columns-repeated="6" table:style-name="ce1"/>
          <table:table-cell office:value-type="string" table:style-name="ce17">
            <text:p>medio</text:p>
          </table:table-cell>
          <table:table-cell office:value-type="float" office:value="1744.29" table:style-name="ce18">
            <text:p>1.744,29</text:p>
          </table:table-cell>
          <table:table-cell table:number-columns-repeated="16376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1">
            <text:p>Le modalità di attribuzione dei premi di risultato, i parametri e la tempistica sono descritti nel documento di Relazione sulla Performance dell’anno 2019 approvat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 deliberazione n. 535 del 30/06/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ntificazione provvisoria dei fondi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liberazione n. 494 del 08/08/2019 per la dirigenza medica e veterin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liberazione n. 870 del 31/12/2019 per la dirigenza dei ruoli sanitario, tecnico, professionale e amminist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liberazione n. 731 del 14/11/2019 per il personale dell’area del compart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Quantificazione definitiva dei fondi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libera n. 165 del 26/02/2021 per la dirigenza medica e veterinaria</text:p>
          </table:table-cell>
          <table:table-cell table:number-columns-repeated="6" table:style-name="ce1"/>
          <table:table-cell table:style-name="ce31"/>
          <table:table-cell table:number-columns-repeated="16376"/>
        </table:table-row>
        <table:table-row table:style-name="ro2">
          <table:table-cell office:value-type="string" table:style-name="ce1">
            <text:p>Delibera n. 19 <text:s/>del 04/03/2021 <text:s/>per la dirigenza dei ruoli sanitario, tecnico, professionale e amministrativ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libera in fase di definizione per il personale dell'area del comparto</text:p>
          </table:table-cell>
          <table:table-cell table:number-columns-repeated="16383" table:style-name="ce1"/>
        </table:table-row>
        <table:table-row table:number-rows-repeated="1048509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0" number:min-integer-digits="0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4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5433070866142in" fo:margin-bottom="0.116535433070866in" fo:margin-left="0.293700787401575in" fo:margin-right="0.309055118110236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dalzovo</meta:initial-creator>
    <dc:creator>Davide Alviggi</dc:creator>
    <meta:creation-date>2017-03-17T09:54:29Z</meta:creation-date>
    <dc:date>2022-09-29T14:18:49Z</dc:date>
    <meta:editing-cycles>292</meta:editing-cycles>
    <meta:editing-duration>PT70985S</meta:editing-duration>
  </office:meta>
</office:document-meta>
</file>