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AMMONTARE COMPLESSIVO DEI PREMI COLLEGATI ALLA PERFORMANCE ANNO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ERSONALE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MMONTARE FINALE DEL FONDO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fondo di risultato</text:p>
          </table:table-cell>
          <table:table-cell office:value-type="string" table:style-name="ce5">
            <text:p>residui di altri fondi</text:p>
          </table:table-cell>
          <table:table-cell office:value-type="string" table:style-name="ce6">
            <text:p>totale</text:p>
          </table:table-cell>
          <table:table-cell office:value-type="string" table:style-name="ce7">
            <text:p>totale distribuito</text:p>
          </table:table-cell>
          <table:table-cell office:value-type="string" table:number-columns-spanned="2" table:number-rows-spanned="1" table:style-name="ce26">
            <text:p>% distribuito rispetto alle risorse *</text:p>
          </table:table-cell>
          <table:covered-table-cell/>
          <table:table-cell office:value-type="string" table:style-name="ce9">
            <text:p>di cui speso per attività relativa ai maggiori obiettiv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DIRIGENZA MEDICA</text:p>
          </table:table-cell>
          <table:table-cell office:value-type="float" office:value="3175380.85" table:style-name="ce11">
            <text:p>3.175.380,85<text:s/></text:p>
          </table:table-cell>
          <table:table-cell office:value-type="float" office:value="1016445.95" table:style-name="ce12">
            <text:p>1.016.445,95<text:s/></text:p>
          </table:table-cell>
          <table:table-cell office:value-type="float" office:value="4191826.8" table:style-name="ce13">
            <text:p>4.191.826,80<text:s/></text:p>
          </table:table-cell>
          <table:table-cell office:value-type="float" office:value="4034451.11" table:style-name="ce12">
            <text:p>4.034.451,11<text:s/></text:p>
          </table:table-cell>
          <table:table-cell office:value-type="percentage" office:value="0.95420000000000005" table:number-columns-spanned="2" table:number-rows-spanned="1" table:style-name="ce27">
            <text:p>95,42%</text:p>
          </table:table-cell>
          <table:covered-table-cell/>
          <table:table-cell office:value-type="float" office:value="40166.629999999997" table:style-name="ce12">
            <text:p>40.166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DIRIGENZA VETERINARIA</text:p>
          </table:table-cell>
          <table:table-cell office:value-type="float" office:value="400026.25" table:style-name="ce11">
            <text:p>400.026,25<text:s/></text:p>
          </table:table-cell>
          <table:table-cell office:value-type="float" office:value="71536.31" table:style-name="ce12">
            <text:p>71.536,31<text:s/></text:p>
          </table:table-cell>
          <table:table-cell office:value-type="float" office:value="471562.56" table:style-name="ce13">
            <text:p>471.562,56<text:s/></text:p>
          </table:table-cell>
          <table:table-cell office:value-type="float" office:value="453705.88" table:style-name="ce12">
            <text:p>453.705,88<text:s/></text:p>
          </table:table-cell>
          <table:table-cell office:value-type="percentage" office:value="0.96209999999999996" table:number-columns-spanned="2" table:number-rows-spanned="1" table:style-name="ce27">
            <text:p>96,21%</text:p>
          </table:table-cell>
          <table:covered-table-cell/>
          <table:table-cell office:value-type="float" office:value="3390" table:style-name="ce12">
            <text:p>3.39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DIRIGENZA DEI RUOLI SANITARI NON MEDICI</text:p>
          </table:table-cell>
          <table:table-cell office:value-type="float" office:value="971869.24" table:style-name="ce11">
            <text:p>971.869,24<text:s/></text:p>
          </table:table-cell>
          <table:table-cell office:value-type="float" office:value="69743.95" table:style-name="ce12">
            <text:p>69.743,95<text:s/></text:p>
          </table:table-cell>
          <table:table-cell office:value-type="float" office:value="1041613.19" table:style-name="ce13">
            <text:p>1.041.613,19<text:s/></text:p>
          </table:table-cell>
          <table:table-cell office:value-type="float" office:value="733279.22" table:style-name="ce12">
            <text:p>733.279,22<text:s/></text:p>
          </table:table-cell>
          <table:table-cell office:value-type="percentage" office:value="0.70399999999999996" table:number-columns-spanned="2" table:number-rows-spanned="1" table:style-name="ce27">
            <text:p>70,40%</text:p>
          </table:table-cell>
          <table:covered-table-cell/>
          <table:table-cell office:value-type="float" office:value="0" table:style-name="ce12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DIRIGENZA DEI RUOLI AMMINISTRATIVO, TECNICO, PROF.LE</text:p>
          </table:table-cell>
          <table:table-cell office:value-type="float" office:value="434866.46" table:style-name="ce11">
            <text:p>434.866,46<text:s/></text:p>
          </table:table-cell>
          <table:table-cell office:value-type="float" office:value="23215.02" table:style-name="ce12">
            <text:p>23.215,02<text:s/></text:p>
          </table:table-cell>
          <table:table-cell office:value-type="float" office:value="458081.48" table:style-name="ce13">
            <text:p>458.081,48<text:s/></text:p>
          </table:table-cell>
          <table:table-cell office:value-type="float" office:value="359365.79" table:style-name="ce12">
            <text:p>359.365,79<text:s/></text:p>
          </table:table-cell>
          <table:table-cell office:value-type="percentage" office:value="0.78449999999999998" table:number-columns-spanned="2" table:number-rows-spanned="1" table:style-name="ce27">
            <text:p>78,45%</text:p>
          </table:table-cell>
          <table:covered-table-cell/>
          <table:table-cell office:value-type="float" office:value="0" table:style-name="ce12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DIRIGENZA DELLE PROFESSIONI SANITARIE</text:p>
          </table:table-cell>
          <table:table-cell office:value-type="float" office:value="3000" table:style-name="ce11">
            <text:p>3.000,00<text:s/></text:p>
          </table:table-cell>
          <table:table-cell office:value-type="float" office:value="2411.61" table:style-name="ce11">
            <text:p>2.411,61<text:s/></text:p>
          </table:table-cell>
          <table:table-cell office:value-type="float" office:value="5411.61" table:style-name="ce15">
            <text:p>5.411,61<text:s/></text:p>
          </table:table-cell>
          <table:table-cell office:value-type="float" office:value="5411.61" table:style-name="ce11">
            <text:p>5.411,61<text:s/></text:p>
          </table:table-cell>
          <table:table-cell office:value-type="percentage" office:value="1" table:number-columns-spanned="2" table:number-rows-spanned="1" table:style-name="ce27">
            <text:p>100,00%</text:p>
          </table:table-cell>
          <table:covered-table-cell/>
          <table:table-cell office:value-type="float" office:value="2411.61" table:style-name="ce11">
            <text:p>2.411,61<text:s/></text:p>
          </table:table-cell>
          <table:table-cell table:number-columns-repeated="1015" table:style-name="ce16"/>
          <table:table-cell table:number-columns-repeated="15361"/>
        </table:table-row>
        <table:table-row table:style-name="ro2">
          <table:table-cell table:style-name="ce1"/>
          <table:table-cell office:value-type="float" office:value="4985142.8" table:style-name="ce17">
            <text:p>4.985.142,80<text:s/></text:p>
          </table:table-cell>
          <table:table-cell office:value-type="float" office:value="1183352.8400000001" table:style-name="ce17">
            <text:p>1.183.352,84<text:s/></text:p>
          </table:table-cell>
          <table:table-cell office:value-type="float" office:value="6168495.6399999997" table:style-name="ce17">
            <text:p>6.168.495,64<text:s/></text:p>
          </table:table-cell>
          <table:table-cell office:value-type="float" office:value="5586213.6100000003" table:style-name="ce17">
            <text:p>5.586.213,61<text:s/></text:p>
          </table:table-cell>
          <table:table-cell table:number-columns-repeated="2" table:style-name="ce17"/>
          <table:table-cell office:value-type="float" office:value="45968.24" table:style-name="ce17">
            <text:p>45.968,24<text:s/>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MMONTARE FINALE DEL FONDO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7">
            <text:p>fondo premialità e fasce</text:p>
            <text:p><text:span text:style-name="T1">(art 81 CCNL 21/05/2018)</text:span></text:p>
          </table:table-cell>
          <table:table-cell office:value-type="string" table:style-name="ce5">
            <text:p>residui di altri fondi</text:p>
          </table:table-cell>
          <table:table-cell office:value-type="string" table:style-name="ce6">
            <text:p>totale</text:p>
          </table:table-cell>
          <table:table-cell office:value-type="string" table:style-name="ce7">
            <text:p>totale distribuito</text:p>
          </table:table-cell>
          <table:table-cell table:style-name="ce7"/>
          <table:table-cell office:value-type="string" table:style-name="ce8">
            <text:p>% distribuito rispetto alle risorse *</text:p>
          </table:table-cell>
          <table:table-cell office:value-type="string" table:style-name="ce9">
            <text:p>di cui speso per attività relativa ai maggiori obiettiv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REA COMPARTO</text:p>
          </table:table-cell>
          <table:table-cell office:value-type="float" office:value="18505378.379999999" table:style-name="ce13">
            <text:p>18.505.378,38<text:s/></text:p>
          </table:table-cell>
          <table:table-cell office:value-type="float" office:value="1830407.54" table:style-name="ce13">
            <text:p>1.830.407,54<text:s/></text:p>
          </table:table-cell>
          <table:table-cell office:value-type="float" office:value="20345553.98" table:style-name="ce13">
            <text:p>20.345.553,98<text:s/></text:p>
          </table:table-cell>
          <table:table-cell office:value-type="float" office:value="8873044.0800000001" table:style-name="ce12">
            <text:p>8.873.044,08<text:s/></text:p>
          </table:table-cell>
          <table:table-cell office:value-type="string" table:style-name="ce18">
            <text:p>premialità</text:p>
          </table:table-cell>
          <table:table-cell office:value-type="percentage" office:value="0.99394724075240004" table:number-columns-spanned="1" table:number-rows-spanned="2" table:style-name="ce27">
            <text:p>99,39%</text:p>
          </table:table-cell>
          <table:table-cell office:value-type="float" office:value="157221.65" table:style-name="ce12">
            <text:p>157.221,65<text:s/>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3" table:style-name="ce20"/>
          <table:table-cell office:value-type="float" office:value="11349363.16" table:style-name="ce12">
            <text:p>11.349.363,16<text:s/></text:p>
          </table:table-cell>
          <table:table-cell office:value-type="string" table:style-name="ce18">
            <text:p>fasce</text:p>
          </table:table-cell>
          <table:covered-table-cell/>
          <table:table-cell table:style-name="ce21"/>
          <table:table-cell table:number-columns-repeated="16376"/>
        </table:table-row>
        <table:table-row table:style-name="ro2"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/>
        </table:table-row>
        <table:table-row table:style-name="ro2">
          <table:table-cell office:value-type="string" table:style-name="ce24">
            <text:p>Quantificazione provvisoria dei fon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Deliberazione n. 832 del 20/12/2018 per la dirigenza medica e veterin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Deliberazione n. 824 del 20/12/2018 per la dirigenza dei ruoli sanitario, tecnico, professionale e am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Deliberazione n. 883 del 31/12/2018 per il personale dell’area del comparto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office:value-type="string" table:style-name="ce24">
            <text:p>Quantificazione definitiva dei fon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Deliberazione n. 494 del 08/08/2019 per la dirigenza medica e veterin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Deliberazione per la dirigenza dei ruoli sanitario, tecnico, professionale e amministrativo NON ANCORA APPROVA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Deliberazione n. 731 del 14/11/2019 per il personale dell’area del compar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* dati aggiornati all’ultima elaborazione delle buste paga di Novembre 2019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5433070866142in" fo:margin-bottom="0.225196850393701in" fo:margin-left="0.298425196850394in" fo:margin-right="0.3090551181102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Davide Alviggi</dc:creator>
    <meta:creation-date>2017-03-17T09:54:29Z</meta:creation-date>
    <dc:date>2019-11-27T15:44:22Z</dc:date>
    <meta:print-date>2019-11-26T13:00:46Z</meta:print-date>
    <meta:editing-cycles>105</meta:editing-cycles>
    <meta:editing-duration>PT17322S</meta:editing-duration>
  </office:meta>
</office:document-meta>
</file>