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AMMONTARE COMPLESSIVO DEI PREMI COLLEGATI ALLA PERFORMANCE ANNO 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ERSONALE DIRIGENTE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AMMONTARE FINALE DEL FONDO</text:p>
          </table:table-cell>
          <table:table-cell table:number-columns-repeated="1023"/>
        </table:table-row>
        <table:table-row table:style-name="ro3">
          <table:table-cell/>
          <table:table-cell table:style-name="ce11" office:value-type="string" calcext:value-type="string">
            <text:p>fondo di risultato</text:p>
          </table:table-cell>
          <table:table-cell table:style-name="ce11" office:value-type="string" calcext:value-type="string">
            <text:p>residui di altri fondi</text:p>
          </table:table-cell>
          <table:table-cell table:style-name="ce17" office:value-type="string" calcext:value-type="string">
            <text:p>totale</text:p>
          </table:table-cell>
          <table:table-cell table:style-name="ce18" office:value-type="string" calcext:value-type="string">
            <text:p>totale distribuito</text:p>
          </table:table-cell>
          <table:table-cell table:style-name="ce22" office:value-type="string" calcext:value-type="string">
            <text:p>di cui al fondo riservato ai maggiori obiettivi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IRIGENZA MEDICA</text:p>
          </table:table-cell>
          <table:table-cell table:style-name="ce12" table:formula="of:=SUM([.B7:.B9])" office:value-type="float" office:value="3225898.22" calcext:value-type="float">
            <text:p><text:s/>€ 3.225.898,22 </text:p>
          </table:table-cell>
          <table:table-cell table:style-name="ce15" table:formula="of:=SUM([.C7:.C9])" office:value-type="float" office:value="2839555.71" calcext:value-type="float">
            <text:p><text:s/>€ 2.839.555,71 </text:p>
          </table:table-cell>
          <table:table-cell table:style-name="ce15" table:formula="of:=[.B6]+[.C6]" office:value-type="float" office:value="6065453.93" calcext:value-type="float">
            <text:p><text:s/>€ 6.065.453,93 </text:p>
          </table:table-cell>
          <table:table-cell table:style-name="ce19"/>
          <table:table-cell table:style-name="ce15" table:formula="of:=SUM([.F7:.F9])" office:value-type="float" office:value="90865.96" calcext:value-type="float">
            <text:p><text:s/>€ 90.865,9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i cui ex Ulss 20 Verona</text:p>
          </table:table-cell>
          <table:table-cell table:style-name="ce13" table:formula="of:=858234.79+32668.26" office:value-type="float" office:value="890903.05" calcext:value-type="float">
            <text:p><text:s/>€ 890.903,05 </text:p>
          </table:table-cell>
          <table:table-cell table:style-name="ce16" table:formula="of:=[.D7]-[.B7]" office:value-type="float" office:value="1599106.85" calcext:value-type="float">
            <text:p><text:s/>€ 1.599.106,85 </text:p>
          </table:table-cell>
          <table:table-cell table:style-name="ce16" office:value-type="float" office:value="2490009.9" calcext:value-type="float">
            <text:p><text:s/>€ 2.490.009,90 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 office:value-type="float" office:value="35110.2" calcext:value-type="float">
            <text:p><text:s/>€ 35.110,2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di cui ex Ulss 21 Legnago</text:p>
          </table:table-cell>
          <table:table-cell table:style-name="ce13" table:formula="of:=1322227.94+33189.18" office:value-type="float" office:value="1355417.12" calcext:value-type="float">
            <text:p><text:s/>€ 1.355.417,12 </text:p>
          </table:table-cell>
          <table:table-cell table:style-name="ce13" table:formula="of:=[.D8]-[.B8]" office:value-type="float" office:value="316542.68" calcext:value-type="float">
            <text:p><text:s/>€ 316.542,68 </text:p>
          </table:table-cell>
          <table:table-cell table:style-name="ce13" office:value-type="float" office:value="1671959.8" calcext:value-type="float">
            <text:p><text:s/>€ 1.671.959,80 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3" office:value-type="float" office:value="55755.76" calcext:value-type="float">
            <text:p><text:s/>€ 55.755,76 </text:p>
          </table:table-cell>
          <table:table-cell table:style-name="ce24" table:number-columns-repeated="1018"/>
        </table:table-row>
        <table:table-row table:style-name="ro2">
          <table:table-cell table:style-name="ce6" office:value-type="string" calcext:value-type="string">
            <text:p>di cui ex Ulss 22 Bussolengo</text:p>
          </table:table-cell>
          <table:table-cell table:style-name="ce13" table:formula="of:=955365.85+24212.2" office:value-type="float" office:value="979578.05" calcext:value-type="float">
            <text:p><text:s/>€ 979.578,05 </text:p>
          </table:table-cell>
          <table:table-cell table:style-name="ce16" table:formula="of:=+749884.34+174021.84" office:value-type="float" office:value="923906.18" calcext:value-type="float">
            <text:p><text:s/>€ 923.906,18 </text:p>
          </table:table-cell>
          <table:table-cell table:style-name="ce16" table:formula="of:=[.B9]+[.C9]" office:value-type="float" office:value="1903484.23" calcext:value-type="float">
            <text:p><text:s/>€ 1.903.484,23 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IRIGENZA VETERINARIA</text:p>
          </table:table-cell>
          <table:table-cell table:style-name="ce12" table:formula="of:=SUM([.B11:.B13])" office:value-type="float" office:value="400026.25" calcext:value-type="float">
            <text:p><text:s/>€ 400.026,25 </text:p>
          </table:table-cell>
          <table:table-cell table:style-name="ce15" table:formula="of:=SUM([.C11:.C13])" office:value-type="float" office:value="190722.29" calcext:value-type="float">
            <text:p><text:s/>€ 190.722,29 </text:p>
          </table:table-cell>
          <table:table-cell table:style-name="ce15" table:formula="of:=[.B10]+[.C10]" office:value-type="float" office:value="590748.54" calcext:value-type="float">
            <text:p><text:s/>€ 590.748,54 </text:p>
          </table:table-cell>
          <table:table-cell table:style-name="ce19"/>
          <table:table-cell table:style-name="ce15" table:formula="of:=SUM([.F11:.F13])" office:value-type="float" office:value="17625" calcext:value-type="float">
            <text:p><text:s/>€ 17.625,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i cui ex Ulss 20 Verona</text:p>
          </table:table-cell>
          <table:table-cell table:style-name="ce13" table:formula="of:=121420.7+1947.94" office:value-type="float" office:value="123368.64" calcext:value-type="float">
            <text:p><text:s/>€ 123.368,64 </text:p>
          </table:table-cell>
          <table:table-cell table:style-name="ce16" table:formula="of:=[.D11]-[.B11]" office:value-type="float" office:value="2150" calcext:value-type="float">
            <text:p><text:s/>€ 2.150,00 </text:p>
          </table:table-cell>
          <table:table-cell table:style-name="ce16" office:value-type="float" office:value="125518.64" calcext:value-type="float">
            <text:p><text:s/>€ 125.518,64 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16" office:value-type="float" office:value="5985" calcext:value-type="float">
            <text:p><text:s/>€ 5.985,0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di cui ex Ulss 21 Legnago</text:p>
          </table:table-cell>
          <table:table-cell table:style-name="ce13" table:formula="of:=81620.67+1973.66" office:value-type="float" office:value="83594.33" calcext:value-type="float">
            <text:p><text:s/>€ 83.594,33 </text:p>
          </table:table-cell>
          <table:table-cell table:style-name="ce13" table:formula="of:=[.D12]-[.B12]" office:value-type="float" office:value="13734.58" calcext:value-type="float">
            <text:p><text:s/>€ 13.734,58 </text:p>
          </table:table-cell>
          <table:table-cell table:style-name="ce13" office:value-type="float" office:value="97328.91" calcext:value-type="float">
            <text:p><text:s/>€ 97.328,91 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13" office:value-type="float" office:value="0" calcext:value-type="float">
            <text:p><text:s/>€ - </text:p>
          </table:table-cell>
          <table:table-cell table:style-name="ce24" table:number-columns-repeated="1018"/>
        </table:table-row>
        <table:table-row table:style-name="ro2">
          <table:table-cell table:style-name="ce6" office:value-type="string" calcext:value-type="string">
            <text:p>di cui ex Ulss 22 Bussolengo</text:p>
          </table:table-cell>
          <table:table-cell table:style-name="ce13" table:formula="of:=189761.38+3301.9" office:value-type="float" office:value="193063.28" calcext:value-type="float">
            <text:p><text:s/>€ 193.063,28 </text:p>
          </table:table-cell>
          <table:table-cell table:style-name="ce16" table:formula="of:=+20165.53+154672.18" office:value-type="float" office:value="174837.71" calcext:value-type="float">
            <text:p><text:s/>€ 174.837,71 </text:p>
          </table:table-cell>
          <table:table-cell table:style-name="ce16" table:formula="of:=[.B13]+[.C13]" office:value-type="float" office:value="367900.99" calcext:value-type="float">
            <text:p><text:s/>€ 367.900,99 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 office:value-type="float" office:value="11640" calcext:value-type="float">
            <text:p><text:s/>€ 11.640,0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IRIGENZA DEI RUOLI SANITARI NON MEDICI</text:p>
          </table:table-cell>
          <table:table-cell table:style-name="ce12" table:formula="of:=SUM([.B15:.B17])" office:value-type="float" office:value="990240.77" calcext:value-type="float">
            <text:p><text:s/>€ 990.240,77 </text:p>
          </table:table-cell>
          <table:table-cell table:style-name="ce15" table:formula="of:=SUM([.C15:.C17])" office:value-type="float" office:value="219288.03" calcext:value-type="float">
            <text:p><text:s/>€ 219.288,03 </text:p>
          </table:table-cell>
          <table:table-cell table:style-name="ce15" table:formula="of:=[.B14]+[.C14]" office:value-type="float" office:value="1209528.8" calcext:value-type="float">
            <text:p><text:s/>€ 1.209.528,80 </text:p>
          </table:table-cell>
          <table:table-cell table:style-name="ce19"/>
          <table:table-cell table:style-name="ce15" table:formula="of:=SUM([.F15:.F17])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i cui ex Ulss 20 Verona</text:p>
          </table:table-cell>
          <table:table-cell table:style-name="ce13" table:formula="of:=542368.89+4538.68" office:value-type="float" office:value="546907.57" calcext:value-type="float">
            <text:p><text:s/>€ 546.907,57 </text:p>
          </table:table-cell>
          <table:table-cell table:style-name="ce16" table:formula="of:=[.D15]-[.B15]" office:value-type="float" office:value="109829.75" calcext:value-type="float">
            <text:p><text:s/>€ 109.829,75 </text:p>
          </table:table-cell>
          <table:table-cell table:style-name="ce16" office:value-type="float" office:value="656737.32" calcext:value-type="float">
            <text:p><text:s/>€ 656.737,32 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16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di cui ex Ulss 21 Legnago</text:p>
          </table:table-cell>
          <table:table-cell table:style-name="ce13" table:formula="of:=+250635.84+2311.36" office:value-type="float" office:value="252947.2" calcext:value-type="float">
            <text:p><text:s/>€ 252.947,20 </text:p>
          </table:table-cell>
          <table:table-cell table:style-name="ce13" table:formula="of:=[.D16]-[.B16]" office:value-type="float" office:value="16823.07" calcext:value-type="float">
            <text:p><text:s/>€ 16.823,07 </text:p>
          </table:table-cell>
          <table:table-cell table:style-name="ce13" office:value-type="float" office:value="269770.27" calcext:value-type="float">
            <text:p><text:s/>€ 269.770,27 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13" office:value-type="float" office:value="0" calcext:value-type="float">
            <text:p><text:s/>€ - </text:p>
          </table:table-cell>
          <table:table-cell table:style-name="ce24" table:number-columns-repeated="1018"/>
        </table:table-row>
        <table:table-row table:style-name="ro2">
          <table:table-cell table:style-name="ce6" office:value-type="string" calcext:value-type="string">
            <text:p>di cui ex Ulss 22 Bussolengo</text:p>
          </table:table-cell>
          <table:table-cell table:style-name="ce13" table:formula="of:=188262+2124" office:value-type="float" office:value="190386" calcext:value-type="float">
            <text:p><text:s/>€ 190.386,00 </text:p>
          </table:table-cell>
          <table:table-cell table:style-name="ce16" table:formula="of:=+87280.59+5354.62" office:value-type="float" office:value="92635.21" calcext:value-type="float">
            <text:p><text:s/>€ 92.635,21 </text:p>
          </table:table-cell>
          <table:table-cell table:style-name="ce16" table:formula="of:=[.B17]+[.C17]" office:value-type="float" office:value="283021.21" calcext:value-type="float">
            <text:p><text:s/>€ 283.021,21 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IRIGENZA DEI RUOLI AMMINISTRATIVO, TECNICO, PROF.LE</text:p>
          </table:table-cell>
          <table:table-cell table:style-name="ce12" table:formula="of:=SUM([.B19:.B21])" office:value-type="float" office:value="465928.43" calcext:value-type="float">
            <text:p><text:s/>€ 465.928,43 </text:p>
          </table:table-cell>
          <table:table-cell table:style-name="ce15" table:formula="of:=SUM([.C19:.C21])" office:value-type="float" office:value="314527.87" calcext:value-type="float">
            <text:p><text:s/>€ 314.527,87 </text:p>
          </table:table-cell>
          <table:table-cell table:style-name="ce15" table:formula="of:=[.B18]+[.C18]" office:value-type="float" office:value="780456.3" calcext:value-type="float">
            <text:p><text:s/>€ 780.456,30 </text:p>
          </table:table-cell>
          <table:table-cell table:style-name="ce19"/>
          <table:table-cell table:style-name="ce15" table:formula="of:=SUM([.F19:.F21])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i cui ex Ulss 20 Verona</text:p>
          </table:table-cell>
          <table:table-cell table:style-name="ce13" table:formula="of:=252490.21+2813.03" office:value-type="float" office:value="255303.24" calcext:value-type="float">
            <text:p><text:s/>€ 255.303,24 </text:p>
          </table:table-cell>
          <table:table-cell table:style-name="ce16" table:formula="of:=[.D19]-[.B19]" office:value-type="float" office:value="214909.18" calcext:value-type="float">
            <text:p><text:s/>€ 214.909,18 </text:p>
          </table:table-cell>
          <table:table-cell table:style-name="ce16" office:value-type="float" office:value="470212.42" calcext:value-type="float">
            <text:p><text:s/>€ 470.212,42 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16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di cui ex Ulss 21 Legnago</text:p>
          </table:table-cell>
          <table:table-cell table:style-name="ce13" table:formula="of:=113707.91+1048.67" office:value-type="float" office:value="114756.58" calcext:value-type="float">
            <text:p><text:s/>€ 114.756,58 </text:p>
          </table:table-cell>
          <table:table-cell table:style-name="ce13" table:formula="of:=[.D20]-[.B20]" office:value-type="float" office:value="7749.14999999999" calcext:value-type="float">
            <text:p><text:s/>€ 7.749,15 </text:p>
          </table:table-cell>
          <table:table-cell table:style-name="ce13" office:value-type="float" office:value="122505.73" calcext:value-type="float">
            <text:p><text:s/>€ 122.505,73 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13" office:value-type="float" office:value="0" calcext:value-type="float">
            <text:p><text:s/>€ - </text:p>
          </table:table-cell>
          <table:table-cell table:style-name="ce24" table:number-columns-repeated="1018"/>
        </table:table-row>
        <table:table-row table:style-name="ro2">
          <table:table-cell table:style-name="ce6" office:value-type="string" calcext:value-type="string">
            <text:p>di cui ex Ulss 22 Bussolengo</text:p>
          </table:table-cell>
          <table:table-cell table:style-name="ce13" table:formula="of:=+94575.71+1292.9" office:value-type="float" office:value="95868.61" calcext:value-type="float">
            <text:p><text:s/>€ 95.868,61 </text:p>
          </table:table-cell>
          <table:table-cell table:style-name="ce16" office:value-type="float" office:value="91869.54" calcext:value-type="float">
            <text:p><text:s/>€ 91.869,54 </text:p>
          </table:table-cell>
          <table:table-cell table:style-name="ce16" table:formula="of:=[.B21]+[.C21]" office:value-type="float" office:value="187738.15" calcext:value-type="float">
            <text:p><text:s/>€ 187.738,15 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6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DIRIGENZA DELLE PROFESSIONI SANITARIE</text:p>
          </table:table-cell>
          <table:table-cell table:style-name="ce12" office:value-type="float" office:value="3000" calcext:value-type="float">
            <text:p><text:s/>€ 3.000,00 </text:p>
          </table:table-cell>
          <table:table-cell table:style-name="ce12" office:value-type="float" office:value="0" calcext:value-type="float">
            <text:p><text:s/>€ - </text:p>
          </table:table-cell>
          <table:table-cell table:style-name="ce12" table:formula="of:=[.B22]+[.C22]" office:value-type="float" office:value="3000" calcext:value-type="float">
            <text:p><text:s/>€ 3.000,00 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12" office:value-type="float" office:value="5194.2" calcext:value-type="float">
            <text:p><text:s/>€ 5.194,20 </text:p>
          </table:table-cell>
          <table:table-cell table:style-name="ce24" table:number-columns-repeated="1018"/>
        </table:table-row>
        <table:table-row table:style-name="ro2">
          <table:table-cell/>
          <table:table-cell table:style-name="ce14" table:formula="of:=[.B6]+[.B10]+[.B14]+[.B18]+[.B22]" office:value-type="float" office:value="5085093.67" calcext:value-type="float">
            <text:p><text:s/>€ 5.085.093,67 </text:p>
          </table:table-cell>
          <table:table-cell table:style-name="ce14" table:formula="of:=[.C6]+[.C10]+[.C14]+[.C18]+[.C22]" office:value-type="float" office:value="3564093.9" calcext:value-type="float">
            <text:p><text:s/>€ 3.564.093,90 </text:p>
          </table:table-cell>
          <table:table-cell table:style-name="ce14" table:formula="of:=[.D6]+[.D10]+[.D14]+[.D18]+[.D22]" office:value-type="float" office:value="8649187.57" calcext:value-type="float">
            <text:p><text:s/>€ 8.649.187,57 </text:p>
          </table:table-cell>
          <table:table-cell table:style-name="ce14"/>
          <table:table-cell table:style-name="ce14" table:formula="of:=[.F6]+[.F10]+[.F14]+[.F18]+[.F22]" office:value-type="float" office:value="113685.16" calcext:value-type="float">
            <text:p><text:s/>€ 113.685,16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Gli importi comprendono il fondo per la retribuzione di risultato nonché il fondo per la qualità della prestazione individuale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Una quota delle risorse complessive viene riservata al finanziamento di attività per maggiori obiettivi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PERSONALE DEL COMPART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AMMONTARE FINALE DEL FONDO</text:p>
          </table:table-cell>
          <table:table-cell table:number-columns-repeated="1023"/>
        </table:table-row>
        <table:table-row table:style-name="ro3">
          <table:table-cell/>
          <table:table-cell table:style-name="ce11" office:value-type="string" calcext:value-type="string">
            <text:p>fondo di risultato</text:p>
          </table:table-cell>
          <table:table-cell table:style-name="ce11" office:value-type="string" calcext:value-type="string">
            <text:p>residui di altri fondi</text:p>
          </table:table-cell>
          <table:table-cell table:style-name="ce17" office:value-type="string" calcext:value-type="string">
            <text:p>totale</text:p>
          </table:table-cell>
          <table:table-cell table:style-name="ce18" office:value-type="string" calcext:value-type="string">
            <text:p>totale distribuito</text:p>
          </table:table-cell>
          <table:table-cell table:style-name="ce22" office:value-type="string" calcext:value-type="string">
            <text:p>di cui al fondo riservato ai maggiori obiettivi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REA COMPARTO</text:p>
          </table:table-cell>
          <table:table-cell table:style-name="ce15" table:formula="of:=SUM([.B33:.B35])" office:value-type="float" office:value="6153914.58" calcext:value-type="float">
            <text:p><text:s/>€ 6.153.914,58 </text:p>
          </table:table-cell>
          <table:table-cell table:style-name="ce15" table:formula="of:=SUM([.C33:.C35])" office:value-type="float" office:value="1674115.57" calcext:value-type="float">
            <text:p><text:s/>€ 1.674.115,57 </text:p>
          </table:table-cell>
          <table:table-cell table:style-name="ce15" table:formula="of:=[.B32]+[.C32]" office:value-type="float" office:value="7828030.15" calcext:value-type="float">
            <text:p><text:s/>€ 7.828.030,15 </text:p>
          </table:table-cell>
          <table:table-cell table:style-name="ce15"/>
          <table:table-cell table:style-name="ce15" table:formula="of:=SUM([.F33:.F35])" office:value-type="float" office:value="216871.83" calcext:value-type="float">
            <text:p><text:s/>€ 216.871,83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i cui ex Ulss 20 Verona</text:p>
          </table:table-cell>
          <table:table-cell table:style-name="ce16" office:value-type="float" office:value="2399299.5" calcext:value-type="float">
            <text:p><text:s/>€ 2.399.299,50 </text:p>
          </table:table-cell>
          <table:table-cell table:style-name="ce16" table:formula="of:=[.D33]-[.B33]" office:value-type="float" office:value="454799.11" calcext:value-type="float">
            <text:p><text:s/>€ 454.799,11 </text:p>
          </table:table-cell>
          <table:table-cell table:style-name="ce16" office:value-type="float" office:value="2854098.61" calcext:value-type="float">
            <text:p><text:s/>€ 2.854.098,61 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3" office:value-type="float" office:value="144642.23" calcext:value-type="float">
            <text:p><text:s/>€ 144.642,23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i cui ex Ulss 21 Legnago</text:p>
          </table:table-cell>
          <table:table-cell table:style-name="ce16" office:value-type="float" office:value="2157574.08" calcext:value-type="float">
            <text:p><text:s/>€ 2.157.574,08 </text:p>
          </table:table-cell>
          <table:table-cell table:style-name="ce16" table:formula="of:=[.D34]-[.B34]" office:value-type="float" office:value="453702.62" calcext:value-type="float">
            <text:p><text:s/>€ 453.702,62 </text:p>
          </table:table-cell>
          <table:table-cell table:style-name="ce16" office:value-type="float" office:value="2611276.7" calcext:value-type="float">
            <text:p><text:s/>€ 2.611.276,70 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3" office:value-type="float" office:value="55200" calcext:value-type="float">
            <text:p><text:s/>€ 55.200,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di cui ex Ulss 22 Bussolengo</text:p>
          </table:table-cell>
          <table:table-cell table:style-name="ce16" office:value-type="float" office:value="1597041" calcext:value-type="float">
            <text:p><text:s/>€ 1.597.041,00 </text:p>
          </table:table-cell>
          <table:table-cell table:style-name="ce16" office:value-type="float" office:value="765613.84" calcext:value-type="float">
            <text:p><text:s/>€ 765.613,84 </text:p>
          </table:table-cell>
          <table:table-cell table:style-name="ce16" table:formula="of:=[.B35]+[.C35]" office:value-type="float" office:value="2362654.84" calcext:value-type="float">
            <text:p><text:s/>€ 2.362.654,84 </text:p>
          </table:table-cell>
          <table:table-cell table:style-name="ce20" office:value-type="percentage" office:value="0.9922" calcext:value-type="percentage">
            <text:p>99,22%</text:p>
          </table:table-cell>
          <table:table-cell table:style-name="ce23" office:value-type="float" office:value="17029.6" calcext:value-type="float">
            <text:p><text:s/>€ 17.029,60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Gli importi comprendono il fondo della produttività collettiva nonché il premio per la qualità della prestazione individuale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Una quota delle risorse complessive viene riservata al finanziamento di attività per maggiori obiettiv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Quantificazione provvisoria dei fondi: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eliberazione n. 533 del 15/06/2017 per la dirigenza medica e veterinaria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eliberazione n. 532 del 15/06/2017 per la dirigenza dei ruoli sanitario, tecnico, professionale e amministrativo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eliberazione n. 534 del 15/06/2017 per il personale dell’area del comparto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office:value-type="string" calcext:value-type="string">
            <text:p>Quantificazione definitiva dei fondi: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eliberazione n. 359 del 31/05/2018 per la dirigenza medica e veterinaria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eliberazione n. 358 del 31/05/2018 per la dirigenza dei ruoli sanitario, tecnico, professionale e amministrativo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eliberazione n. 360 del 31/05/2018 per il personale dell’area del comparto</text:p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98mm" fo:margin-bottom="5.72mm" fo:margin-left="7.58mm" fo:margin-right="7.85mm" style:first-page-number="continue" loext:scale-to-X="1" loext:scale-to-Y="1" style:writing-mode="lr-tb"/>
      <style:header-style>
        <style:header-footer-properties fo:min-height="7.5mm" fo:margin-left="11.38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/00/0000</text:date>, <text:time style:data-style-name="N2" text:time-value="09:28:16.4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31/12/2018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alzovo</meta:initial-creator>
    <meta:creation-date>2017-03-17T09:54:29</meta:creation-date>
    <dc:date>2019-02-28T11:12:09.667000000</dc:date>
    <meta:print-date>2019-03-05T09:28:35.039000000</meta:print-date>
    <meta:generator>LibreOffice/5.2.4.2$Windows_x86 LibreOffice_project/3d5603e1122f0f102b62521720ab13a38a4e0eb0</meta:generator>
    <meta:editing-duration>PT2H28M25S</meta:editing-duration>
    <meta:editing-cycles>67</meta:editing-cycles>
    <meta:document-statistic meta:table-count="3" meta:cell-count="152" meta:object-count="0"/>
  </office:meta>
</office:document-meta>
</file>