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justify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thin solid #80808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808080" fo:border-left="none" fo:border-right="none" style:vertical-align="middle" style:repeat-content="false"/>
      <style:paragraph-properties fo:text-align="justify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thin solid #808080" fo:border-left="thin double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808080" fo:border-bottom="thin solid #808080" fo:border-left="thin double #000000" fo:border-right="thin solid #80808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08080" fo:border-bottom="thin solid #808080" fo:border-left="thin double #000000" fo:border-right="thin solid #80808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fo:border-top="thin solid #808080" fo:border-bottom="thin solid #808080" fo:border-left="thin double #000000" fo:border-right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808080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37">
      <style:table-cell-properties fo:border-top="thin solid #808080" fo:border-bottom="thin solid #808080" fo:border-left="thin solid #80808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RETRIBUZIONE DI RISULTATO PERSONALE DIRIGENTE ANNO 201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MMONTARE INIZIALE DEL FONDO *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style-name="ce3"/>
          <table:table-cell office:value-type="string" table:style-name="ce4">
            <text:p>ammontare complessivo del fondo di risultato anno 2016 *</text:p>
          </table:table-cell>
          <table:table-cell table:style-name="ce4"/>
          <table:table-cell office:value-type="string" table:style-name="ce4">
            <text:p>fondo riservato al Direttore Generale **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5">
            <text:p>DIRIGENZA MEDICA</text:p>
          </table:table-cell>
          <table:table-cell office:value-type="float" office:value="979578.05" table:style-name="ce6">
            <text:p>979.578,05<text:s/></text:p>
          </table:table-cell>
          <table:table-cell table:style-name="ce1"/>
          <table:table-cell office:value-type="float" office:value="74773.789999999994" table:style-name="ce6">
            <text:p>74.773,79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DIRIGENZA VETERINARIA</text:p>
          </table:table-cell>
          <table:table-cell office:value-type="float" office:value="193063.28" table:style-name="ce6">
            <text:p>193.063,28<text:s/></text:p>
          </table:table-cell>
          <table:table-cell table:style-name="ce1"/>
          <table:table-cell office:value-type="float" office:value="43033.82" table:style-name="ce6">
            <text:p>43.033,82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DIRIGENZA DEI RUOLI SANITARI NON MEDICI</text:p>
          </table:table-cell>
          <table:table-cell office:value-type="float" office:value="190386" table:style-name="ce6">
            <text:p>190.386,00<text:s/></text:p>
          </table:table-cell>
          <table:table-cell table:style-name="ce1"/>
          <table:table-cell office:value-type="float" office:value="36881.129999999997" table:style-name="ce6">
            <text:p>36.881,13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DIRIGENZA DEI RUOLI AMMINISTRATIVO, TECNICO, PROF.LE</text:p>
          </table:table-cell>
          <table:table-cell office:value-type="float" office:value="95868.61" table:style-name="ce6">
            <text:p>95.868,61<text:s/></text:p>
          </table:table-cell>
          <table:table-cell table:style-name="ce1"/>
          <table:table-cell office:value-type="float" office:value="21599.07" table:style-name="ce6">
            <text:p>21.599,07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* comprensivo del fondo riservato al Direttore Generale ed esclusi residui di altri fondi contrattuali</text:p>
          </table:table-cell>
          <table:table-cell table:number-columns-repeated="2" table:style-name="ce1"/>
          <table:table-cell office:value-type="string" table:style-name="ce7">
            <text:p>** comprensivo dei residui del medesimo fondo provenienti da anni precedenti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Coefficiente attribuito all'incarico ed importo teorico annuo spettante in base all'organico al 1° gennaio 2016</text:p>
          </table:table-cell>
          <table:table-cell table:number-columns-repeated="16382" table:style-name="ce1"/>
        </table:table-row>
        <table:table-row table:style-name="ro5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dirigenza medica</text:p>
          </table:table-cell>
          <table:table-cell office:value-type="string" table:style-name="ce8">
            <text:p>dirigenza veterinaria</text:p>
          </table:table-cell>
          <table:table-cell office:value-type="string" table:style-name="ce8">
            <text:p>dirigenza sanitaria</text:p>
          </table:table-cell>
          <table:table-cell office:value-type="string" table:style-name="ce8">
            <text:p>dirigenza ruoli P.T.A.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DIREZIONE STRUTTURA COMPLESSA - coeff. 1,5</text:p>
          </table:table-cell>
          <table:table-cell office:value-type="float" office:value="5229.4399999999996" table:style-name="ce6">
            <text:p>5.229,44<text:s/></text:p>
          </table:table-cell>
          <table:table-cell office:value-type="float" office:value="7963.2" table:style-name="ce6">
            <text:p>7.963,20<text:s/></text:p>
          </table:table-cell>
          <table:table-cell office:value-type="float" office:value="9181.17" table:style-name="ce6">
            <text:p>9.181,17<text:s/></text:p>
          </table:table-cell>
          <table:table-cell office:value-type="float" office:value="8890.1200000000008" table:style-name="ce6">
            <text:p>8.890,12<text:s/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DIREZIONE STRUTTURA SEMPLICE - coeff. 1,2</text:p>
          </table:table-cell>
          <table:table-cell office:value-type="float" office:value="4183.55" table:style-name="ce6">
            <text:p>4.183,55<text:s/></text:p>
          </table:table-cell>
          <table:table-cell office:value-type="float" office:value="6370.56" table:style-name="ce6">
            <text:p>6.370,56<text:s/></text:p>
          </table:table-cell>
          <table:table-cell office:value-type="float" office:value="7344.94" table:style-name="ce6">
            <text:p>7.344,94<text:s/></text:p>
          </table:table-cell>
          <table:table-cell office:value-type="float" office:value="0" table:style-name="ce6">
            <text:p>-<text:s/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ALTRE TIPOLOGIE DI INCARICO - coeff. 1,0</text:p>
          </table:table-cell>
          <table:table-cell office:value-type="float" office:value="3486.29" table:style-name="ce6">
            <text:p>3.486,29<text:s/></text:p>
          </table:table-cell>
          <table:table-cell office:value-type="float" office:value="5308.8" table:style-name="ce6">
            <text:p>5.308,80<text:s/></text:p>
          </table:table-cell>
          <table:table-cell office:value-type="float" office:value="6120.78" table:style-name="ce6">
            <text:p>6.120,78<text:s/></text:p>
          </table:table-cell>
          <table:table-cell office:value-type="float" office:value="5926.74" table:style-name="ce6">
            <text:p>5.926,74<text:s/></text:p>
          </table:table-cell>
          <table:table-cell table:number-columns-repeated="16378"/>
        </table:table-row>
        <table:table-row table:number-rows-repeated="2"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MMONTARE FINALE DEL FONDO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IN CORSO DI QUANTIFICAZIO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office:value-type="string" table:style-name="ce10">
            <text:p>INCENTIVAZIONI ALLA PRODUTTIVITA' PERSONALE DEL COMPARTO ANNO 2016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8">
            <text:p>AMMONTARE INIZIALE DEL FONDO</text:p>
          </table:table-cell>
          <table:covered-table-cell/>
          <table:table-cell office:value-type="string" table:style-name="ce19">
            <text:p>categoria</text:p>
          </table:table-cell>
          <table:table-cell office:value-type="string" table:style-name="ce20">
            <text:p>n° dip.</text:p>
            <text:p>al 01/01/2016</text:p>
          </table:table-cell>
          <table:table-cell office:value-type="string" table:style-name="ce21">
            <text:p>valore medio teorico annuo individuale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23">
            <text:p>FONDO PRODUTTIVITA’</text:p>
            <text:p>ANNO 2016 *</text:p>
          </table:table-cell>
          <table:table-cell office:value-type="currency" office:value="1607975" table:number-columns-spanned="1" table:number-rows-spanned="6" table:style-name="ce30">
            <text:p>€ 1.607.975,00</text:p>
          </table:table-cell>
          <table:table-cell office:value-type="string" table:style-name="ce25">
            <text:p>A</text:p>
          </table:table-cell>
          <table:table-cell office:value-type="float" office:value="6" table:style-name="ce26">
            <text:p>6</text:p>
          </table:table-cell>
          <table:table-cell office:value-type="currency" office:value="882.12" table:style-name="ce27">
            <text:p>€ 882,12</text:p>
          </table:table-cell>
          <table:table-cell table:style-name="ce14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B</text:p>
          </table:table-cell>
          <table:table-cell office:value-type="float" office:value="94" table:style-name="ce26">
            <text:p>94</text:p>
          </table:table-cell>
          <table:table-cell office:value-type="currency" office:value="952.7" table:style-name="ce27">
            <text:p>€ 952,70</text:p>
          </table:table-cell>
          <table:table-cell table:style-name="ce14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Bs</text:p>
          </table:table-cell>
          <table:table-cell office:value-type="float" office:value="302" table:style-name="ce26">
            <text:p>302</text:p>
          </table:table-cell>
          <table:table-cell office:value-type="currency" office:value="987.98" table:style-name="ce27">
            <text:p>€ 987,98</text:p>
          </table:table-cell>
          <table:table-cell table:style-name="ce14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C</text:p>
          </table:table-cell>
          <table:table-cell office:value-type="float" office:value="104" table:style-name="ce26">
            <text:p>104</text:p>
          </table:table-cell>
          <table:table-cell office:value-type="currency" office:value="1093.8399999999999" table:style-name="ce27">
            <text:p>€ 1.093,84</text:p>
          </table:table-cell>
          <table:table-cell table:style-name="ce14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</text:p>
          </table:table-cell>
          <table:table-cell office:value-type="float" office:value="816" table:style-name="ce26">
            <text:p>816</text:p>
          </table:table-cell>
          <table:table-cell office:value-type="currency" office:value="1182.04" table:style-name="ce27">
            <text:p>€ 1.182,04</text:p>
          </table:table-cell>
          <table:table-cell table:style-name="ce14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s</text:p>
          </table:table-cell>
          <table:table-cell office:value-type="float" office:value="61" table:style-name="ce26">
            <text:p>61</text:p>
          </table:table-cell>
          <table:table-cell office:value-type="currency" office:value="1279.08" table:style-name="ce27">
            <text:p>€ 1.279,08</text:p>
          </table:table-cell>
          <table:table-cell table:style-name="ce14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TOT</text:p>
          </table:table-cell>
          <table:table-cell office:value-type="float" office:value="1383" table:style-name="ce13">
            <text:p>1383</text:p>
          </table:table-cell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office:value-type="string" table:style-name="ce10">
            <text:p>* compresa quota fondo riservata al Direttore Generale e quota 5% riservata al Direttore di Unità Operativa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office:value-type="string" table:style-name="ce10">
            <text:p>Il valore teorico annuo è calcolata sulla parte di fondo distribuita in base alle valutazioni di Unità Operativa ed individuale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number-rows-repeated="3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4" table:number-rows-spanned="2" table:style-name="ce28">
            <text:p>AMMONTARE FINALE DEL FONDO</text:p>
          </table:table-cell>
          <table:covered-table-cell table:number-columns-repeated="3"/>
          <table:table-cell table:style-name="ce11"/>
          <table:table-cell table:style-name="ce14"/>
          <table:table-cell table:number-columns-repeated="16378"/>
        </table:table-row>
        <table:table-row table:style-name="ro1">
          <table:covered-table-cell/>
          <table:covered-table-cell table:number-columns-repeated="3"/>
          <table:table-cell table:style-name="ce11"/>
          <table:table-cell table:style-name="ce14"/>
          <table:table-cell table:number-columns-repeated="16378"/>
        </table:table-row>
        <table:table-row table:number-rows-repeated="2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office:value-type="string" table:style-name="ce29">
            <text:p>IN CORSO DI QUANTIFICAZIONE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9842519685039in" fo:margin-bottom="0.759842519685039in" fo:margin-left="0.3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dalzovo</meta:initial-creator>
    <dc:creator>alviggi davide</dc:creator>
    <meta:creation-date>2017-03-17T09:54:29Z</meta:creation-date>
    <dc:date>2018-01-22T15:44:02Z</dc:date>
    <meta:print-date>2017-03-23T16:36:59Z</meta:print-date>
  </office:meta>
</office:document-meta>
</file>