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9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0.06pt solid #000000" fo:padding="0.071cm"/>
    </style:style>
    <style:style style:name="ce5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43" office:value-type="string" calcext:value-type="string">
            <text:p>AMMONTARE COMPLESSIVO DEI PREMI COLLEGATI ALLA PERFORMANCE ANNO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PERSONALE DIRIGENTE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AMMONTARE DELLE RISORSE</text:p>
          </table:table-cell>
          <table:table-cell table:number-columns-repeated="1023"/>
        </table:table-row>
        <table:table-row table:style-name="ro3">
          <table:table-cell/>
          <table:table-cell table:style-name="ce53" office:value-type="string" calcext:value-type="string">
            <text:p>risorse provvisorie retribuzione di risultato 2021 *</text:p>
          </table:table-cell>
          <table:table-cell table:style-name="ce53" office:value-type="string" calcext:value-type="string">
            <text:p>residui altri fondi</text:p>
          </table:table-cell>
          <table:table-cell table:style-name="ce53"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table:style-name="ce47" office:value-type="string" calcext:value-type="string">
            <text:p>AREA DIRIGENZA RUOLO SANITARIO</text:p>
          </table:table-cell>
          <table:table-cell table:style-name="ce54"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48" office:value-type="string" calcext:value-type="string">
            <text:p>DIRIGENZA MEDICA/VETERINARIA</text:p>
          </table:table-cell>
          <table:table-cell table:style-name="ce54" office:value-type="float" office:value="2722679.18" calcext:value-type="float">
            <text:p><text:s/>€ 2.722.679,18 </text:p>
          </table:table-cell>
          <table:table-cell table:style-name="ce61" table:formula="of:=1690112.31+14692.38" office:value-type="float" office:value="1704804.69" calcext:value-type="float" table:number-columns-spanned="1" table:number-rows-spanned="2">
            <text:p><text:s/>€ 1.704.804,69 </text:p>
          </table:table-cell>
          <table:table-cell table:style-name="ce61" table:formula="of:=[.B7]+[.B8]+[.C7]" office:value-type="float" office:value="5110119.16" calcext:value-type="float" table:number-columns-spanned="1" table:number-rows-spanned="2">
            <text:p><text:s/>€ 5.110.119,16 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DIRIGENZA DEI RUOLI SANITARI E PROF. SANITARIE</text:p>
          </table:table-cell>
          <table:table-cell table:style-name="ce54" office:value-type="float" office:value="682635.29" calcext:value-type="float">
            <text:p><text:s/>€ 682.635,29 </text:p>
          </table:table-cell>
          <table:covered-table-cell table:number-columns-repeated="2" table:style-name="ce54"/>
          <table:table-cell table:number-columns-repeated="1020"/>
        </table:table-row>
        <table:table-row table:style-name="ro2">
          <table:table-cell table:style-name="ce48"/>
          <table:table-cell table:style-name="ce55" table:formula="of:=SUM([.B7:.B8])" office:value-type="float" office:value="3405314.47" calcext:value-type="float">
            <text:p><text:s/>€ 3.405.314,47 </text:p>
          </table:table-cell>
          <table:table-cell table:style-name="ce55" table:formula="of:=[.C7]" office:value-type="float" office:value="1704804.69" calcext:value-type="float">
            <text:p><text:s/>€ 1.704.804,69 </text:p>
          </table:table-cell>
          <table:table-cell table:style-name="ce55" table:formula="of:=[.D7]" office:value-type="float" office:value="5110119.16" calcext:value-type="float">
            <text:p><text:s/>€ 5.110.119,16 </text:p>
          </table:table-cell>
          <table:table-cell table:number-columns-repeated="1020"/>
        </table:table-row>
        <table:table-row table:style-name="ro2">
          <table:table-cell table:style-name="ce49"/>
          <table:table-cell table:style-name="ce56"/>
          <table:table-cell table:style-name="ce57"/>
          <table:table-cell table:number-columns-repeated="1021"/>
        </table:table-row>
        <table:table-row table:style-name="ro2">
          <table:table-cell table:style-name="ce49"/>
          <table:table-cell table:style-name="ce57" table:number-columns-repeated="2"/>
          <table:table-cell table:number-columns-repeated="1021"/>
        </table:table-row>
        <table:table-row table:style-name="ro5">
          <table:table-cell table:style-name="ce49"/>
          <table:table-cell table:style-name="ce53" office:value-type="string" calcext:value-type="string">
            <text:p>risorse provvisorie retribuzione di risultato 2021 *</text:p>
          </table:table-cell>
          <table:table-cell table:style-name="ce53" office:value-type="string" calcext:value-type="string">
            <text:p>residui altri fondi</text:p>
          </table:table-cell>
          <table:table-cell table:style-name="ce53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AREA DIRIGENZA RUOLI AMM.VO-TECNICO-PROF.LE</text:p>
          </table:table-cell>
          <table:table-cell table:style-name="ce54"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48" office:value-type="string" calcext:value-type="string">
            <text:p>DIRIGENZA DEI RUOLI AMMINISTRATIVO, TECNICO, PROF.LE</text:p>
          </table:table-cell>
          <table:table-cell table:style-name="ce54" table:formula="of:=+368804.89-2788.86-7200" office:value-type="float" office:value="358816.03" calcext:value-type="float">
            <text:p><text:s/>€ 358.816,03 </text:p>
          </table:table-cell>
          <table:table-cell table:style-name="ce54" office:value-type="float" office:value="834.88" calcext:value-type="float">
            <text:p><text:s/>€ 834,88 </text:p>
          </table:table-cell>
          <table:table-cell table:style-name="ce54" table:formula="of:=+[.B14]+[.C14]" office:value-type="float" office:value="359650.91" calcext:value-type="float">
            <text:p><text:s/>€ 359.650,91 </text:p>
          </table:table-cell>
          <table:table-cell table:number-columns-repeated="1020"/>
        </table:table-row>
        <table:table-row table:style-name="ro2">
          <table:table-cell table:style-name="ce50"/>
          <table:table-cell table:style-name="ce58" table:formula="of:=SUM([.B14:.B14])" office:value-type="float" office:value="358816.03" calcext:value-type="float">
            <text:p><text:s/>€ 358.816,03 </text:p>
          </table:table-cell>
          <table:table-cell table:style-name="ce58" table:formula="of:=SUM([.C14:.C14])" office:value-type="float" office:value="834.88" calcext:value-type="float">
            <text:p><text:s/>€ 834,88 </text:p>
          </table:table-cell>
          <table:table-cell table:style-name="ce58" table:formula="of:=+[.D14]" office:value-type="float" office:value="359650.91" calcext:value-type="float">
            <text:p><text:s/>€ 359.650,91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1" office:value-type="string" calcext:value-type="string">
            <text:p>* al netto indennità di sostituzione e altri trattamenti accessori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45" office:value-type="string" calcext:value-type="string">
            <text:p>PERSONALE DEL COMPARTO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AMMONTARE DELLE RISORSE</text:p>
          </table:table-cell>
          <table:table-cell table:number-columns-repeated="1023"/>
        </table:table-row>
        <table:table-row table:style-name="ro3">
          <table:table-cell/>
          <table:table-cell table:style-name="ce53" office:value-type="string" calcext:value-type="string">
            <text:p>fondo provvisorio produttività 2021 *</text:p>
          </table:table-cell>
          <table:table-cell table:style-name="ce53" office:value-type="string" calcext:value-type="string">
            <text:p>residui altri fondi</text:p>
          </table:table-cell>
          <table:table-cell table:style-name="ce53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52" office:value-type="string" calcext:value-type="string">
            <text:p>AREA COMPARTO</text:p>
          </table:table-cell>
          <table:table-cell table:style-name="ce59" table:formula="of:=+20911924.91-12921215.92" office:value-type="float" office:value="7990708.99" calcext:value-type="float">
            <text:p><text:s/>€ 7.990.708,99 </text:p>
          </table:table-cell>
          <table:table-cell table:style-name="ce59" office:value-type="float" office:value="2163728.55" calcext:value-type="float">
            <text:p><text:s/>€ 2.163.728,55 </text:p>
          </table:table-cell>
          <table:table-cell table:style-name="ce59" table:formula="of:=[.B23]+[.C23]" office:value-type="float" office:value="10154437.54" calcext:value-type="float">
            <text:p><text:s/>€ 10.154.437,54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51" office:value-type="string" calcext:value-type="string">
            <text:p>* al netto risorse per fasc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4" office:value-type="string" calcext:value-type="string">
            <text:p>aggiornamento al 30/04/202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9" office:value-type="string" calcext:value-type="string">
            <text:p>(dati fino allo stipendio di aprile 2023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27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508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078cm" fo:margin-bottom="0.572cm" fo:margin-left="1.499cm" fo:margin-right="0.785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dalzovo</meta:initial-creator>
    <meta:creation-date>2017-03-17T09:54:29</meta:creation-date>
    <dc:date>2023-05-03T10:58:58.313000000</dc:date>
    <meta:generator>LibreOffice/7.3.4.2$Windows_X86_64 LibreOffice_project/728fec16bd5f605073805c3c9e7c4212a0120dc5</meta:generator>
    <meta:editing-duration>PT9H41M56S</meta:editing-duration>
    <meta:editing-cycles>141</meta:editing-cycles>
    <meta:print-date>2023-02-10T10:26:35.279000000</meta:print-date>
    <meta:document-statistic meta:table-count="3" meta:cell-count="40" meta:object-count="0"/>
  </office:meta>
</office:document-meta>
</file>