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w Cen MT Condensed" svg:font-family="Tw Cen MT Condensed" style:font-family-generic="swiss" style:font-pitch="variable" svg:panose-1="2 11 6 6 2 1 4 2 2 3"/>
    <style:font-face style:name="TwCenMTCondensed" svg:font-family="TwCenMTCondensed" style:font-family-generic="system" svg:panose-1="0 0 0 0 0 0 0 0 0 0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4916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">
        <style:list-level-properties text:space-before="0.3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•">
        <style:list-level-properties text:space-before="0.25in" text:min-label-width="0.4916in"/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3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">
        <style:list-level-properties text:space-before="0.3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30LVL2" style:num-suffix="." style:num-format="1">
        <style:list-level-properties text:space-before="0.75in" text:min-label-width="0.25in"/>
      </text:list-level-style-number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2">
      <text:list-level-style-number text:level="1" text:style-name="WW_CharLFO32LVL1" style:num-suffix="." style:num-format="A" style:num-letter-sync="true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36LVL3" text:bullet-char="-">
        <style:list-level-properties text:space-before="1.375in" text:min-label-width="0.25in"/>
        <style:text-properties style:font-name="Tw Cen MT Condensed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4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2LVL2" text:bullet-char="">
        <style:list-level-properties text:space-before="0.75in" text:min-label-width="0.25in"/>
        <style:text-properties style:font-name="Webdings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F0" style:family="paragraph">
      <style:paragraph-properties fo:break-before="page" style:page-number="1"/>
      <style:text-properties style:font-name="Cambria" fo:font-weight="bold" style:font-weight-asian="bold" fo:color="#00B050" fo:font-size="12pt" style:font-size-asian="12pt" style:font-size-complex="12pt" fo:language="it" fo:country="IT"/>
    </style:style>
    <style:style style:name="P23" style:parent-style-name="Corpotesto" style:family="paragraph">
      <style:text-properties style:font-name="Cambria" fo:font-weight="bold" style:font-weight-asian="bold" fo:color="#00B050" fo:font-size="12pt" style:font-size-asian="12pt" style:font-size-complex="12pt" fo:language="it" fo:country="IT"/>
    </style:style>
    <style:style style:name="P24" style:parent-style-name="Corpotesto" style:family="paragraph">
      <style:text-properties style:font-name="Cambria" fo:font-weight="bold" style:font-weight-asian="bold" fo:color="#00B050" fo:font-size="12pt" style:font-size-asian="12pt" style:font-size-complex="12pt" fo:language="it" fo:country="IT"/>
    </style:style>
    <style:style style:name="P25" style:parent-style-name="Corpotesto" style:family="paragraph">
      <style:text-properties style:font-name="Cambria" fo:font-weight="bold" style:font-weight-asian="bold" fo:color="#00B050" fo:font-size="12pt" style:font-size-asian="12pt" style:font-size-complex="12pt" fo:language="it" fo:country="IT"/>
    </style:style>
    <style:style style:name="P26" style:parent-style-name="Corpotesto" style:family="paragraph">
      <style:paragraph-properties fo:text-align="center"/>
    </style:style>
    <style:style style:name="T27" style:parent-style-name="Car.predefinitoparagrafo" style:family="text">
      <style:text-properties fo:font-size="9pt" style:font-size-asian="9pt" fo:language="it" fo:country="IT" style:language-asian="it" style:country-asian="IT"/>
    </style:style>
    <style:style style:name="T28" style:parent-style-name="Car.predefinitoparagrafo" style:family="text">
      <style:text-properties fo:language="it" fo:country="IT" style:language-asian="it" style:country-asian="IT"/>
    </style:style>
    <style:style style:name="T29" style:parent-style-name="Car.predefinitoparagrafo" style:family="text">
      <style:text-properties style:font-name-complex="Tahoma" fo:font-weight="bold" style:font-weight-asian="bold" style:font-weight-complex="bold" fo:color="#000000" fo:font-size="21pt" style:font-size-asian="21pt" style:font-size-complex="21pt" style:language-complex="en" style:country-complex="US"/>
    </style:style>
    <style:style style:name="T30" style:parent-style-name="Car.predefinitoparagrafo" style:family="text">
      <style:text-properties style:font-name-complex="Tahoma" fo:font-weight="bold" style:font-weight-asian="bold" style:font-weight-complex="bold" fo:color="#000000" fo:font-size="21pt" style:font-size-asian="21pt" style:font-size-complex="21pt" style:language-complex="en" style:country-complex="US"/>
    </style:style>
    <style:style style:name="T31" style:parent-style-name="Car.predefinitoparagrafo" style:family="text">
      <style:text-properties style:font-name-complex="Tahoma" fo:font-weight="bold" style:font-weight-asian="bold" style:font-weight-complex="bold" fo:color="#000000" fo:font-size="21pt" style:font-size-asian="21pt" style:font-size-complex="21pt" fo:language="it" fo:country="IT" style:language-complex="en" style:country-complex="US"/>
    </style:style>
    <style:style style:name="T32" style:parent-style-name="Car.predefinitoparagrafo" style:family="text">
      <style:text-properties style:font-name-complex="Tahoma" fo:font-weight="bold" style:font-weight-asian="bold" style:font-weight-complex="bold" fo:color="#000000" fo:font-size="21pt" style:font-size-asian="21pt" style:font-size-complex="21pt" style:language-complex="en" style:country-complex="US"/>
    </style:style>
    <style:style style:name="T33" style:parent-style-name="Car.predefinitoparagrafo" style:family="text">
      <style:text-properties style:font-name-complex="Tahoma" fo:font-weight="bold" style:font-weight-asian="bold" style:font-weight-complex="bold" fo:color="#000000" fo:font-size="21pt" style:font-size-asian="21pt" style:font-size-complex="21pt" fo:language="it" fo:country="IT" style:language-complex="en" style:country-complex="US"/>
    </style:style>
    <style:style style:name="T34" style:parent-style-name="Car.predefinitoparagrafo" style:family="text">
      <style:text-properties style:font-name-complex="Tahoma" fo:font-weight="bold" style:font-weight-asian="bold" style:font-weight-complex="bold" fo:color="#000000" fo:font-size="21pt" style:font-size-asian="21pt" style:font-size-complex="21pt" fo:language="it" fo:country="IT" style:language-complex="en" style:country-complex="US"/>
    </style:style>
    <style:style style:name="P35" style:parent-style-name="Nessunaspaziatura" style:family="paragraph">
      <style:text-properties style:font-name="Cambria" style:font-name-complex="Cambria" fo:font-weight="bold" style:font-weight-asian="bold" fo:font-style="italic" style:font-style-asian="italic" fo:font-size="14pt" style:font-size-asian="14pt" style:font-size-complex="16pt"/>
    </style:style>
    <style:style style:name="P36" style:parent-style-name="Nessunaspaziatura" style:family="paragraph">
      <style:text-properties style:font-name="Cambria" style:font-name-complex="Cambria" fo:font-weight="bold" style:font-weight-asian="bold" fo:font-style="italic" style:font-style-asian="italic" fo:font-size="14pt" style:font-size-asian="14pt" style:font-size-complex="16pt"/>
    </style:style>
    <style:style style:name="P37" style:parent-style-name="Nessunaspaziatura" style:family="paragraph">
      <style:text-properties style:font-name="Cambria" style:font-name-complex="Cambria" fo:font-weight="bold" style:font-weight-asian="bold" fo:font-style="italic" style:font-style-asian="italic" fo:font-size="14pt" style:font-size-asian="14pt" style:font-size-complex="16pt"/>
    </style:style>
    <style:style style:name="P38" style:parent-style-name="Nessunaspaziatura" style:family="paragraph">
      <style:text-properties style:font-name="Cambria" style:font-name-complex="Cambria" fo:font-weight="bold" style:font-weight-asian="bold" fo:font-style="italic" style:font-style-asian="italic" fo:font-size="14pt" style:font-size-asian="14pt" style:font-size-complex="16pt"/>
    </style:style>
    <style:style style:name="P39" style:parent-style-name="Nessunaspaziatura" style:family="paragraph">
      <style:text-properties style:font-name="Cambria" style:font-name-complex="Cambria" fo:font-weight="bold" style:font-weight-asian="bold" fo:font-style="italic" style:font-style-asian="italic" fo:font-size="14pt" style:font-size-asian="14pt" style:font-size-complex="16pt"/>
    </style:style>
    <style:style style:name="P40" style:parent-style-name="Nessunaspaziatura" style:family="paragraph">
      <style:text-properties style:font-name="Cambria" style:font-name-complex="Cambria" fo:font-weight="bold" style:font-weight-asian="bold" fo:font-style="italic" style:font-style-asian="italic" fo:font-size="14pt" style:font-size-asian="14pt" style:font-size-complex="16pt"/>
    </style:style>
    <style:style style:name="P41" style:parent-style-name="Nessunaspaziatura" style:family="paragraph">
      <style:text-properties style:font-name="Cambria" style:font-name-complex="Cambria" fo:font-weight="bold" style:font-weight-asian="bold" fo:font-style="italic" style:font-style-asian="italic" fo:font-size="14pt" style:font-size-asian="14pt" style:font-size-complex="16pt"/>
    </style:style>
    <style:style style:name="P42" style:parent-style-name="Nessunaspaziatura" style:family="paragraph">
      <style:text-properties style:font-name="Cambria" style:font-name-complex="Cambria" fo:font-weight="bold" style:font-weight-asian="bold" fo:font-style="italic" style:font-style-asian="italic" fo:font-size="14pt" style:font-size-asian="14pt" style:font-size-complex="16pt"/>
    </style:style>
    <style:style style:name="P43" style:parent-style-name="Nessunaspaziatura" style:family="paragraph">
      <style:text-properties style:font-name="Cambria" style:font-name-complex="Cambria" fo:font-weight="bold" style:font-weight-asian="bold" fo:font-style="italic" style:font-style-asian="italic" fo:font-size="14pt" style:font-size-asian="14pt" style:font-size-complex="16pt"/>
    </style:style>
    <style:style style:name="P44" style:parent-style-name="Nessunaspaziatura" style:family="paragraph">
      <style:paragraph-properties fo:text-align="center"/>
    </style:style>
    <style:style style:name="T45" style:parent-style-name="Car.predefinitoparagrafo" style:family="text">
      <style:text-properties style:font-name="Cambria" style:font-name-complex="Cambria" fo:font-style="italic" style:font-style-asian="italic" fo:font-size="26pt" style:font-size-asian="26pt" style:font-size-complex="32pt"/>
    </style:style>
    <style:style style:name="T46" style:parent-style-name="Car.predefinitoparagrafo" style:family="text">
      <style:text-properties style:font-name="Cambria" style:font-name-complex="Cambria" fo:font-style="italic" style:font-style-asian="italic" fo:font-size="26pt" style:font-size-asian="26pt" style:font-size-complex="32pt"/>
    </style:style>
    <style:style style:name="T47" style:parent-style-name="Car.predefinitoparagrafo" style:family="text">
      <style:text-properties style:font-name="Cambria" style:font-name-complex="Cambria" fo:font-style="italic" style:font-style-asian="italic" fo:font-size="26pt" style:font-size-asian="26pt" style:font-size-complex="32pt"/>
    </style:style>
    <style:style style:name="P48" style:parent-style-name="Nessunaspaziatura" style:family="paragraph">
      <style:text-properties style:font-name="Cambria" style:font-name-complex="Cambria" fo:font-weight="bold" style:font-weight-asian="bold" fo:font-style="italic" style:font-style-asian="italic" fo:font-size="14pt" style:font-size-asian="14pt" style:font-size-complex="16pt"/>
    </style:style>
    <style:style style:name="P49" style:parent-style-name="Nessunaspaziatura" style:family="paragraph">
      <style:text-properties style:font-name="Cambria" style:font-name-complex="Cambria" fo:font-weight="bold" style:font-weight-asian="bold" fo:font-style="italic" style:font-style-asian="italic" fo:font-size="14pt" style:font-size-asian="14pt" style:font-size-complex="16pt"/>
    </style:style>
    <style:style style:name="P50" style:parent-style-name="Nessunaspaziatura" style:family="paragraph">
      <style:text-properties style:font-name="Cambria" style:font-name-complex="Cambria" fo:font-weight="bold" style:font-weight-asian="bold" fo:font-style="italic" style:font-style-asian="italic" fo:font-size="14pt" style:font-size-asian="14pt" style:font-size-complex="16pt"/>
    </style:style>
    <style:style style:name="P51" style:parent-style-name="Nessunaspaziatura" style:family="paragraph">
      <style:text-properties style:font-name="Cambria" style:font-name-complex="Cambria" fo:font-weight="bold" style:font-weight-asian="bold" fo:font-style="italic" style:font-style-asian="italic" fo:font-size="14pt" style:font-size-asian="14pt" style:font-size-complex="16pt"/>
    </style:style>
    <style:style style:name="P52" style:parent-style-name="Nessunaspaziatura" style:family="paragraph">
      <style:text-properties style:font-name="Cambria" style:font-name-complex="Cambria" fo:font-weight="bold" style:font-weight-asian="bold" fo:font-style="italic" style:font-style-asian="italic" fo:font-size="14pt" style:font-size-asian="14pt" style:font-size-complex="16pt"/>
    </style:style>
    <style:style style:name="P53" style:parent-style-name="Normale" style:family="paragraph">
      <style:paragraph-properties style:text-autospace="none" fo:margin-left="1.477in" fo:text-indent="0.4923in">
        <style:tab-stops/>
      </style:paragraph-properties>
      <style:text-properties style:font-name="Cambria" fo:font-size="36pt" style:font-size-asian="36pt" style:font-size-complex="36pt"/>
    </style:style>
    <style:style style:name="P54" style:parent-style-name="Titolo5" style:family="paragraph">
      <style:text-properties fo:language="it" fo:country="IT"/>
    </style:style>
    <style:style style:name="T55" style:parent-style-name="Collegamentoipertestuale" style:family="text">
      <style:text-properties style:font-name="Arial" style:font-name-complex="Arial"/>
    </style:style>
    <style:style style:name="T56" style:parent-style-name="Collegamentoipertestuale" style:family="text">
      <style:text-properties style:font-name="Arial" style:font-name-complex="Arial"/>
    </style:style>
    <style:style style:name="T57" style:parent-style-name="Collegamentoipertestuale" style:family="text">
      <style:text-properties style:font-name="Arial" style:font-name-complex="Arial"/>
    </style:style>
    <style:style style:name="T58" style:parent-style-name="Collegamentoipertestuale" style:family="text">
      <style:text-properties style:font-name="Arial" style:font-name-complex="Arial" fo:language="it" fo:country="IT"/>
    </style:style>
    <style:style style:name="T59" style:parent-style-name="Collegamentoipertestuale" style:family="text">
      <style:text-properties style:font-name="Arial" style:font-name-complex="Arial"/>
    </style:style>
    <style:style style:name="T60" style:parent-style-name="Collegamentoipertestuale" style:family="text">
      <style:text-properties style:font-name="Arial" style:font-name-complex="Arial"/>
    </style:style>
    <style:style style:name="T61" style:parent-style-name="Collegamentoipertestuale" style:family="text">
      <style:text-properties style:font-name="Arial" style:font-name-complex="Arial"/>
    </style:style>
    <style:style style:name="T62" style:parent-style-name="Collegamentoipertestuale" style:family="text">
      <style:text-properties style:font-name="Arial" style:font-name-complex="Arial"/>
    </style:style>
    <style:style style:name="T63" style:parent-style-name="Collegamentoipertestuale" style:family="text">
      <style:text-properties style:font-name="Arial" style:font-name-complex="Arial"/>
    </style:style>
    <style:style style:name="T64" style:parent-style-name="Collegamentoipertestuale" style:family="text">
      <style:text-properties style:font-name="Arial" style:font-name-complex="Arial" fo:language="it" fo:country="IT"/>
    </style:style>
    <style:style style:name="T65" style:parent-style-name="Car.predefinitoparagrafo" style:family="text">
      <style:text-properties fo:font-weight="normal" style:font-weight-asian="normal" style:font-size-complex="11pt" fo:language="it" fo:country="IT" style:language-asian="it" style:country-asian="IT"/>
    </style:style>
    <style:style style:name="T66" style:parent-style-name="Collegamentoipertestuale" style:family="text">
      <style:text-properties style:font-name="Arial" style:font-name-complex="Arial" fo:language="it" fo:country="IT"/>
    </style:style>
    <style:style style:name="T67" style:parent-style-name="Collegamentoipertestuale" style:family="text">
      <style:text-properties style:font-name="Arial" style:font-name-complex="Arial" fo:language="it" fo:country="IT"/>
    </style:style>
    <style:style style:name="T68" style:parent-style-name="Car.predefinitoparagrafo" style:family="text">
      <style:text-properties fo:font-weight="normal" style:font-weight-asian="normal" style:font-size-complex="11pt" fo:language="it" fo:country="IT" style:language-asian="it" style:country-asian="IT"/>
    </style:style>
    <style:style style:name="T69" style:parent-style-name="Collegamentoipertestuale" style:family="text">
      <style:text-properties style:font-name="Arial" style:font-name-complex="Arial" fo:language="it" fo:country="IT"/>
    </style:style>
    <style:style style:name="T70" style:parent-style-name="Collegamentoipertestuale" style:family="text">
      <style:text-properties style:font-name="Arial" style:font-name-complex="Arial"/>
    </style:style>
    <style:style style:name="P71" style:parent-style-name="Normale" style:family="paragraph">
      <style:text-properties fo:font-weight="bold" style:font-weight-asian="bold"/>
    </style:style>
    <style:style style:name="P72" style:parent-style-name="Normale" style:family="paragraph">
      <style:text-properties fo:font-weight="bold" style:font-weight-asian="bold"/>
    </style:style>
    <style:style style:name="P73" style:parent-style-name="Normale" style:family="paragraph">
      <style:text-properties fo:font-weight="bold" style:font-weight-asian="bold"/>
    </style:style>
    <style:style style:name="P74" style:parent-style-name="Normale" style:family="paragraph">
      <style:text-properties fo:font-weight="bold" style:font-weight-asian="bold"/>
    </style:style>
    <style:style style:name="P75" style:parent-style-name="Normale" style:family="paragraph">
      <style:text-properties fo:font-weight="bold" style:font-weight-asian="bold"/>
    </style:style>
    <style:style style:name="P76" style:parent-style-name="Normale" style:family="paragraph">
      <style:text-properties fo:font-weight="bold" style:font-weight-asian="bold"/>
    </style:style>
    <style:style style:name="P77" style:parent-style-name="Normale" style:family="paragraph">
      <style:text-properties fo:font-weight="bold" style:font-weight-asian="bold"/>
    </style:style>
    <style:style style:name="P78" style:parent-style-name="Normale" style:family="paragraph">
      <style:text-properties fo:font-weight="bold" style:font-weight-asian="bold"/>
    </style:style>
    <style:style style:name="P79" style:parent-style-name="Normale" style:family="paragraph">
      <style:text-properties fo:font-weight="bold" style:font-weight-asian="bold"/>
    </style:style>
    <style:style style:name="P80" style:parent-style-name="Normale" style:family="paragraph">
      <style:text-properties fo:font-weight="bold" style:font-weight-asian="bold"/>
    </style:style>
    <style:style style:name="P81" style:parent-style-name="Normale" style:family="paragraph">
      <style:text-properties fo:font-weight="bold" style:font-weight-asian="bold"/>
    </style:style>
    <style:style style:name="P82" style:parent-style-name="Normale" style:family="paragraph">
      <style:text-properties fo:font-weight="bold" style:font-weight-asian="bold"/>
    </style:style>
    <style:style style:name="P83" style:parent-style-name="Normale" style:family="paragraph">
      <style:text-properties fo:font-weight="bold" style:font-weight-asian="bold"/>
    </style:style>
    <style:style style:name="P84" style:parent-style-name="Normale" style:family="paragraph">
      <style:text-properties fo:font-weight="bold" style:font-weight-asian="bold"/>
    </style:style>
    <style:style style:name="P85" style:parent-style-name="Titolo1" style:family="paragraph">
      <style:text-properties style:font-name="Arial" style:font-name-complex="Arial" style:use-window-font-color="true" fo:font-size="12pt" style:font-size-asian="12pt" style:font-size-complex="12pt"/>
    </style:style>
    <style:style style:name="P86" style:parent-style-name="Normale" style:family="paragraph">
      <style:paragraph-properties fo:margin-top="0in" fo:text-indent="0.4923in"/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93" style:parent-style-name="Normale" style:family="paragraph">
      <style:paragraph-properties fo:margin-top="0in" fo:text-indent="0.4923in"/>
      <style:text-properties style:font-name="Arial" style:font-name-complex="Arial" fo:font-size="12pt" style:font-size-asian="12pt" style:font-size-complex="12pt" style:language-asian="it" style:country-asian="IT"/>
    </style:style>
    <style:style style:name="P94" style:parent-style-name="Normale" style:family="paragraph">
      <style:paragraph-properties fo:margin-top="0in"/>
      <style:text-properties style:font-name="Arial" style:font-name-complex="Arial" fo:font-size="12pt" style:font-size-asian="12pt" style:font-size-complex="12pt" style:language-asian="it" style:country-asian="IT"/>
    </style:style>
    <style:style style:name="P95" style:parent-style-name="Titolo1" style:family="paragraph">
      <style:text-properties style:font-name="Arial" style:font-name-complex="Arial" style:use-window-font-color="true" fo:font-size="12pt" style:font-size-asian="12pt" style:font-size-complex="12pt"/>
    </style:style>
    <style:style style:name="P96" style:parent-style-name="Normale" style:family="paragraph">
      <style:paragraph-properties fo:margin-top="0in"/>
      <style:text-properties style:font-name="Arial" style:font-name-complex="Arial" fo:font-size="12pt" style:font-size-asian="12pt" style:font-size-complex="12pt" style:language-asian="it" style:country-asian="IT"/>
    </style:style>
    <style:style style:name="P97" style:parent-style-name="Normale" style:family="paragraph">
      <style:paragraph-properties fo:margin-top="0in"/>
      <style:text-properties style:font-name="Arial" style:font-name-complex="Arial" fo:font-size="12pt" style:font-size-asian="12pt" style:font-size-complex="12pt" style:language-asian="it" style:country-asian="IT"/>
    </style:style>
    <style:style style:name="P98" style:parent-style-name="Normale" style:family="paragraph">
      <style:paragraph-properties fo:margin-bottom="0.0833in" fo:line-height="115%" fo:text-indent="0.4923in"/>
      <style:text-properties fo:hyphenate="false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P118" style:parent-style-name="Normale" style:family="paragraph">
      <style:paragraph-properties fo:line-height="100%" fo:text-indent="0.4923in"/>
    </style:style>
    <style:style style:name="T11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133" style:parent-style-name="Normale" style:list-style-name="LFO31" style:family="paragraph">
      <style:paragraph-properties fo:text-align="start" fo:margin-top="0.0833in" fo:margin-bottom="0.0833in" style:line-height-at-least="0.1666in" fo:margin-left="0.4958in" fo:text-indent="-0.2479in">
        <style:tab-stops>
          <style:tab-stop style:type="left" style:position="-0.4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34" style:parent-style-name="Normale" style:list-style-name="LFO31" style:family="paragraph">
      <style:paragraph-properties fo:text-align="start" fo:margin-top="0in" fo:margin-bottom="0.0416in" style:line-height-at-least="0.1666in" fo:margin-left="0.4958in" fo:text-indent="-0.2479in">
        <style:tab-stops>
          <style:tab-stop style:type="left" style:position="-0.4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35" style:parent-style-name="Normale" style:list-style-name="LFO31" style:family="paragraph">
      <style:paragraph-properties fo:text-align="start" fo:margin-top="0in" fo:margin-bottom="0.0416in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36" style:parent-style-name="Normale" style:list-style-name="LFO31" style:family="paragraph">
      <style:paragraph-properties fo:text-align="start" fo:margin-top="0in" fo:margin-bottom="0.0416in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37" style:parent-style-name="Normale" style:list-style-name="LFO31" style:family="paragraph">
      <style:paragraph-properties fo:text-align="start" fo:margin-top="0in" fo:margin-bottom="0.0416in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38" style:parent-style-name="Normale" style:list-style-name="LFO31" style:family="paragraph">
      <style:paragraph-properties fo:text-align="start" fo:margin-top="0in" fo:margin-bottom="0.0416in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39" style:parent-style-name="Normale" style:list-style-name="LFO31" style:family="paragraph">
      <style:paragraph-properties fo:text-align="start" fo:margin-top="0in" fo:margin-bottom="0.0416in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40" style:parent-style-name="Normale" style:list-style-name="LFO31" style:family="paragraph">
      <style:paragraph-properties fo:text-align="start" fo:margin-top="0in" fo:margin-bottom="0.0416in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41" style:parent-style-name="Normale" style:list-style-name="LFO31" style:family="paragraph">
      <style:paragraph-properties fo:text-align="start" fo:margin-top="0in" fo:margin-bottom="0.0416in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42" style:parent-style-name="Normale" style:list-style-name="LFO31" style:family="paragraph">
      <style:paragraph-properties fo:text-align="start" fo:margin-top="0in" fo:margin-bottom="0.0416in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43" style:parent-style-name="Normale" style:family="paragraph">
      <style:paragraph-properties fo:text-align="start" fo:margin-top="0in" fo:margin-bottom="0.0416in" fo:line-height="100%" fo:margin-left="0.4958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144" style:parent-style-name="Normale" style:family="paragraph">
      <style:paragraph-properties fo:margin-bottom="0.0833in" fo:text-indent="0.4923in"/>
      <style:text-properties style:font-name="Arial" style:font-name-complex="Arial" fo:font-size="12pt" style:font-size-asian="12pt" style:font-size-complex="12pt" style:language-asian="it" style:country-asian="IT"/>
    </style:style>
    <style:style style:name="P145" style:parent-style-name="Normale" style:family="paragraph">
      <style:paragraph-properties fo:margin-bottom="0.0833in" fo:text-indent="0.4923in"/>
      <style:text-properties style:font-name="Arial" style:font-name-complex="Arial" fo:font-size="12pt" style:font-size-asian="12pt" style:font-size-complex="12pt" style:language-asian="it" style:country-asian="IT"/>
    </style:style>
    <style:style style:name="P146" style:parent-style-name="Normale" style:family="paragraph">
      <style:paragraph-properties fo:margin-bottom="0.0833in" fo:margin-left="0.3541in">
        <style:tab-stops/>
      </style:paragraph-properties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150" style:parent-style-name="Normale" style:family="paragraph">
      <style:paragraph-properties fo:margin-bottom="0.0833in" fo:margin-left="0.3541in">
        <style:tab-stops/>
      </style:paragraph-properties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154" style:parent-style-name="Normale" style:family="paragraph">
      <style:paragraph-properties fo:margin-bottom="0.0833in" fo:margin-left="0.3541in">
        <style:tab-stops/>
      </style:paragraph-properties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58" style:parent-style-name="Car.predefinitoparagrafo" style:family="text">
      <style:text-properties style:font-name="Arial" style:font-name-complex="Arial" style:use-window-font-color="true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style:use-window-font-color="true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="Arial" style:font-name-complex="Arial" style:use-window-font-color="true" fo:font-size="12pt" style:font-size-asian="12pt" style:font-size-complex="12pt" fo:language="it" fo:country="IT"/>
    </style:style>
    <style:style style:name="P161" style:parent-style-name="Normale" style:family="paragraph">
      <style:paragraph-properties fo:margin-top="0in" fo:line-height="100%" fo:text-indent="0.4923in"/>
      <style:text-properties style:font-name="Arial" style:font-name-complex="Arial" fo:font-size="12pt" style:font-size-asian="12pt" style:font-size-complex="12pt" style:language-asian="it" style:country-asian="IT"/>
    </style:style>
    <style:style style:name="P162" style:parent-style-name="Normale" style:family="paragraph">
      <style:paragraph-properties fo:margin-top="0in" fo:line-height="100%" fo:text-indent="0.4923in"/>
      <style:text-properties style:font-name="Arial" style:font-name-complex="Arial" fo:font-size="12pt" style:font-size-asian="12pt" style:font-size-complex="12pt" style:language-asian="it" style:country-asian="IT"/>
    </style:style>
    <style:style style:name="P163" style:parent-style-name="Normale" style:family="paragraph">
      <style:paragraph-properties fo:margin-top="0in" fo:line-height="100%" fo:text-indent="0.4923in"/>
      <style:text-properties style:font-name="Arial" style:font-name-complex="Arial" fo:font-size="12pt" style:font-size-asian="12pt" style:font-size-complex="12pt" style:language-asian="it" style:country-asian="IT"/>
    </style:style>
    <style:style style:name="P164" style:parent-style-name="Normale" style:family="paragraph">
      <style:paragraph-properties fo:margin-top="0in" fo:line-height="100%" fo:text-indent="0.4923in"/>
      <style:text-properties style:font-name="Arial" style:font-name-complex="Arial"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fo:margin-top="0in" fo:line-height="100%" fo:text-indent="0.4923in"/>
      <style:text-properties style:font-name="Arial" style:font-name-complex="Arial" fo:font-size="12pt" style:font-size-asian="12pt" style:font-size-complex="12pt" style:language-asian="it" style:country-asian="IT"/>
    </style:style>
    <style:style style:name="P166" style:parent-style-name="Normale" style:family="paragraph">
      <style:paragraph-properties fo:margin-top="0.0833in" fo:line-height="100%" fo:text-indent="0.4923in"/>
      <style:text-properties style:font-name="Arial" style:font-name-complex="Arial" fo:font-size="12pt" style:font-size-asian="12pt" style:font-size-complex="12pt" style:language-asian="it" style:country-asian="IT"/>
    </style:style>
    <style:style style:name="P167" style:parent-style-name="Normale" style:family="paragraph">
      <style:paragraph-properties fo:margin-top="0.0833in" fo:line-height="100%" fo:text-indent="0.4923in"/>
    </style:style>
    <style:style style:name="T16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style:font-name="Arial" style:font-name-complex="Arial" fo:color="#FF0000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7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7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7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7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8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8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8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8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8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8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8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8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9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192" style:parent-style-name="Normale" style:family="paragraph">
      <style:paragraph-properties fo:margin-top="0.0833in" fo:line-height="100%" fo:text-indent="0.4923in"/>
      <style:text-properties style:font-name="Arial" style:font-name-complex="Arial" fo:font-size="12pt" style:font-size-asian="12pt" style:font-size-complex="12pt" style:language-asian="it" style:country-asian="IT"/>
    </style:style>
    <style:style style:name="P193" style:parent-style-name="Normale" style:family="paragraph">
      <style:paragraph-properties fo:margin-top="0.0833in" fo:line-height="100%" fo:text-indent="0.4923in"/>
    </style:style>
    <style:style style:name="T19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9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9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9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9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9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0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0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0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0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04" style:parent-style-name="Car.predefinitoparagrafo" style:family="text">
      <style:text-properties style:font-name="Arial" fo:font-size="12pt" style:font-size-asian="12pt"/>
    </style:style>
    <style:style style:name="T205" style:parent-style-name="Car.predefinitoparagrafo" style:family="text">
      <style:text-properties style:font-name="Arial" fo:font-size="12pt" style:font-size-asian="12pt"/>
    </style:style>
    <style:style style:name="T206" style:parent-style-name="Car.predefinitoparagrafo" style:family="text">
      <style:text-properties style:font-name="Arial" fo:font-size="12pt" style:font-size-asian="12pt"/>
    </style:style>
    <style:style style:name="T207" style:parent-style-name="Car.predefinitoparagrafo" style:family="text">
      <style:text-properties style:font-name="Arial" fo:font-size="12pt" style:font-size-asian="12pt"/>
    </style:style>
    <style:style style:name="T208" style:parent-style-name="Car.predefinitoparagrafo" style:family="text">
      <style:text-properties style:font-name="Arial" fo:font-size="12pt" style:font-size-asian="12pt"/>
    </style:style>
    <style:style style:name="T209" style:parent-style-name="Car.predefinitoparagrafo" style:family="text">
      <style:text-properties style:font-name="Arial" fo:font-size="12pt" style:font-size-asian="12pt"/>
    </style:style>
    <style:style style:name="T210" style:parent-style-name="Car.predefinitoparagrafo" style:family="text">
      <style:text-properties style:font-name="Arial" fo:font-size="12pt" style:font-size-asian="12pt"/>
    </style:style>
    <style:style style:name="T211" style:parent-style-name="Car.predefinitoparagrafo" style:family="text">
      <style:text-properties style:font-name="Arial" fo:font-size="12pt" style:font-size-asian="12pt"/>
    </style:style>
    <style:style style:name="T212" style:parent-style-name="Car.predefinitoparagrafo" style:family="text">
      <style:text-properties style:font-name="Arial" fo:font-size="12pt" style:font-size-asian="12pt"/>
    </style:style>
    <style:style style:name="T213" style:parent-style-name="Car.predefinitoparagrafo" style:family="text">
      <style:text-properties style:font-name="Arial" fo:font-size="12pt" style:font-size-asian="12pt"/>
    </style:style>
    <style:style style:name="T214" style:parent-style-name="Car.predefinitoparagrafo" style:family="text">
      <style:text-properties style:font-name="Arial" fo:font-size="12pt" style:font-size-asian="12pt"/>
    </style:style>
    <style:style style:name="T215" style:parent-style-name="Car.predefinitoparagrafo" style:family="text">
      <style:text-properties style:font-name="Arial" fo:font-size="12pt" style:font-size-asian="12pt"/>
    </style:style>
    <style:style style:name="T216" style:parent-style-name="Car.predefinitoparagrafo" style:family="text">
      <style:text-properties style:font-name="Arial" fo:font-size="12pt" style:font-size-asian="12pt"/>
    </style:style>
    <style:style style:name="T217" style:parent-style-name="Car.predefinitoparagrafo" style:family="text">
      <style:text-properties style:font-name="Arial" fo:font-size="12pt" style:font-size-asian="12pt"/>
    </style:style>
    <style:style style:name="T218" style:parent-style-name="Car.predefinitoparagrafo" style:family="text">
      <style:text-properties style:font-name="Arial" fo:font-size="12pt" style:font-size-asian="12pt"/>
    </style:style>
    <style:style style:name="T219" style:parent-style-name="Car.predefinitoparagrafo" style:family="text">
      <style:text-properties style:font-name="Arial" fo:font-size="12pt" style:font-size-asian="12pt"/>
    </style:style>
    <style:style style:name="T220" style:parent-style-name="Car.predefinitoparagrafo" style:family="text">
      <style:text-properties style:font-name="Arial" fo:font-size="12pt" style:font-size-asian="12pt"/>
    </style:style>
    <style:style style:name="T221" style:parent-style-name="Car.predefinitoparagrafo" style:family="text">
      <style:text-properties style:font-name="Arial" fo:font-size="12pt" style:font-size-asian="12pt"/>
    </style:style>
    <style:style style:name="T222" style:parent-style-name="Car.predefinitoparagrafo" style:family="text">
      <style:text-properties style:font-name="Arial" fo:font-size="12pt" style:font-size-asian="12pt"/>
    </style:style>
    <style:style style:name="T223" style:parent-style-name="Car.predefinitoparagrafo" style:family="text">
      <style:text-properties style:font-name="Arial" fo:font-size="12pt" style:font-size-asian="12pt"/>
    </style:style>
    <style:style style:name="T224" style:parent-style-name="Car.predefinitoparagrafo" style:family="text">
      <style:text-properties style:font-name="Arial" fo:font-size="12pt" style:font-size-asian="12pt"/>
    </style:style>
    <style:style style:name="T225" style:parent-style-name="Car.predefinitoparagrafo" style:family="text">
      <style:text-properties style:font-name="Arial" fo:font-size="12pt" style:font-size-asian="12pt"/>
    </style:style>
    <style:style style:name="T226" style:parent-style-name="Car.predefinitoparagrafo" style:family="text">
      <style:text-properties style:font-name="Arial" fo:font-size="12pt" style:font-size-asian="12pt"/>
    </style:style>
    <style:style style:name="T227" style:parent-style-name="Car.predefinitoparagrafo" style:family="text">
      <style:text-properties style:font-name="Arial" fo:font-size="12pt" style:font-size-asian="12pt"/>
    </style:style>
    <style:style style:name="T228" style:parent-style-name="Car.predefinitoparagrafo" style:family="text">
      <style:text-properties style:font-name="Arial" fo:font-size="12pt" style:font-size-asian="12pt"/>
    </style:style>
    <style:style style:name="T229" style:parent-style-name="Car.predefinitoparagrafo" style:family="text">
      <style:text-properties style:font-name="Arial" fo:font-size="12pt" style:font-size-asian="12pt"/>
    </style:style>
    <style:style style:name="T230" style:parent-style-name="Car.predefinitoparagrafo" style:family="text">
      <style:text-properties style:font-name="Arial" fo:font-size="12pt" style:font-size-asian="12pt"/>
    </style:style>
    <style:style style:name="T231" style:parent-style-name="Car.predefinitoparagrafo" style:family="text">
      <style:text-properties style:font-name="Arial" fo:font-size="12pt" style:font-size-asian="12pt"/>
    </style:style>
    <style:style style:name="T232" style:parent-style-name="Car.predefinitoparagrafo" style:family="text">
      <style:text-properties style:font-name="Arial" fo:font-size="12pt" style:font-size-asian="12pt"/>
    </style:style>
    <style:style style:name="P233" style:parent-style-name="Normale" style:family="paragraph">
      <style:paragraph-properties fo:margin-top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234" style:parent-style-name="Normale" style:family="paragraph">
      <style:paragraph-properties fo:margin-top="0in" fo:line-height="100%" fo:text-indent="0.4923in"/>
    </style:style>
    <style:style style:name="T23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23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3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3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3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4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4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4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4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4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4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4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4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4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4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5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251" style:parent-style-name="Normale" style:family="paragraph">
      <style:paragraph-properties fo:margin-top="0in" fo:line-height="100%" fo:text-indent="0.25in"/>
      <style:text-properties style:font-name="Arial" style:font-name-complex="Arial" fo:font-size="12pt" style:font-size-asian="12pt" style:font-size-complex="12pt" fo:background-color="#FFFF00" style:language-asian="it" style:country-asian="IT"/>
    </style:style>
    <style:style style:name="P252" style:parent-style-name="Normale" style:family="paragraph">
      <style:paragraph-properties fo:margin-bottom="0.0833in" fo:line-height="100%" fo:text-indent="0.4923in"/>
    </style:style>
    <style:style style:name="T25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25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5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5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5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5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5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6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6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6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6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6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6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6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6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6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6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7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7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7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7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7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7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7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7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7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7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8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8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8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8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8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8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8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8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8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8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9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29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292" style:parent-style-name="Normale" style:family="paragraph">
      <style:paragraph-properties fo:margin-bottom="0.0833in" fo:line-height="100%" fo:text-indent="0.4923in"/>
      <style:text-properties style:font-name="Arial" style:font-name-complex="Arial" fo:font-size="2pt" style:font-size-asian="2pt" style:font-size-complex="2pt" style:language-asian="it" style:country-asian="IT"/>
    </style:style>
    <style:style style:name="P293" style:parent-style-name="Normale" style:family="paragraph">
      <style:paragraph-properties fo:margin-bottom="0.0833in" fo:line-height="100%" fo:text-indent="0.4923in"/>
      <style:text-properties style:font-name="Arial" style:font-name-complex="Arial" fo:font-size="12pt" style:font-size-asian="12pt" style:font-size-complex="12pt" style:language-asian="it" style:country-asian="IT"/>
    </style:style>
    <style:style style:name="P294" style:parent-style-name="Titolo1" style:family="paragraph">
      <style:text-properties style:font-name="Arial" style:font-name-complex="Arial" style:use-window-font-color="true" fo:font-size="12pt" style:font-size-asian="12pt" style:font-size-complex="12pt"/>
    </style:style>
    <style:style style:name="P295" style:parent-style-name="Normale" style:family="paragraph">
      <style:text-properties style:font-name="Arial" style:font-name-complex="Arial" fo:font-size="12pt" style:font-size-asian="12pt" style:font-size-complex="12pt" style:language-asian="it" style:country-asian="IT"/>
    </style:style>
    <style:style style:name="P296" style:parent-style-name="NORMALEBS" style:list-style-name="LFO46" style:family="paragraph">
      <style:paragraph-properties fo:margin-top="0.0833in"/>
      <style:text-properties style:font-name="Arial" style:font-name-asian="Times New Roman" fo:font-size="12pt" style:font-size-asian="12pt"/>
    </style:style>
    <style:style style:name="P297" style:parent-style-name="Normale" style:list-style-name="LFO43" style:family="paragraph">
      <style:paragraph-properties style:text-autospace="none" fo:margin-top="0.0833in"/>
      <style:text-properties style:font-name="Arial" style:font-name-complex="Arial" fo:font-size="12pt" style:font-size-asian="12pt" style:font-size-complex="12pt" style:language-asian="it" style:country-asian="IT" fo:hyphenate="false"/>
    </style:style>
    <style:style style:name="P298" style:parent-style-name="Normale" style:list-style-name="LFO43" style:family="paragraph">
      <style:paragraph-properties style:text-autospace="none" fo:margin-top="0.0833in"/>
      <style:text-properties style:font-name="Arial" style:font-name-complex="Arial" fo:font-size="12pt" style:font-size-asian="12pt" style:font-size-complex="12pt" style:language-asian="it" style:country-asian="IT" fo:hyphenate="false"/>
    </style:style>
    <style:style style:name="P299" style:parent-style-name="Normale" style:list-style-name="LFO47" style:family="paragraph">
      <style:paragraph-properties style:text-autospace="none" fo:text-align="start" fo:margin-top="0in" fo:line-height="100%" fo:margin-left="0.7479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 fo:hyphenate="false"/>
    </style:style>
    <style:style style:name="P300" style:parent-style-name="Normale" style:list-style-name="LFO47" style:family="paragraph">
      <style:paragraph-properties style:text-autospace="none" fo:text-align="start" fo:margin-top="0in" fo:line-height="100%" fo:margin-left="0.7479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 fo:hyphenate="false"/>
    </style:style>
    <style:style style:name="P301" style:parent-style-name="Normale" style:list-style-name="LFO47" style:family="paragraph">
      <style:paragraph-properties style:text-autospace="none" fo:text-align="start" fo:margin-top="0in" fo:line-height="100%" fo:margin-left="0.7479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 fo:hyphenate="false"/>
    </style:style>
    <style:style style:name="P302" style:parent-style-name="Normale" style:list-style-name="LFO43" style:family="paragraph">
      <style:paragraph-properties style:text-autospace="none" fo:margin-top="0.0833in"/>
      <style:text-properties style:font-name="Arial" style:font-name-complex="Arial" fo:font-size="12pt" style:font-size-asian="12pt" style:font-size-complex="12pt" style:language-asian="it" style:country-asian="IT" fo:hyphenate="false"/>
    </style:style>
    <style:style style:name="P303" style:parent-style-name="Normale" style:family="paragraph">
      <style:paragraph-properties fo:margin-top="0in" fo:margin-left="0.4923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304" style:parent-style-name="Normale" style:family="paragraph">
      <style:paragraph-properties fo:margin-top="0in" fo:margin-left="0.4923in">
        <style:tab-stops/>
      </style:paragraph-properties>
      <style:text-properties style:font-name="Arial" style:font-name-complex="Arial" fo:font-size="8pt" style:font-size-asian="8pt" style:font-size-complex="8pt" style:language-asian="it" style:country-asian="IT"/>
    </style:style>
    <style:style style:name="P305" style:parent-style-name="Normale" style:list-style-name="LFO43" style:family="paragraph">
      <style:paragraph-properties fo:margin-top="0in" fo:text-indent="-0.2479in"/>
      <style:text-properties style:font-name="Arial" style:font-name-complex="Arial" fo:font-size="12pt" style:font-size-asian="12pt" style:font-size-complex="12pt" style:language-asian="it" style:country-asian="IT"/>
    </style:style>
    <style:style style:name="P306" style:parent-style-name="Paragrafoelenco" style:list-style-name="LFO44" style:family="paragraph">
      <style:paragraph-properties fo:margin-top="0in" fo:line-height="100%" fo:margin-left="0.7875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307" style:parent-style-name="Paragrafoelenco" style:list-style-name="LFO44" style:family="paragraph">
      <style:paragraph-properties fo:margin-top="0in" fo:line-height="100%" fo:margin-left="0.7875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308" style:parent-style-name="Normale" style:list-style-name="LFO43" style:family="paragraph">
      <style:paragraph-properties fo:margin-top="0.0833in"/>
      <style:text-properties style:font-name="Arial" style:font-name-complex="Arial" fo:font-size="12pt" style:font-size-asian="12pt" style:font-size-complex="12pt" style:language-asian="it" style:country-asian="IT"/>
    </style:style>
    <style:style style:name="P309" style:parent-style-name="Normale" style:list-style-name="LFO43" style:family="paragraph">
      <style:paragraph-properties fo:margin-top="0.0833in"/>
      <style:text-properties style:font-name="Arial" style:font-name-complex="Arial" fo:font-size="12pt" style:font-size-asian="12pt" style:font-size-complex="12pt" style:language-asian="it" style:country-asian="IT"/>
    </style:style>
    <style:style style:name="P310" style:parent-style-name="Normale" style:list-style-name="LFO43" style:family="paragraph">
      <style:paragraph-properties fo:margin-top="0.0833in"/>
      <style:text-properties style:font-name="Arial" style:font-name-complex="Arial" fo:font-size="12pt" style:font-size-asian="12pt" style:font-size-complex="12pt" style:language-asian="it" style:country-asian="IT"/>
    </style:style>
    <style:style style:name="P311" style:parent-style-name="Normale" style:list-style-name="LFO43" style:family="paragraph">
      <style:paragraph-properties fo:margin-top="0.0833in"/>
    </style:style>
    <style:style style:name="T31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313" style:parent-style-name="Car.predefinitoparagrafo" style:family="text">
      <style:text-properties style:font-name-complex="Verdana" style:language-asian="zh" style:country-asian="CN"/>
    </style:style>
    <style:style style:name="T31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31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31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317" style:parent-style-name="Titolo1" style:family="paragraph">
      <style:text-properties style:font-name="Arial" style:font-name-complex="Arial" style:use-window-font-color="true" fo:font-size="12pt" style:font-size-asian="12pt" style:font-size-complex="12pt"/>
    </style:style>
    <style:style style:name="P318" style:parent-style-name="Normale" style:family="paragraph">
      <style:paragraph-properties fo:margin-top="0in" fo:line-height="100%" fo:text-indent="0.4923in"/>
      <style:text-properties style:font-name="Arial" style:font-name-complex="Arial" fo:font-size="12pt" style:font-size-asian="12pt" style:font-size-complex="12pt"/>
    </style:style>
    <style:style style:name="P319" style:parent-style-name="Normale" style:family="paragraph">
      <style:paragraph-properties fo:margin-top="0in" fo:line-height="100%" fo:text-indent="0.4923in"/>
      <style:text-properties style:font-name="Arial" style:font-name-complex="Arial" fo:font-size="12pt" style:font-size-asian="12pt" style:font-size-complex="12pt"/>
    </style:style>
    <style:style style:name="P320" style:parent-style-name="Normale" style:family="paragraph">
      <style:paragraph-properties fo:margin-top="0in" fo:line-height="100%" fo:text-indent="0.4923in"/>
      <style:text-properties style:font-name="Arial" style:font-name-complex="Arial" fo:font-size="12pt" style:font-size-asian="12pt" style:font-size-complex="12pt"/>
    </style:style>
    <style:style style:name="P321" style:parent-style-name="Normale" style:family="paragraph">
      <style:paragraph-properties fo:margin-top="0in" fo:line-height="100%" fo:text-indent="0.4923in"/>
    </style:style>
    <style:style style:name="T3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33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33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33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33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33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33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33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34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34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34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34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344" style:parent-style-name="Car.predefinitoparagrafo" style:family="text">
      <style:text-properties style:language-asian="it" style:country-asian="IT"/>
    </style:style>
    <style:style style:name="P345" style:parent-style-name="Normale" style:family="paragraph">
      <style:paragraph-properties fo:margin-top="0in" fo:line-height="100%" fo:text-indent="0.4923in"/>
      <style:text-properties style:language-asian="it" style:country-asian="IT"/>
    </style:style>
    <style:style style:name="P346" style:parent-style-name="Normale" style:family="paragraph">
      <style:paragraph-properties fo:margin-top="0in" fo:line-height="100%" fo:text-indent="0.4923in"/>
    </style:style>
    <style:style style:name="T347" style:parent-style-name="Car.predefinitoparagrafo" style:family="text">
      <style:text-properties style:language-asian="it" style:country-asian="IT"/>
    </style:style>
    <style:style style:name="P348" style:parent-style-name="Titolo1" style:family="paragraph">
      <style:text-properties style:font-name="Arial" style:font-name-complex="Arial" style:use-window-font-color="true" fo:font-size="12pt" style:font-size-asian="12pt" style:font-size-complex="12pt"/>
    </style:style>
    <style:style style:name="P349" style:parent-style-name="Normale" style:family="paragraph">
      <style:paragraph-properties fo:margin-top="0in" fo:line-height="100%" fo:text-indent="0.4923in"/>
      <style:text-properties style:font-name="Arial" style:font-name-complex="Arial" fo:font-size="12pt" style:font-size-asian="12pt" style:font-size-complex="12pt"/>
    </style:style>
    <style:style style:name="P350" style:parent-style-name="Paragrafoelenco" style:list-style-name="LFO10" style:family="paragraph">
      <style:paragraph-properties fo:margin-top="0.0833in" fo:line-height="100%" fo:margin-left="0.1972in" fo:text-indent="-0.1972in">
        <style:tab-stops/>
      </style:paragraph-properties>
    </style:style>
    <style:style style:name="T351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81" style:parent-style-name="Paragrafoelenco" style:list-style-name="LFO10" style:family="paragraph">
      <style:paragraph-properties fo:margin-top="0.0833in" fo:line-height="115%" fo:margin-left="0.1972in" fo:text-indent="-0.1972in">
        <style:tab-stops/>
      </style:paragraph-properties>
    </style:style>
    <style:style style:name="T382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8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97" style:parent-style-name="Titolo1" style:family="paragraph">
      <style:text-properties style:font-name="Arial" style:font-name-complex="Arial" style:use-window-font-color="true" fo:font-size="12pt" style:font-size-asian="12pt" style:font-size-complex="12pt"/>
    </style:style>
    <style:style style:name="P398" style:parent-style-name="Normale" style:family="paragraph">
      <style:paragraph-properties fo:margin-top="0.0694in" fo:margin-bottom="0.0694in" fo:line-height="100%" fo:text-indent="0.4923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9" style:parent-style-name="Normale" style:family="paragraph">
      <style:paragraph-properties fo:margin-top="0in" fo:line-height="100%" fo:text-indent="0.4923in"/>
      <style:text-properties style:font-name="Arial" style:font-name-complex="Arial" fo:font-size="12pt" style:font-size-asian="12pt" style:font-size-complex="12pt"/>
    </style:style>
    <style:style style:name="P400" style:parent-style-name="Normale" style:family="paragraph">
      <style:paragraph-properties fo:margin-top="0in" fo:line-height="100%" fo:text-indent="0.4923in"/>
      <style:text-properties style:font-name="Arial" style:font-name-complex="Arial" fo:font-size="12pt" style:font-size-asian="12pt" style:font-size-complex="12pt"/>
    </style:style>
    <style:style style:name="P401" style:parent-style-name="Normale" style:family="paragraph">
      <style:paragraph-properties fo:margin-left="0.45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2" style:parent-style-name="Normale" style:family="paragraph">
      <style:paragraph-properties fo:margin-left="0.45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3" style:parent-style-name="Normale" style:family="paragraph">
      <style:paragraph-properties fo:margin-top="0in" fo:line-height="100%" fo:text-indent="0.4923in"/>
      <style:text-properties style:font-name="Arial" style:font-name-complex="Arial" fo:font-size="12pt" style:font-size-asian="12pt" style:font-size-complex="12pt"/>
    </style:style>
    <style:style style:name="P404" style:parent-style-name="Normale" style:family="paragraph">
      <style:paragraph-properties fo:margin-top="0in" fo:line-height="100%" fo:text-indent="0.4923in"/>
      <style:text-properties style:font-name="Arial" style:font-name-complex="Arial" fo:font-size="12pt" style:font-size-asian="12pt" style:font-size-complex="12pt"/>
    </style:style>
    <style:style style:name="P405" style:parent-style-name="Normale" style:family="paragraph">
      <style:paragraph-properties style:text-autospace="none" fo:margin-top="0in" fo:line-height="100%" fo:text-indent="0.4583in"/>
      <style:text-properties style:font-name="Arial" style:font-name-complex="Arial" fo:font-size="12pt" style:font-size-asian="12pt" style:font-size-complex="12pt"/>
    </style:style>
    <style:style style:name="P406" style:parent-style-name="Titolo1" style:family="paragraph">
      <style:text-properties style:font-name="Arial" style:font-name-complex="Arial" style:use-window-font-color="true" fo:font-size="12pt" style:font-size-asian="12pt" style:font-size-complex="12pt"/>
    </style:style>
    <style:style style:name="P407" style:parent-style-name="Normale" style:family="paragraph">
      <style:text-properties style:font-name="Arial" style:font-name-complex="Arial" fo:font-size="12pt" style:font-size-asian="12pt" style:font-size-complex="12pt"/>
    </style:style>
    <style:style style:name="P408" style:parent-style-name="Normale" style:family="paragraph">
      <style:text-properties style:font-name="Arial" style:font-name-complex="Arial" fo:font-size="12pt" style:font-size-asian="12pt" style:font-size-complex="12pt"/>
    </style:style>
    <style:style style:name="P409" style:parent-style-name="Normale" style:list-style-name="LFO48" style:family="paragraph">
      <style:paragraph-properties fo:margin-top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0" style:parent-style-name="Normale" style:list-style-name="LFO48" style:family="paragraph">
      <style:paragraph-properties fo:margin-top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1" style:parent-style-name="Normale" style:list-style-name="LFO48" style:family="paragraph">
      <style:paragraph-properties fo:margin-top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2" style:parent-style-name="Normale" style:list-style-name="LFO48" style:family="paragraph">
      <style:paragraph-properties fo:margin-top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3" style:parent-style-name="Normale" style:list-style-name="LFO48" style:family="paragraph">
      <style:paragraph-properties fo:margin-top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4" style:parent-style-name="Normale" style:list-style-name="LFO48" style:family="paragraph">
      <style:paragraph-properties fo:margin-top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5" style:parent-style-name="Normale" style:list-style-name="LFO48" style:family="paragraph">
      <style:paragraph-properties fo:margin-top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6" style:parent-style-name="Normale" style:family="paragraph">
      <style:paragraph-properties fo:margin-top="0.0833in" fo:line-height="100%"/>
      <style:text-properties style:font-name="Arial" style:font-name-complex="Arial" fo:font-size="12pt" style:font-size-asian="12pt" style:font-size-complex="12pt"/>
    </style:style>
    <style:style style:name="P417" style:parent-style-name="Normale" style:family="paragraph">
      <style:paragraph-properties fo:margin-top="0in" fo:line-height="100%" fo:margin-left="0.0986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8" style:parent-style-name="Normale" style:family="paragraph">
      <style:paragraph-properties fo:margin-bottom="0.0416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9" style:parent-style-name="Normale" style:family="paragraph">
      <style:paragraph-properties fo:margin-bottom="0.0416in" fo:line-height="100%"/>
      <style:text-properties style:font-name="Arial" style:font-name-complex="Arial"/>
    </style:style>
    <style:style style:name="P420" style:parent-style-name="Normale" style:family="paragraph">
      <style:paragraph-properties fo:margin-top="0in" fo:line-height="100%" fo:text-indent="0.4923in"/>
    </style:style>
    <style:style style:name="T4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53" style:parent-style-name="Normale" style:family="paragraph">
      <style:paragraph-properties fo:margin-top="0.0833in" fo:line-height="100%" fo:text-indent="0.4923in"/>
      <style:text-properties style:font-name="Arial" style:font-name-complex="Arial" fo:font-size="12pt" style:font-size-asian="12pt" style:font-size-complex="12pt"/>
    </style:style>
    <style:style style:name="P454" style:parent-style-name="Normale" style:family="paragraph">
      <style:paragraph-properties fo:margin-top="0in" fo:line-height="100%" fo:text-indent="0.4923in"/>
      <style:text-properties style:font-name="Arial" style:font-name-complex="Arial" fo:font-size="12pt" style:font-size-asian="12pt" style:font-size-complex="12pt"/>
    </style:style>
    <style:style style:name="P455" style:parent-style-name="Normale" style:family="paragraph">
      <style:paragraph-properties fo:margin-bottom="0.0416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6" style:parent-style-name="Normale" style:family="paragraph">
      <style:paragraph-properties fo:margin-bottom="0.0416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7" style:parent-style-name="Normale" style:family="paragraph">
      <style:paragraph-properties fo:margin-top="0in" fo:line-height="100%" fo:text-indent="0.4923in"/>
      <style:text-properties style:font-name="Arial" style:font-name-complex="Arial" fo:font-size="12pt" style:font-size-asian="12pt" style:font-size-complex="12pt"/>
    </style:style>
    <style:style style:name="P458" style:parent-style-name="Normale" style:family="paragraph">
      <style:paragraph-properties fo:margin-top="0in" fo:line-height="100%" fo:text-indent="0.4923in"/>
      <style:text-properties style:font-name="Arial" style:font-name-complex="Arial" fo:font-size="12pt" style:font-size-asian="12pt" style:font-size-complex="12pt"/>
    </style:style>
    <style:style style:name="P459" style:parent-style-name="Normale" style:family="paragraph">
      <style:paragraph-properties fo:margin-top="0in" fo:line-height="100%" fo:text-indent="0.4923in"/>
      <style:text-properties style:font-name="Arial" style:font-name-complex="Arial" fo:font-size="12pt" style:font-size-asian="12pt" style:font-size-complex="12pt"/>
    </style:style>
    <style:style style:name="P460" style:parent-style-name="Titolo1" style:list-style-name="LFO15" style:family="paragraph">
      <style:text-properties style:font-name="Arial" style:font-name-complex="Arial" style:use-window-font-color="true" fo:font-size="12pt" style:font-size-asian="12pt" style:font-size-complex="12pt" fo:language="it" fo:country="IT"/>
    </style:style>
    <style:style style:name="P461" style:parent-style-name="NORMALEBS" style:family="paragraph">
      <style:paragraph-properties fo:line-height="0.1944in"/>
      <style:text-properties style:font-name="Arial" fo:font-size="12pt" style:font-size-asian="12pt"/>
    </style:style>
    <style:style style:name="P462" style:parent-style-name="Normale" style:family="paragraph">
      <style:paragraph-properties fo:margin-top="0in" fo:line-height="100%" fo:text-indent="0.4923in"/>
      <style:text-properties style:font-name="Arial" style:font-name-complex="Arial" fo:font-size="12pt" style:font-size-asian="12pt" style:font-size-complex="12pt"/>
    </style:style>
    <style:style style:name="P463" style:parent-style-name="NORMALEBS" style:family="paragraph">
      <style:paragraph-properties fo:line-height="0.1944in"/>
      <style:text-properties style:font-name="Arial" fo:font-size="12pt" style:font-size-asian="12pt"/>
    </style:style>
    <style:style style:name="P464" style:parent-style-name="Titolo1" style:list-style-name="LFO15" style:family="paragraph">
      <style:text-properties style:font-name="Arial" style:font-name-complex="Arial" style:use-window-font-color="true" fo:font-size="12pt" style:font-size-asian="12pt" style:font-size-complex="12pt" fo:language="it" fo:country="IT"/>
    </style:style>
    <style:style style:name="P465" style:parent-style-name="Normale" style:family="paragraph">
      <style:paragraph-properties style:text-autospace="none" fo:text-indent="0.4923in"/>
      <style:text-properties style:font-name="Arial" style:font-name-complex="Arial" style:font-weight-complex="bold" fo:font-size="12pt" style:font-size-asian="12pt" style:font-size-complex="12pt"/>
    </style:style>
    <style:style style:name="P466" style:parent-style-name="Normale" style:family="paragraph">
      <style:paragraph-properties fo:margin-bottom="0.0416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7" style:parent-style-name="Normale" style:family="paragraph">
      <style:paragraph-properties fo:margin-bottom="0.0416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8" style:parent-style-name="Normale" style:family="paragraph">
      <style:paragraph-properties fo:margin-bottom="0.0416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9" style:parent-style-name="Normale" style:family="paragraph">
      <style:paragraph-properties style:text-autospace="none" fo:text-indent="0.4923in"/>
      <style:text-properties style:font-name="Arial" style:font-name-complex="Arial" style:font-weight-complex="bold" fo:font-size="12pt" style:font-size-asian="12pt" style:font-size-complex="12pt"/>
    </style:style>
    <style:style style:name="P470" style:parent-style-name="Normale" style:family="paragraph">
      <style:text-properties style:font-name="Arial" style:font-name-complex="Arial" style:font-weight-complex="bold" fo:font-size="12pt" style:font-size-asian="12pt" style:font-size-complex="12pt"/>
    </style:style>
    <style:style style:name="P471" style:parent-style-name="Normale" style:family="paragraph">
      <style:paragraph-properties fo:text-indent="0.4923in"/>
      <style:text-properties style:font-name="Arial" style:font-name-complex="Arial" style:font-weight-complex="bold" fo:font-size="12pt" style:font-size-asian="12pt" style:font-size-complex="12pt"/>
    </style:style>
    <style:style style:name="P472" style:parent-style-name="Normale" style:family="paragraph">
      <style:paragraph-properties fo:text-indent="0.4923in"/>
      <style:text-properties style:font-name="Arial" style:font-name-complex="Arial" style:font-weight-complex="bold" fo:font-size="12pt" style:font-size-asian="12pt" style:font-size-complex="12pt"/>
    </style:style>
    <style:style style:name="P473" style:parent-style-name="Normale" style:family="paragraph">
      <style:paragraph-properties fo:text-indent="0.4923in"/>
      <style:text-properties style:font-name="Arial" style:font-name-complex="Arial" style:font-weight-complex="bold" fo:font-size="12pt" style:font-size-asian="12pt" style:font-size-complex="12pt"/>
    </style:style>
    <style:style style:name="P474" style:parent-style-name="Normale" style:family="paragraph">
      <style:paragraph-properties fo:text-indent="0.4923in"/>
      <style:text-properties style:font-name="Arial" style:font-name-complex="Arial" style:font-weight-complex="bold" fo:font-size="12pt" style:font-size-asian="12pt" style:font-size-complex="12pt"/>
    </style:style>
    <style:style style:name="P475" style:parent-style-name="Normale" style:family="paragraph">
      <style:paragraph-properties fo:text-indent="0.4923in"/>
      <style:text-properties style:font-name="Arial" style:font-name-complex="Arial" style:font-weight-complex="bold" fo:font-size="12pt" style:font-size-asian="12pt" style:font-size-complex="12pt"/>
    </style:style>
    <style:style style:name="P476" style:parent-style-name="Normale" style:family="paragraph">
      <style:paragraph-properties fo:text-indent="0.4923in"/>
      <style:text-properties style:font-name="Arial" style:font-name-complex="Arial" style:font-weight-complex="bold" fo:font-size="12pt" style:font-size-asian="12pt" style:font-size-complex="12pt"/>
    </style:style>
    <style:style style:name="P477" style:parent-style-name="Normale" style:family="paragraph">
      <style:paragraph-properties fo:text-indent="0.4923in"/>
      <style:text-properties style:font-name="Arial" style:font-name-complex="Arial" style:font-weight-complex="bold" fo:font-size="12pt" style:font-size-asian="12pt" style:font-size-complex="12pt"/>
    </style:style>
    <style:style style:name="P478" style:parent-style-name="Normale" style:family="paragraph">
      <style:paragraph-properties fo:text-indent="0.4923in"/>
      <style:text-properties style:font-name="Arial" style:font-name-complex="Arial" style:font-weight-complex="bold" fo:font-size="12pt" style:font-size-asian="12pt" style:font-size-complex="12pt"/>
    </style:style>
    <style:style style:name="P479" style:parent-style-name="Normale" style:family="paragraph">
      <style:paragraph-properties fo:text-indent="0.4923in"/>
      <style:text-properties style:font-name="Arial" style:font-name-complex="Arial" style:font-weight-complex="bold" fo:font-size="12pt" style:font-size-asian="12pt" style:font-size-complex="12pt"/>
    </style:style>
    <style:style style:name="P480" style:parent-style-name="Titolo1" style:family="paragraph">
      <style:text-properties style:font-name="Arial" style:font-name-complex="Arial" style:use-window-font-color="true" fo:font-size="12pt" style:font-size-asian="12pt" style:font-size-complex="12pt"/>
    </style:style>
    <style:style style:name="P481" style:parent-style-name="Normale" style:family="paragraph">
      <style:paragraph-properties fo:line-height="100%" fo:text-indent="0.4916in"/>
      <style:text-properties style:font-name="Arial" style:font-name-complex="Arial" fo:color="#000000" fo:font-size="12pt" style:font-size-asian="12pt" style:font-size-complex="12pt"/>
    </style:style>
    <style:style style:name="P482" style:parent-style-name="Paragrafoelenco" style:list-style-name="LFO34" style:family="paragraph">
      <style:paragraph-properties fo:margin-top="0.0833in" fo:line-height="100%" fo:margin-left="0.2958in" fo:text-indent="-0.2479in">
        <style:tab-stops/>
      </style:paragraph-properties>
    </style:style>
    <style:style style:name="T48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8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85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48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487" style:parent-style-name="Paragrafoelenco" style:list-style-name="LFO34" style:family="paragraph">
      <style:paragraph-properties fo:margin-top="0.0833in" fo:line-height="100%" fo:margin-left="0.2958in" fo:text-indent="-0.2479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88" style:parent-style-name="Normale" style:family="paragraph">
      <style:paragraph-properties fo:line-height="100%" fo:text-indent="0.4916in"/>
    </style:style>
    <style:style style:name="T48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9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9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9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9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9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497" style:parent-style-name="Normale" style:family="paragraph">
      <style:paragraph-properties fo:line-height="100%" fo:text-indent="0.4916in"/>
      <style:text-properties style:font-name="Arial" style:font-name-complex="Arial" fo:color="#000000" fo:font-size="12pt" style:font-size-asian="12pt" style:font-size-complex="12pt" fo:background-color="#FFFF00"/>
    </style:style>
    <style:style style:name="P498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P499" style:parent-style-name="Normale" style:family="paragraph">
      <style:text-properties style:font-name="Arial" style:font-name-complex="Arial" fo:font-size="12pt" style:font-size-asian="12pt" style:font-size-complex="12pt"/>
    </style:style>
    <style:style style:name="P500" style:parent-style-name="Normale" style:family="paragraph">
      <style:paragraph-properties fo:line-height="100%" fo:text-indent="0.4923in"/>
      <style:text-properties style:font-name="Arial" style:font-name-complex="Arial" fo:color="#000000" fo:font-size="12pt" style:font-size-asian="12pt" style:font-size-complex="12pt"/>
    </style:style>
    <style:style style:name="P501" style:parent-style-name="Normale" style:family="paragraph">
      <style:paragraph-properties fo:line-height="100%"/>
    </style:style>
    <style:style style:name="T50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03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0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05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50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0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0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0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1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1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1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513" style:parent-style-name="Normale" style:family="paragraph">
      <style:paragraph-properties fo:line-height="100%" fo:text-indent="0.4923in"/>
    </style:style>
    <style:style style:name="T51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15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1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1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1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519" style:parent-style-name="Normale" style:family="paragraph">
      <style:paragraph-properties fo:line-height="100%" fo:text-indent="0.4923in"/>
    </style:style>
    <style:style style:name="T52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21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2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523" style:parent-style-name="Normale" style:family="paragraph">
      <style:paragraph-properties fo:line-height="100%"/>
      <style:text-properties style:font-name="Arial" style:font-name-complex="Arial" fo:color="#000000" fo:font-size="12pt" style:font-size-asian="12pt" style:font-size-complex="12pt"/>
    </style:style>
    <style:style style:name="P524" style:parent-style-name="Paragrafoelenco" style:list-style-name="LFO35" style:family="paragraph">
      <style:paragraph-properties fo:margin-top="0in" fo:line-height="100%"/>
      <style:text-properties style:font-name="Arial" style:font-name-complex="Arial" fo:color="#000000" fo:font-size="12pt" style:font-size-asian="12pt" style:font-size-complex="12pt"/>
    </style:style>
    <style:style style:name="P525" style:parent-style-name="Paragrafoelenco" style:list-style-name="LFO35" style:family="paragraph">
      <style:paragraph-properties fo:margin-top="0in" fo:line-height="100%"/>
    </style:style>
    <style:style style:name="T52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27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2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529" style:parent-style-name="Normale" style:family="paragraph">
      <style:paragraph-properties fo:line-height="100%"/>
      <style:text-properties style:font-name-complex="Arial" fo:color="#000000" fo:font-size="12pt" style:font-size-asian="12pt" style:font-size-complex="12pt"/>
    </style:style>
    <style:style style:name="P530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P531" style:parent-style-name="Normale" style:family="paragraph">
      <style:paragraph-properties fo:line-height="100%" fo:text-indent="0.4923in"/>
    </style:style>
    <style:style style:name="T53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3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3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3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3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3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3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55" style:parent-style-name="Normale" style:family="paragraph">
      <style:paragraph-properties fo:margin-bottom="0.0416in" fo:line-height="100%" fo:text-indent="0.4923in"/>
      <style:text-properties style:font-name="Arial" style:font-name-complex="Arial" fo:font-size="12pt" style:font-size-asian="12pt" style:font-size-complex="12pt"/>
    </style:style>
    <style:style style:name="P556" style:parent-style-name="Normale" style:family="paragraph">
      <style:paragraph-properties fo:margin-bottom="0.0416in" fo:line-height="100%" fo:text-indent="0.4923in"/>
      <style:text-properties style:font-name="Arial" style:font-name-complex="Arial" fo:font-size="12pt" style:font-size-asian="12pt" style:font-size-complex="12pt"/>
    </style:style>
    <style:style style:name="P557" style:parent-style-name="Normale" style:list-style-name="LFO49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8" style:parent-style-name="Normale" style:list-style-name="LFO49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9" style:parent-style-name="Normale" style:list-style-name="LFO49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0" style:parent-style-name="Normale" style:list-style-name="LFO49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1" style:parent-style-name="Normale" style:list-style-name="LFO49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2" style:parent-style-name="Normale" style:list-style-name="LFO49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3" style:parent-style-name="Normale" style:family="paragraph">
      <style:paragraph-properties fo:line-height="10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4" style:parent-style-name="Normale" style:family="paragraph">
      <style:paragraph-properties fo:margin-bottom="0.0833in" fo:line-height="100%" fo:text-indent="0.4923in"/>
      <style:text-properties style:font-name="Arial" style:font-name-complex="Arial" fo:font-size="12pt" style:font-size-asian="12pt" style:font-size-complex="12pt"/>
    </style:style>
    <style:style style:name="P565" style:parent-style-name="Normale" style:family="paragraph">
      <style:paragraph-properties fo:line-height="100%" fo:text-indent="0.4916in"/>
    </style:style>
    <style:style style:name="T5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01" style:parent-style-name="Normale" style:family="paragraph">
      <style:paragraph-properties fo:line-height="100%" fo:text-indent="0.4916in"/>
    </style:style>
    <style:style style:name="T6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09" style:parent-style-name="Normale" style:family="paragraph">
      <style:paragraph-properties fo:line-height="100%" fo:text-indent="0.4916in"/>
      <style:text-properties style:font-name="Arial" style:font-name-complex="Arial" fo:font-size="12pt" style:font-size-asian="12pt" style:font-size-complex="12pt"/>
    </style:style>
    <style:style style:name="P610" style:parent-style-name="Normale" style:family="paragraph">
      <style:paragraph-properties fo:line-height="100%" fo:text-indent="0.4916in"/>
      <style:text-properties style:font-name="Arial" style:font-name-complex="Arial" fo:font-size="12pt" style:font-size-asian="12pt" style:font-size-complex="12pt"/>
    </style:style>
    <style:style style:name="P611" style:parent-style-name="Normale" style:family="paragraph">
      <style:paragraph-properties fo:margin-bottom="0.0833in"/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P612" style:parent-style-name="Normale" style:family="paragraph">
      <style:paragraph-properties fo:margin-bottom="0.0833in"/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P613" style:parent-style-name="Normale" style:family="paragraph">
      <style:paragraph-properties fo:margin-bottom="0.0833in" fo:margin-left="3.4465in" fo:text-indent="0.4923in">
        <style:tab-stops/>
      </style:paragraph-properties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P614" style:parent-style-name="Normale" style:family="paragraph">
      <style:paragraph-properties fo:margin-bottom="0.0833in"/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P615" style:parent-style-name="Normale" style:family="paragraph">
      <style:paragraph-properties fo:margin-bottom="0.0833in"/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P616" style:parent-style-name="Normale" style:family="paragraph">
      <style:paragraph-properties fo:margin-bottom="0.0833in"/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P617" style:parent-style-name="Normale" style:family="paragraph">
      <style:paragraph-properties fo:margin-bottom="0.0833in"/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P618" style:parent-style-name="Normale" style:family="paragraph">
      <style:paragraph-properties fo:margin-bottom="0.0833in"/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P619" style:parent-style-name="Normale" style:family="paragraph">
      <style:paragraph-properties fo:margin-bottom="0.0833in"/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P620" style:parent-style-name="Normale" style:family="paragraph">
      <style:paragraph-properties fo:margin-bottom="0.0833in"/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4f81bd" svg:stroke-opacity="100%" draw:stroke-linejoin="miter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4f81bd" svg:stroke-opacity="100%" draw:stroke-linejoin="miter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/text:p>
      <text:p text:style-name="P23"/>
      <text:p text:style-name="P24"/>
      <text:p text:style-name="P25"/>
      <text:p text:style-name="P26"><text:span text:style-name="T27"><draw:custom-shape svg:x="8.70833in" svg:y="-0.28194in" svg:width="0.09931in" svg:height="12.25972in" draw:z-index="251658240" draw:id="id0" draw:style-name="a1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28"><draw:custom-shape svg:x="8.70833in" svg:y="-0.28194in" svg:width="0.09931in" svg:height="12.25625in" draw:z-index="251657216" draw:id="id1" draw:style-name="a2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29">A</text:span><text:span text:style-name="T30">zienda ULSS<text:s/></text:span><text:span text:style-name="T31">9</text:span><text:span text:style-name="T32"><text:s/></text:span><text:span text:style-name="T33"><text:s/></text:span><text:span text:style-name="T34">Scaligera<text:s/></text:span></text:p>
      <text:p text:style-name="P35"><text:tab/><text:tab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tab/><text:tab/><text:tab/></text:p>
      <text:p text:style-name="P44"><text:span text:style-name="T45">Relazione annuale 201</text:span><text:span text:style-name="T46">8</text:span><text:span text:style-name="T47"><text:s/>dell’OIV sul funzionamento complessivo del Sistema di Valutazione, Trasparenza e Integrità dei controlli interni</text:span></text:p>
      <text:p text:style-name="P48"/>
      <text:p text:style-name="P49"/>
      <text:p text:style-name="P50"/>
      <text:p text:style-name="P51"/>
      <text:p text:style-name="P52"/>
      <text:p text:style-name="P53">Anno 2018</text:p>
      <text:h text:style-name="P54" text:outline-level="5"/>
      <text:p text:style-name="Normale"/>
      <text:p text:style-name="Normale"/>
      <text:p text:style-name="Normale"/>
      <text:p text:style-name="Normale"/>
      <text:p text:style-name="Normale"/>
      <text:soft-page-break/>
      <text:h text:style-name="Titolo5" text:outline-level="5">Sommario</text:h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ommario1"><text:a xlink:href="#_Toc13138562" office:target-frame-name="_top" xlink:show="replace"><text:span text:style-name="T55">Introduzione</text:span><text:tab/>3</text:a></text:p>
          <text:p text:style-name="Sommario1"><text:a xlink:href="#_Toc13138563" office:target-frame-name="_top" xlink:show="replace"><text:span text:style-name="T56">Premessa</text:span><text:tab/>3</text:a></text:p>
          <text:p text:style-name="Sommario1"><text:a xlink:href="#_Toc13138564" office:target-frame-name="_top" xlink:show="replace"><text:span text:style-name="T57">A.<text:s/></text:span><text:span text:style-name="T58"><text:s text:c="2"/>PERFORMANCE ORGANIZZATIVA</text:span><text:tab/>5</text:a></text:p>
          <text:p text:style-name="Sommario1"><text:a xlink:href="#_Toc13138565" office:target-frame-name="_top" xlink:show="replace"><text:span text:style-name="T59">B. <text:s text:c="2"/>PERFORMANCE INDIVIDUALE</text:span><text:tab/>6</text:a></text:p>
          <text:p text:style-name="Sommario1"><text:a xlink:href="#_Toc13138566" office:target-frame-name="_top" xlink:show="replace"><text:span text:style-name="T60">C. <text:s text:c="2"/>PROCESSO DI ATTUAZIONE DEL CICLO DELLA PERFORMANCE</text:span><text:tab/>7</text:a></text:p>
          <text:p text:style-name="Sommario1"><text:a xlink:href="#_Toc13138567" office:target-frame-name="_top" xlink:show="replace"><text:span text:style-name="T61">D. <text:s text:c="2"/>INFRASTRUTTURA DI SUPPORTO</text:span><text:tab/>8</text:a></text:p>
          <text:p text:style-name="Sommario1"><text:a xlink:href="#_Toc13138568" office:target-frame-name="_top" xlink:show="replace"><text:span text:style-name="T62">E. SISTEMI INFORMATIVI E INFORMATICI A SUPPORTO DELL’ATTUAZIONE DEL PROGRAMMA TRIENNALE PER LA TRASPARENZA E L’INTEGRITA’ E PER IL RISPETTO DEGLI OBBLIGHI DI PUBBLICAZIONE</text:span><text:tab/>9</text:a></text:p>
          <text:p text:style-name="Sommario1"><text:a xlink:href="#_Toc13138569" office:target-frame-name="_top" xlink:show="replace"><text:span text:style-name="T63">F. <text:s/>DEFINIZIONE E GESTIONE DEGLI STANDARD DI QUALITA’</text:span><text:tab/>9</text:a></text:p>
          <text:p text:style-name="Sommario1"><text:a xlink:href="#_Toc13138570" office:target-frame-name="_top" xlink:show="replace"><text:span text:style-name="T64">G.</text:span><text:span text:style-name="T65"><text:tab/></text:span><text:span text:style-name="T66">UTILIZZO DEI RISULTATI DEL SISTEMA DI MISURAZIONE E VALUTAZIONE</text:span><text:tab/>10</text:a></text:p>
          <text:p text:style-name="Sommario1"><text:a xlink:href="#_Toc13138571" office:target-frame-name="_top" xlink:show="replace"><text:span text:style-name="T67">H.</text:span><text:span text:style-name="T68"><text:tab/></text:span><text:span text:style-name="T69">DESCRIZIONE DELLE MODALITA’ DI MONITORAGGIO DELL’OIV</text:span><text:tab/>11</text:a></text:p>
          <text:p text:style-name="Sommario1"><text:a xlink:href="#_Toc13138572" office:target-frame-name="_top" xlink:show="replace"><text:span text:style-name="T70">VALIDAZIONE DELLA RELAZIONE SULLA PERFORMANCE</text:span><text:tab/>12</text:a></text:p>
        </text:index-body>
      </text:table-of-content>
      <text:p text:style-name="Normale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h text:style-name="P85" text:outline-level="1"><text:bookmark-start text:name="_Toc380414132"/><text:bookmark-start text:name="_Toc13131326"/><text:bookmark-start text:name="_Toc13138562"/><text:soft-page-break/>Introduzione<text:bookmark-end text:name="_Toc13131326"/><text:bookmark-end text:name="_Toc13138562"/></text:h>
      <text:p text:style-name="P86"><text:span text:style-name="T87">La Regione del Veneto, con legge n. 19 del 25/10/2016, avente ad oggetto</text:span><text:span text:style-name="T88">:</text:span><text:span text:style-name="T89"><text:s/></text:span><text:span text:style-name="T90">“Istituzione dell’Ente di governance della sanità regionale veneta denominato “Azienda per il governo della sanità della Regione del Veneto – Azienda Zero – Disposizioni per la individuazione dei nuovi ambiti territoriali delle Aziende ULSS”</text:span><text:span text:style-name="T91">,</text:span><text:span text:style-name="T92"><text:s/>ha ridefinito l’assetto organizzativo delle Aziende ULSS dal giorno 1° gennaio 2017.</text:span></text:p>
      <text:p text:style-name="P93"><text:s/>In particolare,<text:s/>la legge regionale, all’art. 14, ha previsto, con effetto dall’01/01/2017, la soppressione delle ULSS n. 21 e 22 e la loro incorporazione nell’Azienda ULSS n. 20.<text:s/>Pertanto, il Direttore Generale con delibera n. 1 del 02/01/2017, preso atto delle disposizioni regionali emanate con la legge regionale n. 19, ha deliberato con effetto dall’01/01/2017 la soppressione delle ULSS n. 21 di Legnago e n. 22 di Bussolengo, la loro incorporazione nell’ULSS 20 di Verona che ha modificato la propria denominazione in Azienda ULSS 9 Scaligera con sede legale in Verona, via Valverde, 42.</text:p>
      <text:p text:style-name="P94"><text:tab/>Pertanto, in applicazione<text:s/>del DPR<text:s/>105/2016 e del DM 2/12/2016 l’Azienda ha<text:s/>nominato<text:s/>l’OIV<text:s/>dell’AULSS 9 Scaligera<text:s/>e a<text:s/>conclusione della procedura selettiva,<text:s/>sono stati nominati con Deliberazione del Direttore Generale n. 357 del 31.05.2018, quali componenti il Dott. Valerio Vergadoro, il Dott. Sergio Germano ed il Dott. Nicola Mario Iacovino.<text:s/></text:p>
      <text:h text:style-name="P95" text:outline-level="1"><text:bookmark-start text:name="_Toc13131327"/><text:bookmark-start text:name="_Toc13138563"/>Premessa<text:bookmark-end text:name="_Toc13131327"/><text:bookmark-end text:name="_Toc13138563"/></text:h>
      <text:p text:style-name="P96"><text:tab/>Con Deliberazione del Direttore Generale n. 58 del 31/01/2018 è<text:s/>stato approvato il nuovo Atto Aziendale dell’Azienda<text:s/>ULSS9 Scaligera ai sensi della DGRV n. 1306 del 16/08/2017. Pertanto,<text:s/>nel corso dell’anno,<text:s/>l’Azienda ha adottato numerose deliberazioni riguardanti le prime disposizioni organizzative e l’attribuzione di incarichi dirigenziali provvisori in applicazione del medesimo atto. In particolare,<text:s/>nelle more del perfezionamento delle procedure per il conferimento degli incarichi definitivi, l’Azienda ha attribuito incarichi dirigenziali provvisori delle nuove strutture complesse, semplici dipartimentali e semplici previste dal nuovo Atto Aziendale. Tenuto conto che il nuovo assetto organizzativo ha portato ad una razionalizzazione con conseguente disattivazione delle strutture complesse e semplici previste dagli Atti Aziendali delle ex Ulss 20, 21 e 22,<text:s/>sono state adottate Deliberazioni del Direttore Generale riguardanti il Dipartimento di Salute Mentale, il Dipartimento di Prevenzione, i Distretti e il Dipartimento per le Dipendenze. Per quanto riguarda l’Area Ospedaliera, le modifiche organizzative previste dall’Atto Aziendale hanno riguardato esclusivamente le strutture semplici dipartimentali, le<text:s/>strutture semplici,<text:s/>le strutture in Staff alla Direzione Sanitaria<text:s/>e la diversa articolazione dei dipartimenti strutturali e funzionali.<text:s/>Per quanto riguarda le Aree di Staff e dei Servizi Tecnico-Amministrativi, l’Azienda con decorrenza dal mese di febbraio ha disattivato tutte le strutture complesse e semplici a valenza dipartimentale delle tre ex Aziende ed ha attribuito<text:s/>incarichi dirigenziali provvisori come da Deliberazione del Direttore Generale n. 60 del 31/01/2018.<text:s/></text:p>
      <text:p text:style-name="P97"><text:tab/>L’Azienda ULSS9 ha inoltre completato il Piano di trasferimento delle Unità Operative e dei Servizi nel nuovo Ospedale di Villafranca con contestuale disattivazione dei medesimi reparti nell’Ospedale di Bussolengo come previsto dalla DGRV 353/2018.</text:p>
      <text:soft-page-break/>
      <text:p text:style-name="P98"><text:span text:style-name="T99">L’OIV prende atto che l</text:span><text:span text:style-name="T100">a DGRV 140 del 16/02/2016</text:span><text:span text:style-name="T101">,</text:span><text:span text:style-name="T102"><text:s/>riguardante l’approvazione delle linee guida sulla<text:s/></text:span><text:span text:style-name="T103">costituzione, funzionamento e competenze attribuite agli<text:s/></text:span><text:span text:style-name="T104">“Organismi Indipendenti di Valutazione</text:span><text:span text:style-name="T105">”</text:span><text:span text:style-name="T106"><text:s/>delle Aziende del Servizio San</text:span><text:span text:style-name="T107">itario Regionale</text:span><text:span text:style-name="T108">,</text:span><text:span text:style-name="T109"><text:s/>dà</text:span><text:span text:style-name="T110"><text:s/>indicazione di integrare nel Documento di Validazione la Relazione annuale sul funzionamento complessivo del Sistema di valutazione, trasparenza e integrità dei controlli interni (art. 14, comma 4, lettera a) del D.Lgs. n. 150/2009), in modo che<text:s/></text:span><text:span text:style-name="T111">si</text:span><text:span text:style-name="T112"><text:s/>predisponga un’un</text:span><text:span text:style-name="T113">ica relazione annuale che prenda</text:span><text:span text:style-name="T114"><text:s/>in considerazione l’intero ciclo di attività che ha svolto l’Azienda in tema di performance, che nel seguito indicheremo con “</text:span><text:span text:style-name="T115">Relazione integrata dell’OIV</text:span><text:span text:style-name="T116">”.</text:span><text:span text:style-name="T117"><text:s/></text:span></text:p>
      <text:p text:style-name="P118"><text:span text:style-name="T119"><text:s/></text:span><text:span text:style-name="T120"><text:s/></text:span><text:span text:style-name="T121">La presente<text:s/></text:span><text:span text:style-name="T122">Relazione integrata</text:span><text:span text:style-name="T123"><text:s/>dell’OIV</text:span><text:span text:style-name="T124"><text:s/>è riferita all’anno 201</text:span><text:span text:style-name="T125">8</text:span><text:span text:style-name="T126">,</text:span><text:span text:style-name="T127"><text:s/>secondo le</text:span><text:span text:style-name="T128"><text:s/>indicazioni della DGRV<text:s/></text:span><text:span text:style-name="T129">sopracitata</text:span><text:span text:style-name="T130"><text:s/>e nel rispetto dei principi fissati dalle delibere CIVIT 6/2012 e 23/2013,<text:s/></text:span><text:span text:style-name="T131">ed<text:s/></text:span><text:span text:style-name="T132">è organizzata secondo la seguente struttura:</text:span></text:p>
      <text:list text:style-name="LFO31" text:continue-numbering="true">
        <text:list-item>
          <text:p text:style-name="P133">Performance organizzativa</text:p>
        </text:list-item>
        <text:list-item>
          <text:p text:style-name="P134">Performance individuale</text:p>
        </text:list-item>
        <text:list-item>
          <text:p text:style-name="P135">Processo di attuazione del ciclo della performance</text:p>
        </text:list-item>
        <text:list-item>
          <text:p text:style-name="P136">Infrastruttura di supporto</text:p>
        </text:list-item>
        <text:list-item>
          <text:p text:style-name="P137">Sistemi informativi e informatici a supporto dell’attuazione del Programma triennale per la trasparenza e l’integrità e per il rispetto degli obblighi di pubblicazione</text:p>
        </text:list-item>
        <text:list-item>
          <text:p text:style-name="P138">Definizione e gestione degli standard di qualità</text:p>
        </text:list-item>
        <text:list-item>
          <text:p text:style-name="P139">Benessere organizzativo – indagine sulla qualità percepita</text:p>
        </text:list-item>
        <text:list-item>
          <text:p text:style-name="P140">Utilizzo dei risultati del sistema di misurazione e valutazione</text:p>
        </text:list-item>
        <text:list-item>
          <text:p text:style-name="P141">Descrizione delle modalità del monitoraggio dell’OIV</text:p>
        </text:list-item>
        <text:list-item>
          <text:p text:style-name="P142">Validazione della Relazione sulla Performance</text:p>
        </text:list-item>
      </text:list>
      <text:p text:style-name="P143"/>
      <text:p text:style-name="P144">La presente Relazione nei paragrafi da A ad I riporta la<text:s/>descrizione del modello di gestione del ciclo della performance, i risultati delle attività di monitoraggio, evidenzia le criticità riscontrate e, alla luce di queste, propone miglioramenti;<text:s/>prende in esame, inoltre, l’efficacia delle azioni di miglioramento adottate da parte dell’amministrazione e, più in generale, sottolinea le variazioni intervenute nell’effettivo funzionamento del Sistema. Le informazioni descrittive e le analisi valutative contenute nei suddetti paragrafi, costituiscono gli elementi di riscontro di quanto riportato nella Relazione sulla Performance<text:s/>anno 2018 adottata da parte dell’Azienda ULSS9 Scaligera con Deliberazione n. 366 del 20.06.2019<text:s/>e sono alla base della validazione<text:s/>della stessa da parte dell’OIV.</text:p>
      <text:p text:style-name="P145">L’analisi delle fasi in cui si articola il ciclo annuale della Performance<text:s/>viene<text:s/>articolata su tre livelli:</text:p>
      <text:p text:style-name="P146"><text:span text:style-name="T147">a)<text:s/></text:span><text:span text:style-name="T148">a livello complessivo aziendale</text:span><text:span text:style-name="T149"><text:s/>rispetto all’efficace raggiungimento degli obiettivi strategici aziendali (performance aziendale), prioritariamente derivati dagli obiettivi fissati dalla Regione Veneto;</text:span></text:p>
      <text:p text:style-name="P150"><text:span text:style-name="T151">b)<text:s/></text:span><text:span text:style-name="T152">a livello di singola Unità Operativa</text:span><text:span text:style-name="T153">, individuata come autonomo centro di responsabilità in cui vengono declinati gli obiettivi strategici, nonché specifici ulteriori obiettivi (performance organizzativa);</text:span></text:p>
      <text:soft-page-break/>
      <text:p text:style-name="P154"><text:span text:style-name="T155">c)<text:s/></text:span><text:span text:style-name="T156">a livello di singolo dipendente</text:span><text:span text:style-name="T157"><text:s/>afferente all’area contrattuale sia della dirigenza che del comparto attraverso l’individuazione di obiettivi nella scheda di valutazione individuale (performance individuale).</text:span></text:p>
      <text:h text:style-name="Titolo1" text:outline-level="1"><text:bookmark-start text:name="_Toc13131328"/><text:bookmark-start text:name="_Toc13138564"/><text:span text:style-name="T158">A.<text:s/></text:span><text:span text:style-name="T159"><text:s text:c="2"/></text:span><text:bookmark-end text:name="_Toc380414132"/><text:span text:style-name="T160">PERFORMANCE ORGANIZZATIVA</text:span><text:bookmark-end text:name="_Toc13131328"/><text:bookmark-end text:name="_Toc13138564"/></text:h>
      <text:p text:style-name="P161">Con<text:s/>l’approvazione del Piano Triennale della Performance 2018-2020 e Direttive 2018<text:s/>(Deliberazione<text:s/>del Direttore Generale<text:s/>n.<text:s/>61<text:s/>del<text:s/>31/01/2018), unitamente all’approvazione del Piano Triennale di Prevenzione della Corruzione<text:s/>e della Trasparenza<text:s/>per il triennio<text:s/>2018-2020<text:s/>(Deliberazione<text:s/>del Direttore Generale<text:s/>n.<text:s/>62 del 31.01.2018)<text:s/><text:s/>è stato avviato il ciclo 2018<text:s/>del sistema di valutazione, trasparenza e integrità dei controlli interni<text:s/>dell’Azienda ULSS<text:s/>9 Scaligera<text:s/>(pubblicati sul sito aziendale -<text:s/>Sezione Amministrazione Trasparente).<text:s/></text:p>
      <text:p text:style-name="P162"/>
      <text:p text:style-name="P163">Il<text:s/>ciclo<text:s/>della<text:s/>performance organizzativa<text:s/>dell’Azienda<text:s/>è<text:s/>stato avviato di fatto<text:s/>con<text:s/>il<text:s/>Piano della Performance per il triennio 2018-2020 e Direttive 2018<text:s/>adottato<text:s/>con<text:s/>Deliberazione aziendale n.<text:s/>236 del 12.04.2018<text:s/>(pubblicato sul sito aziendale - Sezione Amministrazione Trasparente)<text:s/>che ha recepito la<text:s/>DGR <text:s/>230<text:s/>del<text:s/>06.03.2018, che ha fissato gli obiettivi di salute e di funzionamento dei servizi per le Aziende ULSS<text:s/>del Veneto.<text:s/>Questi documenti sono stati inviati con nota del Direttore Generale prot. n. 70336 del 23.04.2018 a tutti i Direttori di UU.OO.CC.<text:s/>e di UU.OO.SS.DD. come strumento di supporto per la definizione degli obiettivi di budget.</text:p>
      <text:p text:style-name="P164"/>
      <text:p text:style-name="P165">L’OIV prende atto che:</text:p>
      <text:p text:style-name="P166">- le attività e le riunioni collegate al Budget si sono svolte in un contesto aziendale in piena trasformazione a seguito dell’adozione del nuovo Atto Aziendale<text:s/>e che la documentazione sopracitata<text:s/>è stata illustrata<text:s/>e condivisa in più incontri a partire da fine aprile.<text:s/>Il Controllo di Gestione e le Direzioni di Area Funzionale,<text:s/>al fine di garantire il coinvolgimento di tutti i Dirigenti Responsabili delle Unità Operative (anche quelle di nuova istituzione),<text:s/>hanno a<text:s/>volte<text:s/>ritenuto<text:s/>necessario<text:s/>dilazionare la data degli incontri di sottoscrizione delle schede;<text:s/></text:p>
      <text:p text:style-name="P167"><text:span text:style-name="T168">- g</text:span><text:span text:style-name="T169">li obiettivi sono stati presentati nelle diverse sedi<text:s/></text:span><text:span text:style-name="T170">a partire dal mese di maggio<text:s/></text:span><text:span text:style-name="T171">2018</text:span><text:span text:style-name="T172"><text:s/></text:span><text:span text:style-name="T173">con la<text:s/></text:span><text:span text:style-name="T174">riunione del Dipartimento di Prevenzione dove sono state discusse le schede di Budget in bozza,<text:s/></text:span><text:span text:style-name="T175">la riunione dei Distretti a S</text:span><text:span text:style-name="T176">an Bonifacio in dat</text:span><text:span text:style-name="T177">a<text:s/></text:span><text:span text:style-name="T178">19</text:span><text:span text:style-name="T179">/06/2018,</text:span><text:span text:style-name="T180"><text:s/>la riunione per gli Ospedali di Bussolengo e Villafranca il<text:s/></text:span><text:span text:style-name="T181">14</text:span><text:span text:style-name="T182">/06/2018</text:span><text:span text:style-name="T183"><text:s/></text:span><text:span text:style-name="T184">e a seguire le riunioni con tutti gli altri dipartimenti ospedalieri degli Ospedali di Legna</text:span><text:span text:style-name="T185">go e di<text:s/></text:span><text:span text:style-name="T186">San Bonifacio. La sottoscrizione delle schede<text:s/></text:span><text:span text:style-name="T187">delle Unità Operative Ospedaliere<text:s/></text:span><text:span text:style-name="T188">è avvenuta prevalentemente<text:s/></text:span><text:span text:style-name="T189">a partire dal mese di ottobre in quanto nel frattempo, sono state collegate e abilitate tutte le Unità Operative ad accedere alla reportistica aziendale e alla scheda di budget Web. Nel frattempo il Controllo di Gestione ha garantito incontri formativi per facilitare l’accesso alla procedura<text:s/></text:span><text:span text:style-name="T190">informatica</text:span><text:span text:style-name="T191">;</text:span></text:p>
      <text:p text:style-name="P192">- da ultimi hanno sottoscritto il budget il Dipartimento di Salute Mentale, il Dipartimento per le Dipendenze e i Servizi Amministrativi e di Staff;</text:p>
      <text:p text:style-name="P193"><text:span text:style-name="T194">- l</text:span><text:span text:style-name="T195">e schede di budget sottoscritte sono state recepite con Deliberazione n.<text:s/></text:span><text:span text:style-name="T196">816</text:span><text:span text:style-name="T197"><text:s/></text:span><text:span text:style-name="T198">de</text:span><text:span text:style-name="T199">l<text:s/></text:span><text:span text:style-name="T200">20.12.2018</text:span><text:span text:style-name="T201"><text:s/>e sono<text:s/></text:span><text:span text:style-name="T202">conservate in originale agli atti<text:s/></text:span><text:span text:style-name="T203">della Struttura Tecnica di Supporto.<text:s/></text:span><text:span text:style-name="T204">Sono state elaborate, discusse e sottoscritte schede di budget per singola unità operativa complessa (UOC) e unità operativa semplic</text:span><text:span text:style-name="T205">e a valenza dipartimentale (UOS</text:span><text:span text:style-name="T206">D)</text:span><text:span text:style-name="T207">:<text:s/></text:span><text:span text:style-name="T208">76</text:span><text:span text:style-name="T209"><text:s/>schede per l’A</text:span><text:span text:style-name="T210">rea Ospedale,<text:s/></text:span><text:span text:style-name="T211">1</text:span><text:span text:style-name="T212">7</text:span><text:span text:style-name="T213"><text:s/>schede per il<text:s/></text:span><text:span text:style-name="T214">D</text:span><text:span text:style-name="T215">istretto,<text:s/></text:span><text:span text:style-name="T216">11</text:span><text:span text:style-name="T217"><text:s/>schede per il Dipartimento di<text:s/></text:span><text:soft-page-break/><text:span text:style-name="T218">P</text:span><text:span text:style-name="T219">revenzione</text:span><text:span text:style-name="T220">,<text:s/></text:span><text:span text:style-name="T221">5</text:span><text:span text:style-name="T222"><text:s/>schede per il Dipartimento Salute M</text:span><text:span text:style-name="T223">entale,<text:s/></text:span><text:span text:style-name="T224">4 schede per il Di</text:span><text:span text:style-name="T225">partimento per le Dipendenze,<text:s/></text:span><text:span text:style-name="T226">5<text:s/></text:span><text:span text:style-name="T227">schede per<text:s/></text:span><text:span text:style-name="T228">i<text:s/></text:span><text:span text:style-name="T229">Servizi Professionali Tecnico A</text:span><text:span text:style-name="T230">mministrativi</text:span><text:span text:style-name="T231">, 4 schede per i Servizi in Staff alla Direzione Generale e 2 schede per i Servizi in Staff alla Direzione Sanitaria</text:span><text:span text:style-name="T232">.</text:span></text:p>
      <text:p text:style-name="P233"/>
      <text:p text:style-name="P234"><text:span text:style-name="T235">Il monitoraggio intermedio</text:span><text:span text:style-name="T236"><text:s/></text:span><text:span text:style-name="T237">è stato garantito a tutte le UU.OO. ospedaliere con cadenza mensile<text:s/></text:span><text:span text:style-name="T238">e c</text:span><text:span text:style-name="T239">ontemporaneamente</text:span><text:span text:style-name="T240"><text:s/>l’Azienda ha monitorato<text:s/></text:span><text:span text:style-name="T241">gli obiettivi regionali dei Direttori Generali definiti con<text:s/></text:span><text:span text:style-name="T242">la<text:s/></text:span><text:span text:style-name="T243">DGRV<text:s/></text:span><text:span text:style-name="T244">230/2018<text:s/></text:span><text:span text:style-name="T245">almeno<text:s/></text:span><text:span text:style-name="T246">con la cadenza degli incontri regionali ed è stato</text:span><text:span text:style-name="T247"><text:s/>supportato d</text:span><text:span text:style-name="T248">ai report disponibili nel Data W</text:span><text:span text:style-name="T249">arehouse regionale.</text:span><text:span text:style-name="T250"><text:s/></text:span></text:p>
      <text:p text:style-name="P251"/>
      <text:p text:style-name="P252"><text:span text:style-name="T253">Il monitoraggio finale</text:span><text:span text:style-name="T254"><text:s/></text:span><text:span text:style-name="T255">è stato avviat</text:span><text:span text:style-name="T256">o con la richiesta di relazione</text:span><text:span text:style-name="T257"><text:s/></text:span><text:span text:style-name="T258">inviata<text:s/></text:span><text:span text:style-name="T259">dalla Direzione<text:s/></text:span><text:span text:style-name="T260">Generale</text:span><text:span text:style-name="T261"><text:s/></text:span><text:span text:style-name="T262">rispettivamente con note</text:span><text:span text:style-name="T263"><text:s/></text:span><text:span text:style-name="T264">prot. n. 37374 del 04.03.2019, n. 37905 del 05.03.2019 e n. 38099 del 05.03.2019</text:span><text:span text:style-name="T265"><text:s/>per l’Area Ospedale.<text:s/></text:span><text:span text:style-name="T266">Sono state richieste inoltre<text:s/></text:span><text:span text:style-name="T267">la relazione ai Servizi Amministrativi con nota prot. n. 45461<text:s/></text:span><text:span text:style-name="T268">del 15.03.2019, la relazione ai Distretti con nota prot. n. 50334 del 25.03.2019,<text:s/></text:span><text:span text:style-name="T269">la relazione</text:span><text:span text:style-name="T270"><text:s/>al Dipartimento di Prevenzione</text:span><text:span text:style-name="T271"><text:s/>c</text:span><text:span text:style-name="T272">on nota prot. n.<text:s/></text:span><text:span text:style-name="T273">51318 del 26.03.2019</text:span><text:span text:style-name="T274">,</text:span><text:span text:style-name="T275"><text:s/></text:span><text:span text:style-name="T276">la relazione al Dipartimento Dipendenze</text:span><text:span text:style-name="T277"><text:s/></text:span><text:span text:style-name="T278">con nota prot.<text:s/></text:span><text:span text:style-name="T279">n.<text:s/></text:span><text:span text:style-name="T280">52638 del 27.03.2019</text:span><text:span text:style-name="T281"><text:s/>e</text:span><text:span text:style-name="T282"><text:s/></text:span><text:span text:style-name="T283">la relazione al</text:span><text:span text:style-name="T284"><text:s/>Dipartimento di Salute Mentale</text:span><text:span text:style-name="T285"><text:s/></text:span><text:span text:style-name="T286">con nota prot.<text:s/></text:span><text:span text:style-name="T287">n.<text:s/></text:span><text:span text:style-name="T288">52660 del 27.03.2019</text:span><text:span text:style-name="T289"><text:s/></text:span><text:span text:style-name="T290">(documenti agli atti).</text:span><text:span text:style-name="T291"><text:s/></text:span></text:p>
      <text:p text:style-name="P292"/>
      <text:p text:style-name="P293">L’UOC<text:s/>Controllo di Gestione<text:s/>ha curato<text:s/>la predisposizione<text:s/>del consuntivo 2018<text:s/>delle<text:s/>schede di budget (DWH del Controllo di Gestione): attività, costi<text:s/>e<text:s/>liste di attesa. Le<text:s/>relazioni dei Direttori<text:s/>di Unità Operativa Complessa e Semplice<text:s/>a Valenza Dipartimentale<text:s/>sono state utilizzate per la consuntivazione degli obiettivi qualitativi<text:s/>e per valutare gli eventuali scostamenti rispetto agli obiettivi assegnati.<text:s/>La consuntivazione di alcuni obiettivi trasversali a tutte le UU.OO. (trasparenza, anticorruzione, segnalazioni/reclami, pubblicazioni sul sito e altri obiettivi specifici per il comparto), sono state richieste agli Uffici referenti.<text:s/>I Direttori di Area Funzionale hanno valutato il raggiungimento di tutti gli obiettivi e vistato le schede di budget consuntivate.<text:s/>Questa fase<text:s/>di autovalutazione dell’Azienda<text:s/>è stata<text:s/>conclusa<text:s/>per tutte le Unità<text:s/>Operative<text:s/>trovando coerenza con quanto<text:s/>previsto nel cronoprogramma del Piano Performance 2018-2020.</text:p>
      <text:h text:style-name="P294" text:outline-level="1"><text:bookmark-start text:name="_Toc13131329"/><text:bookmark-start text:name="_Toc13138565"/>B.<text:s/><text:s text:c="2"/>PERFORMANCE INDIVIDUALE<text:bookmark-end text:name="_Toc13131329"/><text:bookmark-end text:name="_Toc13138565"/></text:h>
      <text:p text:style-name="P295">L’OIV prende atto che:</text:p>
      <text:list text:style-name="LFO46" text:continue-numbering="true">
        <text:list-item>
          <text:p text:style-name="P296">Il processo di valutazione annuale ai fini della performance di tutto il personale in servizio presso l’Azienda, sia con rapporto di lavoro a tempo determinato che indeterminato è finalizzato alla verifica del livello di raggiungimento degli obiettivi assegnati al fine dell’attribuzione della premialità (retribuzione di risultato/incentivazione alla produttività) e concorre anche nella valutazione periodica degli incarichi da parte dell’organismo professionale specifico (Collegio Tecnico per la dirigenza del ruolo sanitario) in coerenza con le norme contrattuali vigenti.</text:p>
        </text:list-item>
      </text:list>
      <text:list text:style-name="LFO43" text:continue-numbering="true">
        <text:list-item>
          <text:p text:style-name="P297">Il processo di valutazione finalizzato alla verifica dell’apporto individuale al grado di raggiungimento degli obiettivi annuali definiti dall’Azienda per l’anno 2018 ha riguardato tutto il personale dipendente, dirigente e non, in servizio nel periodo per espressa indicazione della Regione Veneto ed è stato eseguito per tutta l’Azienda in modo informatizzato.</text:p>
        </text:list-item>
        <text:list-item>
          <text:p text:style-name="P298">I fondi aziendali per l’anno 2018 sono tuttora provvisoriamente determinati<text:s/>e sono stati approvati con le seguenti deliberazioni:</text:p>
        </text:list-item>
      </text:list>
      <text:list text:style-name="LFO47" text:continue-numbering="true">
        <text:list-item>
          <text:p text:style-name="P299">N. 824/2018 per la Dirigenza SPTA</text:p>
        </text:list-item>
        <text:list-item>
          <text:p text:style-name="P300">N. 832/2018 per la Dirigenza Medico e Veterinaria</text:p>
        </text:list-item>
        <text:list-item>
          <text:p text:style-name="P301">N. 883/2018 per il Comparto</text:p>
        </text:list-item>
      </text:list>
      <text:list text:style-name="LFO43" text:continue-numbering="true">
        <text:list-item>
          <text:p text:style-name="P302">L’azienda ha dato<text:s/>applicazione al nuovo CCNL del 21/05/2018 rideterminando i fondi Aziendali del comparto secondo le modalità indicate nel contratto medesimo.</text:p>
        </text:list-item>
      </text:list>
      <text:p text:style-name="P303">L’adeguamento a quanto previsto in materia di valutazione e di premialità dal decreto legislativo n. 150 del 29 ottobre 2009 sì è via via perfezionato.<text:s/></text:p>
      <text:p text:style-name="P304"/>
      <text:list text:style-name="LFO43" text:continue-numbering="true">
        <text:list-item>
          <text:p text:style-name="P305">Gli accordi per la misurazione e valutazione della performance sono stati:</text:p>
        </text:list-item>
      </text:list>
      <text:list text:style-name="LFO44" text:continue-numbering="true">
        <text:list-item>
          <text:p text:style-name="P306">sottoscritti con le rappresentanze sindacali dell’area del Comparto, dell’area della Dirigenza SPTA e<text:s/>dell’area della Dirigenza Medica Veterinaria<text:s/></text:p>
        </text:list-item>
        <text:list-item>
          <text:p text:style-name="P307">recepiti rispettivamente con le deliberazioni n. 100 del 22/02/2018 (Comparto), n. 638 del 04/10/2018 (Dirigenza SPTA) e n. 843 del 20/12/2018 (Dirigenza Medica Veterinaria).Tali accordi, sinteticamente, hanno integrato e sostituito quanto già previsto nelle tre ex Aziende.</text:p>
        </text:list-item>
      </text:list>
      <text:list text:style-name="LFO43" text:continue-numbering="true">
        <text:list-item>
          <text:p text:style-name="P308">Il metodo di valutazione prevede la traduzione della prestazione dirigenziale o del comparto in un punteggio.<text:s/>Dal punto di vista delle risorse<text:s/>finanziarie<text:s/>disponibili,<text:s/>la situazione è rimasta praticamente immutata, stante il blocco della contrattazione nazionale ed i relativi vincoli legislativi riguardanti il divieto di incremento dei fondi contrattualmente destinati alla remunerazione delle competenze accessorie.</text:p>
        </text:list-item>
        <text:list-item>
          <text:p text:style-name="P309">I fondi definitivi saranno<text:s/>altresì incrementati per effetto dei risparmi ottenuti dall’attuazione dei Piani di Razionalizzazione relativi all’anno 2017<text:s/>certificati dalla Regione e dal Collegio Sindacale nell’anno 2018 e pertanto da inserire ad integrazione dei fondi di tale annualità.</text:p>
        </text:list-item>
        <text:list-item>
          <text:p text:style-name="P310">Il processo di<text:s/>valutazione ha interessato n.<text:s/>5.918 dipendenti. I dipendenti valutati hanno riportato giudizi diversificati, distribuendosi tra punteggi che hanno consentito il raggiungimento o meno dell’integrale retribuzione di risultato/premialità,<text:s/>come meglio dettagliato nella tabella<text:s/>n. 60 della Relazione sulla Performance 2018.</text:p>
        </text:list-item>
        <text:list-item>
          <text:p text:style-name="P311"><text:span text:style-name="T312">Le schede regolarmente</text:span><text:span text:style-name="T313"><text:s/></text:span><text:span text:style-name="T314">compilate sono state n° 5.673, di cui n. 5.658 concluse e<text:s/></text:span><text:span text:style-name="T315"><text:s text:c="9"/></text:span><text:span text:style-name="T316">accettate e n. 15 concluse e non accettate. A tutt’oggi sono pervenuti: un ricorso, una contestazione e una richiesta generica.</text:span></text:p>
        </text:list-item>
      </text:list>
      <text:h text:style-name="P317" text:outline-level="1"><text:bookmark-start text:name="_Toc13131330"/><text:bookmark-start text:name="_Toc13138566"/>C.<text:s/><text:s text:c="2"/>PROCESSO DI ATTUAZIONE DEL CICLO DELLA PERFORMANCE<text:bookmark-end text:name="_Toc13131330"/><text:bookmark-end text:name="_Toc13138566"/></text:h>
      <text:p text:style-name="P318">Il processo di attuazione del ciclo delle performance<text:s/>dell’Azienda<text:s/>è<text:s/>stato<text:s/>realizzato grazie ad un’infrastruttura di supporto nella quale operano figure professionali con diverse competenze. <text:s/>Lo sviluppo del sistema di programmazione e controllo e la valutazione delle performance organizzative è<text:s/>stato<text:s/>coordinato dall’UOC Controllo<text:s/>di Gestione,<text:s/>che applica la metodica di budget al fine di garantire efficacia ed efficienza ai processi di acquisizione e impiego delle risorse e concretizzare il principio della responsabilità economica.<text:s/></text:p>
      <text:p text:style-name="P319"/>
      <text:p text:style-name="P320"/>
      <text:soft-page-break/>
      <text:p text:style-name="P321"><text:span text:style-name="T322">L’UOC Gestione<text:s/></text:span><text:span text:style-name="T323">Risorse Umane<text:s/></text:span><text:span text:style-name="T324">ha<text:s/></text:span><text:span text:style-name="T325">coordina</text:span><text:span text:style-name="T326">to</text:span><text:span text:style-name="T327"><text:s/>e<text:s/></text:span><text:span text:style-name="T328">supporta</text:span><text:span text:style-name="T329">to</text:span><text:span text:style-name="T330"><text:s/>il processo di valutazione individuale fornendo assistenza a tutti i soggetti coinvolti.</text:span><text:span text:style-name="T331"><text:s/></text:span><text:span text:style-name="T332">Le attività e la tempistica del<text:s/></text:span><text:span text:style-name="T333">processo di attuazione del ciclo della performance<text:s/></text:span><text:span text:style-name="T334">201</text:span><text:span text:style-name="T335">8</text:span><text:span text:style-name="T336"><text:s/></text:span><text:span text:style-name="T337">son</text:span><text:span text:style-name="T338">o</text:span><text:span text:style-name="T339"><text:s/></text:span><text:span text:style-name="T340">state<text:s/></text:span><text:span text:style-name="T341">sintetizzate nella tabella</text:span><text:span text:style-name="T342"><text:s/>s</text:span><text:span text:style-name="T343">eguente:</text:span><text:span text:style-name="T344"><text:s/></text:span></text:p>
      <text:p text:style-name="P345"/>
      <text:p text:style-name="P346"><text:span text:style-name="T347"><draw:frame draw:style-name="a3" draw:name="Immagine 29" text:anchor-type="as-char" svg:x="0in" svg:y="0in" svg:width="6.6875in" svg:height="5.61458in" style:rel-width="scale" style:rel-height="scale"><draw:image xlink:href="media/image2.emf" xlink:type="simple" xlink:show="embed" xlink:actuate="onLoad"/><svg:title/><svg:desc/></draw:frame></text:span></text:p>
      <text:h text:style-name="P348" text:outline-level="1"><text:bookmark-start text:name="_Toc13131331"/><text:bookmark-start text:name="_Toc13138567"/>D.<text:s/><text:s text:c="2"/>INFRASTRUTTURA DI SUPPORTO<text:bookmark-end text:name="_Toc13131331"/><text:bookmark-end text:name="_Toc13138567"/></text:h>
      <text:p text:style-name="P349">L’Azienda garantisce la rilevazione e il monitoraggio continuo delle performance (aziendali e di struttura operativa) dell’attività attraverso il sistema informativo aziendale che, partendo dal<text:s/>Data<text:s/>Warehouse<text:s/>gestito dall’UOC<text:s/>Controllo<text:s/>di Gestione, diffonde l’informazione ai vari attori del sistema. Il sistema prevede la diffusione delle informazioni attraverso:</text:p>
      <text:list text:style-name="LFO10" text:continue-numbering="true">
        <text:list-item>
          <text:p text:style-name="P350"><text:span text:style-name="T351">il sistema<text:s/></text:span><text:span text:style-name="T352">Web<text:s/></text:span><text:span text:style-name="T353">di reporting aziendale</text:span><text:span text:style-name="T354"><text:s/></text:span><text:span text:style-name="T355">con</text:span><text:span text:style-name="T356"><text:s/>report di sintesi</text:span><text:span text:style-name="T357"><text:s/>e dettagliati</text:span><text:span text:style-name="T358"><text:s/>sull’attività<text:s/></text:span><text:span text:style-name="T359">delle UOC ospedaliere.</text:span><text:span text:style-name="T360"><text:s/>Il sistema di reporting include<text:s/></text:span><text:span text:style-name="T361">sia dati di sintesi che</text:span><text:span text:style-name="T362">,</text:span><text:span text:style-name="T363"><text:s/>se necessario</text:span><text:span text:style-name="T364">,</text:span><text:span text:style-name="T365"><text:s/>dati analitici</text:span><text:span text:style-name="T366">,<text:s/></text:span><text:span text:style-name="T367">sia per le</text:span><text:span text:style-name="T368"><text:s/>prestazioni<text:s/></text:span><text:span text:style-name="T369">sia per i costi</text:span><text:span text:style-name="T370">.<text:s/></text:span><text:span text:style-name="T371">L’analisi dei costi si basa sul</text:span><text:span text:style-name="T372"><text:s/>sistema di contabilità analitica<text:s/></text:span><text:span text:style-name="T373">aziendale che viene aggiornato<text:s/></text:span><text:span text:style-name="T374">settimanalmente<text:s/></text:span><text:span text:style-name="T375">con estrazioni dal sistema di magazzino, dalla procedura di inventario e da integrazioni con il sistema di contabilità generale. È<text:s/></text:span><text:span text:style-name="T376">inoltre attiva</text:span><text:span text:style-name="T377"><text:s/>l’importazione dei dat</text:span><text:span text:style-name="T378">i dalla procedura del personale. Dal 2018 sono stati abilitati ad accedere alla reportistica e alle schede di<text:s/></text:span><text:soft-page-break/><text:span text:style-name="T379">budget Web tutti i Direttori e</text:span><text:span text:style-name="T380"><text:s/>i Coordinatori delle UOC e UOSD. Sullo stesso portale è stata fatta la valutazione della Performance Individuale per tutti i dipendenti.</text:span></text:p>
        </text:list-item>
        <text:list-item>
          <text:p text:style-name="P381"><text:span text:style-name="T382">il sistema di business intelligence</text:span><text:span text:style-name="T383">, che</text:span><text:span text:style-name="T384"><text:s/>basandosi</text:span><text:span text:style-name="T385"><text:s/></text:span><text:span text:style-name="T386">sul</text:span><text:span text:style-name="T387"><text:s/></text:span><text:span text:style-name="T388">D</text:span><text:span text:style-name="T389">ata</text:span><text:span text:style-name="T390"><text:s/></text:span><text:span text:style-name="T391">W</text:span><text:span text:style-name="T392">arehouse</text:span><text:span text:style-name="T393"><text:s/></text:span><text:span text:style-name="T394">aziendale<text:s/></text:span><text:span text:style-name="T395">permette di visualizzare i dati in modo veloce ed immediato, in qualsiasi momento e da qualsiasi postazione aziendale</text:span><text:span text:style-name="T396">.</text:span></text:p>
        </text:list-item>
      </text:list>
      <text:h text:style-name="P397" text:outline-level="1"><text:bookmark-start text:name="_Toc13131332"/><text:bookmark-start text:name="_Toc13138568"/>E.<text:s/>SISTEMI INFORMATIVI E INFORMATICI A SUPPORTO DELL’ATTUAZIONE DEL PROGRAMMA TRIENNALE PER LA TRASPARENZA E L’INTEGRITA’<text:s/>E PER IL RISPETTO DEGLI OBBLIGHI DI PUBBLICAZIONE<text:bookmark-end text:name="_Toc13131332"/><text:bookmark-end text:name="_Toc13138568"/></text:h>
      <text:p text:style-name="P398">Programma Triennale della Trasparenza e dell’Integrità</text:p>
      <text:p text:style-name="P399">Con delibera del Direttore Generale n. 59 del 31/01/2018 è stata nominata Responsabile della Prevenzione della Corruzione e Trasparenza la Dott.ssa Francesca Lazzarotto con decorrenza dal 01/02/2018 fino al 31/12/2019.<text:s/>L’Azienda ha adottato formalmente il<text:s/>Piano Triennale<text:s/>di Prevenzione della Corruzione e della Trasparenza<text:s/>2018-2020<text:s/>con Deliberazione n.<text:s/>62<text:s/>del<text:s/>31.01.2018,<text:s/>pubblicato nel sito internet aziendale.</text:p>
      <text:p text:style-name="P400"/>
      <text:p text:style-name="P401">“Pubblicazione sezione “Amministrazione Trasparente”</text:p>
      <text:p text:style-name="P402"/>
      <text:p text:style-name="P403">Il Responsabile della Prevenzione della Corruzione e della Trasparenza, in adempimento a quanto previsto<text:s/>dalla Delibera ANAC n. 141 del 27.02.2019, in data 10 aprile 2019<text:s/>ha sottoposto all’OIV la documentazione sull’assolvimento degli obblighi di pubblicazione al 31/03/2019<text:s/>seguita dall’attestazione<text:s/>da parte dell’OIV pubblicata nell’apposita sezione “Amministrazione Trasparente” sul sito Web istituzionale.</text:p>
      <text:p text:style-name="P404"/>
      <text:p text:style-name="P405">L’Azienda ha assegnato obiettivi di budget relativi all’attuazione dei Piani soprariportati e,<text:s/>come<text:s/>evidenziato<text:s/>dal<text:s/>Responsabile della Prevenzione della Corruzione e Trasparenza con riferimento alla fase di realizzazione del PTPCT<text:s/>2018-2020,<text:s/>i referenti<text:s/>hanno sostanzialmente<text:s/>conseguito<text:s/>un buon livello<text:s/>di adempimento in ordine al<text:s/>PTPCT,<text:s/>grazie ad<text:s/>una piattaforma software dedicata di facile uso,<text:s/>nonché<text:s/>all’impegno da parte dei Servizi ed<text:s/>al costante affiancamento da parte dell’ufficio del<text:s/>RPCT. Le relazioni hanno anche dimostrato un crescente livello di attenzione/adempimento con riferimento sia alle misure previste nel citato<text:s/>PTPCT, che alla mappatura del rischio allegata al medesimo. <text:s/></text:p>
      <text:h text:style-name="P406" text:outline-level="1"><text:bookmark-start text:name="_Toc13131333"/><text:bookmark-start text:name="_Toc13138569"/>F. <text:s/>DEFINIZIONE E GESTIONE DEGLI STANDARD DI QUALITA’<text:bookmark-end text:name="_Toc13131333"/><text:bookmark-end text:name="_Toc13138569"/></text:h>
      <text:p text:style-name="P407">L’OIV prende atto che:</text:p>
      <text:p text:style-name="P408">L’azienda ha individuato e assegnato obiettivi di miglioramento continuo della qualità trasversali all’organizzazione riconducibili ad alcune aree<text:s/>e puntualmente riportati nelle schede di budget:</text:p>
      <text:list text:style-name="LFO48" text:continue-numbering="true">
        <text:list-item>
          <text:p text:style-name="P409">accreditamento istituzionale aziendale e volontario di eccellenza per singole unità operative;</text:p>
        </text:list-item>
        <text:list-item>
          <text:p text:style-name="P410">governo clinico con implementazione e monitoraggio di indicatori di processo assistenziale e di esito;</text:p>
        </text:list-item>
        <text:list-item>
          <text:p text:style-name="P411">gestione del rischio clinico;</text:p>
        </text:list-item>
        <text:list-item>
          <text:p text:style-name="P412">implementazione e aggiornamento procedure e istruzioni operative del Sistema di Gestione Sicurezza sul Lavoro (SGSL);</text:p>
        </text:list-item>
        <text:list-item>
          <text:p text:style-name="P413">percorso attuativo della<text:s/>certificabilità<text:s/>di bilancio volto al miglioramento del sistema di controllo interno;</text:p>
        </text:list-item>
        <text:list-item>
          <text:p text:style-name="P414">unificazione e omogeneizzazione a livello provinciale delle infrastrutture, delle procedure per i servizi sanitari territoriali;</text:p>
        </text:list-item>
        <text:list-item>
          <text:p text:style-name="P415">miglioramento della comunicazione e delle relazioni con gli utenti con monitoraggio per singola Unità Operativa delle segnalazioni/reclami riguardanti gli aspetti relazionali.</text:p>
        </text:list-item>
      </text:list>
      <text:p text:style-name="P416">L’Azienda<text:s/>ha assegnato<text:s/>obiettivi<text:s/>relativi al governo clinico con l’introduzione e il monitoraggio di indicatori di esito adottati a livello regionale e nazionale (Programma Nazionale<text:s/>Esiti, Scuola S. Anna di Pisa).</text:p>
      <text:p text:style-name="P417"><text:s text:c="2"/></text:p>
      <text:p text:style-name="P418">Accoglienza Urp</text:p>
      <text:p text:style-name="P419"/>
      <text:p text:style-name="P420"><text:span text:style-name="T421">Nel 201</text:span><text:span text:style-name="T422">8</text:span><text:span text:style-name="T423"><text:s/>la<text:s/></text:span><text:span text:style-name="T424">AULSS<text:s/></text:span><text:span text:style-name="T425">9 Scaligera</text:span><text:span text:style-name="T426">,</text:span><text:span text:style-name="T427"><text:s/></text:span><text:span text:style-name="T428">secondo quanto previsto dal Regolamento di Pubblica Tutela, adottato con deliberazione n. 454 del 19.05.2017,<text:s/></text:span><text:span text:style-name="T429">ha<text:s/></text:span><text:span text:style-name="T430">gestito le segnalazioni presentate dagli utenti nelle sedi di Verona</text:span><text:span text:style-name="T431">,</text:span><text:span text:style-name="T432"><text:s/>Legnago e Bussolengo che in totale sono state n.<text:s/></text:span><text:span text:style-name="T433">1368</text:span><text:span text:style-name="T434"><text:s/>cui: n. 9</text:span><text:span text:style-name="T435">41</text:span><text:span text:style-name="T436"><text:s/>reclami, n.<text:s/></text:span><text:span text:style-name="T437">392 apprezzamenti, n. 30</text:span><text:span text:style-name="T438"><text:s/>suggerimenti e<text:s/></text:span><text:span text:style-name="T439">n.<text:s/></text:span><text:span text:style-name="T440">5</text:span><text:span text:style-name="T441"><text:s/>richieste risarcimento danni</text:span><text:span text:style-name="T442"><text:s/></text:span><text:span text:style-name="T443">(Allegato</text:span><text:span text:style-name="T444">)</text:span><text:span text:style-name="T445">.</text:span><text:span text:style-name="T446"><text:s/></text:span><text:span text:style-name="T447">L’OIV suggerisce all’Azienda di evidenziare<text:s/></text:span><text:span text:style-name="T448">nel prossimo report l’andamento<text:s/></text:span><text:span text:style-name="T449">temporale<text:s/></text:span><text:span text:style-name="T450">storico<text:s/></text:span><text:span text:style-name="T451">delle segnalazioni</text:span><text:span text:style-name="T452">.</text:span></text:p>
      <text:p text:style-name="P453">Gli Uffici URP hanno proseguito<text:s/>nel lavoro, già avviato negli anni precedenti, di<text:s/>migliorare la<text:s/>comunicazione<text:s/>rivolta<text:s/>ai cittadini ed<text:s/>alle associazioni ed<text:s/>a<text:s/>ridurre il tempo di risposta<text:s/>alle segnalazioni di reclamo pari a<text:s/>circa 31<text:s/>giorni per l’anno 2018<text:s/>rispetto ai<text:s/>60 giorni fissati come standard.</text:p>
      <text:p text:style-name="P454"/>
      <text:p text:style-name="P455">Benessere organizzativo – indagine sulla qualita’ percepita</text:p>
      <text:p text:style-name="P456"/>
      <text:p text:style-name="P457">Nel 2017 l’Azienda ULSS 9 Scaligera ha partecipato, insieme alle altre Aziende Sanitarie del Sistema Sanitario Regionale, all’indagine di clima organizzativo condotta dal Laboratorio Management e Sanità della Scuola Superiore Sant’Anna di Pisa. L’indagine, avendo cadenza biennale,<text:s/>è stata effettuata<text:s/>anche<text:s/>nei<text:s/>mesi<text:s/>di<text:s/>marzo ed aprile<text:s/>2019<text:s/>ed i risultati non sono ancora stati comunicati e saranno disponibili a breve.<text:s/>Questa iniziativa si è collocata all’interno del Sistema di valutazione delle performance dei Sistemi sanitari<text:s/>del Network di Regioni aderenti.</text:p>
      <text:p text:style-name="P458">Il Sistema di valutazione si compone di sei dimensioni: lo stato di salute della<text:s/>popolazione, la valutazione sanitaria, la capacità di perseguire le strategie regionali, la valutazione della soddisfazione e dell’esperienza dei cittadini, la valutazione della dinamica economica finanziaria e la valutazione interna.</text:p>
      <text:p text:style-name="P459">In quest’ultima dimensione si colloca l’indagine di clima organizzativo, che ha la finalità di conoscere l’opinione del dipendente su alcuni aspetti riguardanti l’organizzazione e l’ambiente di lavoro, il rapporto con i colleghi e con i superiori, al fine di migliorarli nel prossimo<text:s/>futuro.</text:p>
      <text:list text:style-name="LFO15" text:continue-numbering="true">
        <text:list-item>
          <text:p text:style-name="P460"><text:bookmark-start text:name="_Toc13131334"/><text:bookmark-start text:name="_Toc13138570"/>UTILIZZO DEI RISULTATI DEL SISTEMA DI MISURAZIONE E VALUTAZIONE<text:bookmark-end text:name="_Toc13131334"/><text:bookmark-end text:name="_Toc13138570"/></text:p>
        </text:list-item>
      </text:list>
      <text:p text:style-name="P461">I vigenti sistemi di misurazione e valutazione hanno rappresentato uno strumento utile per identificare i punti<text:s/>di forza e di debolezza dell’Azienda permettendo quindi di intervenire<text:s/><text:soft-page-break/>con azioni correttive laddove ne fosse emersa la necessità. L’Azienda,<text:s/>in attesa del perfezionamento della verifica da parte degli uffici regionali,<text:s/>sulla<text:s/>scorta dei monitoraggi interni,<text:s/>rileva una buona tenuta delle strutture aziendali rispetto alle performance prefissate considerato il momento di forte transizione e revisione dell’organizzazione aziendale.</text:p>
      <text:p text:style-name="P462">L’OIV suggerisce all’Azienda di evidenziare le azioni di miglioramento avviate a fronte<text:s/>di evidenze di reclami/segnalazioni ricevute.</text:p>
      <text:p text:style-name="P463"/>
      <text:list text:style-name="LFO15" text:continue-numbering="true">
        <text:list-item>
          <text:p text:style-name="P464"><text:bookmark-start text:name="_Toc13131335"/><text:bookmark-start text:name="_Toc13138571"/>DESCRIZIONE DELLE MODALITA’ DI MONITORAGGIO DELL’OIV<text:bookmark-end text:name="_Toc13131335"/><text:bookmark-end text:name="_Toc13138571"/></text:p>
        </text:list-item>
      </text:list>
      <text:p text:style-name="P465">Per le fasi di “Avvio del ciclo della Performance<text:s/>e Assegnazione degli obiettivi” e di “Monitoraggio<text:s/>intermedio” l’OIV<text:s/>ha preso visione<text:s/>della<text:s/>documentazione resa disponibile<text:s/>dalla Struttura Tecnica di Supporto<text:s/>in forma cartacea e nella intranet aziendale.<text:s/></text:p>
      <text:p text:style-name="P466"/>
      <text:p text:style-name="P467">Monitoraggio finale</text:p>
      <text:p text:style-name="P468"/>
      <text:p text:style-name="P469">L’OIV ha<text:s/>preso visione della Relazione sulla Performance anno 2018<text:s/>adottata con Deliberazione Aziendale n. 366<text:s/>del<text:s/>20/06/2019<text:s/>e trasmessa con<text:s/>mail<text:s/>del<text:s/>24/06/2019<text:s/>e,<text:s/>ai fini del<text:s/>monitoraggio finale del ciclo della performance,<text:s/>ha<text:s/>verificato<text:s/>a campione<text:s/>alcune<text:s/>schede<text:s/>di budget consuntivate e successivamente, sempre a campione,<text:s/>alcune<text:s/>schede di valutazione<text:s/>individuale<text:s/>compilate. Le schede visionate sono conservate agli atti dalla<text:s/>Struttura Tecnica di Supporto.</text:p>
      <text:p text:style-name="P470"><text:tab/>Gli obiettivi con valore soglia non raggiunti che pesano maggiormente sono quelli relativi ai tetti della spesa farmaceutica ad acquisto diretto, dell’assistenza protesica e dell’assistenza integrativa, ai tempi di attesa per gli interventi, il saldo di mobilità extraregionale ed i tassi di consumo di prestazioni specialistiche.<text:s/></text:p>
      <text:p text:style-name="P471">Con riguardo a queste specifiche aree l’Azienda continua ad impegnarsi per rispettare gli standard regionali ed ha individuato fattori correttivi introdotti nel<text:s/>Piano della Performance triennale 2019-2021, investendo risorse per garantire il rispetto dei contenuti e delle tempistiche dei flussi informativi.</text:p>
      <text:p text:style-name="P472">Soddisfa invece il generale miglioramento degli indicatori relativi alla prevenzione, ancorché insufficiente a raggiungere le soglie regionali, e la buona performance registrata con riferimento all’assistenza domiciliare ed agli indicatori del PNE.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h text:style-name="P480" text:outline-level="1"><text:bookmark-start text:name="_Toc13131336"/><text:bookmark-start text:name="_Toc13138572"/><text:soft-page-break/>VALIDAZIONE DELLA RELAZIONE SULLA PERFORMANCE<text:bookmark-end text:name="_Toc13131336"/><text:bookmark-end text:name="_Toc13138572"/></text:h>
      <text:p text:style-name="P481">La validazione da parte dell’OIV della Relazione sulla Performance costituisce:</text:p>
      <text:list text:style-name="LFO34" text:continue-numbering="true">
        <text:list-item>
          <text:p text:style-name="P482"><text:span text:style-name="T483">i</text:span><text:span text:style-name="T484">l completamento del ciclo di gestione della<text:s/></text:span><text:span text:style-name="T485">performance</text:span><text:span text:style-name="T486">, con la verifica e la conseguente validazione della conformità, comprensibilità e attendibilità dei dati e delle informazioni riportate nella Relazione, attraverso la quale l’Azienda rendiconta i risultati raggiunti (art. 4, comma 2, lettera f del decreto);</text:span></text:p>
        </text:list-item>
        <text:list-item>
          <text:p text:style-name="P487">il punto di passaggio, formale e sostanziale, dal processo di misurazione e valutazione e dalla rendicontazione dei risultati raggiunti, all’accesso ai sistemi premianti (retribuzione di risultato/incentivazione alla produttività). Ai sensi dell’art. 14, comma 6 del decreto, la validazione della Relazione è, infatti, condizione inderogabile per l’accesso agli strumenti per premiare il merito di cui al Titolo terzo del decreto.</text:p>
        </text:list-item>
      </text:list>
      <text:p text:style-name="P488"><text:span text:style-name="T489">L’OIV<text:s/></text:span><text:span text:style-name="T490">valida</text:span><text:span text:style-name="T491"><text:s/>la Relazione a seguito di<text:s/></text:span><text:span text:style-name="T492">una puntuale</text:span><text:span text:style-name="T493"><text:s/></text:span><text:span text:style-name="T494">attività di verifica svolta<text:s/></text:span><text:span text:style-name="T495">a campione<text:s/></text:span><text:span text:style-name="T496">sull’attendibilità dei dati e delle informazioni ivi contenuti.</text:span></text:p>
      <text:p text:style-name="P497"/>
      <text:p text:style-name="P498">Criteri e modalità di validazione</text:p>
      <text:p text:style-name="P499"/>
      <text:p text:style-name="P500">Ai fini della validazione, sono presi in considerazione tre ambiti di valutazione.</text:p>
      <text:p text:style-name="P501"><text:span text:style-name="T502">Il primo ambito riguarda la<text:s/></text:span><text:span text:style-name="T503">Conformità<text:s/></text:span><text:span text:style-name="T504">(</text:span><text:span text:style-name="T505">compliance</text:span><text:span text:style-name="T506">) della Rela</text:span><text:span text:style-name="T507">zione alle disposizioni del D.L</text:span><text:span text:style-name="T508">gs. 150/2009 e</text:span><text:span text:style-name="T509">d</text:span><text:span text:style-name="T510"><text:s/>alle indicazioni delle delibere regionali e delle delibere CIVIT</text:span><text:span text:style-name="T511">/ANAC</text:span><text:span text:style-name="T512"><text:s/>di riferimento.</text:span></text:p>
      <text:p text:style-name="P513"><text:span text:style-name="T514">Il secondo ambito di validazione è relativo alla<text:s/></text:span><text:span text:style-name="T515">Comprensibilità<text:s/></text:span><text:span text:style-name="T516">della Relazione anche per i cittadini e le imprese, per favorire il controllo sociale diffuso sul</text:span><text:span text:style-name="T517">l</text:span><text:span text:style-name="T518">e attività e i risultati delle amministrazioni pubbliche (art. 10, comma 1 del d.lgs 150/2009).</text:span></text:p>
      <text:p text:style-name="P519"><text:span text:style-name="T520">Il terzo ambito di validazione riguarda, infine, l’</text:span><text:span text:style-name="T521">Attendibilità<text:s/></text:span><text:span text:style-name="T522">dei dati contenuti nella Relazione.</text:span></text:p>
      <text:p text:style-name="P523">La validazione si articola in due fasi:</text:p>
      <text:list text:style-name="LFO35" text:continue-numbering="true">
        <text:list-item>
          <text:p text:style-name="P524">la prima per la verifica della struttura ed i contenuti della Relazione;</text:p>
        </text:list-item>
        <text:list-item>
          <text:p text:style-name="P525"><text:span text:style-name="T526">la seconda per la formulazione del giudizio di sintesi, espresso in termini di validato o non validato, basato sulle evidenze e conclusioni raggiunte nel processo di validazione e formalizzato nel<text:s/></text:span><text:span text:style-name="T527">Documento di Validazione</text:span><text:span text:style-name="T528">, di cui il presente allegato fa parte integrante.</text:span></text:p>
        </text:list-item>
      </text:list>
      <text:p text:style-name="P529"/>
      <text:p text:style-name="P530">Processo di validazione</text:p>
      <text:p text:style-name="P531"><text:span text:style-name="T532">La R</text:span><text:span text:style-name="T533">elazione sulla performance dell’anno 201</text:span><text:span text:style-name="T534">8</text:span><text:span text:style-name="T535"><text:s/>dell’Azienda ULSS<text:s/></text:span><text:span text:style-name="T536">9 Scaligera</text:span><text:span text:style-name="T537"><text:s/></text:span><text:span text:style-name="T538">è stata approvata con<text:s/></text:span><text:span text:style-name="T539">Deliberazione</text:span><text:span text:style-name="T540"><text:s/>del<text:s/></text:span><text:span text:style-name="T541">Direttore Generale<text:s/></text:span><text:span text:style-name="T542">n</text:span><text:span text:style-name="T543">. 366</text:span><text:span text:style-name="T544"><text:s/></text:span><text:span text:style-name="T545">del<text:s/></text:span><text:span text:style-name="T546">20/06/2019.</text:span><text:span text:style-name="T547"><text:s/>La relazione<text:s/></text:span><text:span text:style-name="T548">è</text:span><text:span text:style-name="T549"><text:s/>stat</text:span><text:span text:style-name="T550">a trasmessa</text:span><text:span text:style-name="T551"><text:s/>all’OIV con<text:s/></text:span><text:span text:style-name="T552">mail del<text:s/></text:span><text:span text:style-name="T553">24/06/2019</text:span><text:span text:style-name="T554">.</text:span></text:p>
      <text:p text:style-name="P555">Come riportato dettagliatamente nei paragrafi da A ad I, l’OIV ha<text:s/>preso atto<text:s/>del funzionamento complessivo del sistema di valutazione, trasparenza ed integrità dei controlli interni,<text:s/>attraverso l’esame dei<text:s/>documenti forniti dall’Azienda.</text:p>
      <text:p text:style-name="P556">L’OIV ha in particolare verificato:</text:p>
      <text:list text:style-name="LFO49" text:continue-numbering="true">
        <text:list-item>
          <text:p text:style-name="P557">le<text:s/>procedure<text:s/>e i monitoraggi intermedi e finali in ordine al processo di budget dell’Azienda;</text:p>
        </text:list-item>
        <text:list-item>
          <text:p text:style-name="P558">le modalità seguite per la misurazione e la valutazione sia della performance organizzativa (aziendale e di struttura operativa), sia della performance individuale; <text:s/></text:p>
        </text:list-item>
        <text:list-item>
          <text:p text:style-name="P559">la presenza e l’adeguatezza del ruolo della<text:s/>struttura aziendale di supporto per l’attuazione del ciclo di gestione della performance ed<text:s/>il personale dedicato con le diverse competenze;</text:p>
        </text:list-item>
        <text:list-item>
          <text:p text:style-name="P560">l’esistenza di un sistema informativo aziendale che garantisce<text:s/>la trasmissione<text:s/>tempestiva<text:s/>via<text:s/>web<text:s/>delle informazioni e il monitoraggio degli obiettivi ai vari livelli di responsabilità;</text:p>
        </text:list-item>
        <text:list-item>
          <text:p text:style-name="P561">l’esistenza di un sistema informativo ed informatico che garantisce,<text:s/>da un lato,<text:s/>l’attuazione del Programma triennale per la trasparenza e l’integrità e del Piano triennale per la prevenzione della Corruzione, dall’altro il rispetto degli obblighi di pubblicazione;</text:p>
        </text:list-item>
        <text:list-item>
          <text:p text:style-name="P562">la chiarezza e la comprensibilità della relazione per i diversi stakeholders aziendali.</text:p>
        </text:list-item>
      </text:list>
      <text:p text:style-name="P563"/>
      <text:p text:style-name="P564">L’OIV,<text:s/>in particolare,<text:s/>ha valutato che gli strumenti del sistema di valutazione rispondono ai principi di trasparenza, immediata intelligibilità, veridicità, verificabilità dei contenuti, partecipazione, coerenza interna ed esterna.</text:p>
      <text:p text:style-name="P565"><text:span text:style-name="T566">In sintesi</text:span><text:span text:style-name="T567">, l’OIV riconosce che l’Azienda<text:s/></text:span><text:span text:style-name="T568">Ulss<text:s/></text:span><text:span text:style-name="T569">9 S</text:span><text:span text:style-name="T570">caligera</text:span><text:span text:style-name="T571">, ha gestito in modo positivo il ciclo di gestione della<text:s/></text:span><text:span text:style-name="T572">performance<text:s/></text:span><text:span text:style-name="T573">con riferimento all’anno 201</text:span><text:span text:style-name="T574">8</text:span><text:span text:style-name="T575">;<text:s/></text:span><text:span text:style-name="T576">che la documentazione e la rappresentazione degli elementi rilevanti è migliorata rispetto a quanto emerso nel corso</text:span><text:span text:style-name="T577"><text:s/></text:span><text:span text:style-name="T578">della precedente<text:s/></text:span><text:span text:style-name="T579">Relazione relativa all’anno 2017</text:span><text:span text:style-name="T580"><text:s/></text:span><text:span text:style-name="T581">e che<text:s/></text:span><text:span text:style-name="T582">quindi<text:s/></text:span><text:span text:style-name="T583">l</text:span><text:span text:style-name="T584">o stesso è adeguatamente rendicontato nella Relazione<text:s/></text:span><text:span text:style-name="T585">sulla P</text:span><text:span text:style-name="T586">erformance - anno</text:span><text:span text:style-name="T587"><text:s/>201</text:span><text:span text:style-name="T588">8</text:span><text:span text:style-name="T589">,</text:span><text:span text:style-name="T590"><text:s/>approvata con<text:s/></text:span><text:span text:style-name="T591">Deliberazione aziendale n</text:span><text:span text:style-name="T592">. 366</text:span><text:span text:style-name="T593"><text:s/></text:span><text:span text:style-name="T594">de</text:span><text:span text:style-name="T595">l<text:s/></text:span><text:span text:style-name="T596">20/06/2019<text:s/></text:span><text:span text:style-name="T597">e trasmessa ai Componenti dell’OIV<text:s/></text:span><text:span text:style-name="T598">in data</text:span><text:span text:style-name="T599"><text:s/></text:span><text:span text:style-name="T600">24/06/2019.</text:span></text:p>
      <text:p text:style-name="P601"><text:span text:style-name="T602">Sulla base del</text:span><text:span text:style-name="T603">le valutazioni sopra riportate</text:span><text:span text:style-name="T604">,</text:span><text:span text:style-name="T605"><text:s/>l</text:span><text:span text:style-name="T606">’OIV<text:s/></text:span><text:span text:style-name="T607">dichiara la relazione validata</text:span><text:span text:style-name="T608">.</text:span></text:p>
      <text:p text:style-name="P609">La documentazione del processo di validazione, compreso quella<text:s/>riguardante le verifiche effettuate a campione di alcuni obiettivi, sono<text:s/>conservate dalla Struttura tecnica<text:s/>di supporto all’OIV.</text:p>
      <text:p text:style-name="P610"/>
      <text:p text:style-name="P611">Verona,<text:s/>4<text:s/>Luglio 2019<text:tab/><text:s text:c="20"/></text:p>
      <text:p text:style-name="P612"/>
      <text:p text:style-name="P613"><text:s text:c="3"/><text:s/><text:s text:c="5"/><text:s/>Il Presidente dell’OIV</text:p>
      <text:p text:style-name="P614"><text:s text:c="64"/><text:s text:c="20"/><text:s/><text:s/>F.TO<text:s/>Dott. Valerio Vergadoro</text:p>
      <text:p text:style-name="P615"/>
      <text:p text:style-name="P616"/>
      <text:p text:style-name="P617"/>
      <text:p text:style-name="P618"/>
      <text:p text:style-name="P619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w Cen MT Condensed" svg:font-family="Tw Cen MT Condensed" style:font-family-generic="swiss" style:font-pitch="variable" svg:panose-1="2 11 6 6 2 1 4 2 2 3"/>
    <style:font-face style:name="TwCenMTCondensed" svg:font-family="TwCenMTCondensed" style:font-family-generic="system" svg:panose-1="0 0 0 0 0 0 0 0 0 0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1666in"/>
      <style:text-properties style:font-name="Cambria" style:font-name-complex="Times New Roman" fo:font-weight="bold" style:font-weight-asian="bold" fo:color="#365F91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00%"/>
      <style:text-properties style:font-name="Tahoma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fo:font-size="13pt" style:font-size-asian="13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complex="Times New Roman" fo:font-weight="bold" style:font-weight-asian="bold" fo:font-style="italic" style:font-style-asian="italic" fo:color="#4F81BD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complex="Times New Roman" fo:font-weight="bold" style:font-weight-asian="bold" fo:font-style="italic" style:font-style-asian="italic" fo:font-size="13pt" style:font-size-asian="13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-complex="Times New Roman" fo:font-weight="bold" style:font-weight-asian="bold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/>
      <style:text-properties style:font-name="Cambria" style:font-name-complex="Times New Roman" fo:font-style="italic" style:font-style-asian="italic" fo:color="#404040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/>
      <style:text-properties style:font-name="Cambria" style:font-name-complex="Times New Roman" fo:color="#404040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/>
      <style:text-properties style:font-name="Cambria" style:font-name-complex="Times New Roman" fo:font-style="italic" style:font-style-asian="italic" fo:color="#404040" fo:font-size="10pt" style:font-size-asian="10pt" style:font-size-complex="10pt" fo:hyphenate="false"/>
    </style:style>
    <style:style style:name="Normale" style:display-name="Normale" style:family="paragraph">
      <style:paragraph-properties fo:text-align="justify" fo:margin-top="0.0555in" fo:line-height="110%"/>
      <style:text-properties style:font-name-complex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fo:color="#365F91" fo:font-size="14pt" style:font-size-asian="14pt" style:language-asian="en" style:country-asian="US"/>
    </style:style>
    <style:style style:name="Titolo2Carattere" style:display-name="Titolo 2 Carattere" style:family="text">
      <style:text-properties style:font-name="Tahoma" fo:font-size="12pt" style:font-size-asian="12pt" style:text-underline-type="single" style:text-underline-style="solid" style:text-underline-width="auto" style:text-underline-mode="continuous" style:language-asian="it" style:country-asian="IT"/>
    </style:style>
    <style:style style:name="Titolo3Carattere" style:display-name="Titolo 3 Carattere" style:family="text">
      <style:text-properties style:font-name="Cambria" fo:font-weight="bold" style:font-weight-asian="bold" fo:font-size="13pt" style:font-size-asian="13pt" style:language-asian="en" style:country-asian="US"/>
    </style:style>
    <style:style style:name="Titolo4Carattere" style:display-name="Titolo 4 Carattere" style:family="text">
      <style:text-properties style:font-name="Cambria" fo:font-weight="bold" style:font-weight-asian="bold" fo:font-style="italic" style:font-style-asian="italic" fo:color="#4F81BD" fo:font-size="11pt" style:font-size-asian="11pt" style:language-asian="en" style:country-asian="US"/>
    </style:style>
    <style:style style:name="Titolo5Carattere" style:display-name="Titolo 5 Carattere" style:family="text">
      <style:text-properties style:font-name="Calibri" fo:font-weight="bold" style:font-weight-asian="bold" fo:font-style="italic" style:font-style-asian="italic" fo:font-size="13pt" style:font-size-asian="13pt" style:language-asian="en" style:country-asian="US"/>
    </style:style>
    <style:style style:name="Titolo6Carattere" style:display-name="Titolo 6 Carattere" style:family="text">
      <style:text-properties style:font-name="Calibri" fo:font-weight="bold" style:font-weight-asian="bold" style:language-asian="en" style:country-asian="US"/>
    </style:style>
    <style:style style:name="Titolo7Carattere" style:display-name="Titolo 7 Carattere" style:family="text">
      <style:text-properties style:font-name="Cambria" fo:font-style="italic" style:font-style-asian="italic" fo:color="#404040" fo:font-size="11pt" style:font-size-asian="11pt" style:language-asian="en" style:country-asian="US"/>
    </style:style>
    <style:style style:name="Titolo8Carattere" style:display-name="Titolo 8 Carattere" style:family="text">
      <style:text-properties style:font-name="Cambria" fo:color="#404040" style:language-asian="en" style:country-asian="US"/>
    </style:style>
    <style:style style:name="Titolo9Carattere" style:display-name="Titolo 9 Carattere" style:family="text">
      <style:text-properties style:font-name="Cambria" fo:font-style="italic" style:font-style-asian="italic" fo:color="#404040" fo:font-size="10pt" style:font-size-asian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imes New Roman" fo:font-size="8pt" style:font-size-asian="8pt" style:font-size-complex="10pt" fo:hyphenate="false"/>
    </style:style>
    <style:style style:name="TestofumettoCarattere" style:display-name="Testo fumetto Carattere" style:family="text">
      <style:text-properties style:font-name="Tahoma" fo:font-size="8pt" style:font-size-asian="8pt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PièdipaginaCarattere" style:display-name="Piè di pagina Carattere" style:family="text">
      <style:text-properties style:font-name-complex="Times New Roman"/>
    </style:style>
    <style:style style:name="Corpodeltesto2" style:display-name="Corpo del testo 2" style:family="paragraph" style:parent-style-name="Normale">
      <style:paragraph-properties style:line-height-at-least="0.0694in"/>
      <style:text-properties style:font-name-asian="SimSun" style:font-name-complex="Times New Roman" fo:color="#008000" style:letter-kerning="true" fo:font-size="12pt" style:font-size-asian="12pt" style:font-size-complex="10pt" fo:hyphenate="false"/>
    </style:style>
    <style:style style:name="Corpodeltesto2Carattere" style:display-name="Corpo del testo 2 Carattere" style:family="text">
      <style:text-properties style:font-name="Calibri" style:font-name-asian="SimSun" fo:color="#008000" style:letter-kerning="true" fo:font-size="12pt" style:font-size-asian="12pt"/>
    </style:style>
    <style:style style:name="Corpotesto" style:display-name="Corpo testo" style:family="paragraph" style:parent-style-name="Normale">
      <style:paragraph-properties fo:margin-bottom="0.0833in"/>
      <style:text-properties style:font-name-asian="SimSun" style:font-name-complex="Times New Roman" style:letter-kerning="true" fo:font-size="10pt" style:font-size-asian="10pt" style:font-size-complex="10pt" fo:hyphenate="false"/>
    </style:style>
    <style:style style:name="CorpotestoCarattere" style:display-name="Corpo testo Carattere" style:family="text">
      <style:text-properties style:font-name="Calibri" style:font-name-asian="SimSun" style:letter-kerning="true"/>
    </style:style>
    <style:style style:name="Testonotaapièdipagina" style:display-name="Testo nota a piè di pagina" style:family="paragraph" style:parent-style-name="Normale">
      <style:paragraph-properties fo:line-height="100%"/>
      <style:text-properties style:font-name="Times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" fo:font-size="10pt" style:font-size-asian="10pt" style:language-asian="it" style:country-asian="IT"/>
    </style:style>
    <style:style style:name="xl34" style:display-name="xl34" style:family="paragraph" style:parent-style-name="Normale">
      <style:paragraph-properties fo:text-align="center" fo:margin-top="0.0694in" fo:margin-bottom="0.0694in" fo:line-height="100%"/>
      <style:text-properties style:font-name="Arial" style:font-name-complex="Arial" fo:font-size="8pt" style:font-size-asian="8pt" style:font-size-complex="8pt" style:language-asian="it" style:country-asian="IT" fo:hyphenate="false"/>
    </style:style>
    <style:style style:name="Corpodeltestocontinuo" style:display-name="Corpo del testo continuo" style:family="paragraph" style:parent-style-name="Corpotesto">
      <style:paragraph-properties fo:keep-with-next="always" fo:margin-bottom="0.1111in" fo:line-height="100%"/>
      <style:text-properties style:font-name="Arial" style:font-name-asian="Times New Roman" style:font-name-complex="Arial" style:letter-kerning="false" fo:language="en" fo:country="US" fo:hyphenate="false"/>
    </style:style>
    <style:style style:name="Enfasigrassetto" style:display-name="Enfasi (grassetto)" style:family="text">
      <style:text-properties fo:font-weight="bold" style:font-weight-asian="bold"/>
    </style:style>
    <style:style style:name="Corpodeltesto3" style:display-name="Corpo del testo 3" style:family="paragraph" style:parent-style-name="Normale">
      <style:paragraph-properties fo:line-height="100%"/>
      <style:text-properties style:font-name-complex="Times New Roman" fo:font-size="8pt" style:font-size-asian="8pt" style:font-size-complex="10pt" fo:hyphenate="false"/>
    </style:style>
    <style:style style:name="Corpodeltesto3Carattere" style:display-name="Corpo del testo 3 Carattere" style:family="text">
      <style:text-properties fo:font-size="8pt" style:font-size-asian="8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Rientrocorpodeltesto2Carattere" style:display-name="Rientro corpo del testo 2 Carattere" style:family="text">
      <style:text-properties style:font-name-complex="Times New Roman"/>
    </style:style>
    <style:style style:name="Corpodeltesto31" style:display-name="Corpo del testo 31" style:family="paragraph" style:parent-style-name="Normale">
      <style:paragraph-properties fo:line-height="100%"/>
      <style:text-properties style:font-name="Arial" style:font-name-complex="Arial" style:language-asian="it" style:country-asian="IT" fo:hyphenate="false"/>
    </style:style>
    <style:style style:name="Testodelblocco" style:display-name="Testo del blocco" style:family="paragraph" style:parent-style-name="Normale">
      <style:paragraph-properties fo:margin-top="0.0833in" fo:line-height="100%" fo:margin-left="-0.375in" fo:margin-right="-0.4819in">
        <style:tab-stops/>
      </style:paragraph-properties>
      <style:text-properties style:font-name="Arial" style:font-name-complex="Arial" style:language-asian="it" style:country-asian="IT" fo:hyphenate="false"/>
    </style:style>
    <style:style style:name="Corpodeltesto21" style:display-name="Corpo del testo 21" style:family="paragraph" style:parent-style-name="Normale">
      <style:paragraph-properties fo:line-height="100%"/>
      <style:text-properties style:font-name="Arial" style:font-name-complex="Arial" style:language-asian="ar" style:country-asian="SA" fo:hyphenate="false"/>
    </style:style>
    <style:style style:name="BodyText31" style:display-name="Body Text 31" style:family="paragraph" style:parent-style-name="Normale">
      <style:paragraph-properties fo:line-height="100%"/>
      <style:text-properties style:font-name="Arial" style:font-name-complex="Arial" style:language-asian="it" style:country-asian="IT" fo:hyphenate="false"/>
    </style:style>
    <style:style style:name="BodyText21" style:display-name="Body Text 21" style:family="paragraph" style:parent-style-name="Normale">
      <style:paragraph-properties fo:line-height="100%"/>
      <style:text-properties style:font-name="Arial" style:font-name-complex="Arial" style:language-asian="ar" style:country-asian="SA" fo:hyphenate="false"/>
    </style:style>
    <style:style style:name="testoleft" style:display-name="testoleft" style:family="paragraph" style:parent-style-name="Normale">
      <style:paragraph-properties fo:margin-top="0.0694in" fo:margin-bottom="0.0694in" fo:line-height="100%"/>
      <style:text-properties style:font-name-complex="Times New Roman" fo:font-size="12pt" style:font-size-asian="12pt" style:font-size-complex="12pt" style:language-asian="it" style:country-asian="IT" fo:hyphenate="false"/>
    </style:style>
    <style:style style:name="small" style:display-name="small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-complex="Times New Roman" fo:font-size="12pt" style:font-size-asian="12pt" style:font-size-complex="12pt" style:language-asian="it" style:country-asian="I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RientrocorpodeltestoCarattere" style:display-name="Rientro corpo del testo Carattere" style:family="text">
      <style:text-properties style:language-asian="en" style:country-asian="US"/>
    </style:style>
    <style:style style:name="Corpodeltesto22" style:display-name="Corpo del testo 22" style:family="paragraph" style:parent-style-name="Normale">
      <style:paragraph-properties fo:line-height="100%"/>
      <style:text-properties style:font-name="Arial" style:font-name-complex="Tahoma" fo:font-size="10pt" style:font-size-asian="10pt" style:font-size-complex="10pt" style:language-asian="it" style:country-asian="IT" fo:hyphenate="false"/>
    </style:style>
    <style:style style:name="Corpodeltesto32" style:display-name="Corpo del testo 32" style:family="paragraph" style:parent-style-name="Normale">
      <style:paragraph-properties fo:line-height="100%"/>
      <style:text-properties style:font-name="Arial" style:font-name-complex="Tahoma" style:font-size-complex="10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complex="Times New Roman" fo:font-size="8pt" style:font-size-asian="8pt" style:font-size-complex="10pt" fo:hyphenate="false"/>
    </style:style>
    <style:style style:name="Rientrocorpodeltesto3Carattere" style:display-name="Rientro corpo del testo 3 Carattere" style:family="text">
      <style:text-properties style:font-name="Times New Roman" fo:font-size="8pt" style:font-size-asian="8pt"/>
    </style:style>
    <style:style style:name="Contenutotabella" style:display-name="Contenuto tabella" style:family="paragraph" style:parent-style-name="Normale">
      <style:paragraph-properties text:number-lines="false" fo:line-height="100%"/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Titolo" style:display-name="Titolo" style:family="paragraph" style:parent-style-name="Normale">
      <style:paragraph-properties fo:text-align="center" fo:line-height="100%"/>
      <style:text-properties style:font-name="Arial" style:font-name-complex="Times New Roman" fo:font-weight="bold" style:font-weight-asian="bold" fo:font-size="12pt" style:font-size-asian="12pt" style:font-size-complex="10pt" fo:hyphenate="false"/>
    </style:style>
    <style:style style:name="TitoloCarattere" style:display-name="Titolo Carattere" style:family="text">
      <style:text-properties style:font-name="Arial" fo:font-weight="bold" style:font-weight-asian="bold" fo:font-size="12pt" style:font-size-asian="12pt"/>
    </style:style>
    <style:style style:name="Testopreformattato" style:display-name="Testo preformattato" style:family="paragraph" style:parent-style-name="Normale">
      <style:paragraph-properties fo:line-height="100%"/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CapRG2012" style:display-name="CapRG2012" style:family="paragraph" style:parent-style-name="Normale" style:list-style-name="LFO1">
      <style:paragraph-properties style:text-autospace="none" fo:margin-bottom="0.5in" fo:line-height="100%"/>
      <style:text-properties style:font-name="Cambria" style:font-name-complex="Times New Roman" fo:font-weight="bold" style:font-weight-asian="bold" fo:font-variant="small-caps" fo:font-size="22pt" style:font-size-asian="22pt" style:font-size-complex="10pt" fo:hyphenate="false"/>
    </style:style>
    <style:style style:name="Titolosommario" style:display-name="Titolo sommario" style:family="paragraph" style:parent-style-name="Titolo1" style:next-style-name="Normale">
      <style:text-properties fo:font-size="16pt" style:font-size-asian="16pt" fo:hyphenate="false"/>
    </style:style>
    <style:style style:name="CapRG2012Carattere" style:display-name="CapRG2012 Carattere" style:family="text">
      <style:text-properties style:font-name="Cambria" fo:font-weight="bold" style:font-weight-asian="bold" fo:font-variant="small-caps" fo:font-size="22pt" style:font-size-asian="22pt" style:language-asian="en" style:country-asian="US"/>
    </style:style>
    <style:style style:name="Sommario1" style:display-name="Sommario 1" style:family="paragraph" style:parent-style-name="Normale" style:next-style-name="Normale" style:auto-update="true">
      <style:paragraph-properties fo:margin-top="0.1666in" fo:line-height="150%" fo:margin-right="0.1958in">
        <style:tab-stops>
          <style:tab-stop style:type="left" style:position="0.1972in"/>
          <style:tab-stop style:type="right" style:leader-style="dotted" style:leader-text="." style:position="6.6937in"/>
        </style:tab-stops>
      </style:paragraph-properties>
      <style:text-properties style:font-name-complex="Times New Roman" fo:font-weight="bold" style:font-weight-asian="bold" style:font-size-complex="10pt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972in" fo:margin-right="-0.0597in">
        <style:tab-stops>
          <style:tab-stop style:type="left" style:position="0.2951in"/>
          <style:tab-stop style:type="right" style:leader-style="dotted" style:leader-text="." style:position="6.3in"/>
        </style:tab-stops>
      </style:paragraph-properties>
      <style:text-properties fo:letter-spacing="-0.0013i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RG2012" style:display-name="ParRG2012" style:family="paragraph" style:parent-style-name="Normale" style:list-style-name="LFO1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margin-top="0.25in" fo:margin-bottom="0.25in" fo:margin-right="1.575in"/>
      <style:text-properties style:font-name="Cambria" style:font-name-complex="Times New Roman" fo:font-weight="bold" style:font-weight-asian="bold" fo:font-size="16pt" style:font-size-asian="16pt" style:font-size-complex="10pt" fo:hyphenate="false"/>
    </style:style>
    <style:style style:name="Sommario1Carattere" style:display-name="Sommario 1 Carattere" style:family="text">
      <style:text-properties fo:font-weight="bold" style:font-weight-asian="bold" fo:font-size="11pt" style:font-size-asian="11pt" style:language-asian="en" style:country-asian="US"/>
    </style:style>
    <style:style style:name="ParRG2012Carattere" style:display-name="ParRG2012 Carattere" style:family="text">
      <style:text-properties style:font-name="Cambria" fo:font-weight="bold" style:font-weight-asian="bold" fo:font-size="16pt" style:font-size-asian="16pt" style:language-asian="en" style:country-asian="US"/>
    </style:style>
    <style:style style:name="ElRG2012" style:display-name="ElRG2012" style:family="paragraph" style:parent-style-name="Normale" style:list-style-name="LFO4">
      <style:paragraph-properties style:text-autospace="none" fo:margin-left="0.3937in" fo:text-indent="-0.1965in">
        <style:tab-stops/>
      </style:paragraph-properties>
      <style:text-properties style:font-name-complex="Times New Roman" fo:font-size="12pt" style:font-size-asian="12pt" style:font-size-complex="10pt" fo:hyphenate="false"/>
    </style:style>
    <style:style style:name="SParRG2012" style:display-name="SParRG2012" style:family="paragraph" style:parent-style-name="Normale">
      <style:paragraph-properties style:text-autospace="none" fo:margin-top="0.3333in" fo:margin-bottom="0.1666in"/>
      <style:text-properties style:font-name="Cambria" style:font-name-complex="Times New Roman" fo:font-weight="bold" style:font-weight-asian="bold" fo:font-size="14pt" style:font-size-asian="14pt" style:font-size-complex="10pt" fo:hyphenate="false"/>
    </style:style>
    <style:style style:name="ElRG2012Carattere" style:display-name="ElRG2012 Carattere" style:family="text">
      <style:text-properties fo:font-size="12pt" style:font-size-asian="12pt" style:language-asian="en" style:country-asian="US"/>
    </style:style>
    <style:style style:name="SSParRG2012" style:display-name="SSParRG2012" style:family="paragraph" style:parent-style-name="SParRG2012">
      <style:text-properties fo:font-size="13pt" style:font-size-asian="13pt" fo:hyphenate="false"/>
    </style:style>
    <style:style style:name="SParRG2012Carattere" style:display-name="SParRG2012 Carattere" style:family="text">
      <style:text-properties style:font-name="Cambria" fo:font-weight="bold" style:font-weight-asian="bold" fo:font-size="14pt" style:font-size-asian="14pt" style:language-asian="en" style:country-asian="US"/>
    </style:style>
    <style:style style:name="SSParNRG2012" style:display-name="SSParNRG2012" style:family="paragraph" style:parent-style-name="Normale" style:list-style-name="LFO3">
      <style:paragraph-properties fo:margin-top="0.25in" fo:margin-bottom="0.0833in" fo:margin-left="0.1972in" fo:text-indent="-0.1972in">
        <style:tab-stops/>
      </style:paragraph-properties>
      <style:text-properties style:font-name-complex="Times New Roman" fo:font-weight="bold" style:font-weight-asian="bold" fo:font-size="12pt" style:font-size-asian="12pt" style:font-size-complex="10pt" fo:hyphenate="false"/>
    </style:style>
    <style:style style:name="SSParRG2012Carattere" style:display-name="SSParRG2012 Carattere" style:family="text">
      <style:text-properties style:font-name="Cambria" fo:font-weight="bold" style:font-weight-asian="bold" fo:font-size="13pt" style:font-size-asian="13pt" style:language-asian="en" style:country-asian="US"/>
    </style:style>
    <style:style style:name="SSParNRG2012Carattere" style:display-name="SSParNRG2012 Carattere" style:family="text">
      <style:text-properties fo:font-weight="bold" style:font-weight-asian="bold" fo:font-size="12pt" style:font-size-asian="12pt" style:language-asian="en" style:country-asian="US"/>
    </style:style>
    <style:style style:name="Sommario3" style:display-name="Sommario 3" style:family="paragraph" style:parent-style-name="Normale" style:next-style-name="Normale" style:auto-update="true">
      <style:paragraph-properties fo:margin-left="0.5909in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SSSParNRG2012" style:display-name="SSSParNRG2012" style:family="paragraph" style:parent-style-name="Normale" style:list-style-name="LFO5">
      <style:paragraph-properties fo:margin-top="0.1666in" fo:margin-left="0.3465in" fo:text-indent="-0.0986in">
        <style:tab-stops/>
      </style:paragraph-properties>
      <style:text-properties style:font-name-complex="Times New Roman" fo:font-weight="bold" style:font-weight-asian="bold" style:font-size-complex="10pt" fo:hyphenate="false"/>
    </style:style>
    <style:style style:name="SSSParNRG2012Carattere" style:display-name="SSSParNRG2012 Carattere" style:family="text">
      <style:text-properties fo:font-weight="bold" style:font-weight-asian="bold" fo:font-size="11pt" style:font-size-asian="11pt" style:language-asian="en" style:country-asian="US"/>
    </style:style>
    <style:style style:name="Corpodeltesto23" style:display-name="Corpo del testo 23" style:family="paragraph" style:parent-style-name="Normale">
      <style:paragraph-properties fo:text-align="start" fo:margin-top="0in" fo:line-height="100%"/>
      <style:text-properties style:font-name="Arial" style:font-name-complex="Tahoma" fo:font-size="10pt" style:font-size-asian="10pt" style:font-size-complex="10pt" style:language-asian="it" style:country-asian="IT" fo:hyphenate="false"/>
    </style:style>
    <style:style style:name="xl36" style:display-name="xl36" style:family="paragraph" style:parent-style-name="Normale">
      <style:paragraph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="0in" style:shadow="none" fo:text-align="center" style:vertical-align="middle"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style:language-asian="ar" style:country-asian="SA" fo:hyphenate="false"/>
    </style:style>
    <style:style style:name="Numeropagina" style:display-name="Numero pagina" style:family="text" style:parent-style-name="Car.predefinitoparagrafo"/>
    <style:style style:name="Normale1" style:display-name="Normale1" style:family="paragraph">
      <style:paragraph-properties fo:widows="0" fo:orphans="0"/>
      <style:text-properties style:font-name="Times New Roman" style:font-name-complex="Tahoma" fo:color="#000000" fo:font-size="12pt" style:font-size-asian="12pt" style:font-size-complex="12pt" style:language-asian="en" style:country-asian="US" fo:hyphenate="false"/>
    </style:style>
    <style:style style:name="western" style:display-name="western" style:family="paragraph" style:parent-style-name="Normale">
      <style:paragraph-properties fo:text-align="start" fo:margin-top="0.0694in" fo:margin-bottom="0.0826in" fo:line-height="100%"/>
      <style:text-properties style:font-name="Times New Roman" style:font-name-asian="Arial Unicode MS" style:font-name-complex="Times New Roman" fo:font-size="12pt" style:font-size-asian="12pt" style:font-size-complex="12pt" style:language-asian="it" style:country-asian="IT" fo:hyphenate="false"/>
    </style:style>
    <style:style style:name="NormaleWeb1" style:display-name="Normale (Web)1" style:family="paragraph" style:parent-style-name="Normale">
      <style:paragraph-properties fo:text-align="start" fo:margin-top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/>
    </style:style>
    <style:style style:name="Corpodeltesto33" style:display-name="Corpo del testo 33" style:family="paragraph" style:parent-style-name="Normale">
      <style:paragraph-properties fo:margin-top="0in" fo:line-height="100%"/>
      <style:text-properties style:font-name="Arial" style:font-name-complex="Tahoma" style:font-size-complex="10pt" style:language-asian="it" style:country-asian="IT" fo:hyphenate="false"/>
    </style:style>
    <style:style style:name="Elenco" style:display-name="Elenco" style:family="paragraph" style:parent-style-name="Corpotesto">
      <style:paragraph-properties fo:margin-top="0in" fo:margin-bottom="0in" fo:line-height="100%"/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ar" style:country-asian="SA" fo:hyphenate="false"/>
    </style:style>
    <style:style style:name="Didascalia" style:display-name="Didascalia" style:family="paragraph" style:parent-style-name="Normale">
      <style:paragraph-properties text:number-lines="false" fo:text-align="start" fo:margin-top="0.0833in" fo:margin-bottom="0.0833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Indice" style:display-name="Indice" style:family="paragraph" style:parent-style-name="Normale">
      <style:paragraph-properties text:number-lines="false" fo:text-align="start" fo:margin-top="0in" fo:line-height="100%"/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xl24" style:display-name="xl24" style:family="paragraph" style:parent-style-name="Normale">
      <style:paragraph-properties fo:border-top="none" fo:border-left="none" fo:border-bottom="0.0069in solid #000000" fo:border-right="0.0069in solid #000000" fo:padding="0in" style:shadow="none" fo:text-align="start" style:vertical-align="top" fo:margin-top="0.1944in" fo:margin-bottom="0.1944in" fo:line-height="100%" fo:background-color="#FFFF00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Intestazionetabella" style:display-name="Intestazione tabella" style:family="paragraph" style:parent-style-name="Contenutotabella">
      <style:paragraph-properties fo:text-align="center" fo:margin-top="0in"/>
      <style:text-properties fo:font-weight="bold" style:font-weight-asian="bold" style:font-weight-complex="bold" fo:hyphenate="false"/>
    </style:style>
    <style:style style:name="xl66" style:display-name="xl66" style:family="paragraph" style:parent-style-name="Normale">
      <style:paragraph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padding="0in" style:shadow="none" fo:text-align="start"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style:language-asian="ar" style:country-asian="SA" fo:hyphenate="false"/>
    </style:style>
    <style:style style:name="xl67" style:display-name="xl67" style:family="paragraph" style:parent-style-name="Normale">
      <style:paragraph-properties fo:border-top="none" fo:border-left="none" fo:border-bottom="0.0069in solid #000000" fo:border-right="0.0069in solid #000000" fo:padding="0in" style:shadow="none" fo:text-align="start"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style:language-asian="ar" style:country-asian="SA" fo:hyphenate="false"/>
    </style:style>
    <style:style style:name="xl68" style:display-name="xl68" style:family="paragraph" style:parent-style-name="Normale">
      <style:paragraph-properties fo:border-top="0.0138in solid #000000" fo:border-left="0.0069in solid #000000" fo:border-bottom="0.0138in solid #000000" fo:border-right="0.0104in double #000000" style:border-line-width-right="0.0034in 0.0034in 0.0034in" fo:padding="0in" style:shadow="none" fo:text-align="center" fo:margin-top="0.1944in" fo:margin-bottom="0.1944in" fo:line-height="100%" fo:background-color="#CCFFFF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xl69" style:display-name="xl69" style:family="paragraph" style:parent-style-name="Normale">
      <style:paragraph-properties fo:border-top="0.0138in solid #000000" fo:border-left="none" fo:border-bottom="0.0138in solid #000000" fo:border-right="0.0104in double #000000" style:border-line-width-right="0.0034in 0.0034in 0.0034in" fo:padding="0in" style:shadow="none" fo:text-align="center" fo:margin-top="0.1944in" fo:margin-bottom="0.1944in" fo:line-height="100%" fo:background-color="#CCFFFF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xl70" style:display-name="xl70" style:family="paragraph" style:parent-style-name="Normale">
      <style:paragraph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fo:padding="0in" style:shadow="none" fo:text-align="center" fo:margin-top="0.1944in" fo:margin-bottom="0.1944in" fo:line-height="100%" fo:background-color="#CCFFFF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xl71" style:display-name="xl71" style:family="paragraph" style:parent-style-name="Normale">
      <style:paragraph-properties fo:border-top="none" fo:border-left="0.0104in double #000000" style:border-line-width-left="0.0034in 0.0034in 0.0034in" fo:border-bottom="0.0069in solid #000000" fo:border-right="0.0104in double #000000" style:border-line-width-right="0.0034in 0.0034in 0.0034in" fo:padding="0in" style:shadow="none" fo:text-align="start" fo:margin-top="0.1944in" fo:margin-bottom="0.1944in" fo:line-height="100%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xl72" style:display-name="xl72" style:family="paragraph" style:parent-style-name="Normale">
      <style:paragraph-properties fo:border-top="none" fo:border-left="none" fo:border-bottom="0.0069in solid #000000" fo:border-right="0.0104in double #000000" style:border-line-width-right="0.0034in 0.0034in 0.0034in" fo:padding="0in" style:shadow="none" fo:text-align="start" fo:margin-top="0.1944in" fo:margin-bottom="0.1944in" fo:line-height="100%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xl73" style:display-name="xl73" style:family="paragraph" style:parent-style-name="Normale">
      <style:paragraph-properties fo:border-top="0.0138in solid #000000" fo:border-left="0.0104in double #000000" style:border-line-width-left="0.0034in 0.0034in 0.0034in" fo:border-bottom="0.0069in solid #000000" fo:border-right="0.0069in solid #000000" fo:padding="0in" style:shadow="none" fo:text-align="start"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style:language-asian="ar" style:country-asian="SA" fo:hyphenate="false"/>
    </style:style>
    <style:style style:name="xl74" style:display-name="xl74" style:family="paragraph" style:parent-style-name="Normale">
      <style:paragraph-properties fo:border-top="0.0104in double #000000" style:border-line-width-top="0.0034in 0.0034in 0.0034in" fo:border-left="0.0104in double #000000" style:border-line-width-left="0.0034in 0.0034in 0.0034in" fo:border-bottom="none" fo:border-right="0.0104in double #000000" style:border-line-width-right="0.0034in 0.0034in 0.0034in" fo:padding="0in" style:shadow="none" fo:text-align="start" fo:margin-top="0.1944in" fo:margin-bottom="0.1944in" fo:line-height="100%" fo:background-color="#FFFF99"/>
      <style:text-properties style:font-name="Arial Unicode MS" style:font-name-asian="Arial Unicode MS" style:font-name-complex="Arial Unicode MS" fo:font-size="12pt" style:font-size-asian="12pt" style:font-size-complex="12pt" style:language-asian="ar" style:country-asian="SA" fo:hyphenate="false"/>
    </style:style>
    <style:style style:name="xl75" style:display-name="xl75" style:family="paragraph" style:parent-style-name="Normale">
      <style:paragraph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fo:padding="0in" style:shadow="none" fo:text-align="center" fo:margin-top="0.1944in" fo:margin-bottom="0.1944in" fo:line-height="100%" fo:background-color="#CCFFFF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xl76" style:display-name="xl76" style:family="paragraph" style:parent-style-name="Normale">
      <style:paragraph-properties fo:border-top="none" fo:border-left="0.0104in double #000000" style:border-line-width-left="0.0034in 0.0034in 0.0034in" fo:border-bottom="0.0069in solid #000000" fo:border-right="0.0104in double #000000" style:border-line-width-right="0.0034in 0.0034in 0.0034in" fo:padding="0in" style:shadow="none" fo:text-align="start"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style:language-asian="ar" style:country-asian="SA" fo:hyphenate="false"/>
    </style:style>
    <style:style style:name="xl77" style:display-name="xl77" style:family="paragraph" style:parent-style-name="Normale">
      <style:paragraph-properties fo:border-top="0.0069in solid #000000" fo:border-left="0.0104in double #000000" style:border-line-width-left="0.0034in 0.0034in 0.0034in" fo:border-bottom="none" fo:border-right="0.0104in double #000000" style:border-line-width-right="0.0034in 0.0034in 0.0034in" fo:padding="0in" style:shadow="none" fo:text-align="start"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style:language-asian="ar" style:country-asian="SA" fo:hyphenate="false"/>
    </style:style>
    <style:style style:name="xl78" style:display-name="xl78" style:family="paragraph" style:parent-style-name="Normale">
      <style:paragraph-properties fo:border-top="none" fo:border-left="none" fo:border-bottom="none" fo:border-right="0.0069in solid #000000" fo:padding="0in" style:shadow="none" fo:text-align="start"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style:language-asian="ar" style:country-asian="SA" fo:hyphenate="false"/>
    </style:style>
    <style:style style:name="xl79" style:display-name="xl79" style:family="paragraph" style:parent-style-name="Normale">
      <style:paragraph-properties fo:border="0.0104in double #000000" style:border-line-width="0.0034in 0.0034in 0.0034in" fo:padding="0in" style:shadow="none" fo:text-align="center" fo:margin-top="0.1944in" fo:margin-bottom="0.1944in" fo:line-height="100%" fo:background-color="#FFFF99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xl80" style:display-name="xl80" style:family="paragraph" style:parent-style-name="Normale">
      <style:paragraph-properties fo:border="0.0104in double #000000" style:border-line-width="0.0034in 0.0034in 0.0034in" fo:padding="0in" style:shadow="none" fo:text-align="start" fo:margin-top="0.1944in" fo:margin-bottom="0.1944in" fo:line-height="100%" fo:background-color="#FFFF99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xl81" style:display-name="xl81" style:family="paragraph" style:parent-style-name="Normale">
      <style:paragraph-properties fo:border-top="0.0104in double #000000" style:border-line-width-top="0.0034in 0.0034in 0.0034in" fo:border-left="none" fo:border-bottom="0.0104in double #000000" style:border-line-width-bottom="0.0034in 0.0034in 0.0034in" fo:border-right="0.0104in double #000000" style:border-line-width-right="0.0034in 0.0034in 0.0034in" fo:padding="0in" style:shadow="none" fo:text-align="start" fo:margin-top="0.1944in" fo:margin-bottom="0.1944in" fo:line-height="100%" fo:background-color="#FFFF99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xl82" style:display-name="xl82" style:family="paragraph" style:parent-style-name="Normale">
      <style:paragraph-properties fo:border-top="0.0104in double #000000" style:border-line-width-top="0.0034in 0.0034in 0.0034in" fo:border-left="none" fo:border-bottom="0.0104in double #000000" style:border-line-width-bottom="0.0034in 0.0034in 0.0034in" fo:border-right="none" fo:padding="0in" style:shadow="none" fo:text-align="start" fo:margin-top="0.1944in" fo:margin-bottom="0.1944in" fo:line-height="100%" fo:background-color="#FFFF99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xl83" style:display-name="xl83" style:family="paragraph" style:parent-style-name="Normale">
      <style:paragraph-properties fo:border-top="0.0138in solid #000000" fo:border-left="0.0069in solid #000000" fo:border-bottom="0.0138in solid #000000" fo:border-right="none" fo:padding="0in" style:shadow="none" fo:text-align="center" fo:margin-top="0.1944in" fo:margin-bottom="0.1944in" fo:line-height="100%" fo:background-color="#CCFFFF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xl84" style:display-name="xl84" style:family="paragraph" style:parent-style-name="Normale">
      <style:paragraph-properties fo:text-align="start" fo:margin-top="0.1944in" fo:margin-bottom="0.1944in" fo:line-height="100%"/>
      <style:text-properties style:font-name="Arial" style:font-name-asian="Arial Unicode MS" style:font-name-complex="Arial" fo:font-size="12pt" style:font-size-asian="12pt" style:font-size-complex="12pt" style:language-asian="ar" style:country-asian="SA" fo:hyphenate="false"/>
    </style:style>
    <style:style style:name="xl85" style:display-name="xl85" style:family="paragraph" style:parent-style-name="Normale">
      <style:paragraph-properties fo:border-top="0.0104in double #000000" style:border-line-width-top="0.0034in 0.0034in 0.0034in" fo:border-left="none" fo:border-bottom="0.0138in solid #000000" fo:border-right="0.0104in double #000000" style:border-line-width-right="0.0034in 0.0034in 0.0034in" fo:padding="0in" style:shadow="none" fo:text-align="center" fo:margin-top="0.1944in" fo:margin-bottom="0.1944in" fo:line-height="100%" fo:background-color="#FFFF99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xl86" style:display-name="xl86" style:family="paragraph" style:parent-style-name="Normale">
      <style:paragraph-properties fo:border-top="0.0104in double #000000" style:border-line-width-top="0.0034in 0.0034in 0.0034in" fo:border-left="none" fo:border-bottom="0.0138in solid #000000" fo:border-right="none" fo:padding="0in" style:shadow="none" fo:text-align="center" fo:margin-top="0.1944in" fo:margin-bottom="0.1944in" fo:line-height="100%" fo:background-color="#FFFF99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xl87" style:display-name="xl87" style:family="paragraph" style:parent-style-name="Normale">
      <style:paragraph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="0in" style:shadow="none" fo:text-align="center" fo:margin-top="0.1944in" fo:margin-bottom="0.1944in" fo:line-height="100%" fo:background-color="#CCFFFF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xl88" style:display-name="xl88" style:family="paragraph" style:parent-style-name="Normale">
      <style:paragraph-properties fo:border-top="0.0104in double #000000" style:border-line-width-top="0.0034in 0.0034in 0.0034in" fo:border-left="none" fo:border-bottom="0.0104in double #000000" style:border-line-width-bottom="0.0034in 0.0034in 0.0034in" fo:border-right="none" fo:padding="0in" style:shadow="none" fo:text-align="center" fo:margin-top="0.1944in" fo:margin-bottom="0.1944in" fo:line-height="100%" fo:background-color="#CCFFFF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xl89" style:display-name="xl89" style:family="paragraph" style:parent-style-name="Normale">
      <style:paragraph-properties fo:border-top="0.0104in double #000000" style:border-line-width-top="0.0034in 0.0034in 0.0034in" fo:border-left="none" fo:border-bottom="0.0104in double #000000" style:border-line-width-bottom="0.0034in 0.0034in 0.0034in" fo:border-right="0.0104in double #000000" style:border-line-width-right="0.0034in 0.0034in 0.0034in" fo:padding="0in" style:shadow="none" fo:text-align="center" fo:margin-top="0.1944in" fo:margin-bottom="0.1944in" fo:line-height="100%" fo:background-color="#CCFFFF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xl90" style:display-name="xl90" style:family="paragraph" style:parent-style-name="Normale">
      <style:paragraph-properties fo:border-top="0.0104in double #000000" style:border-line-width-top="0.0034in 0.0034in 0.0034in" fo:border-left="0.0104in double #000000" style:border-line-width-left="0.0034in 0.0034in 0.0034in" fo:border-bottom="0.0138in solid #000000" fo:border-right="none" fo:padding="0in" style:shadow="none" fo:text-align="center" fo:margin-top="0.1944in" fo:margin-bottom="0.1944in" fo:line-height="100%" fo:background-color="#FFFF99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xl91" style:display-name="xl91" style:family="paragraph" style:parent-style-name="Normale">
      <style:paragraph-properties fo:border-top="0.0069in solid #000000" fo:border-left="0.0104in double #000000" style:border-line-width-left="0.0034in 0.0034in 0.0034in" fo:border-bottom="0.0069in solid #000000" fo:border-right="0.0069in solid #000000" fo:padding="0in" style:shadow="none" fo:text-align="start"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style:language-asian="ar" style:country-asian="SA" fo:hyphenate="false"/>
    </style:style>
    <style:style style:name="xl92" style:display-name="xl92" style:family="paragraph" style:parent-style-name="Normale">
      <style:paragraph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fo:padding="0in" style:shadow="none" fo:text-align="start"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style:language-asian="ar" style:country-asian="SA" fo:hyphenate="false"/>
    </style:style>
    <style:style style:name="Contenutocornice" style:display-name="Contenuto cornice" style:family="paragraph" style:parent-style-name="Corpotesto">
      <style:paragraph-properties fo:margin-top="0in" fo:margin-bottom="0in" fo:line-height="100%"/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ar" style:country-asian="SA" fo:hyphenate="false"/>
    </style:style>
    <style:style style:name="xl93" style:display-name="xl93" style:family="paragraph" style:parent-style-name="Normale">
      <style:paragraph-properties fo:border="0.0069in solid #000000" fo:padding="0in" style:shadow="none" fo:text-align="center" fo:margin-top="0.0694in" fo:margin-bottom="0.0694in" fo:line-height="100%" fo:background-color="#FFCC99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132" style:display-name="xl132" style:family="paragraph" style:parent-style-name="Normale">
      <style:paragraph-properties fo:text-align="start" fo:margin-top="0.0694in" fo:margin-bottom="0.0694in" fo:line-height="100%"/>
      <style:text-properties style:font-name="Arial" style:font-name-asian="Arial Unicode MS" style:font-name-complex="Arial" fo:font-size="12pt" style:font-size-asian="12pt" style:font-size-complex="12pt" style:language-asian="it" style:country-asian="IT" fo:hyphenate="false"/>
    </style:style>
    <style:style style:name="xl133" style:display-name="xl133" style:family="paragraph" style:parent-style-name="Normale">
      <style:paragraph-properties fo:border-top="0.0069in solid #000000" fo:border-left="none" fo:border-bottom="none" fo:border-right="none" fo:padding="0in" style:shadow="none" fo:text-align="start" fo:margin-top="0.0694in" fo:margin-bottom="0.0694in" fo:line-height="100%"/>
      <style:text-properties style:font-name="Arial" style:font-name-asian="Arial Unicode MS" style:font-name-complex="Arial" fo:font-size="12pt" style:font-size-asian="12pt" style:font-size-complex="12pt" style:language-asian="it" style:country-asian="IT" fo:hyphenate="false"/>
    </style:style>
    <style:style style:name="xl134" style:display-name="xl134" style:family="paragraph" style:parent-style-name="Normale">
      <style:paragraph-properties fo:text-align="start" fo:margin-top="0.0694in" fo:margin-bottom="0.0694in" fo:line-height="100%"/>
      <style:text-properties style:font-name="Arial" style:font-name-asian="Arial Unicode MS" style:font-name-complex="Arial" fo:font-size="12pt" style:font-size-asian="12pt" style:font-size-complex="12pt" style:language-asian="it" style:country-asian="IT" fo:hyphenate="false"/>
    </style:style>
    <style:style style:name="xl136" style:display-name="xl136" style:family="paragraph" style:parent-style-name="Normale">
      <style:paragraph-properties fo:border="0.0069in solid #000000" fo:padding="0in" style:shadow="none" fo:text-align="start" fo:margin-top="0.0694in" fo:margin-bottom="0.0694in" fo:line-height="100%" fo:background-color="#FFFF00"/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137" style:display-name="xl137" style:family="paragraph" style:parent-style-name="Normale">
      <style:paragraph-properties fo:text-align="start" fo:margin-top="0.0694in" fo:margin-bottom="0.0694in" fo:line-height="100%" fo:background-color="#FFFFFF"/>
      <style:text-properties style:font-name="Arial" style:font-name-asian="Arial Unicode MS" style:font-name-complex="Arial" fo:font-size="12pt" style:font-size-asian="12pt" style:font-size-complex="12pt" style:language-asian="it" style:country-asian="IT" fo:hyphenate="false"/>
    </style:style>
    <style:style style:name="xl138" style:display-name="xl138" style:family="paragraph" style:parent-style-name="Normale">
      <style:paragraph-properties fo:text-align="start" fo:margin-top="0.0694in" fo:margin-bottom="0.0694in" fo:line-height="100%"/>
      <style:text-properties style:font-name="Arial" style:font-name-asian="Arial Unicode MS" style:font-name-complex="Arial" fo:font-size="12pt" style:font-size-asian="12pt" style:font-size-complex="12pt" style:language-asian="it" style:country-asian="IT" fo:hyphenate="false"/>
    </style:style>
    <style:style style:name="xl139" style:display-name="xl139" style:family="paragraph" style:parent-style-name="Normale">
      <style:paragraph-properties fo:text-align="start" fo:margin-top="0.0694in" fo:margin-bottom="0.0694in" fo:line-height="100%" fo:background-color="#FFFFFF"/>
      <style:text-properties style:font-name="Arial" style:font-name-asian="Arial Unicode MS" style:font-name-complex="Arial" fo:font-size="12pt" style:font-size-asian="12pt" style:font-size-complex="12pt" style:language-asian="it" style:country-asian="IT" fo:hyphenate="false"/>
    </style:style>
    <style:style style:name="xl140" style:display-name="xl140" style:family="paragraph" style:parent-style-name="Normale">
      <style:paragraph-properties fo:border-top="0.0069in solid #000000" fo:border-left="none" fo:border-bottom="0.0069in solid #000000" fo:border-right="none" fo:padding="0in" style:shadow="none" fo:text-align="center" fo:margin-top="0.0694in" fo:margin-bottom="0.0694in" fo:line-height="100%" fo:background-color="#CCFFCC"/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font5" style:display-name="font5" style:family="paragraph" style:parent-style-name="Normale">
      <style:paragraph-properties fo:text-align="start" fo:margin-top="0.0694in" fo:margin-bottom="0.0694in" fo:line-height="100%"/>
      <style:text-properties style:font-name="Arial" style:font-name-asian="Arial Unicode MS" style:font-name-complex="Arial" fo:font-size="10pt" style:font-size-asian="10pt" style:font-size-complex="10pt" style:language-asian="it" style:country-asian="IT" fo:hyphenate="false"/>
    </style:style>
    <style:style style:name="xl94" style:display-name="xl94" style:family="paragraph" style:parent-style-name="Normale">
      <style:paragraph-properties fo:border-top="none" fo:border-left="none" fo:border-bottom="0.0069in solid #000000" fo:border-right="0.0069in solid #000000" fo:padding="0in" style:shadow="none" fo:text-align="start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it" style:country-asian="IT" fo:hyphenate="false"/>
    </style:style>
    <style:style style:name="xl95" style:display-name="xl95" style:family="paragraph" style:parent-style-name="Normale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96" style:display-name="xl96" style:family="paragraph" style:parent-style-name="Normale">
      <style:paragraph-properties fo:border="0.0069in solid #000000" fo:padding="0in" style:shadow="none" fo:text-align="start" fo:margin-top="0.0694in" fo:margin-bottom="0.0694in" fo:line-height="100%" fo:background-color="#CCFFFF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97" style:display-name="xl97" style:family="paragraph" style:parent-style-name="Normale">
      <style:paragraph-properties fo:border="0.0069in solid #000000" fo:padding="0in" style:shadow="none" fo:text-align="start" fo:margin-top="0.0694in" fo:margin-bottom="0.0694in" fo:line-height="100%" fo:background-color="#FFFF00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98" style:display-name="xl98" style:family="paragraph" style:parent-style-name="Normale">
      <style:paragraph-properties fo:border="0.0069in solid #000000" fo:padding="0in" style:shadow="none" fo:text-align="start" fo:margin-top="0.0694in" fo:margin-bottom="0.0694in" fo:line-height="100%" fo:background-color="#99CC00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99" style:display-name="xl99" style:family="paragraph" style:parent-style-name="Normale">
      <style:paragraph-properties fo:border="0.0069in solid #000000" fo:padding="0in" style:shadow="none" fo:text-align="start" fo:margin-top="0.0694in" fo:margin-bottom="0.0694in" fo:line-height="100%" fo:background-color="#FFCC99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100" style:display-name="xl100" style:family="paragraph" style:parent-style-name="Normale">
      <style:paragraph-properties fo:border-top="none" fo:border-left="0.0069in solid #000000" fo:border-bottom="0.0069in solid #000000" fo:border-right="none" fo:padding="0in" style:shadow="none" fo:text-align="center" fo:margin-top="0.0694in" fo:margin-bottom="0.0694in" fo:line-height="100%" fo:background-color="#CCFFCC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101" style:display-name="xl101" style:family="paragraph" style:parent-style-name="Normale">
      <style:paragraph-properties fo:border-top="none" fo:border-left="none" fo:border-bottom="0.0069in solid #000000" fo:border-right="none" fo:padding="0in" style:shadow="none" fo:text-align="center" fo:margin-top="0.0694in" fo:margin-bottom="0.0694in" fo:line-height="100%" fo:background-color="#CCFFCC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object" style:display-name="object" style:family="text"/>
    <style:style style:name="xl26" style:display-name="xl26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text-align="start" fo:margin-top="0.0694in" fo:margin-bottom="0.0694in" fo:line-height="100%"/>
      <style:text-properties style:font-name="Arial Unicode MS" style:font-name-asian="Arial Unicode MS" style:font-name-complex="Arial Unicode MS" fo:font-size="8pt" style:font-size-asian="8pt" style:font-size-complex="8pt" style:language-asian="it" style:country-asian="IT" fo:hyphenate="false"/>
    </style:style>
    <style:style style:name="xl27" style:display-name="xl27" style:family="paragraph" style:parent-style-name="Normale">
      <style:paragraph-properties fo:border-top="none" fo:border-left="0.0069in solid #000000" fo:border-bottom="none" fo:border-right="0.0069in solid #000000" fo:padding="0in" style:shadow="none" fo:text-align="start" fo:margin-top="0.0694in" fo:margin-bottom="0.0694in" fo:line-height="100%"/>
      <style:text-properties style:font-name="Arial Unicode MS" style:font-name-asian="Arial Unicode MS" style:font-name-complex="Arial Unicode MS" fo:font-size="8pt" style:font-size-asian="8pt" style:font-size-complex="8pt" style:language-asian="it" style:country-asian="IT" fo:hyphenate="false"/>
    </style:style>
    <style:style style:name="xl28" style:display-name="xl28" style:family="paragraph" style:parent-style-name="Normale">
      <style:paragraph-properties fo:border-top="none" fo:border-left="0.0069in solid #000000" fo:border-bottom="none" fo:border-right="none" fo:padding="0in" style:shadow="none" fo:text-align="start" fo:margin-top="0.0694in" fo:margin-bottom="0.0694in" fo:line-height="100%"/>
      <style:text-properties style:font-name="Arial" style:font-name-asian="Arial Unicode MS" style:font-name-complex="Arial" fo:color="#000000" fo:font-size="8pt" style:font-size-asian="8pt" style:font-size-complex="8pt" style:language-asian="it" style:country-asian="IT" fo:hyphenate="false"/>
    </style:style>
    <style:style style:name="xl29" style:display-name="xl29" style:family="paragraph" style:parent-style-name="Normale">
      <style:paragraph-properties fo:border-top="none" fo:border-left="0.0069in solid #000000" fo:border-bottom="0.0069in solid #000000" fo:border-right="none" fo:padding="0in" style:shadow="none" fo:text-align="start" fo:margin-top="0.0694in" fo:margin-bottom="0.0694in" fo:line-height="100%"/>
      <style:text-properties style:font-name="Arial" style:font-name-asian="Arial Unicode MS" style:font-name-complex="Arial" fo:color="#000000" fo:font-size="8pt" style:font-size-asian="8pt" style:font-size-complex="8pt" style:language-asian="it" style:country-asian="IT" fo:hyphenate="false"/>
    </style:style>
    <style:style style:name="xl30" style:display-name="xl30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text-align="start" fo:margin-top="0.0694in" fo:margin-bottom="0.0694in" fo:line-height="100%"/>
      <style:text-properties style:font-name="Arial" style:font-name-asian="Arial Unicode MS" style:font-name-complex="Arial"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xl31" style:display-name="xl31" style:family="paragraph" style:parent-style-name="Normale">
      <style:paragraph-properties fo:border="0.0069in solid #000000" fo:padding="0in" style:shadow="none" fo:text-align="start" fo:margin-top="0.0694in" fo:margin-bottom="0.0694in" fo:line-height="100%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xl32" style:display-name="xl32" style:family="paragraph" style:parent-style-name="Normale">
      <style:paragraph-properties fo:border-top="none" fo:border-left="0.0069in solid #000000" fo:border-bottom="none" fo:border-right="0.0069in solid #000000" fo:padding="0in" style:shadow="none" fo:text-align="start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style:language-asian="it" style:country-asian="IT" fo:hyphenate="false"/>
    </style:style>
    <style:style style:name="xl33" style:display-name="xl33" style:family="paragraph" style:parent-style-name="Normale">
      <style:paragraph-properties fo:border-top="none" fo:border-left="0.0069in solid #000000" fo:border-bottom="none" fo:border-right="0.0069in solid #000000" fo:padding="0in" style:shadow="none" fo:text-align="start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style:language-asian="it" style:country-asian="IT" fo:hyphenate="false"/>
    </style:style>
    <style:style style:name="xl35" style:display-name="xl35" style:family="paragraph" style:parent-style-name="Normale">
      <style:paragraph-properties fo:text-align="start" fo:margin-top="0.0694in" fo:margin-bottom="0.0694in" fo:line-height="100%"/>
      <style:text-properties style:font-name="Arial Unicode MS" style:font-name-asian="Arial Unicode MS" style:font-name-complex="Arial Unicode MS" fo:font-size="8pt" style:font-size-asian="8pt" style:font-size-complex="8pt" style:language-asian="it" style:country-asian="IT" fo:hyphenate="false"/>
    </style:style>
    <style:style style:name="xl37" style:display-name="xl37" style:family="paragraph" style:parent-style-name="Normale">
      <style:paragraph-properties fo:border="0.0069in solid #000000" fo:padding="0in" style:shadow="none" fo:text-align="start" fo:margin-top="0.0694in" fo:margin-bottom="0.0694in" fo:line-height="100%" fo:background-color="#CCFFFF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xl38" style:display-name="xl38" style:family="paragraph" style:parent-style-name="Normale">
      <style:paragraph-properties fo:border="0.0069in solid #000000" fo:padding="0in" style:shadow="none" fo:text-align="start" fo:margin-top="0.0694in" fo:margin-bottom="0.0694in" fo:line-height="100%" fo:background-color="#CCFFFF"/>
      <style:text-properties style:font-name="Arial" style:font-name-asian="Arial Unicode MS" style:font-name-complex="Arial"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Stile" style:display-name="Stile" style:family="paragraph" style:parent-style-name="Normale" style:next-style-name="Corpotesto">
      <style:paragraph-properties fo:margin-bottom="0.0833in"/>
      <style:text-properties style:font-name-asian="SimSun" style:letter-kerning="true" fo:hyphenate="false"/>
    </style:style>
    <style:style style:name="SSSParRG2012" style:display-name="SSSParRG2012" style:family="paragraph" style:parent-style-name="SSSParNRG2012"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SSParRG2012Carattere" style:display-name="SSSParRG2012 Carattere" style:family="text">
      <style:text-properties fo:font-weight="bold" style:font-weight-asian="bold" fo:font-size="11pt" style:font-size-asian="11pt" style:language-asian="en" style:country-asian="US"/>
    </style:style>
    <style:style style:name="D_ElencPunt" style:display-name="D_ElencPunt" style:family="paragraph" style:parent-style-name="Normale" style:list-style-name="LFO7">
      <style:paragraph-properties fo:widows="0" fo:orphans="0" fo:margin-top="0in" fo:line-height="150%" fo:margin-left="0.1972in" fo:text-indent="-0.1972in">
        <style:tab-stops>
          <style:tab-stop style:type="left" style:position="0in"/>
          <style:tab-stop style:type="left" style:position="0.5527in"/>
        </style:tab-stops>
      </style:paragraph-properties>
      <style:text-properties style:font-size-complex="12pt" style:language-asian="it" style:country-asian="IT" fo:hyphenate="false"/>
    </style:style>
    <style:style style:name="D_Tutto" style:display-name="D_Tutto" style:family="paragraph" style:parent-style-name="Normale">
      <style:paragraph-properties fo:widows="0" fo:orphans="0" fo:margin-top="0.0416in" fo:line-height="150%" fo:margin-right="0.0236in"/>
      <style:text-properties style:font-size-complex="12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fo:font-size="12pt" style:font-size-asian="12pt" style:font-size-complex="12pt" fo:hyphenate="false"/>
    </style:style>
    <style:style style:name="Citazione" style:display-name="Citazione" style:family="paragraph" style:parent-style-name="Normale" style:next-style-name="Normale">
      <style:text-properties style:font-name-complex="Times New Roman" fo:font-style="italic" style:font-style-asian="italic" fo:color="#000000" style:font-size-complex="10pt" fo:hyphenate="false"/>
    </style:style>
    <style:style style:name="CitazioneCarattere" style:display-name="Citazione Carattere" style:family="text">
      <style:text-properties fo:font-style="italic" style:font-style-asian="italic" fo:color="#000000" fo:font-size="11pt" style:font-size-asian="11pt" style:language-asian="en" style:country-asian="US"/>
    </style:style>
    <style:style style:name="Stile2" style:display-name="Stile2" style:family="paragraph" style:parent-style-name="Citazione">
      <style:paragraph-properties fo:margin-top="0.25in" fo:margin-left="0.5in" fo:text-indent="-0.25in">
        <style:tab-stops/>
      </style:paragraph-properties>
      <style:text-properties fo:hyphenate="false"/>
    </style:style>
    <style:style style:name="Stile3" style:display-name="Stile3" style:family="paragraph" style:parent-style-name="Stile2" style:list-style-name="LFO8">
      <style:paragraph-properties fo:margin-top="0.3333in" fo:margin-bottom="0.1666in"/>
      <style:text-properties fo:font-weight="bold" style:font-weight-asian="bold" fo:hyphenate="false"/>
    </style:style>
    <style:style style:name="Stile2Carattere" style:display-name="Stile2 Carattere" style:family="text">
      <style:text-properties fo:font-style="italic" style:font-style-asian="italic" fo:color="#000000" fo:font-size="11pt" style:font-size-asian="11pt" style:language-asian="en" style:country-asian="US"/>
    </style:style>
    <style:style style:name="Stile3Carattere" style:display-name="Stile3 Carattere" style:family="text">
      <style:text-properties fo:font-weight="bold" style:font-weight-asian="bold" fo:font-style="italic" style:font-style-asian="italic" fo:color="#000000" fo:font-size="11pt" style:font-size-asian="11pt" style:language-asian="en" style:country-asian="US"/>
    </style:style>
    <style:style style:name="st" style:display-name="st" style:family="text"/>
    <style:style style:name="Elenco_1_liv" style:display-name="Elenco_1_liv" style:family="paragraph" style:parent-style-name="Normale">
      <style:paragraph-properties style:punctuation-wrap="simple" style:text-autospace="none" style:vertical-align="baseline" fo:margin-top="0.0416in" fo:margin-bottom="0.0416in" fo:line-height="100%" fo:margin-left="0.3937in" fo:text-indent="-0.1965in">
        <style:tab-stops/>
      </style:paragraph-properties>
      <style:text-properties style:font-name="Times New Roman" style:font-name-complex="Times New Roman" fo:color="#000000" fo:font-size="12pt" style:font-size-asian="12pt" style:font-size-complex="10pt" style:language-asian="it" style:country-asian="IT" fo:hyphenate="false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Stile1" style:display-name="Stile1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 fo:font-weight="bold" style:font-weight-asian="bold" fo:font-size="8pt" style:font-size-asian="8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ElencoRG2012" style:display-name="ElencoRG201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apple-converted-space" style:display-name="apple-converted-space" style:family="text" style:parent-style-name="Car.predefinitoparagrafo"/>
    <style:style style:name="Testonormale" style:display-name="Testo normale" style:family="paragraph" style:parent-style-name="Normale">
      <style:paragraph-properties fo:text-align="start" fo:margin-top="0in" fo:line-height="100%"/>
      <style:text-properties style:font-name-asian="Calibri" style:font-name-complex="Times New Roman" style:font-size-complex="10.5pt" fo:hyphenate="false"/>
    </style:style>
    <style:style style:name="TestonormaleCarattere" style:display-name="Testo normale Carattere" style:family="text">
      <style:text-properties style:font-name-asian="Calibri" fo:font-size="11pt" style:font-size-asian="11pt" style:font-size-complex="10.5pt" style:language-asian="en" style:country-asian="US"/>
    </style:style>
    <style:style style:name="Nessunaspaziatura" style:display-name="Nessuna spaziatura" style:family="paragraph">
      <style:text-properties fo:font-size="11pt" style:font-size-asian="11pt" style:font-size-complex="11pt" style:language-asian="zh" style:country-asian="CN" fo:hyphenate="false"/>
    </style:style>
    <style:style style:name="WW8Num9z1" style:display-name="WW8Num9z1" style:family="text"/>
    <style:style style:name="Sottotitolo" style:display-name="Sottotitolo" style:family="paragraph" style:parent-style-name="Normale" style:next-style-name="Normale">
      <style:paragraph-properties fo:text-align="start" fo:margin-top="0in" fo:margin-bottom="0.1388in" fo:line-height="115%"/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zh" style:country-asian="CN" fo:hyphenate="false"/>
    </style:style>
    <style:style style:name="SottotitoloCarattere" style:display-name="Sottotitolo Carattere" style:family="text">
      <style:text-properties style:font-name="Cambria" fo:font-style="italic" style:font-style-asian="italic" style:font-style-complex="italic" fo:color="#4F81BD" fo:letter-spacing="0.0104in" fo:font-size="12pt" style:font-size-asian="12pt" style:font-size-complex="12pt" style:language-asian="zh" style:country-asian="CN"/>
    </style:style>
    <style:style style:name="NORMALEBSCarattere" style:display-name="NORMALE BS Carattere" style:family="text">
      <style:text-properties style:font-name-asian="SimSun" style:font-name-complex="Arial" fo:font-size="11pt" style:font-size-asian="11pt" style:font-size-complex="12pt"/>
    </style:style>
    <style:style style:name="NORMALEBS" style:display-name="NORMALE BS" style:family="paragraph" style:parent-style-name="Normale">
      <style:paragraph-properties fo:margin-top="0in" fo:line-height="100%"/>
      <style:text-properties style:font-name-asian="SimSun" style:font-name-complex="Arial" style:font-size-complex="12pt" style:language-asian="it" style:country-asian="I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-complex="Calibri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-complex="Calibri" fo:font-weight="bold" style:font-weight-asian="bold" style:font-weight-complex="bold" style:language-asian="en" style:country-asian="US"/>
    </style:style>
    <style:style style:name="Revisione" style:display-name="Revisione" style:family="paragraph">
      <style:text-properties style:font-name-complex="Calibri" fo:font-size="11pt" style:font-size-asian="11pt" style:font-size-complex="11pt" style:language-asian="en" style:country-asian="US" fo:hyphenate="false"/>
    </style:style>
    <style:style style:name="DidascaliaCarattere" style:display-name="Didascalia Carattere" style:family="text"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3937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3937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3937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3937in"/>
      </text:list-level-style-number>
      <text:list-level-style-number text:level="8" text:style-name="WW_CharLFO1LVL8" style:num-suffix="." style:num-format="1" text:display-levels="8">
        <style:list-level-properties text:space-before="0in" text:min-label-width="0.3937in"/>
      </text:list-level-style-number>
      <text:list-level-style-number text:level="9" text:style-name="WW_CharLFO1LVL9" style:num-suffix="." style:num-format="1" text:display-levels="9">
        <style:list-level-properties text:space-before="0in" text:min-label-width="0.3937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 fo:font-weight="bold" style:font-weight-asian="bold" fo:font-size="8pt" style:font-size-asian="8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">
        <style:list-level-properties text:space-before="0.4923in" text:min-label-width="0.255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Calibri" style:font-name-complex="Times New Roman" fo:font-weight="bold" style:font-weight-asian="bold" fo:font-style="normal" style:font-style-asian="normal" fo:font-size="11pt" style:font-size-asian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number text:level="1" text:style-name="WW_CharLFO5LVL1" style:num-prefix="1." style:num-suffix=")" style:num-format="1">
        <style:list-level-properties fo:text-align="end"/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5LVL4" style:num-suffix="." style:num-format="1">
        <style:list-level-properties text:space-before="1.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5LVL7" style:num-suffix="." style:num-format="1">
        <style:list-level-properties text:space-before="3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/>
      </text:list-level-style-number>
    </text:list-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use-window-font-color="true" style:text-underline-type="non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Symbol" fo:font-size="8pt" style:font-size-asian="8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 fo:font-size="8pt" style:font-size-asian="8pt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 fo:font-size="8pt" style:font-size-asian="8pt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OpenSymbol"/>
    </style:style>
    <style:style style:name="WW_CharLFO31LVL3" style:family="text">
      <style:text-properties style:font-name="OpenSymbol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OpenSymbol"/>
    </style:style>
    <style:style style:name="WW_CharLFO31LVL6" style:family="text">
      <style:text-properties style:font-name="OpenSymbol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OpenSymbol"/>
    </style:style>
    <style:style style:name="WW_CharLFO31LVL9" style:family="text">
      <style:text-properties style:font-name="OpenSymbol"/>
    </style:style>
    <style:style style:name="WW_CharLFO32LVL1" style:family="text">
      <style:text-properties fo:color="#17365D" style:text-underline-type="none"/>
    </style:style>
    <style:style style:name="WW_CharLFO33LVL1" style:family="text">
      <style:text-properties style:font-name="Calibri" style:font-name-asian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3" style:family="text">
      <style:text-properties style:font-name="Tw Cen MT Condensed" style:font-name-asian="Times New Roman" style:font-name-complex="TwCenMTCondensed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Verdana" style:font-name-asian="Times New Roman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libri" style:font-name-asian="Courier New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asian="Times New Roman" style:font-name-complex="Arial"/>
    </style:style>
    <style:style style:name="WW_CharLFO42LVL2" style:family="text">
      <style:text-properties style:font-name="Webdings" style:font-name-complex="Verdana" fo:font-size="10pt" style:font-size-asian="10pt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Verdana" style:font-name-asian="Times New Roman" style:font-name-complex="Verdana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Arial" style:font-name-asian="Times New Roman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asian="Times New Roman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4916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">
        <style:list-level-properties text:space-before="0.3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•">
        <style:list-level-properties text:space-before="0.25in" text:min-label-width="0.4916in"/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3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">
        <style:list-level-properties text:space-before="0.3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30LVL2" style:num-suffix="." style:num-format="1">
        <style:list-level-properties text:space-before="0.75in" text:min-label-width="0.25in"/>
      </text:list-level-style-number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2">
      <text:list-level-style-number text:level="1" text:style-name="WW_CharLFO32LVL1" style:num-suffix="." style:num-format="A" style:num-letter-sync="true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36LVL3" text:bullet-char="-">
        <style:list-level-properties text:space-before="1.375in" text:min-label-width="0.25in"/>
        <style:text-properties style:font-name="Tw Cen MT Condensed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4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2LVL2" text:bullet-char="">
        <style:list-level-properties text:space-before="0.75in" text:min-label-width="0.25in"/>
        <style:text-properties style:font-name="Webdings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22in"/>
      </style:footer-style>
    </style:page-layout>
    <style:style style:name="P2" style:parent-style-name="Pièdipagina" style:family="paragraph">
      <style:paragraph-properties fo:text-align="end" fo:margin-left="-0.4923in">
        <style:tab-stops>
          <style:tab-stop style:type="center" style:position="3.8388in"/>
          <style:tab-stop style:type="right" style:position="7.1854in"/>
        </style:tab-stops>
      </style:paragraph-properties>
      <style:text-properties fo:font-size="8pt" style:font-size-asian="8pt" style:font-size-complex="8pt" fo:language="it" fo:country="IT"/>
    </style:style>
    <style:style style:name="P3" style:parent-style-name="Pièdipagina" style:family="paragraph">
      <style:paragraph-properties fo:text-align="end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4" style:parent-style-name="Car.predefinitoparagrafo" style:family="text">
      <style:text-properties fo:font-size="8pt" style:font-size-asian="8pt" style:font-size-complex="8pt" fo:language="it" fo:country="IT"/>
    </style:style>
    <style:style style:name="T5" style:parent-style-name="Car.predefinitoparagrafo" style:family="text">
      <style:text-properties fo:font-size="8pt" style:font-size-asian="8pt" style:font-size-complex="8pt" fo:language="it" fo:country="IT"/>
    </style:style>
    <style:style style:name="T6" style:parent-style-name="Car.predefinitoparagrafo" style:family="text">
      <style:text-properties fo:font-size="8pt" style:font-size-asian="8pt" style:font-size-complex="8pt" fo:language="it" fo:country="IT"/>
    </style:style>
    <style:style style:name="T7" style:parent-style-name="Car.predefinitoparagrafo" style:family="text">
      <style:text-properties fo:font-size="8pt" style:font-size-asian="8pt" style:font-size-complex="8pt" fo:language="it" fo:country="IT"/>
    </style:style>
    <style:style style:name="P8" style:parent-style-name="Pièdipagina" style:family="paragraph">
      <style:paragraph-properties fo:text-align="end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P9" style:parent-style-name="Intestazione" style:family="paragraph">
      <style:paragraph-properties>
        <style:tab-stops>
          <style:tab-stop style:type="center" style:position="3.3465in"/>
          <style:tab-stop style:type="left" style:position="4.934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fo:language="it" fo:country="IT" style:language-asian="it" style:country-asian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anguage="it" fo:country="IT"/>
    </style:style>
    <style:style style:name="P13" style:parent-style-name="Pièdipagina" style:family="paragraph">
      <style:paragraph-properties fo:text-align="end" fo:margin-left="-0.4923in">
        <style:tab-stops>
          <style:tab-stop style:type="center" style:position="3.8388in"/>
          <style:tab-stop style:type="right" style:position="7.1854in"/>
        </style:tab-stops>
      </style:paragraph-properties>
      <style:text-properties fo:font-size="8pt" style:font-size-asian="8pt" style:font-size-complex="8pt" fo:language="it" fo:country="IT"/>
    </style:style>
    <style:style style:name="P14" style:parent-style-name="Pièdipagina" style:family="paragraph">
      <style:paragraph-properties fo:text-align="end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15" style:parent-style-name="Car.predefinitoparagrafo" style:family="text">
      <style:text-properties fo:font-size="8pt" style:font-size-asian="8pt" style:font-size-complex="8pt" fo:language="it" fo:country="IT"/>
    </style:style>
    <style:style style:name="T16" style:parent-style-name="Car.predefinitoparagrafo" style:family="text">
      <style:text-properties fo:font-size="8pt" style:font-size-asian="8pt" style:font-size-complex="8pt" fo:language="it" fo:country="IT"/>
    </style:style>
    <style:style style:name="T17" style:parent-style-name="Car.predefinitoparagrafo" style:family="text">
      <style:text-properties fo:font-size="8pt" style:font-size-asian="8pt" style:font-size-complex="8pt" fo:language="it" fo:country="IT"/>
    </style:style>
    <style:style style:name="T18" style:parent-style-name="Car.predefinitoparagrafo" style:family="text">
      <style:text-properties fo:font-size="8pt" style:font-size-asian="8pt" style:font-size-complex="8pt" fo:language="it" fo:country="IT"/>
    </style:style>
    <style:style style:name="T19" style:parent-style-name="Car.predefinitoparagrafo" style:family="text">
      <style:text-properties fo:font-size="8pt" style:font-size-asian="8pt" style:font-size-complex="8pt" fo:language="it" fo:country="IT"/>
    </style:style>
    <style:style style:name="T20" style:parent-style-name="Car.predefinitoparagrafo" style:family="text">
      <style:text-properties fo:font-size="8pt" style:font-size-asian="8pt" style:font-size-complex="8pt" fo:language="it" fo:country="IT"/>
    </style:style>
    <style:style style:name="T21" style:parent-style-name="Car.predefinitoparagrafo" style:family="text">
      <style:text-properties fo:font-size="8pt" style:font-size-asian="8pt" style:font-size-complex="8pt" fo:language="it" fo:country="IT"/>
    </style:style>
    <style:style style:name="P22" style:parent-style-name="Pièdipagina" style:family="paragraph">
      <style:paragraph-properties fo:text-align="end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____________________________________</text:p>
        <text:p text:style-name="P3"><text:span text:style-name="T4">Relazione dell’OIV sul Funzionamento Complessivo del Sistema di Valutazione, Trasparenza e Integrità dei controlli interni<text:s/></text:span><text:span text:style-name="T5">–</text:span><text:span text:style-name="T6"><text:s/></text:span><text:span text:style-name="T7">AULSS 9 Scaligera</text:span></text:p>
        <text:p text:style-name="P8"><text:page-number text:fixed="false">2</text:page-number></text:p>
        <text:p text:style-name="Pièdipagina"/>
      </style:footer>
    </style:master-page>
    <style:master-page style:next-style-name="MP0" style:name="MPF0" style:page-layout-name="PL0">
      <style:header>
        <text:p text:style-name="P9"><text:span text:style-name="T10"><draw:frame draw:style-name="a0" draw:name="Immagine 1" text:anchor-type="as-char" svg:x="0in" svg:y="0in" svg:width="1.47917in" svg:height="0.79167in" style:rel-width="scale" style:rel-height="scale"><draw:image xlink:href="media/image1.png" xlink:type="simple" xlink:show="embed" xlink:actuate="onLoad"/><svg:title/><svg:desc/></draw:frame></text:span><text:span text:style-name="T11"><text:tab/></text:span><text:span text:style-name="T12"><text:tab/></text:span></text:p>
      </style:header>
      <style:footer>
        <text:p text:style-name="P13">__________________________________________________________________________________________________________________________</text:p>
        <text:p text:style-name="P14"><text:span text:style-name="T15">Relazione dell’OIV sul Funzionamento Complessivo del Sistema di Valutazione, Trasparenza e Integrità dei controlli interni<text:s/></text:span><text:span text:style-name="T16">-<text:s/></text:span><text:span text:style-name="T17"><text:s text:c="2"/></text:span><text:span text:style-name="T18">Az. Ulss<text:s/></text:span><text:span text:style-name="T19">9<text:s/></text:span><text:span text:style-name="T20">di<text:s/></text:span><text:span text:style-name="T21">Verona</text:span></text:p>
        <text:p text:style-name="P2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.tiffi</meta:initial-creator>
    <dc:creator>Elena Zaghi</dc:creator>
    <meta:creation-date>2019-07-05T10:40:00Z</meta:creation-date>
    <dc:date>2019-07-05T10:40:00Z</dc:date>
    <meta:print-date>2019-07-04T10:58:00Z</meta:print-date>
    <meta:template xlink:href="Normal" xlink:type="simple"/>
    <meta:editing-cycles>2</meta:editing-cycles>
    <meta:editing-duration>PT60S</meta:editing-duration>
    <meta:document-statistic meta:page-count="13" meta:paragraph-count="62" meta:word-count="4675" meta:character-count="31266" meta:row-count="222" meta:non-whitespace-character-count="26653"/>
  </office:meta>
</office:document-meta>
</file>