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bullet text:level="2" text:style-name="WW_CharLFO1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1" style:parent-style-name="Normale" style:family="paragraph">
      <style:text-properties style:font-name="Verdana" fo:font-size="11pt" style:font-size-asian="11pt" style:font-size-complex="11pt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4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5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6" style:parent-style-name="Normale" style:family="paragraph">
      <style:paragraph-properties fo:text-align="center"/>
      <style:text-properties style:font-name="Arial" style:font-name-complex="Arial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9" style:parent-style-name="Paragrafoelenco" style:list-style-name="LFO1" style:family="paragraph">
      <style:paragraph-properties fo:widows="2" fo:orphans="2" style:vertical-align="auto" fo:margin-bottom="0.1388in" fo:line-height="115%"/>
      <style:text-properties fo:hyphenate="false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list-style-name="LFO1" style:family="paragraph">
      <style:paragraph-properties fo:widows="2" fo:orphans="2" style:vertical-align="auto" fo:margin-bottom="0.1388in" fo:line-height="115%"/>
      <style:text-properties style:font-name="Arial" style:font-name-complex="Arial" fo:hyphenate="false"/>
    </style:style>
    <style:style style:name="P58" style:parent-style-name="Paragrafoelenco" style:list-style-name="LFO1" style:family="paragraph">
      <style:paragraph-properties fo:widows="2" fo:orphans="2" style:vertical-align="auto" fo:margin-bottom="0.1388in" fo:line-height="115%"/>
      <style:text-properties style:font-name="Arial" style:font-name-complex="Arial" fo:hyphenate="false"/>
    </style:style>
    <style:style style:name="P59" style:parent-style-name="Paragrafoelenco" style:list-style-name="LFO1" style:family="paragraph">
      <style:paragraph-properties fo:widows="2" fo:orphans="2" style:vertical-align="auto" fo:margin-bottom="0.1388in" fo:line-height="115%"/>
      <style:text-properties style:font-name="Arial" style:font-name-complex="Arial" fo:hyphenate="false"/>
    </style:style>
    <style:style style:name="P60" style:parent-style-name="Paragrafoelenco" style:list-style-name="LFO1" style:family="paragraph">
      <style:paragraph-properties fo:widows="2" fo:orphans="2" style:vertical-align="auto" fo:margin-bottom="0.1388in" fo:line-height="115%"/>
      <style:text-properties fo:hyphenate="false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Paragrafoelenco" style:family="paragraph">
      <style:paragraph-properties fo:widows="2" fo:orphans="2" style:vertical-align="auto" fo:margin-bottom="0.1388in" fo:line-height="115%"/>
      <style:text-properties style:font-name="Arial" style:font-name-complex="Arial" fo:font-size="5pt" style:font-size-asian="5pt" style:font-size-complex="5pt" fo:hyphenate="false"/>
    </style:style>
    <style:style style:name="P72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  <style:text-properties style:font-name="Arial" style:font-name-complex="Arial" fo:hyphenate="false"/>
    </style:style>
    <style:style style:name="P73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  <style:text-properties fo:hyphenate="false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Paragrafoelenco" style:family="paragraph">
      <style:paragraph-properties fo:widows="2" fo:orphans="2" style:vertical-align="auto" fo:margin-bottom="0.1388in" fo:line-height="115%" fo:margin-left="2.70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80" style:parent-style-name="Paragrafoelenco" style:family="paragraph">
      <style:paragraph-properties fo:widows="2" fo:orphans="2" style:vertical-align="auto" fo:margin-bottom="0.1388in" fo:line-height="115%" fo:margin-left="2.70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81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fo:hyphenate="false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84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85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5pt" style:font-size-asian="5pt" style:font-size-complex="5pt" fo:hyphenate="false"/>
    </style:style>
    <style:style style:name="P86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87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fo:hyphenate="false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/>
      <text:p text:style-name="P22"><text:tab/><text:s/><text:s/><text:tab/><text:tab/><text:tab/><text:s text:c="2"/>Al<text:s/>Direttore Generale</text:p>
      <text:p text:style-name="P23"><text:tab/><text:tab/><text:tab/><text:tab/>AULSS<text:s/>9 Scaligera <text:s text:c="6"/><text:s/></text:p>
      <text:p text:style-name="P24"><text:s text:c="8"/><text:tab/><text:tab/><text:tab/><text:tab/>Dott.<text:s/>Pietro Girardi</text:p>
      <text:p text:style-name="P25"/>
      <text:p text:style-name="P26"/>
      <text:p text:style-name="P27">Documento di<text:s/>Validazione da parte dell’OIV della Relazione<text:s/>sulla Performance anno 2017– DGRV<text:s/>140/2016- Allegato A<text:s/></text:p>
      <text:p text:style-name="P28"/>
      <text:list text:style-name="LFO1" text:continue-numbering="true">
        <text:list-item>
          <text:p text:style-name="P29"><text:span text:style-name="T30">L’Organismo In</text:span><text:span text:style-name="T31">dipendente di Valutaz</text:span><text:span text:style-name="T32">ione dell’</text:span><text:span text:style-name="T33">AULSS<text:s/></text:span><text:span text:style-name="T34">9 Scaligera</text:span><text:span text:style-name="T35">,</text:span><text:span text:style-name="T36"><text:s/>ai sensi dell’art.<text:s/></text:span><text:span text:style-name="T37">14, comma 4, lettera c), del D.</text:span><text:span text:style-name="T38">L.gs. 150/2009 e<text:s/></text:span><text:span text:style-name="T39">successive delibere n. 4/2012 e n. 5/2012,</text:span><text:span text:style-name="T40"><text:s/>ha preso in esame la Relazione<text:s/></text:span><text:span text:style-name="T41">sulla P</text:span><text:span text:style-name="T42">erformance<text:s/></text:span><text:span text:style-name="T43">dell’anno<text:s/></text:span><text:span text:style-name="T44">201</text:span><text:span text:style-name="T45">7</text:span><text:span text:style-name="T46"><text:s/></text:span><text:span text:style-name="T47">approvata dal<text:s/></text:span><text:span text:style-name="T48">Direttore Generale</text:span><text:span text:style-name="T49"><text:s/>con Deliberazione n.<text:s/></text:span><text:span text:style-name="T50">453<text:s/></text:span><text:span text:style-name="T51">del<text:s/></text:span><text:span text:style-name="T52">28.06.2018<text:s/></text:span><text:span text:style-name="T53">ed</text:span><text:span text:style-name="T54"><text:s/></text:span><text:span text:style-name="T55">inviata all’OIV con<text:s/></text:span><text:span text:style-name="T56">mail del 03/07/2018.</text:span></text:p>
        </text:list-item>
        <text:list-item>
          <text:p text:style-name="P57">L’OIV ha svolto il proprio lavoro di validazione sulla base degli accertamenti che ha ritenuto opportuni nella fattispecie, tenendo conto dei risultati e degli elementi emersi come risulta<text:s/>dalla propria Relazione sul funzionamento complessivo del sistema di valutazione, trasparenza e integrità dei controlli interni che costituisce parte integrante del presente<text:s/>documento di validazione della Relazione sulla Performance.</text:p>
        </text:list-item>
        <text:list-item>
          <text:p text:style-name="P58">L’OIV in particolare ha valutato che gli strumenti del sistema di valutazione rispondano ai principi di trasparenza, immediata intelligibilità, veridicità, verificabilità dei contenuti, partecipazione, coerenza interna ed esterna.</text:p>
        </text:list-item>
        <text:list-item>
          <text:p text:style-name="P59">La documentazione del processo di validazione, compreso quello riguardante le verifiche effettuate a campione di alcuni obiettivi,<text:s/>sono<text:s/>conservate dalla Struttura tecnica permanente di supporto all’OIV.</text:p>
        </text:list-item>
        <text:list-item>
          <text:p text:style-name="P60"><text:span text:style-name="T61">Tutto ciò premesso, l’OIV valida l</text:span><text:span text:style-name="T62">a Relazione<text:s/></text:span><text:span text:style-name="T63">sulla Performance anno 201</text:span><text:span text:style-name="T64">7</text:span><text:span text:style-name="T65"><text:s/>dell’</text:span><text:span text:style-name="T66"><text:s/></text:span><text:span text:style-name="T67">Azienda ULSS<text:s/></text:span><text:span text:style-name="T68">9 Scaligera</text:span><text:span text:style-name="T69">.</text:span><text:span text:style-name="T70"><text:s/></text:span></text:p>
        </text:list-item>
      </text:list>
      <text:p text:style-name="P71"/>
      <text:p text:style-name="P72"/>
      <text:p text:style-name="P73"><text:span text:style-name="T74">Verona</text:span><text:span text:style-name="T75">,<text:s/></text:span><text:span text:style-name="T76">5</text:span><text:span text:style-name="T77"><text:s/>Luglio 201</text:span><text:span text:style-name="T78">8</text:span></text:p>
      <text:p text:style-name="P79">PRESIDENTE</text:p>
      <text:p text:style-name="P80">F.TO<text:s/>Dott. Valerio Vergadoro<text:s/></text:p>
      <text:p text:style-name="P81"><text:span text:style-name="T82"><text:tab/></text:span></text:p>
      <text:p text:style-name="P83"><text:tab/>COMPONENTE</text:p>
      <text:p text:style-name="P84"><text:tab/>F.TO<text:s/>Dott. Sergio Germano</text:p>
      <text:p text:style-name="P85"/>
      <text:p text:style-name="P86"><text:tab/>COMPONENTE</text:p>
      <text:p text:style-name="P87"><text:span text:style-name="T88"><text:tab/></text:span><text:span text:style-name="T89">F.TO<text:s/></text:span><text:span text:style-name="T90">Dott.<text:s/></text:span><text:span text:style-name="T91">Nicola Mario Iacov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bullet text:level="2" text:style-name="WW_CharLFO1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4.1409in" style:use-optimal-column-width="false"/>
    </style:style>
    <style:style style:name="Table2" style:family="table">
      <style:table-properties style:width="6.703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Normale" style:family="paragraph">
      <style:paragraph-properties fo:widows="0" fo:orphans="0" text:number-lines="false"/>
      <style:text-properties fo:hyphenate="false"/>
    </style:style>
    <style:style style:name="T8" style:parent-style-name="Car.predefinitoparagrafo" style:family="text">
      <style:text-properties style:font-name="Liberation Serif" style:font-name-asian="SimSun" style:font-name-complex="Mangal" style:letter-kerning="tru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Normale" style:family="paragraph">
      <style:paragraph-properties fo:widows="0" fo:orphans="0" fo:text-align="center" fo:margin-right="0.0486in">
        <style:tab-stops>
          <style:tab-stop style:type="left" style:position="3.625in"/>
        </style:tab-stops>
      </style:paragraph-properties>
      <style:text-properties fo:hyphenate="false"/>
    </style:style>
    <style:style style:name="T11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fo:color="#000000" style:letter-kerning="true" fo:font-size="22pt" style:font-size-asian="22pt" style:font-size-complex="22pt" style:language-asian="zh" style:country-asian="CN" style:language-complex="hi" style:country-complex="IN"/>
    </style:style>
    <style:style style:name="P12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style:font-name="Liberation Serif" style:font-name-asian="SimSun" style:font-name-complex="Mangal" style:font-weight-complex="bold" fo:font-style="italic" style:font-style-asian="italic" fo:color="#000000" style:letter-kerning="true" style:language-asian="zh" style:country-asian="CN" style:language-complex="hi" style:country-complex="IN" fo:hyphenate="false"/>
    </style:style>
    <style:style style:name="P13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fo:hyphenate="false"/>
    </style:style>
    <style:style style:name="T14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fo:hyphenate="false"/>
    </style:style>
    <style:style style:name="T17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9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7pt" style:font-size-asian="7pt" style:font-size-complex="7pt" fo:language="fr" fo:country="FR"/>
    </style:style>
    <style:style style:name="P20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875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zienda ULSS 9 - Scaligera</text:span></text:p>
              <text:p text:style-name="P12"/>
              <text:p text:style-name="P13"><text:span text:style-name="T14"><text:s/></text:span><text:span text:style-name="T15">Sede Legale Via Valverde, 42 – 37122 Verona</text:span></text:p>
              <text:p text:style-name="P16"><text:span text:style-name="T17"><text:s/></text:span><text:span text:style-name="T18">cod.fisc. e P. IVA 02573090236</text:span></text:p>
            </table:table-cell>
          </table:table-row>
        </table:table>
        <text:p text:style-name="Intestazione"/>
      </style:header>
      <style:footer>
        <text:p text:style-name="P19">ORGANISMO INDIPENDENTE DI VALUTAZIONE DELL’AZIENDA<text:s/>ULSS<text:s/>9 SCALIGERA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ORT DI PIÙ</dc:title>
    <meta:initial-creator>Zaghi Elena (CDG)</meta:initial-creator>
    <dc:creator>Zaghi Elena (CDG)</dc:creator>
    <meta:creation-date>2018-07-06T11:05:00Z</meta:creation-date>
    <dc:date>2018-07-06T11:05:00Z</dc:date>
    <meta:print-date>2016-07-05T06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2" meta:row-count="11" meta:non-whitespace-character-count="1434"/>
  </office:meta>
</office:document-meta>
</file>