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bullet text:level="2" text:style-name="WW_CharLFO5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fo:hyphenate="false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fo:hyphenate="false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 fo:hyphenate="false"/>
    </style:style>
    <style:style style:name="P73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 fo:hyphenate="false"/>
    </style:style>
    <style:style style:name="P74" style:parent-style-name="Paragrafoelenco" style:list-style-name="LFO6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fo:hyphenate="false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Paragrafoelenco" style:family="paragraph">
      <style:paragraph-properties fo:widows="2" fo:orphans="2" style:vertical-align="auto" fo:margin-bottom="0.1388in" fo:line-height="115%"/>
      <style:text-properties style:font-name="Arial" style:font-name-complex="Arial" fo:font-size="5pt" style:font-size-asian="5pt" style:font-size-complex="5pt" fo:hyphenate="false"/>
    </style:style>
    <style:style style:name="P86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style:font-name="Arial" style:font-name-complex="Arial" fo:hyphenate="false"/>
    </style:style>
    <style:style style:name="P87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fo:hyphenate="false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widows="2" fo:orphans="2" style:vertical-align="auto" fo:margin-bottom="0.1388in" fo:line-height="115%" fo:margin-left="3.1979in" fo:text-indent="0.24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Paragrafoelenco" style:family="paragraph">
      <style:paragraph-properties fo:widows="2" fo:orphans="2" style:vertical-align="auto" fo:margin-bottom="0.1388in" fo:line-height="115%" fo:margin-left="2.9541in" fo:text-indent="0.487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Paragrafoelenco" style:family="paragraph">
      <style:paragraph-properties fo:widows="2" fo:orphans="2" style:vertical-align="auto" fo:margin-bottom="0.1388in" fo:line-height="115%" fo:margin-left="3.3472in" fo:text-indent="0.4875in">
        <style:tab-stops/>
      </style:paragraph-properties>
      <style:text-properties fo:hyphenate="false"/>
    </style:style>
    <style:style style:name="P98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fo:hyphenate="false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5pt" style:font-size-asian="5pt" style:font-size-complex="5pt" fo:hyphenate="false"/>
    </style:style>
    <style:style style:name="P104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5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 fo:hyphenate="false"/>
    </style:style>
  </office:automatic-styles>
  <office:body>
    <office:text text:use-soft-page-breaks="true">
      <text:p text:style-name="P1"><text:tab/><text:s/><text:s/><text:tab/><text:tab/><text:tab/><text:s text:c="2"/><text:s/>Al<text:s/>Direttore Generale</text:p>
      <text:p text:style-name="P21"><text:tab/><text:tab/><text:tab/><text:tab/>AULSS<text:s/>9 Scaligera <text:s text:c="6"/><text:s/></text:p>
      <text:p text:style-name="P22"><text:s text:c="8"/><text:tab/><text:tab/><text:tab/><text:s text:c="8"/>Dott.<text:s/>Pietro Girardi</text:p>
      <text:p text:style-name="P23"/>
      <text:p text:style-name="P24">Documento di<text:s/>Validazione da parte dell’OIV della Relazione<text:s/>sulla Performance anno 2022<text:s/>– DGRV<text:s/>140/2016- Allegato A<text:s/></text:p>
      <text:p text:style-name="P25"/>
      <text:list text:style-name="LFO6" text:continue-numbering="true">
        <text:list-item>
          <text:p text:style-name="P26"><text:span text:style-name="T27">L’Organismo In</text:span><text:span text:style-name="T28">dipendente di Valutaz</text:span><text:span text:style-name="T29">ione dell’</text:span><text:span text:style-name="T30">AULSS<text:s/></text:span><text:span text:style-name="T31">9 Scaligera</text:span><text:span text:style-name="T32">,</text:span><text:span text:style-name="T33"><text:s/>ai sensi dell’art</text:span><text:span text:style-name="T34">.<text:s/></text:span><text:span text:style-name="T35">14, comma 4, lettera c), del D.</text:span><text:span text:style-name="T36">L.gs. 150/2009 e<text:s/></text:span><text:span text:style-name="T37">successive delibere n. 4/2012 e n. 5/2012,</text:span><text:span text:style-name="T38"><text:s/>ha preso in esame la<text:s/></text:span><text:span text:style-name="T39">“</text:span><text:span text:style-name="T40">Relazione<text:s/></text:span><text:span text:style-name="T41">sulla P</text:span><text:span text:style-name="T42">erformance<text:s/></text:span><text:span text:style-name="T43">dell’anno<text:s/></text:span><text:span text:style-name="T44">2022</text:span><text:span text:style-name="T45">”</text:span><text:span text:style-name="T46"><text:s/></text:span><text:span text:style-name="T47">approvata dal<text:s/></text:span><text:span text:style-name="T48">Direttore Generale</text:span><text:span text:style-name="T49"><text:s/>con Deliberazione n.<text:s/></text:span><text:span text:style-name="T50">654<text:s/></text:span><text:span text:style-name="T51">del<text:s/></text:span><text:span text:style-name="T52">29./06/2023<text:s/></text:span><text:span text:style-name="T53">ed</text:span><text:span text:style-name="T54"><text:s/></text:span><text:span text:style-name="T55">inviata all’OIV con<text:s/></text:span><text:span text:style-name="T56">mail del<text:s/></text:span><text:span text:style-name="T57">30/06/2023.</text:span></text:p>
        </text:list-item>
        <text:list-item>
          <text:p text:style-name="P58"><text:span text:style-name="T59">L’OIV ha svolto il proprio lavoro di validazione sulla base degli accertamenti che ha ritenuto opportuni nella fattispecie, tenendo conto dei risultati e degli elementi emersi come risulta<text:s/></text:span><text:span text:style-name="T60">dalla propria<text:s/></text:span><text:span text:style-name="T61">“</text:span><text:span text:style-name="T62">Relazione<text:s/></text:span><text:span text:style-name="T63">annuale 2022</text:span><text:span text:style-name="T64"><text:s/></text:span><text:span text:style-name="T65">sul f</text:span><text:span text:style-name="T66">unzionamento complessivo del Sistema di Valutazione, Trasparenza e I</text:span><text:span text:style-name="T67">ntegrità dei controlli interni</text:span><text:span text:style-name="T68">”</text:span><text:span text:style-name="T69"><text:s/>che costituisce parte integrante del presente<text:s/></text:span><text:span text:style-name="T70">documento di validazione della R</text:span><text:span text:style-name="T71">elazione sulla Performance.</text:span></text:p>
        </text:list-item>
        <text:list-item>
          <text:p text:style-name="P72">L’OIV in particolare ha valutato che gli strumenti del sistema di valutazione rispondano ai principi di trasparenza, immediata intelligibilità, veridicità, verificabilità dei contenuti, partecipazione, coerenza interna ed esterna.</text:p>
        </text:list-item>
        <text:list-item>
          <text:p text:style-name="P73">La documentazione del processo di validazione, compreso quello riguardante le verifiche effettuate a campione di alcuni obiettivi,<text:s/>sono<text:s/>conservate dalla Struttura tecnica permanente di supporto all’OIV.</text:p>
        </text:list-item>
        <text:list-item>
          <text:p text:style-name="P74"><text:span text:style-name="T75">Tutto ciò premesso, l’OIV valida l</text:span><text:span text:style-name="T76">a<text:s/></text:span><text:span text:style-name="T77">“</text:span><text:span text:style-name="T78">Relazione<text:s/></text:span><text:span text:style-name="T79">sulla Performance anno 2022</text:span><text:span text:style-name="T80">”</text:span><text:span text:style-name="T81"><text:s/>dell’Azienda ULSS<text:s/></text:span><text:span text:style-name="T82">9 Scaligera</text:span><text:span text:style-name="T83">.</text:span><text:span text:style-name="T84"><text:s/></text:span></text:p>
        </text:list-item>
      </text:list>
      <text:p text:style-name="P85"/>
      <text:p text:style-name="P86"/>
      <text:p text:style-name="P87"><text:span text:style-name="T88">Verona</text:span><text:span text:style-name="T89">,<text:s/></text:span><text:span text:style-name="T90">05</text:span><text:span text:style-name="T91"><text:s/></text:span><text:span text:style-name="T92">Luglio</text:span><text:span text:style-name="T93"><text:s/>202</text:span><text:span text:style-name="T94">3</text:span></text:p>
      <text:p text:style-name="P95"><text:s text:c="10"/>PRESIDENTE</text:p>
      <text:p text:style-name="P96">F.TO<text:s/>Dott. Valerio Vergadoro<text:s/></text:p>
      <text:p text:style-name="P97"/>
      <text:p text:style-name="P98"><text:span text:style-name="T99"><text:tab/></text:span></text:p>
      <text:p text:style-name="P100"><text:tab/><text:tab/><text:tab/><text:tab/><text:tab/>COMPONENTE</text:p>
      <text:p text:style-name="P101"><text:tab/><text:tab/><text:tab/><text:tab/>F.TO<text:s/>Dott.ssa Rosa Castriotta</text:p>
      <text:p text:style-name="P102"/>
      <text:p text:style-name="P103"/>
      <text:p text:style-name="P104"><text:tab/><text:tab/><text:tab/><text:tab/><text:tab/>COMPONENTE</text:p>
      <text:p text:style-name="P105"><text:tab/><text:tab/><text:tab/><text:tab/>F.TO<text:s/>Dr. Domenico Scibetta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bold" style:font-weight-asian="bold" fo:font-style="normal" style:font-style-asian="normal" fo:font-size="16pt" style:font-size-asian="16pt" style:font-size-complex="16pt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bullet text:level="2" text:style-name="WW_CharLFO1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/>
      </text:list-level-style-number>
      <text:list-level-style-bullet text:level="2" text:style-name="WW_CharLFO5LVL2" text:bullet-char="-">
        <style:list-level-properties text:space-before="0.651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  <style:text-properties fo:hyphenate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  <style:text-properties fo:hyphenate="false"/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 fo:hyphenate="false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fo:hyphenate="false"/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<text:s/>ULSS<text:s/>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 DI PIÙ</dc:title>
    <meta:initial-creator>Zaghi Elena (CDG)</meta:initial-creator>
    <dc:creator>Elena Zaghi</dc:creator>
    <meta:creation-date>2023-07-10T08:16:00Z</meta:creation-date>
    <dc:date>2023-07-10T08:16:00Z</dc:date>
    <meta:print-date>2023-06-30T12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9" meta:character-count="1733" meta:row-count="12" meta:non-whitespace-character-count="1477"/>
  </office:meta>
</office:document-meta>
</file>