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bullet text:level="2" text:style-name="WW_CharLFO1LVL2" text:bullet-char="-">
        <style:list-level-properties text:space-before="0.651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50%"/>
      <style:text-properties style:font-name="Arial" style:font-name-complex="Arial"/>
    </style:style>
    <style:style style:name="P21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2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3" style:parent-style-name="Normale" style:family="paragraph">
      <style:paragraph-properties fo:text-align="center"/>
      <style:text-properties style:font-name="Arial" style:font-name-complex="Arial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6" style:parent-style-name="Paragrafoelenco" style:list-style-name="LFO1" style:family="paragraph">
      <style:paragraph-properties fo:widows="2" fo:orphans="2" style:vertical-align="auto" fo:margin-bottom="0.1388in" fo:line-height="115%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font-style="italic" style:font-style-asian="italic"/>
    </style:style>
    <style:style style:name="T29" style:parent-style-name="Car.predefinitoparagrafo" style:family="text">
      <style:text-properties style:font-name="Arial" style:font-name-complex="Arial" fo:font-style="italic" style:font-style-asian="italic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Paragrafoelenco" style:list-style-name="LFO1" style:family="paragraph">
      <style:paragraph-properties fo:widows="2" fo:orphans="2" style:vertical-align="auto" fo:margin-bottom="0.1388in" fo:line-height="115%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style="italic" style:font-style-asian="italic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Paragrafoelenco" style:list-style-name="LFO1" style:family="paragraph">
      <style:paragraph-properties fo:widows="2" fo:orphans="2" style:vertical-align="auto" fo:margin-bottom="0.1388in" fo:line-height="115%"/>
      <style:text-properties style:font-name="Arial" style:font-name-complex="Arial"/>
    </style:style>
    <style:style style:name="P38" style:parent-style-name="Paragrafoelenco" style:list-style-name="LFO1" style:family="paragraph">
      <style:paragraph-properties fo:widows="2" fo:orphans="2" style:vertical-align="auto" fo:margin-bottom="0.1388in" fo:line-height="115%"/>
      <style:text-properties style:font-name="Arial" style:font-name-complex="Arial"/>
    </style:style>
    <style:style style:name="P39" style:parent-style-name="Paragrafoelenco" style:list-style-name="LFO1" style:family="paragraph">
      <style:paragraph-properties fo:widows="2" fo:orphans="2" style:vertical-align="auto" fo:margin-bottom="0.1388in" fo:line-height="115%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Paragrafoelenco" style:family="paragraph">
      <style:paragraph-properties fo:widows="2" fo:orphans="2" style:vertical-align="auto" fo:margin-bottom="0.1388in" fo:line-height="115%" fo:margin-left="0.497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5" style:parent-style-name="Paragrafoelenco" style:family="paragraph">
      <style:paragraph-properties fo:widows="2" fo:orphans="2" style:vertical-align="auto" fo:margin-bottom="0.1388in" fo:line-height="115%" fo:margin-left="0.4979in">
        <style:tab-stops/>
      </style:paragraph-properties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Paragrafoelenco" style:family="paragraph">
      <style:paragraph-properties fo:widows="2" fo:orphans="2" style:vertical-align="auto" fo:margin-bottom="0.1388in" fo:line-height="115%" fo:margin-left="3.6895in" fo:text-indent="0.2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Paragrafoelenco" style:family="paragraph">
      <style:paragraph-properties fo:widows="2" fo:orphans="2" style:vertical-align="auto" fo:margin-bottom="0.1388in" fo:line-height="115%" fo:margin-left="3.4458in" fo:text-indent="0.4875in">
        <style:tab-stops/>
      </style:paragraph-properties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<text:s text:c="2"/><text:tab/><text:tab/><text:tab/><text:s text:c="2"/>Al Direttore Generale</text:p>
      <text:p text:style-name="P21"><text:tab/><text:tab/><text:tab/><text:tab/>AULSS 9 Scaligera <text:s text:c="7"/></text:p>
      <text:p text:style-name="P22"><text:s text:c="8"/><text:tab/><text:tab/><text:tab/><text:tab/>Dott. Pietro Girardi</text:p>
      <text:p text:style-name="P23"/>
      <text:p text:style-name="P24">Documento di Validazione da parte dell’OIV della Relazione sulla Performance anno 2018<text:s/>– DGRV 140/2016- Allegato A<text:s/></text:p>
      <text:p text:style-name="P25"/>
      <text:list text:style-name="LFO1" text:continue-numbering="true">
        <text:list-item>
          <text:p text:style-name="P26"><text:span text:style-name="T27">L’Organismo Indipendente di Valutazione dell’AULSS 9 Scaligera, ai sensi dell’art. 14, comma 4, lettera c), del D.L.gs. 150/2009 e successive delibere n. 4/2012 e n. 5/2012, ha preso in esame la<text:s/></text:span><text:span text:style-name="T28">“Relazione sulla Performance de</text:span><text:span text:style-name="T29">ll’anno 2018”</text:span><text:span text:style-name="T30"><text:s/>approvata dal Direttore Generale con Deliberazione n. 366 del 20.06.2019 ed inviata all’OIV con mail del 24/06/2019.</text:span></text:p>
        </text:list-item>
        <text:list-item>
          <text:p text:style-name="P31"><text:span text:style-name="T32">L’OIV ha svolto il proprio lavoro di validazione sulla base degli accertamenti che ha ritenuto opportuni nella fattispecie, t</text:span><text:span text:style-name="T33">enendo conto dei risultati e degli elementi emersi come risulta dalla propria<text:s/></text:span><text:span text:style-name="T34">“Relazione annuale 2018 sul funzionamento complessivo del Sistema di Valutazione, Trasparenza e Integrità dei controlli interni”</text:span><text:span text:style-name="T35"><text:s/>che costituisce parte integrante del presente doc</text:span><text:span text:style-name="T36">umento di validazione della Relazione sulla Performance.</text:span></text:p>
        </text:list-item>
        <text:list-item>
          <text:p text:style-name="P37">L’OIV in particolare ha valutato che gli strumenti del sistema di valutazione rispondano ai principi di trasparenza, immediata intelligibilità, veridicità, verificabilità dei contenuti, partecipazione, coerenza interna ed esterna.</text:p>
        </text:list-item>
        <text:list-item>
          <text:p text:style-name="P38">La documentazione del processo di validazione, compreso quello riguardante le verifiche effettuate a campione di alcuni obiettivi, sono conservate dalla Struttura tecnica permanente di supporto all’OIV.</text:p>
        </text:list-item>
        <text:list-item>
          <text:p text:style-name="P39"><text:span text:style-name="T40">Tutto ciò premesso, l</text:span><text:span text:style-name="T41">’OIV valida la “</text:span><text:span text:style-name="T42">Relazione sulla Performance anno 2018”</text:span><text:span text:style-name="T43"><text:s/>dell’ Azienda ULSS 9 Scaligera.<text:s/></text:span></text:p>
        </text:list-item>
      </text:list>
      <text:p text:style-name="P44"/>
      <text:p text:style-name="P45"><text:span text:style-name="T46">Verona, 4 Luglio 2019</text:span></text:p>
      <text:p text:style-name="P47">PRESIDENTE</text:p>
      <text:p text:style-name="P48"><text:span text:style-name="T49">F.TO Dott. Valerio Vergadoro<text:s/></text:span><text:span text:style-name="T50"><text:tab/></text:span></text:p>
      <text:p text:style-name="P51"><text:tab/><text:tab/><text:tab/><text:tab/><text:tab/>COMPONENTE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F.TO Dott. Sergio Germano</text:span></text:p>
      <text:p text:style-name="P59"><text:tab/><text:tab/><text:tab/><text:tab/><text:tab/>COMPONENTE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F.TO Dott. Nicola Mario Iacovi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aragrafobase" style:display-name="[Paragrafo base]" style:family="paragraph" style:parent-style-name="Normale">
      <style:paragraph-properties style:text-autospace="none" style:vertical-align="middle" fo:line-height="120%"/>
      <style:text-properties style:font-name="Minion Pro" style:font-name-complex="Minion Pro" fo:color="#000000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widows="0" fo:orphans="0" fo:text-align="justify" fo:margin-bottom="0.0833in" fo:margin-left="0.2479in" fo:text-indent="-0.2479in">
        <style:tab-stops/>
      </style:paragraph-properties>
      <style:text-properties style:font-name-complex="Cambria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bullet text:level="2" text:style-name="WW_CharLFO1LVL2" text:bullet-char="-">
        <style:list-level-properties text:space-before="0.651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2.5625in" style:use-optimal-column-width="false"/>
    </style:style>
    <style:style style:name="TableColumn4" style:family="table-column">
      <style:table-column-properties style:column-width="4.1409in" style:use-optimal-column-width="false"/>
    </style:style>
    <style:style style:name="Table2" style:family="table">
      <style:table-properties style:width="6.7034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" style:parent-style-name="Normale" style:family="paragraph">
      <style:paragraph-properties fo:widows="0" fo:orphans="0" text:number-lines="false"/>
    </style:style>
    <style:style style:name="T8" style:parent-style-name="Car.predefinitoparagrafo" style:family="text">
      <style:text-properties style:font-name="Liberation Serif" style:font-name-asian="SimSun" style:font-name-complex="Mangal" style:letter-kerning="true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P10" style:parent-style-name="Normale" style:family="paragraph">
      <style:paragraph-properties fo:widows="0" fo:orphans="0" fo:text-align="center" fo:margin-right="0.0486in">
        <style:tab-stops>
          <style:tab-stop style:type="left" style:position="3.625in"/>
        </style:tab-stops>
      </style:paragraph-properties>
    </style:style>
    <style:style style:name="T11" style:parent-style-name="Car.predefinitoparagrafo" style:family="text">
      <style:text-properties style:font-name="Liberation Serif" style:font-name-asian="SimSun" style:font-name-complex="Mangal" style:font-weight-complex="bold" fo:font-style="italic" style:font-style-asian="italic" fo:color="#000000" style:letter-kerning="true" fo:font-size="22pt" style:font-size-asian="22pt" style:font-size-complex="22pt" style:language-asian="zh" style:country-asian="CN" style:language-complex="hi" style:country-complex="IN"/>
    </style:style>
    <style:style style:name="P12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  <style:text-properties style:font-name="Liberation Serif" style:font-name-asian="SimSun" style:font-name-complex="Mangal" style:font-weight-complex="bold" fo:font-style="italic" style:font-style-asian="italic" fo:color="#000000" style:letter-kerning="true" style:language-asian="zh" style:country-asian="CN" style:language-complex="hi" style:country-complex="IN"/>
    </style:style>
    <style:style style:name="P13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</style:style>
    <style:style style:name="T14" style:parent-style-name="Car.predefinitoparagrafo" style:family="text">
      <style:text-properties style:font-name="Liberation Serif" style:font-name-asian="Liberation Serif" style:font-name-complex="Liberation Serif" style:font-weight-complex="bold" fo:color="#000000" style:letter-kerning="true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Liberation Serif" style:font-name-asian="SimSun" style:font-name-complex="Mangal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6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</style:style>
    <style:style style:name="T17" style:parent-style-name="Car.predefinitoparagrafo" style:family="text">
      <style:text-properties style:font-name="Liberation Serif" style:font-name-asian="Liberation Serif" style:font-name-complex="Liberation Serif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8" style:parent-style-name="Car.predefinitoparagrafo" style:family="text">
      <style:text-properties style:font-name="Liberation Serif" style:font-name-asian="SimSun" style:font-name-complex="Mangal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9" style:parent-style-name="Pièdipagina" style:family="paragraph">
      <style:paragraph-properties fo:text-align="center" fo:margin-left="0.0895in">
        <style:tab-stops>
          <style:tab-stop style:type="center" style:position="3.2569in"/>
          <style:tab-stop style:type="right" style:position="6.6034in"/>
        </style:tab-stops>
      </style:paragraph-properties>
      <style:text-properties style:font-name="Verdana" fo:font-size="7pt" style:font-size-asian="7pt" style:font-size-complex="7pt" fo:language="fr" fo:country="FR"/>
    </style:style>
    <style:style style:name="P20" style:parent-style-name="Pièdipagina" style:family="paragraph">
      <style:paragraph-properties fo:text-align="center" fo:margin-left="0.0895in">
        <style:tab-stops>
          <style:tab-stop style:type="center" style:position="3.2569in"/>
          <style:tab-stop style:type="right" style:position="6.6034in"/>
        </style:tab-stops>
      </style:paragraph-properties>
      <style:text-properties style:font-name="Verdana" fo:font-size="6pt" style:font-size-asian="6pt" style:font-size-complex="6pt" fo:language="fr" fo:country="FR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1.875in" svg:height="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Azienda ULSS 9 - Scaligera</text:span></text:p>
              <text:p text:style-name="P12"/>
              <text:p text:style-name="P13"><text:span text:style-name="T14"><text:s/></text:span><text:span text:style-name="T15">Sede Legale Via Valverde, 42 – 37122 Verona</text:span></text:p>
              <text:p text:style-name="P16"><text:span text:style-name="T17"><text:s/></text:span><text:span text:style-name="T18">cod.fisc. e P. IVA 02573090236</text:span></text:p>
            </table:table-cell>
          </table:table-row>
        </table:table>
        <text:p text:style-name="Intestazione"/>
      </style:header>
      <style:footer>
        <text:p text:style-name="P19">ORGANISMO INDIPENDENTE DI VALUTAZIONE DELL’AZIENDA ULSS 9 SCALIGERA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ORT DI PIÙ</dc:title>
    <meta:initial-creator>Zaghi Elena (CDG)</meta:initial-creator>
    <dc:creator>Elena Zaghi</dc:creator>
    <meta:creation-date>2019-07-05T10:42:00Z</meta:creation-date>
    <dc:date>2019-07-05T12:37:00Z</dc:date>
    <meta:print-date>2019-06-28T12:50:00Z</meta:print-date>
    <meta:template xlink:href="Normal" xlink:type="simple"/>
    <meta:editing-cycles>4</meta:editing-cycles>
    <meta:editing-duration>PT6540S</meta:editing-duration>
    <meta:document-statistic meta:page-count="1" meta:paragraph-count="3" meta:word-count="255" meta:character-count="1712" meta:row-count="12" meta:non-whitespace-character-count="1460"/>
  </office:meta>
</office:document-meta>
</file>