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SAS_32_FM_32_Row_32_drillable_32_header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SAS_32_FM_32_Row_32_drillable_32_header" style:data-style-name="N30">
      <style:table-cell-properties fo:border="thin solid #000000" style:vertical-align="middle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SAS_32_FM_32_Row_32_drillable_32_header" style:data-style-name="N4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9" style:family="table-cell" style:parent-style-name="Default" style:data-style-name="N2">
      <style:table-cell-properties fo:background-color="transparent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1">
      <style:table-cell-properties fo:background-color="transparent"/>
      <style:text-properties fo:color="#FFFFFF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SAS_32_FM_32_Row_32_drillable_32_header" style:data-style-name="N3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SAS_32_FM_32_Row_32_drillable_32_header" style:data-style-name="N4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14" style:family="table-cell" style:parent-style-name="SAS_32_FM_32_Row_32_drillable_32_header" style:data-style-name="N30">
      <style:table-cell-properties fo:border="thin solid #000000" style:vertical-align="middle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SAS_32_FM_32_Row_32_drillable_32_header" style:data-style-name="N30">
      <style:table-cell-properties fo:border="thin solid #000000" style:vertical-align="middle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ext-properties fo:color="#000000" style:font-name="Arial" style:font-name-asian="Arial" style:font-name-complex="Arial"/>
    </style:style>
    <style:style style:name="ce19" style:family="table-cell" style:parent-style-name="SAS_32_FM_32_Row_32_drillable_32_header" style:data-style-name="N30">
      <style:table-cell-properties fo:border="thin solid #000000" style:vertical-align="middle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21" style:family="table-cell" style:parent-style-name="SAS_32_FM_32_Row_32_drillable_32_header" style:data-style-name="N30">
      <style:table-cell-properties fo:border="thin solid #000000" style:vertical-align="middle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SAS_32_FM_32_Row_32_header" style:data-style-name="N30">
      <style:table-cell-properties fo:border="thin solid #000000" style:vertical-align="middle" fo:background-color="#FABF8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AS_32_FM_32_Row_32_header" style:data-style-name="N30">
      <style:table-cell-properties fo:border="thin solid #000000" style:vertical-align="middle" fo:background-color="#FABF8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SAS_32_FM_32_Row_32_header" style:data-style-name="N4">
      <style:table-cell-properties fo:border="thin solid #000000" style:vertical-align="middle" fo:background-color="#FABF8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SAS_32_FM_32_Row_32_header" style:data-style-name="N30">
      <style:table-cell-properties fo:border="thin solid #000000" style:vertical-align="middle" fo:background-color="#FABF8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SAS_32_FM_32_Row_32_header" style:data-style-name="N30">
      <style:table-cell-properties fo:border="thin solid #000000" style:vertical-align="middle" fo:background-color="#FABF8F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SAS_32_FM_32_Row_32_header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AS_32_FM_32_Row_32_header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Migliaia" style:data-style-name="N4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AS_32_FM_32_Row_32_drillable_32_header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" style:family="table-cell" style:parent-style-name="SAS_32_FM_32_Row_32_drillable_32_header" style:data-style-name="N30">
      <style:table-cell-properties fo:border="thin solid #000000" style:vertical-align="middle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SAS_32_FM_32_Row_32_drillable_32_header" style:data-style-name="N4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34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SAS_32_FM_32_Row_32_header" style:data-style-name="N4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SAS_32_FM_32_Row_32_header" style:data-style-name="N30">
      <style:table-cell-properties fo:border="thin solid #000000" style:vertical-align="middle" fo:background-color="#B1A0C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SAS_32_FM_32_Row_32_header" style:data-style-name="N30">
      <style:table-cell-properties fo:border="thin solid #000000" style:vertical-align="middle" fo:background-color="#B1A0C7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SAS_32_FM_32_Row_32_header" style:data-style-name="N0">
      <style:table-cell-properties fo:border="thin solid #000000" style:vertical-align="middle" fo:background-color="#B1A0C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SAS_32_FM_32_Row_32_header" style:data-style-name="N4">
      <style:table-cell-properties fo:border="thin solid #000000" style:vertical-align="middle" fo:background-color="#B1A0C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SAS_32_FM_32_Row_32_header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AS_32_FM_32_Row_32_header" style:data-style-name="N4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AS_32_FM_32_Row_32_drillable_32_header" style:data-style-name="N30">
      <style:table-cell-properties fo:border="thin solid #000000" style:vertical-align="middle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8" style:family="table-cell" style:parent-style-name="SAS_32_FM_32_Row_32_header" style:data-style-name="N4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AS_32_FM_32_Row_32_header" style:data-style-name="N30">
      <style:table-cell-properties fo:border="thin solid #000000" style:vertical-align="middle" fo:background-color="#FABF8F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AS_32_FM_32_Row_32_header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AS_32_FM_32_Row_32_header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SAS_32_FM_32_Row_32_header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SAS_32_FM_32_Row_32_header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SAS_32_FM_32_Row_32_header" style:data-style-name="N30">
      <style:table-cell-properties fo:border="thin solid #000000" style:vertical-align="middle" fo:background-color="#FFFF99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SAS_32_FM_32_Row_32_header" style:data-style-name="N4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SAS_32_FM_32_Row_32_drillable_32_header" style:data-style-name="N30">
      <style:table-cell-properties fo:border="thin solid #000000" style:vertical-align="middle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FFFF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7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AS_32_FM_32_Row_32_header" style:data-style-name="N4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SAS_32_FM_32_Row_32_header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SAS_32_FM_32_Row_32_header" style:data-style-name="N30">
      <style:table-cell-properties fo:border="thin solid #000000" style:vertical-align="middle" fo:background-color="#FF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SAS_32_FM_32_Row_32_header" style:data-style-name="N30">
      <style:table-cell-properties fo:border="thin solid #000000" style:vertical-align="middle" fo:background-color="#FFFF99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2.471cm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SAS_32_FM_32_Row_32_header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SAS_32_FM_32_Row_32_header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SAS_32_FM_32_Row_32_header" style:data-style-name="N30">
      <style:table-cell-properties fo:border="thin solid #000000" style:vertical-align="middle" fo:background-color="#FF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2.118cm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30.9033333333333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Area Sanitaria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ZZ9999</text:p>
          </table:table-cell>
          <table:table-cell office:value-type="string" table:style-name="ce7">
            <text:p>RISULTATO DI ESERCIZIO</text:p>
          </table:table-cell>
          <table:table-cell office:value-type="float" office:value="10260.910000178963" table:formula="msoxl:=C3-C545" table:style-name="ce8">
            <text:p>10.260,91</text:p>
          </table:table-cell>
          <table:table-cell table:style-name="ce9"/>
          <table:table-cell table:style-name="ce10"/>
          <table:table-cell table:number-columns-repeated="16379" table:style-name="ce11"/>
        </table:table-row>
        <table:table-row table:style-name="ro1">
          <table:table-cell office:value-type="string" table:style-name="ce6">
            <text:p>XA0000</text:p>
          </table:table-cell>
          <table:table-cell office:value-type="string" table:style-name="ce12">
            <text:p>Risultato prima delle imposte (A - B +/- C +/- D +/- E)</text:p>
          </table:table-cell>
          <table:table-cell office:value-type="float" office:value="19450335.10000018" table:formula="msoxl:=C4-C125+C465+C483+C486" table:style-name="ce13">
            <text:p>19.450.335,10</text:p>
          </table:table-cell>
          <table:table-cell table:style-name="ce9"/>
          <table:table-cell table:style-name="ce10"/>
          <table:table-cell table:number-columns-repeated="16379" table:style-name="ce11"/>
        </table:table-row>
        <table:table-row table:style-name="ro1">
          <table:table-cell office:value-type="string" table:style-name="ce6">
            <text:p>AZ9999</text:p>
          </table:table-cell>
          <table:table-cell office:value-type="string" table:style-name="ce14">
            <text:p>Totale valore della produzione (A)</text:p>
          </table:table-cell>
          <table:table-cell office:value-type="float" office:value="1693567476.47" table:formula="msoxl:=C5+C34+C37+C42+C88+C109+C113+C120+C121" table:style-name="ce13">
            <text:p>1.693.567.476,47</text:p>
          </table:table-cell>
          <table:table-cell table:style-name="ce15"/>
          <table:table-cell office:value-type="float" office:value="0" table:formula="msoxl:=IF(C4&lt;0,1,0)" table:style-name="ce10">
            <text:p>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6">
            <text:p>AA0010</text:p>
          </table:table-cell>
          <table:table-cell office:value-type="string" table:style-name="ce16">
            <text:p>A.1) <text:s/>Contributi in c/esercizio</text:p>
          </table:table-cell>
          <table:table-cell office:value-type="float" office:value="1509195672.0999999" table:formula="msoxl:=C6+C15+C28+C33" table:style-name="ce13">
            <text:p>1.509.195.672,10</text:p>
          </table:table-cell>
          <table:table-cell table:style-name="ce17"/>
          <table:table-cell office:value-type="float" office:value="0" table:formula="msoxl:=IF(C5&lt;0,1,0)" table:style-name="ce10">
            <text:p>0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6">
            <text:p>AA0020</text:p>
          </table:table-cell>
          <table:table-cell office:value-type="string" table:style-name="ce19">
            <text:p>A.1.A) <text:s/>Contributi da Regione o Prov. Aut. per quota F.S. regionale</text:p>
          </table:table-cell>
          <table:table-cell office:value-type="float" office:value="1498183395.76" table:formula="msoxl:=C7+C14" table:style-name="ce13">
            <text:p>1.498.183.395,76</text:p>
          </table:table-cell>
          <table:table-cell table:style-name="ce20"/>
          <table:table-cell office:value-type="float" office:value="0" table:formula="msoxl:=IF(C6&lt;0,1,0)" table:style-name="ce10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A0030</text:p>
          </table:table-cell>
          <table:table-cell office:value-type="string" table:style-name="ce21">
            <text:p>A.1.A.1) <text:s/>da Regione o Prov. Aut. per quota F.S. regionale indistinto</text:p>
          </table:table-cell>
          <table:table-cell office:value-type="float" office:value="1490332138.71" table:formula="msoxl:=SUM(C8:C13)" table:style-name="ce13">
            <text:p>1.490.332.138,71</text:p>
          </table:table-cell>
          <table:table-cell table:style-name="ce20"/>
          <table:table-cell office:value-type="float" office:value="0" table:formula="msoxl:=IF(C7&lt;0,1,0)" table:style-name="ce10">
            <text:p>0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string" table:style-name="ce23">
            <text:p>AA0031</text:p>
          </table:table-cell>
          <table:table-cell office:value-type="string" table:style-name="ce24">
            <text:p>A.1.A.1.1) <text:s/>da Regione o Prov. Aut. per quota F.S.R. a titolo di indistinta - quota capitaria</text:p>
          </table:table-cell>
          <table:table-cell office:value-type="float" office:value="1414923525" table:formula="msoxl:=VLOOKUP(A8,'R:\Ragioneria\Susanna\BILCON2017\509_cd_consuntivo_2017\area sanitaria\[509_ce_cons_per_aziende_20180426_091721_V_04052018_DEFINITIVO.xls]Precompilato'!$A$5:$C$59,3,FALSE)" table:style-name="ce25">
            <text:p>1.414.923.525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8&lt;0,1,0)" table:style-name="ce10">
            <text:p>0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string" table:style-name="ce23">
            <text:p>AA0032</text:p>
          </table:table-cell>
          <table:table-cell office:value-type="string" table:style-name="ce24">
            <text:p>A.1.A.1.2) <text:s/>da Regione o Prov. Aut. per quota F.S.R. a titolo di indistinta - finanziamento a funzione</text:p>
          </table:table-cell>
          <table:table-cell office:value-type="float" office:value="32983202" table:formula="msoxl:=VLOOKUP(A9,'R:\Ragioneria\Susanna\BILCON2017\509_cd_consuntivo_2017\area sanitaria\[509_ce_cons_per_aziende_20180426_091721_V_04052018_DEFINITIVO.xls]Precompilato'!$A$5:$C$59,3,FALSE)" table:style-name="ce25">
            <text:p>32.983.202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9&lt;0,1,0)" table:style-name="ce10">
            <text:p>0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string" table:style-name="ce23">
            <text:p>AA0033</text:p>
          </table:table-cell>
          <table:table-cell office:value-type="string" table:style-name="ce24">
            <text:p>A.1.A.1.3) <text:s/>da Regione o Prov. Aut. per quota F.S.R. a titolo di indistinta - fondo investimenti</text:p>
          </table:table-cell>
          <table:table-cell office:value-type="float" office:value="7707073" table:formula="msoxl:=VLOOKUP(A10,'R:\Ragioneria\Susanna\BILCON2017\509_cd_consuntivo_2017\area sanitaria\[509_ce_cons_per_aziende_20180426_091721_V_04052018_DEFINITIVO.xls]Precompilato'!$A$5:$C$59,3,FALSE)" table:style-name="ce25">
            <text:p>7.707.073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0&lt;0,1,0)" table:style-name="ce10">
            <text:p>0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string" table:style-name="ce23">
            <text:p>AA0034</text:p>
          </table:table-cell>
          <table:table-cell office:value-type="string" table:style-name="ce24">
            <text:p>A.1.A.1.4) <text:s/>da Regione o Prov. Aut. per quota F.S.R. a titolo di indistinta - finanziamenti aggiuntivi - piani di rientro - riduzione disequilibrio</text:p>
          </table:table-cell>
          <table:table-cell office:value-type="float" office:value="27500000" table:formula="msoxl:=VLOOKUP(A11,'R:\Ragioneria\Susanna\BILCON2017\509_cd_consuntivo_2017\area sanitaria\[509_ce_cons_per_aziende_20180426_091721_V_04052018_DEFINITIVO.xls]Precompilato'!$A$5:$C$59,3,FALSE)" table:style-name="ce25">
            <text:p>27.500.00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1&lt;0,1,0)" table:style-name="ce10">
            <text:p>0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string" table:style-name="ce23">
            <text:p>AA0035</text:p>
          </table:table-cell>
          <table:table-cell office:value-type="string" table:style-name="ce24">
            <text:p>A.1.A.1.5) <text:s/>da Regione o Prov. Aut. per quota F.S.R. a titolo di indistinta - altro</text:p>
          </table:table-cell>
          <table:table-cell office:value-type="float" office:value="0" table:formula="msoxl:=VLOOKUP(A12,'R:\Ragioneria\Susanna\BILCON2017\509_cd_consuntivo_2017\area sanitaria\[509_ce_cons_per_aziende_20180426_091721_V_04052018_DEFINITIVO.xls]Precompilato'!$A$5:$C$59,3,FALSE)" table:style-name="ce25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2&lt;0,1,0)" table:style-name="ce10">
            <text:p>0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string" table:style-name="ce23">
            <text:p>AA0036</text:p>
          </table:table-cell>
          <table:table-cell office:value-type="string" table:style-name="ce26">
            <text:p>A.1.A.1.6) <text:s/>da Regione o Prov. Aut. per quota F.S.R. a titolo di vincolati regionali</text:p>
          </table:table-cell>
          <table:table-cell office:value-type="float" office:value="7218338.71" table:formula="msoxl:=VLOOKUP(A13,'R:\Ragioneria\Susanna\BILCON2017\509_cd_consuntivo_2017\area sanitaria\[509_ce_cons_per_aziende_20180426_091721_V_04052018_DEFINITIVO.xls]Precompilato'!$A$5:$C$59,3,FALSE)" table:style-name="ce25">
            <text:p>7.218.338,7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3&lt;0,1,0)" table:style-name="ce10">
            <text:p>0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string" table:style-name="ce23">
            <text:p>AA0040</text:p>
          </table:table-cell>
          <table:table-cell office:value-type="string" table:style-name="ce27">
            <text:p>A.1.A.2) <text:s/>da Regione o Prov. Aut. per quota F.S. regionale vincolato</text:p>
          </table:table-cell>
          <table:table-cell office:value-type="float" office:value="7851257.0499999998" table:formula="msoxl:=VLOOKUP(A14,'R:\Ragioneria\Susanna\BILCON2017\509_cd_consuntivo_2017\area sanitaria\[509_ce_cons_per_aziende_20180426_091721_V_04052018_DEFINITIVO.xls]Precompilato'!$A$5:$C$59,3,FALSE)" table:style-name="ce25">
            <text:p>7.851.257,05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4&lt;0,1,0)" table:style-name="ce10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A0050</text:p>
          </table:table-cell>
          <table:table-cell office:value-type="string" table:style-name="ce19">
            <text:p>A.1.B) <text:s/>Contributi c/esercizio (extra fondo)</text:p>
          </table:table-cell>
          <table:table-cell office:value-type="float" office:value="10362522.85" table:formula="msoxl:=C16+C21+C24" table:style-name="ce13">
            <text:p>10.362.522,85</text:p>
          </table:table-cell>
          <table:table-cell table:style-name="ce20"/>
          <table:table-cell office:value-type="float" office:value="0" table:formula="msoxl:=IF(C15&lt;0,1,0)" table:style-name="ce10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A0060</text:p>
          </table:table-cell>
          <table:table-cell office:value-type="string" table:style-name="ce21">
            <text:p>A.1.B.1) <text:s/>da Regione o Prov. Aut. (extra fondo)</text:p>
          </table:table-cell>
          <table:table-cell office:value-type="float" office:value="2009882.71" table:formula="msoxl:=C17+C18+C19+C20" table:style-name="ce13">
            <text:p>2.009.882,71</text:p>
          </table:table-cell>
          <table:table-cell table:style-name="ce20"/>
          <table:table-cell office:value-type="float" office:value="0" table:formula="msoxl:=IF(C16&lt;0,1,0)" table:style-name="ce10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AA0070</text:p>
          </table:table-cell>
          <table:table-cell office:value-type="string" table:style-name="ce24">
            <text:p>A.1.B.1.1) <text:s/>Contributi da Regione o Prov. Aut. (extra fondo) vincolati</text:p>
          </table:table-cell>
          <table:table-cell office:value-type="float" office:value="2009882.71" table:formula="msoxl:=VLOOKUP(A17,'R:\Ragioneria\Susanna\BILCON2017\509_cd_consuntivo_2017\area sanitaria\[509_ce_cons_per_aziende_20180426_091721_V_04052018_DEFINITIVO.xls]Precompilato'!$A$5:$C$59,3,FALSE)" table:style-name="ce25">
            <text:p>2.009.882,7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A0080</text:p>
          </table:table-cell>
          <table:table-cell office:value-type="string" table:style-name="ce29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30">
            <text:p>0,00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28">
            <text:p>AA0090</text:p>
          </table:table-cell>
          <table:table-cell office:value-type="string" table:style-name="ce29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30">
            <text:p>0,00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28">
            <text:p>AA0100</text:p>
          </table:table-cell>
          <table:table-cell office:value-type="string" table:style-name="ce29">
            <text:p>A.1.B.1.4) <text:s/>Contributi da Regione o Prov. Aut. (extra fondo) - Altro</text:p>
          </table:table-cell>
          <table:table-cell office:value-type="float" office:value="0" table:style-name="ce30">
            <text:p>0,00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31">
            <text:p>AA0110</text:p>
          </table:table-cell>
          <table:table-cell office:value-type="string" table:style-name="ce32">
            <text:p>A.1.B.2) <text:s/>Contributi da Aziende sanitarie pubbliche della Regione o Prov. Aut. (extra fondo)</text:p>
          </table:table-cell>
          <table:table-cell office:value-type="float" office:value="1591603.41" table:formula="msoxl:=C22+C23" table:style-name="ce33">
            <text:p>1.591.603,41</text:p>
          </table:table-cell>
          <table:table-cell table:style-name="ce20"/>
          <table:table-cell office:value-type="float" office:value="0" table:formula="msoxl:=IF(C2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A0120</text:p>
          </table:table-cell>
          <table:table-cell office:value-type="string" table:style-name="ce35">
            <text:p>A.1.B.2.1) <text:s/>Contributi da Aziende sanitarie pubbliche della Regione o Prov. Aut. (extra fondo) vincolati</text:p>
          </table:table-cell>
          <table:table-cell office:value-type="float" office:value="1591603.41" table:formula="msoxl:=VLOOKUP(A22,'R:\Ragioneria\Susanna\BILCON2017\509_cd_consuntivo_2017\area sanitaria\[509_ce_cons_per_aziende_20180426_091721_V_04052018_DEFINITIVO.xls]POSTE_R_SANITARIO'!$A$6:$O$27,3,FALSE)" table:style-name="ce36">
            <text:p>1.591.603,41</text:p>
          </table:table-cell>
          <table:table-cell table:style-name="ce20"/>
          <table:table-cell office:value-type="float" office:value="0" table:formula="msoxl:=IF(C2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A0130</text:p>
          </table:table-cell>
          <table:table-cell office:value-type="string" table:style-name="ce35">
            <text:p>A.1.B.2.2) <text:s/>Contributi da Aziende sanitarie pubbliche della Regione o Prov. Aut. (extra fondo) altro</text:p>
          </table:table-cell>
          <table:table-cell office:value-type="float" office:value="0" table:formula="msoxl:=VLOOKUP(A23,'R:\Ragioneria\Susanna\BILCON2017\509_cd_consuntivo_2017\area sanitaria\[509_ce_cons_per_aziende_20180426_091721_V_04052018_DEFINITIVO.xls]POSTE_R_SANITARIO'!$A$6:$O$27,3,FALSE)" table:style-name="ce36">
            <text:p>0,00</text:p>
          </table:table-cell>
          <table:table-cell table:style-name="ce20"/>
          <table:table-cell office:value-type="float" office:value="0" table:formula="msoxl:=IF(C2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A0140</text:p>
          </table:table-cell>
          <table:table-cell office:value-type="string" table:style-name="ce21">
            <text:p>A.1.B.3) <text:s/>Contributi da altri soggetti pubblici (extra fondo)</text:p>
          </table:table-cell>
          <table:table-cell office:value-type="float" office:value="6761036.7299999995" table:formula="msoxl:=C25+C26+C27" table:style-name="ce13">
            <text:p>6.761.036,73</text:p>
          </table:table-cell>
          <table:table-cell table:style-name="ce20"/>
          <table:table-cell office:value-type="float" office:value="0" table:formula="msoxl:=IF(C2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AA0150</text:p>
          </table:table-cell>
          <table:table-cell office:value-type="string" table:style-name="ce38">
            <text:p>A.1.B.3.1) <text:s/>Contributi da altri soggetti pubblici (extra fondo) vincolati</text:p>
          </table:table-cell>
          <table:table-cell office:value-type="float" office:value="849800.26" table:formula="msoxl:=VLOOKUP(A25,'R:\Ragioneria\Susanna\BILCON2017\509_cd_consuntivo_2017\area sanitaria\[509_ce_cons_per_aziende_20180426_091721_V_04052018_DEFINITIVO.xls]Ins_Aziende'!$A$4:$C$556,3,FALSE)+VLOOKUP(A25,'R:\Ragioneria\Susanna\BILCON2017\509_cd_consuntivo_2017\area sanitaria\[509_ce_cons_per_aziende_20180426_091721_V_04052018_DEFINITIVO.xls]Precompilato'!$A$5:$C$59,3,FALSE)" table:style-name="ce39">
            <text:p>849800,26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A0160</text:p>
          </table:table-cell>
          <table:table-cell office:value-type="string" table:style-name="ce24">
            <text:p>A.1.B.3.2) <text:s/>Contributi da altri soggetti pubblici (extra fondo) L. 210/92</text:p>
          </table:table-cell>
          <table:table-cell office:value-type="float" office:value="0" table:formula="msoxl:=VLOOKUP(A26,'R:\Ragioneria\Susanna\BILCON2017\509_cd_consuntivo_2017\area sanitaria\[509_ce_cons_per_aziende_20180426_091721_V_04052018_DEFINITIVO.xls]Precompilato'!$A$5:$C$59,3,FALSE)" table:style-name="ce25">
            <text:p>0,00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37">
            <text:p>AA0170</text:p>
          </table:table-cell>
          <table:table-cell office:value-type="string" table:style-name="ce38">
            <text:p>A.1.B.3.3) <text:s/>Contributi da altri soggetti pubblici (extra fondo) altro</text:p>
          </table:table-cell>
          <table:table-cell office:value-type="float" office:value="5911236.4699999997" table:formula="msoxl:=VLOOKUP(A27,'R:\Ragioneria\Susanna\BILCON2017\509_cd_consuntivo_2017\area sanitaria\[509_ce_cons_per_aziende_20180426_091721_V_04052018_DEFINITIVO.xls]Ins_Aziende'!$A$4:$C$556,3,FALSE)+VLOOKUP(A27,'R:\Ragioneria\Susanna\BILCON2017\509_cd_consuntivo_2017\area sanitaria\[509_ce_cons_per_aziende_20180426_091721_V_04052018_DEFINITIVO.xls]Precompilato'!$A$5:$C$59,3,FALSE)" table:style-name="ce40">
            <text:p>5.911.236,47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A0180</text:p>
          </table:table-cell>
          <table:table-cell office:value-type="string" table:style-name="ce19">
            <text:p>A.1.C) <text:s/>Contributi c/esercizio per ricerca</text:p>
          </table:table-cell>
          <table:table-cell office:value-type="float" office:value="0" table:formula="msoxl:=C29+C30+C31+C32" table:style-name="ce13">
            <text:p>0,00</text:p>
          </table:table-cell>
          <table:table-cell table:style-name="ce20"/>
          <table:table-cell office:value-type="float" office:value="0" table:formula="msoxl:=IF(C2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A0190</text:p>
          </table:table-cell>
          <table:table-cell office:value-type="string" table:style-name="ce41">
            <text:p>A.1.C.1) <text:s/>Contributi da Ministero della Salute per ricerca corrente</text:p>
          </table:table-cell>
          <table:table-cell office:value-type="float" office:value="0" table:formula="msoxl:=IF('R:\Ragioneria\Susanna\BILCON2017\509_cd_consuntivo_2017\area sanitaria\[509_ce_cons_per_aziende_20180426_091721_V_04052018_DEFINITIVO.xls]Info'!$B$2=&quot;952&quot;,VLOOKUP(A29,'R:\Ragioneria\Susanna\BILCON2017\509_cd_consuntivo_2017\area sanitaria\[509_ce_cons_per_aziende_20180426_091721_V_04052018_DEFINITIVO.xls]Ins_Aziende'!$A$4:$C$556,3,FALSE),0)" table:style-name="ce30">
            <text:p>0,00</text:p>
          </table:table-cell>
          <table:table-cell office:value-type="string" office:string-value="" table:formula="msoxl:=IF('\\nas01\contabilita_bilancio_SSR\Users\v.vilaspada\Desktop\[XXX_CE_Cons_per_Aziende_CONS_1.xls]Info'!$B$2=&quot;952&quot;,1,&quot;&quot;)"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28">
            <text:p>AA0200</text:p>
          </table:table-cell>
          <table:table-cell office:value-type="string" table:style-name="ce41">
            <text:p>A.1.C.2) <text:s/>Contributi da Ministero della Salute per ricerca finalizzata</text:p>
          </table:table-cell>
          <table:table-cell office:value-type="float" office:value="0" table:formula="msoxl:=IF('R:\Ragioneria\Susanna\BILCON2017\509_cd_consuntivo_2017\area sanitaria\[509_ce_cons_per_aziende_20180426_091721_V_04052018_DEFINITIVO.xls]Info'!$B$2=&quot;952&quot;,VLOOKUP(A30,'R:\Ragioneria\Susanna\BILCON2017\509_cd_consuntivo_2017\area sanitaria\[509_ce_cons_per_aziende_20180426_091721_V_04052018_DEFINITIVO.xls]Ins_Aziende'!$A$4:$C$556,3,FALSE),0)" table:style-name="ce30">
            <text:p>0,00</text:p>
          </table:table-cell>
          <table:table-cell office:value-type="string" office:string-value="" table:formula="msoxl:=IF('\\nas01\contabilita_bilancio_SSR\Users\v.vilaspada\Desktop\[XXX_CE_Cons_per_Aziende_CONS_1.xls]Info'!$B$2=&quot;952&quot;,1,&quot;&quot;)"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AA0210</text:p>
          </table:table-cell>
          <table:table-cell office:value-type="string" table:style-name="ce43">
            <text:p>A.1.C.3) <text:s/>Contributi da Regione ed altri soggetti pubblici per ricerca</text:p>
          </table:table-cell>
          <table:table-cell office:value-type="float" office:value="0" table:formula="msoxl:=VLOOKUP(A31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0220</text:p>
          </table:table-cell>
          <table:table-cell office:value-type="string" table:style-name="ce43">
            <text:p>A.1.C.4) <text:s/>Contributi da privati per ricerca</text:p>
          </table:table-cell>
          <table:table-cell office:value-type="float" office:value="0" table:formula="msoxl:=VLOOKUP(A32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0230</text:p>
          </table:table-cell>
          <table:table-cell office:value-type="string" table:style-name="ce45">
            <text:p>A.1.D) <text:s/>Contributi c/esercizio da privati</text:p>
          </table:table-cell>
          <table:table-cell office:value-type="float" office:value="649753.49" table:formula="msoxl:=VLOOKUP(A33,'R:\Ragioneria\Susanna\BILCON2017\509_cd_consuntivo_2017\area sanitaria\[509_ce_cons_per_aziende_20180426_091721_V_04052018_DEFINITIVO.xls]Ins_Aziende'!$A$4:$C$556,3,FALSE)" table:style-name="ce44">
            <text:p>649.753,49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A0240</text:p>
          </table:table-cell>
          <table:table-cell office:value-type="string" table:style-name="ce16">
            <text:p>A.2) <text:s/>Rettifica contributi c/esercizio per destinazione ad investimenti</text:p>
          </table:table-cell>
          <table:table-cell office:value-type="float" office:value="-7733134.0899999999" table:formula="msoxl:=C35+C36" table:style-name="ce13">
            <text:p>-7.733.134,09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AA0250</text:p>
          </table:table-cell>
          <table:table-cell office:value-type="string" table:style-name="ce45">
            <text:p>A.2.A) <text:s/>Rettifica contributi in c/esercizio per destinazione ad investimenti - da Regione o Prov. Aut. per quota F.S. regionale</text:p>
          </table:table-cell>
          <table:table-cell office:value-type="float" office:value="-7723271.1699999999" table:formula="msoxl:=VLOOKUP(A35,'R:\Ragioneria\Susanna\BILCON2017\509_cd_consuntivo_2017\area sanitaria\[509_ce_cons_per_aziende_20180426_091721_V_04052018_DEFINITIVO.xls]Ins_Aziende'!$A$4:$C$556,3,FALSE)" table:style-name="ce44">
            <text:p>-7.723.271,17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AA0260</text:p>
          </table:table-cell>
          <table:table-cell office:value-type="string" table:style-name="ce45">
            <text:p>A.2.B) <text:s/>Rettifica contributi in c/esercizio per destinazione ad investimenti - altri contributi</text:p>
          </table:table-cell>
          <table:table-cell office:value-type="float" office:value="-9862.92" table:formula="msoxl:=VLOOKUP(A36,'R:\Ragioneria\Susanna\BILCON2017\509_cd_consuntivo_2017\area sanitaria\[509_ce_cons_per_aziende_20180426_091721_V_04052018_DEFINITIVO.xls]Ins_Aziende'!$A$4:$C$556,3,FALSE)" table:style-name="ce44">
            <text:p>-9.862,92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AA0270</text:p>
          </table:table-cell>
          <table:table-cell office:value-type="string" table:style-name="ce16">
            <text:p>A.3) Utilizzo fondi per quote inutilizzate contributi vincolati di esercizi precedenti</text:p>
          </table:table-cell>
          <table:table-cell office:value-type="float" office:value="4757356.74" table:formula="msoxl:=C38+C39+C40+C41" table:style-name="ce13">
            <text:p>4.757.356,74</text:p>
          </table:table-cell>
          <table:table-cell table:style-name="ce20"/>
          <table:table-cell office:value-type="float" office:value="0" table:formula="msoxl:=IF(C3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0280</text:p>
          </table:table-cell>
          <table:table-cell office:value-type="string" table:style-name="ce45">
            <text:p>A.3.A) <text:s/>Utilizzo fondi per quote inutilizzate contributi di esercizi precedenti da Regione o Prov. Aut. per quota F.S. regionale vincolato</text:p>
          </table:table-cell>
          <table:table-cell office:value-type="float" office:value="3655535.66" table:formula="msoxl:=VLOOKUP(A38,'R:\Ragioneria\Susanna\BILCON2017\509_cd_consuntivo_2017\area sanitaria\[509_ce_cons_per_aziende_20180426_091721_V_04052018_DEFINITIVO.xls]Ins_Aziende'!$A$4:$C$556,3,FALSE)" table:style-name="ce44">
            <text:p>3.655.535,66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0290</text:p>
          </table:table-cell>
          <table:table-cell office:value-type="string" table:style-name="ce45">
            <text:p>A.3.B) Utilizzo fondi per quote inutilizzate contributi di esercizi precedenti da soggetti pubblici (extra fondo) vincolati</text:p>
          </table:table-cell>
          <table:table-cell office:value-type="float" office:value="687040.89" table:formula="msoxl:=VLOOKUP(A39,'R:\Ragioneria\Susanna\BILCON2017\509_cd_consuntivo_2017\area sanitaria\[509_ce_cons_per_aziende_20180426_091721_V_04052018_DEFINITIVO.xls]Ins_Aziende'!$A$4:$C$556,3,FALSE)" table:style-name="ce44">
            <text:p>687.040,89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9&lt;0,1,0)" table:style-name="ce10">
            <text:p>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2">
            <text:p>AA0300</text:p>
          </table:table-cell>
          <table:table-cell office:value-type="string" table:style-name="ce45">
            <text:p>A.3.C) <text:s/>Utilizzo fondi per quote inutilizzate contributi di esercizi precedenti per ricerca</text:p>
          </table:table-cell>
          <table:table-cell office:value-type="float" office:value="0" table:formula="msoxl:=VLOOKUP(A40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0310</text:p>
          </table:table-cell>
          <table:table-cell office:value-type="string" table:style-name="ce45">
            <text:p>A.3.D) Utilizzo fondi per quote inutilizzate contributi vincolati di esercizi precedenti da privati</text:p>
          </table:table-cell>
          <table:table-cell office:value-type="float" office:value="414780.19" table:formula="msoxl:=VLOOKUP(A41,'R:\Ragioneria\Susanna\BILCON2017\509_cd_consuntivo_2017\area sanitaria\[509_ce_cons_per_aziende_20180426_091721_V_04052018_DEFINITIVO.xls]Ins_Aziende'!$A$4:$C$556,3,FALSE)" table:style-name="ce44">
            <text:p>414.780,19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A0320</text:p>
          </table:table-cell>
          <table:table-cell office:value-type="string" table:style-name="ce16">
            <text:p>A.4) <text:s/>Ricavi per prestazioni sanitarie e sociosanitarie a rilevanza sanitaria</text:p>
          </table:table-cell>
          <table:table-cell office:value-type="float" office:value="142851698.93000001" table:formula="msoxl:=C43+C74+C79+C80" table:style-name="ce13">
            <text:p>142.851.698,93</text:p>
          </table:table-cell>
          <table:table-cell table:style-name="ce20"/>
          <table:table-cell office:value-type="float" office:value="0" table:formula="msoxl:=IF(C4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A0330</text:p>
          </table:table-cell>
          <table:table-cell office:value-type="string" table:style-name="ce19">
            <text:p>A.4.A) <text:s/>Ricavi per prestazioni sanitarie e sociosanitarie a rilevanza sanitaria erogate a soggetti pubblici</text:p>
          </table:table-cell>
          <table:table-cell office:value-type="float" office:value="58427717.150000006" table:formula="msoxl:=C44+C57+C58" table:style-name="ce13">
            <text:p>58.427.717,15</text:p>
          </table:table-cell>
          <table:table-cell table:style-name="ce20"/>
          <table:table-cell office:value-type="float" office:value="0" table:formula="msoxl:=IF(C4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A0340</text:p>
          </table:table-cell>
          <table:table-cell office:value-type="string" table:style-name="ce21">
            <text:p>A.4.A.1) <text:s/>Ricavi per prestaz. sanitarie <text:s/>e sociosanitarie a rilevanza sanitaria erogate ad Aziende sanitarie pubbliche della Regione</text:p>
          </table:table-cell>
          <table:table-cell office:value-type="float" office:value="46877628.45000001" table:formula="msoxl:=C45+C46+C47+C48+C49+C50+C51+C52+C53" table:style-name="ce33">
            <text:p>46.877.628,45</text:p>
          </table:table-cell>
          <table:table-cell table:style-name="ce20"/>
          <table:table-cell office:value-type="float" office:value="0" table:formula="msoxl:=IF(C4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A0350</text:p>
          </table:table-cell>
          <table:table-cell office:value-type="string" table:style-name="ce24">
            <text:p>A.4.A.1.1) Prestazioni di ricovero</text:p>
          </table:table-cell>
          <table:table-cell office:value-type="float" office:value="31450396.760000002" table:formula="msoxl:=VLOOKUP(A45,'R:\Ragioneria\Susanna\BILCON2017\509_cd_consuntivo_2017\area sanitaria\[509_ce_cons_per_aziende_20180426_091721_V_04052018_DEFINITIVO.xls]Precompilato'!$A$5:$C$59,3,FALSE)" table:style-name="ce25">
            <text:p>31.450.396,76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A0360</text:p>
          </table:table-cell>
          <table:table-cell office:value-type="string" table:style-name="ce24">
            <text:p>A.4.A.1.2) Prestazioni di specialistica ambulatoriale</text:p>
          </table:table-cell>
          <table:table-cell office:value-type="float" office:value="6543940.8300000001" table:formula="msoxl:=VLOOKUP(A46,'R:\Ragioneria\Susanna\BILCON2017\509_cd_consuntivo_2017\area sanitaria\[509_ce_cons_per_aziende_20180426_091721_V_04052018_DEFINITIVO.xls]Precompilato'!$A$5:$C$59,3,FALSE)" table:style-name="ce25">
            <text:p>6.543.940,83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A0370</text:p>
          </table:table-cell>
          <table:table-cell office:value-type="string" table:style-name="ce24">
            <text:p>A.4.A.1.3) Prestazioni di psichiatria residenziale e semiresidenziale</text:p>
          </table:table-cell>
          <table:table-cell office:value-type="float" office:value="0" table:formula="msoxl:=VLOOKUP(A47,'R:\Ragioneria\Susanna\BILCON2017\509_cd_consuntivo_2017\area sanitaria\[509_ce_cons_per_aziende_20180426_091721_V_04052018_DEFINITIVO.xls]Precompilato'!$A$5:$C$59,3,FALSE)" table:style-name="ce25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A0380</text:p>
          </table:table-cell>
          <table:table-cell office:value-type="string" table:style-name="ce24">
            <text:p>A.4.A.1.4) Prestazioni di File F</text:p>
          </table:table-cell>
          <table:table-cell office:value-type="float" office:value="2785880.22" table:formula="msoxl:=VLOOKUP(A48,'R:\Ragioneria\Susanna\BILCON2017\509_cd_consuntivo_2017\area sanitaria\[509_ce_cons_per_aziende_20180426_091721_V_04052018_DEFINITIVO.xls]Precompilato'!$A$5:$C$59,3,FALSE)" table:style-name="ce25">
            <text:p>2.785.880,22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A0390</text:p>
          </table:table-cell>
          <table:table-cell office:value-type="string" table:style-name="ce24">
            <text:p>A.4.A.1.5) Prestazioni servizi MMG, PLS, Contin. assistenziale</text:p>
          </table:table-cell>
          <table:table-cell office:value-type="float" office:value="103340.38" table:formula="msoxl:=VLOOKUP(A49,'R:\Ragioneria\Susanna\BILCON2017\509_cd_consuntivo_2017\area sanitaria\[509_ce_cons_per_aziende_20180426_091721_V_04052018_DEFINITIVO.xls]Precompilato'!$A$5:$C$59,3,FALSE)" table:style-name="ce25">
            <text:p>103.340,38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A0400</text:p>
          </table:table-cell>
          <table:table-cell office:value-type="string" table:style-name="ce24">
            <text:p>A.4.A.1.6) Prestazioni servizi farmaceutica convenzionata</text:p>
          </table:table-cell>
          <table:table-cell office:value-type="float" office:value="401213.06" table:formula="msoxl:=VLOOKUP(A50,'R:\Ragioneria\Susanna\BILCON2017\509_cd_consuntivo_2017\area sanitaria\[509_ce_cons_per_aziende_20180426_091721_V_04052018_DEFINITIVO.xls]Precompilato'!$A$5:$C$59,3,FALSE)" table:style-name="ce25">
            <text:p>401.213,06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A0410</text:p>
          </table:table-cell>
          <table:table-cell office:value-type="string" table:style-name="ce24">
            <text:p>A.4.A.1.7) Prestazioni termali</text:p>
          </table:table-cell>
          <table:table-cell office:value-type="float" office:value="0" table:formula="msoxl:=VLOOKUP(A51,'R:\Ragioneria\Susanna\BILCON2017\509_cd_consuntivo_2017\area sanitaria\[509_ce_cons_per_aziende_20180426_091721_V_04052018_DEFINITIVO.xls]Precompilato'!$A$5:$C$59,3,FALSE)" table:style-name="ce25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A0420</text:p>
          </table:table-cell>
          <table:table-cell office:value-type="string" table:style-name="ce24">
            <text:p>A.4.A.1.8) Prestazioni trasporto ambulanze ed elisoccorso</text:p>
          </table:table-cell>
          <table:table-cell office:value-type="float" office:value="51218.5" table:formula="msoxl:=VLOOKUP(A52,'R:\Ragioneria\Susanna\BILCON2017\509_cd_consuntivo_2017\area sanitaria\[509_ce_cons_per_aziende_20180426_091721_V_04052018_DEFINITIVO.xls]Precompilato'!$A$5:$C$59,3,FALSE)" table:style-name="ce25">
            <text:p>51.218,5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A0430</text:p>
          </table:table-cell>
          <table:table-cell office:value-type="string" table:style-name="ce47">
            <text:p>A.4.A.1.9) Altre prestazioni sanitarie e socio-sanitarie a rilevanza sanitaria</text:p>
          </table:table-cell>
          <table:table-cell office:value-type="float" office:value="5541638.7000000002" table:formula="msoxl:=C54+C55+C56" table:style-name="ce48">
            <text:p>5.541.638,70</text:p>
          </table:table-cell>
          <table:table-cell table:style-name="ce20"/>
          <table:table-cell office:value-type="float" office:value="0" table:formula="msoxl:=IF(C5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A0431</text:p>
          </table:table-cell>
          <table:table-cell office:value-type="string" table:style-name="ce49">
            <text:p>A.4.A.1.9.A) Altre prestazioni sanitarie e socio-sanitarie a rilevanza sanitaria - RIABILITATIVA</text:p>
          </table:table-cell>
          <table:table-cell office:value-type="float" office:value="155865.5" table:formula="msoxl:=VLOOKUP(A54,'R:\Ragioneria\Susanna\BILCON2017\509_cd_consuntivo_2017\area sanitaria\[509_ce_cons_per_aziende_20180426_091721_V_04052018_DEFINITIVO.xls]Precompilato'!$A$5:$C$59,3,FALSE)" table:style-name="ce25">
            <text:p>155.865,5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A0432</text:p>
          </table:table-cell>
          <table:table-cell office:value-type="string" table:style-name="ce49">
            <text:p>A.4.A.1.9.B) Altre prestazioni sanitarie e socio-sanitarie a rilevanza sanitaria - HOSPICE</text:p>
          </table:table-cell>
          <table:table-cell office:value-type="float" office:value="0" table:formula="msoxl:=VLOOKUP(A55,'R:\Ragioneria\Susanna\BILCON2017\509_cd_consuntivo_2017\area sanitaria\[509_ce_cons_per_aziende_20180426_091721_V_04052018_DEFINITIVO.xls]Precompilato'!$A$5:$C$59,3,FALSE)" table:style-name="ce25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A0433</text:p>
          </table:table-cell>
          <table:table-cell office:value-type="string" table:style-name="ce50">
            <text:p>A.4.A.1.9.C) Altre prestazioni sanitarie e socio-sanitarie a rilevanza sanitaria</text:p>
          </table:table-cell>
          <table:table-cell office:value-type="float" office:value="5385773.2000000002" table:formula="msoxl:=VLOOKUP(A56,'R:\Ragioneria\Susanna\BILCON2017\509_cd_consuntivo_2017\area sanitaria\[509_ce_cons_per_aziende_20180426_091721_V_04052018_DEFINITIVO.xls]POSTE_R_SANITARIO'!$A$6:$O$27,3,FALSE)" table:style-name="ce36">
            <text:p>5.385.773,20</text:p>
          </table:table-cell>
          <table:table-cell table:style-name="ce20"/>
          <table:table-cell office:value-type="float" office:value="0" table:formula="msoxl:=IF(C5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0440</text:p>
          </table:table-cell>
          <table:table-cell office:value-type="string" table:style-name="ce43">
            <text:p>A.4.A.2) <text:s text:c="2"/>Ricavi per prestaz. sanitarie e sociosanitarie a rilevanza sanitaria erogate ad altri soggetti pubblici</text:p>
          </table:table-cell>
          <table:table-cell office:value-type="float" office:value="295725.40999999997" table:formula="msoxl:=VLOOKUP(A57,'R:\Ragioneria\Susanna\BILCON2017\509_cd_consuntivo_2017\area sanitaria\[509_ce_cons_per_aziende_20180426_091721_V_04052018_DEFINITIVO.xls]Ins_Aziende'!$A$4:$C$556,3,FALSE)" table:style-name="ce44">
            <text:p>295.725,4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A0450</text:p>
          </table:table-cell>
          <table:table-cell office:value-type="string" table:style-name="ce21">
            <text:p>A.4.A.3) <text:s text:c="2"/>Ricavi per prestaz. sanitarie e sociosanitarie a rilevanza sanitaria erogate a soggetti pubblici Extraregione</text:p>
          </table:table-cell>
          <table:table-cell office:value-type="float" office:value="11254363.290000001" table:formula="msoxl:=C59+C60+C61+C62+C63+C64+C65+C66+C67+C68+C69+C70+C73" table:style-name="ce13">
            <text:p>11.254.363,29</text:p>
          </table:table-cell>
          <table:table-cell table:style-name="ce20"/>
          <table:table-cell office:value-type="float" office:value="0" table:formula="msoxl:=IF(C5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A0460</text:p>
          </table:table-cell>
          <table:table-cell office:value-type="string" table:style-name="ce27">
            <text:p>A.4.A.3.1) Prestazioni di ricovero</text:p>
          </table:table-cell>
          <table:table-cell office:value-type="float" office:value="7194785.1200000001" table:formula="msoxl:=VLOOKUP(A59,'R:\Ragioneria\Susanna\BILCON2017\509_cd_consuntivo_2017\area sanitaria\[509_ce_cons_per_aziende_20180426_091721_V_04052018_DEFINITIVO.xls]Precompilato'!$A$5:$C$59,3,FALSE)" table:style-name="ce25">
            <text:p>7.194.785,12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A0470</text:p>
          </table:table-cell>
          <table:table-cell office:value-type="string" table:style-name="ce27">
            <text:p>A.4.A.3.2) Prestazioni ambulatoriali</text:p>
          </table:table-cell>
          <table:table-cell office:value-type="float" office:value="1506180.25" table:formula="msoxl:=VLOOKUP(A60,'R:\Ragioneria\Susanna\BILCON2017\509_cd_consuntivo_2017\area sanitaria\[509_ce_cons_per_aziende_20180426_091721_V_04052018_DEFINITIVO.xls]Precompilato'!$A$5:$C$59,3,FALSE)" table:style-name="ce25">
            <text:p>1.506.180,25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6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0480</text:p>
          </table:table-cell>
          <table:table-cell office:value-type="string" table:style-name="ce43">
            <text:p>A.4.A.3.3) Prestazioni di psichiatria non soggetta a compensazione (resid. e semiresid.)</text:p>
          </table:table-cell>
          <table:table-cell office:value-type="float" office:value="0" table:formula="msoxl:=VLOOKUP(A61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6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A0490</text:p>
          </table:table-cell>
          <table:table-cell office:value-type="string" table:style-name="ce27">
            <text:p>A.4.A.3.4) Prestazioni di File F</text:p>
          </table:table-cell>
          <table:table-cell office:value-type="float" office:value="960911.66" table:formula="msoxl:=VLOOKUP(A62,'R:\Ragioneria\Susanna\BILCON2017\509_cd_consuntivo_2017\area sanitaria\[509_ce_cons_per_aziende_20180426_091721_V_04052018_DEFINITIVO.xls]Precompilato'!$A$5:$C$59,3,FALSE)" table:style-name="ce25">
            <text:p>960.911,66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6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A0500</text:p>
          </table:table-cell>
          <table:table-cell office:value-type="string" table:style-name="ce27">
            <text:p>A.4.A.3.5) Prestazioni servizi MMG, PLS, Contin. assistenziale Extraregione</text:p>
          </table:table-cell>
          <table:table-cell office:value-type="float" office:value="415491" table:formula="msoxl:=VLOOKUP(A63,'R:\Ragioneria\Susanna\BILCON2017\509_cd_consuntivo_2017\area sanitaria\[509_ce_cons_per_aziende_20180426_091721_V_04052018_DEFINITIVO.xls]Precompilato'!$A$5:$C$59,3,FALSE)" table:style-name="ce25">
            <text:p>415.491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6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A0510</text:p>
          </table:table-cell>
          <table:table-cell office:value-type="string" table:style-name="ce27">
            <text:p>A.4.A.3.6) Prestazioni servizi farmaceutica convenzionata Extraregione</text:p>
          </table:table-cell>
          <table:table-cell office:value-type="float" office:value="844332" table:formula="msoxl:=VLOOKUP(A64,'R:\Ragioneria\Susanna\BILCON2017\509_cd_consuntivo_2017\area sanitaria\[509_ce_cons_per_aziende_20180426_091721_V_04052018_DEFINITIVO.xls]Precompilato'!$A$5:$C$59,3,FALSE)" table:style-name="ce25">
            <text:p>844.332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6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A0520</text:p>
          </table:table-cell>
          <table:table-cell office:value-type="string" table:style-name="ce27">
            <text:p>A.4.A.3.7) Prestazioni termali Extraregione</text:p>
          </table:table-cell>
          <table:table-cell office:value-type="float" office:value="0" table:formula="msoxl:=VLOOKUP(A65,'R:\Ragioneria\Susanna\BILCON2017\509_cd_consuntivo_2017\area sanitaria\[509_ce_cons_per_aziende_20180426_091721_V_04052018_DEFINITIVO.xls]Precompilato'!$A$5:$C$59,3,FALSE)" table:style-name="ce25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6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A0530</text:p>
          </table:table-cell>
          <table:table-cell office:value-type="string" table:style-name="ce27">
            <text:p>A.4.A.3.8) Prestazioni trasporto ambulanze ed elisoccorso Extraregione</text:p>
          </table:table-cell>
          <table:table-cell office:value-type="float" office:value="304854" table:formula="msoxl:=VLOOKUP(A66,'R:\Ragioneria\Susanna\BILCON2017\509_cd_consuntivo_2017\area sanitaria\[509_ce_cons_per_aziende_20180426_091721_V_04052018_DEFINITIVO.xls]Precompilato'!$A$5:$C$59,3,FALSE)" table:style-name="ce25">
            <text:p>304.854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6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A0540</text:p>
          </table:table-cell>
          <table:table-cell office:value-type="string" table:style-name="ce41">
            <text:p>A.4.A.3.9) Altre prestazioni sanitarie e sociosanitarie a rilevanza sanitaria Extraregione</text:p>
          </table:table-cell>
          <table:table-cell office:value-type="float" office:value="0" table:style-name="ce30">
            <text:p>0,00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23">
            <text:p>AA0550</text:p>
          </table:table-cell>
          <table:table-cell office:value-type="string" table:style-name="ce27">
            <text:p>A.4.A.3.10) Ricavi per cessione di emocomponenti e cellule staminali Extraregione</text:p>
          </table:table-cell>
          <table:table-cell office:value-type="float" office:value="0" table:formula="msoxl:=VLOOKUP(A68,'R:\Ragioneria\Susanna\BILCON2017\509_cd_consuntivo_2017\area sanitaria\[509_ce_cons_per_aziende_20180426_091721_V_04052018_DEFINITIVO.xls]Precompilato'!$A$5:$C$59,3,FALSE)" table:style-name="ce25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6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A0560</text:p>
          </table:table-cell>
          <table:table-cell office:value-type="string" table:style-name="ce41">
            <text:p>A.4.A.3.11) Ricavi per differenziale tariffe TUC</text:p>
          </table:table-cell>
          <table:table-cell office:value-type="float" office:value="0" table:style-name="ce30">
            <text:p>0,00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AA0570</text:p>
          </table:table-cell>
          <table:table-cell office:value-type="string" table:style-name="ce21">
            <text:p>A.4.A.3.12) Altre prestazioni sanitarie e sociosanitarie a rilevanza sanitaria non soggette a compensazione Extraregione</text:p>
          </table:table-cell>
          <table:table-cell office:value-type="float" office:value="27809.26" table:formula="msoxl:=C71+C72" table:style-name="ce13">
            <text:p>27.809,26</text:p>
          </table:table-cell>
          <table:table-cell table:style-name="ce20"/>
          <table:table-cell office:value-type="float" office:value="0" table:formula="msoxl:=IF(C7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0580</text:p>
          </table:table-cell>
          <table:table-cell office:value-type="string" table:style-name="ce51">
            <text:p>A.4.A.3.12.A) Prestazioni di assistenza riabilitativa non soggette a compensazione Extraregione</text:p>
          </table:table-cell>
          <table:table-cell office:value-type="float" office:value="0" table:formula="msoxl:=VLOOKUP(A71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7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0590</text:p>
          </table:table-cell>
          <table:table-cell office:value-type="string" table:style-name="ce51">
            <text:p>A.4.A.3.12.B) Altre prestazioni sanitarie e socio-sanitarie a rilevanza sanitaria non soggette a compensazione Extraregione</text:p>
          </table:table-cell>
          <table:table-cell office:value-type="float" office:value="27809.26" table:formula="msoxl:=VLOOKUP(A72,'R:\Ragioneria\Susanna\BILCON2017\509_cd_consuntivo_2017\area sanitaria\[509_ce_cons_per_aziende_20180426_091721_V_04052018_DEFINITIVO.xls]Ins_Aziende'!$A$4:$C$556,3,FALSE)" table:style-name="ce44">
            <text:p>27.809,26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7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A0600</text:p>
          </table:table-cell>
          <table:table-cell office:value-type="string" table:style-name="ce27">
            <text:p>A.4.A.3.13) Altre prestazioni sanitarie a rilevanza sanitaria - Mobilità attiva Internazionale</text:p>
          </table:table-cell>
          <table:table-cell office:value-type="float" office:value="0" table:formula="msoxl:=VLOOKUP(A73,'R:\Ragioneria\Susanna\BILCON2017\509_cd_consuntivo_2017\area sanitaria\[509_ce_cons_per_aziende_20180426_091721_V_04052018_DEFINITIVO.xls]Precompilato'!$A$5:$C$59,3,FALSE)" table:style-name="ce25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73&lt;0,1,0)" table:style-name="ce10">
            <text:p>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6">
            <text:p>AA0610</text:p>
          </table:table-cell>
          <table:table-cell office:value-type="string" table:style-name="ce19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71333761.969999999" table:formula="msoxl:=C75+C76+C77+C78" table:style-name="ce13">
            <text:p>71.333.761,97</text:p>
          </table:table-cell>
          <table:table-cell table:style-name="ce20"/>
          <table:table-cell office:value-type="float" office:value="0" table:formula="msoxl:=IF(C7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A0620</text:p>
          </table:table-cell>
          <table:table-cell office:value-type="string" table:style-name="ce27">
            <text:p>A.4.B.1) <text:s/>Prestazioni di ricovero da priv. Extraregione in compensazione (mobilità attiva)</text:p>
          </table:table-cell>
          <table:table-cell office:value-type="float" office:value="59710132.880000003" table:formula="msoxl:=VLOOKUP(A75,'R:\Ragioneria\Susanna\BILCON2017\509_cd_consuntivo_2017\area sanitaria\[509_ce_cons_per_aziende_20180426_091721_V_04052018_DEFINITIVO.xls]Precompilato'!$A$5:$C$59,3,FALSE)" table:style-name="ce25">
            <text:p>59.710.132,88</text:p>
          </table:table-cell>
          <table:table-cell table:style-name="ce20"/>
          <table:table-cell office:value-type="float" office:value="0" table:formula="msoxl:=IF(C7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A0630</text:p>
          </table:table-cell>
          <table:table-cell office:value-type="string" table:style-name="ce27">
            <text:p>A.4.B.2) <text:s/>Prestazioni ambulatoriali da priv. Extraregione in compensazione <text:s/>(mobilità attiva)</text:p>
          </table:table-cell>
          <table:table-cell office:value-type="float" office:value="10515710.75" table:formula="msoxl:=VLOOKUP(A76,'R:\Ragioneria\Susanna\BILCON2017\509_cd_consuntivo_2017\area sanitaria\[509_ce_cons_per_aziende_20180426_091721_V_04052018_DEFINITIVO.xls]Precompilato'!$A$5:$C$59,3,FALSE)" table:style-name="ce25">
            <text:p>10.515.710,75</text:p>
          </table:table-cell>
          <table:table-cell table:style-name="ce20"/>
          <table:table-cell office:value-type="float" office:value="0" table:formula="msoxl:=IF(C7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A0640</text:p>
          </table:table-cell>
          <table:table-cell office:value-type="string" table:style-name="ce27">
            <text:p>A.4.B.3) <text:s/>Prestazioni di File F da priv. Extraregione in compensazione (mobilità attiva)</text:p>
          </table:table-cell>
          <table:table-cell office:value-type="float" office:value="1107918.3400000001" table:formula="msoxl:=VLOOKUP(A77,'R:\Ragioneria\Susanna\BILCON2017\509_cd_consuntivo_2017\area sanitaria\[509_ce_cons_per_aziende_20180426_091721_V_04052018_DEFINITIVO.xls]Precompilato'!$A$5:$C$59,3,FALSE)" table:style-name="ce25">
            <text:p>1.107.918,34</text:p>
          </table:table-cell>
          <table:table-cell table:style-name="ce20"/>
          <table:table-cell office:value-type="float" office:value="0" table:formula="msoxl:=IF(C7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A0650</text:p>
          </table:table-cell>
          <table:table-cell office:value-type="string" table:style-name="ce27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0" table:formula="msoxl:=VLOOKUP(A78,'R:\Ragioneria\Susanna\BILCON2017\509_cd_consuntivo_2017\area sanitaria\[509_ce_cons_per_aziende_20180426_091721_V_04052018_DEFINITIVO.xls]Precompilato'!$A$5:$C$59,3,FALSE)" table:style-name="ce25">
            <text:p>0,00</text:p>
          </table:table-cell>
          <table:table-cell table:style-name="ce20"/>
          <table:table-cell office:value-type="float" office:value="0" table:formula="msoxl:=IF(C7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0660</text:p>
          </table:table-cell>
          <table:table-cell office:value-type="string" table:style-name="ce45">
            <text:p>A.4.C) <text:s/>Ricavi per prestazioni sanitarie e sociosanitarie a rilevanza sanitaria erogate a privati</text:p>
          </table:table-cell>
          <table:table-cell office:value-type="float" office:value="6775040.8499999996" table:formula="msoxl:=VLOOKUP(A79,'R:\Ragioneria\Susanna\BILCON2017\509_cd_consuntivo_2017\area sanitaria\[509_ce_cons_per_aziende_20180426_091721_V_04052018_DEFINITIVO.xls]Ins_Aziende'!$A$4:$C$556,3,FALSE)" table:style-name="ce44">
            <text:p>6.775.040,85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7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A0670</text:p>
          </table:table-cell>
          <table:table-cell office:value-type="string" table:style-name="ce19">
            <text:p>A.4.D) <text:s/>Ricavi per prestazioni sanitarie erogate in regime di intramoenia</text:p>
          </table:table-cell>
          <table:table-cell office:value-type="float" office:value="6315178.9600000009" table:formula="msoxl:=C81+C82+C83+C84+C85+C86+C87" table:style-name="ce13">
            <text:p>6.315.178,96</text:p>
          </table:table-cell>
          <table:table-cell table:style-name="ce20"/>
          <table:table-cell office:value-type="float" office:value="0" table:formula="msoxl:=IF(C8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0680</text:p>
          </table:table-cell>
          <table:table-cell office:value-type="string" table:style-name="ce43">
            <text:p>A.4.D.1) <text:s/>Ricavi per prestazioni sanitarie intramoenia - Area ospedaliera</text:p>
          </table:table-cell>
          <table:table-cell office:value-type="float" office:value="2063412.37" table:formula="msoxl:=VLOOKUP(A81,'R:\Ragioneria\Susanna\BILCON2017\509_cd_consuntivo_2017\area sanitaria\[509_ce_cons_per_aziende_20180426_091721_V_04052018_DEFINITIVO.xls]Ins_Aziende'!$A$4:$C$556,3,FALSE)" table:style-name="ce44">
            <text:p>2.063.412,37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8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0690</text:p>
          </table:table-cell>
          <table:table-cell office:value-type="string" table:style-name="ce43">
            <text:p>A.4.D.2) <text:s/>Ricavi per prestazioni sanitarie intramoenia - Area specialistica</text:p>
          </table:table-cell>
          <table:table-cell office:value-type="float" office:value="4106851.71" table:formula="msoxl:=VLOOKUP(A82,'R:\Ragioneria\Susanna\BILCON2017\509_cd_consuntivo_2017\area sanitaria\[509_ce_cons_per_aziende_20180426_091721_V_04052018_DEFINITIVO.xls]Ins_Aziende'!$A$4:$C$556,3,FALSE)" table:style-name="ce44">
            <text:p>4.106.851,7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8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0700</text:p>
          </table:table-cell>
          <table:table-cell office:value-type="string" table:style-name="ce43">
            <text:p>A.4.D.3) <text:s/>Ricavi per prestazioni sanitarie intramoenia - Area sanità pubblica</text:p>
          </table:table-cell>
          <table:table-cell office:value-type="float" office:value="83464.490000000005" table:formula="msoxl:=VLOOKUP(A83,'R:\Ragioneria\Susanna\BILCON2017\509_cd_consuntivo_2017\area sanitaria\[509_ce_cons_per_aziende_20180426_091721_V_04052018_DEFINITIVO.xls]Ins_Aziende'!$A$4:$C$556,3,FALSE)" table:style-name="ce44">
            <text:p>83.464,49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8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0710</text:p>
          </table:table-cell>
          <table:table-cell office:value-type="string" table:style-name="ce43">
            <text:p>A.4.D.4) <text:s/>Ricavi per prestazioni sanitarie intramoenia - Consulenze (ex art. 55 c.1 lett. c), d) ed ex art. 57-58)</text:p>
          </table:table-cell>
          <table:table-cell office:value-type="float" office:value="51101.91" table:formula="msoxl:=VLOOKUP(A84,'R:\Ragioneria\Susanna\BILCON2017\509_cd_consuntivo_2017\area sanitaria\[509_ce_cons_per_aziende_20180426_091721_V_04052018_DEFINITIVO.xls]Ins_Aziende'!$A$4:$C$556,3,FALSE)" table:style-name="ce44">
            <text:p>51.101,9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8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A0720</text:p>
          </table:table-cell>
          <table:table-cell office:value-type="string" table:style-name="ce52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10348.48" table:formula="msoxl:=VLOOKUP(A85,'R:\Ragioneria\Susanna\BILCON2017\509_cd_consuntivo_2017\area sanitaria\[509_ce_cons_per_aziende_20180426_091721_V_04052018_DEFINITIVO.xls]POSTE_R_SANITARIO'!$A$6:$O$27,3,FALSE)" table:style-name="ce36">
            <text:p>10.348,48</text:p>
          </table:table-cell>
          <table:table-cell table:style-name="ce20"/>
          <table:table-cell office:value-type="float" office:value="0" table:formula="msoxl:=IF(C8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0730</text:p>
          </table:table-cell>
          <table:table-cell office:value-type="string" table:style-name="ce43">
            <text:p>A.4.D.6) <text:s/>Ricavi per prestazioni sanitarie intramoenia - Altro</text:p>
          </table:table-cell>
          <table:table-cell office:value-type="float" office:value="0" table:formula="msoxl:=VLOOKUP(A86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8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A0740</text:p>
          </table:table-cell>
          <table:table-cell office:value-type="string" table:style-name="ce41">
            <text:p>A.4.D.7) <text:s/>Ricavi per prestazioni sanitarie intramoenia - Altro (Aziende sanitarie pubbliche della Regione)</text:p>
          </table:table-cell>
          <table:table-cell office:value-type="float" office:value="0" table:style-name="ce30">
            <text:p>0,00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AA0750</text:p>
          </table:table-cell>
          <table:table-cell office:value-type="string" table:style-name="ce16">
            <text:p>A.5) Concorsi, recuperi e rimborsi</text:p>
          </table:table-cell>
          <table:table-cell office:value-type="float" office:value="5555481.2600000007" table:formula="msoxl:=C89+C90+C93+C97+C103" table:style-name="ce13">
            <text:p>5.555.481,26</text:p>
          </table:table-cell>
          <table:table-cell table:style-name="ce20"/>
          <table:table-cell office:value-type="float" office:value="0" table:formula="msoxl:=IF(C8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0760</text:p>
          </table:table-cell>
          <table:table-cell office:value-type="string" table:style-name="ce45">
            <text:p>A.5.A) Rimborsi assicurativi</text:p>
          </table:table-cell>
          <table:table-cell office:value-type="float" office:value="69708.460000000006" table:formula="msoxl:=VLOOKUP(A89,'R:\Ragioneria\Susanna\BILCON2017\509_cd_consuntivo_2017\area sanitaria\[509_ce_cons_per_aziende_20180426_091721_V_04052018_DEFINITIVO.xls]Ins_Aziende'!$A$4:$C$556,3,FALSE)" table:style-name="ce44">
            <text:p>69.708,46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8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A0770</text:p>
          </table:table-cell>
          <table:table-cell office:value-type="string" table:style-name="ce19">
            <text:p>A.5.B) Concorsi, recuperi e rimborsi da Regione</text:p>
          </table:table-cell>
          <table:table-cell office:value-type="float" office:value="377996.4" table:formula="msoxl:=C91+C92" table:style-name="ce13">
            <text:p>377.996,40</text:p>
          </table:table-cell>
          <table:table-cell table:style-name="ce20"/>
          <table:table-cell office:value-type="float" office:value="0" table:formula="msoxl:=IF(C90&lt;0,1,0)" table:style-name="ce10">
            <text:p>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2">
            <text:p>AA0780</text:p>
          </table:table-cell>
          <table:table-cell office:value-type="string" table:style-name="ce43">
            <text:p>A.5.B.1) Rimborso degli oneri stipendiali del personale dell'azienda in posizione di comando presso la Regione</text:p>
          </table:table-cell>
          <table:table-cell office:value-type="float" office:value="377996.4" table:formula="msoxl:=VLOOKUP(A91,'R:\Ragioneria\Susanna\BILCON2017\509_cd_consuntivo_2017\area sanitaria\[509_ce_cons_per_aziende_20180426_091721_V_04052018_DEFINITIVO.xls]Ins_Aziende'!$A$4:$C$556,3,FALSE)" table:style-name="ce44">
            <text:p>377.996,4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91&lt;0,1,0)" table:style-name="ce10">
            <text:p>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2">
            <text:p>AA0790</text:p>
          </table:table-cell>
          <table:table-cell office:value-type="string" table:style-name="ce43">
            <text:p>A.5.B.2) Altri concorsi, recuperi e rimborsi da parte della Regione</text:p>
          </table:table-cell>
          <table:table-cell office:value-type="float" office:value="0" table:formula="msoxl:=VLOOKUP(A92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92&lt;0,1,0)" table:style-name="ce10">
            <text:p>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6">
            <text:p>AA0800</text:p>
          </table:table-cell>
          <table:table-cell office:value-type="string" table:style-name="ce19">
            <text:p>A.5.C) Concorsi, recuperi e rimborsi da Aziende sanitarie pubbliche della Regione</text:p>
          </table:table-cell>
          <table:table-cell office:value-type="float" office:value="194858.01" table:formula="msoxl:=C94+C95+C96" table:style-name="ce13">
            <text:p>194.858,01</text:p>
          </table:table-cell>
          <table:table-cell table:style-name="ce20"/>
          <table:table-cell office:value-type="float" office:value="0" table:formula="msoxl:=IF(C93&lt;0,1,0)" table:style-name="ce10">
            <text:p>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4">
            <text:p>AA0810</text:p>
          </table:table-cell>
          <table:table-cell office:value-type="string" table:style-name="ce52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63445.01" table:formula="msoxl:=VLOOKUP(A94,'R:\Ragioneria\Susanna\BILCON2017\509_cd_consuntivo_2017\area sanitaria\[509_ce_cons_per_aziende_20180426_091721_V_04052018_DEFINITIVO.xls]POSTE_R_SANITARIO'!$A$6:$O$27,3,FALSE)" table:style-name="ce36">
            <text:p>63.445,01</text:p>
          </table:table-cell>
          <table:table-cell table:style-name="ce20"/>
          <table:table-cell office:value-type="float" office:value="0" table:formula="msoxl:=IF(C9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A0820</text:p>
          </table:table-cell>
          <table:table-cell office:value-type="string" table:style-name="ce52">
            <text:p>A.5.C.2) Rimborsi per acquisto beni da parte di Aziende sanitarie pubbliche della Regione</text:p>
          </table:table-cell>
          <table:table-cell office:value-type="float" office:value="26775.38" table:formula="msoxl:=VLOOKUP(A95,'R:\Ragioneria\Susanna\BILCON2017\509_cd_consuntivo_2017\area sanitaria\[509_ce_cons_per_aziende_20180426_091721_V_04052018_DEFINITIVO.xls]POSTE_R_SANITARIO'!$A$6:$O$27,3,FALSE)" table:style-name="ce36">
            <text:p>26.775,38</text:p>
          </table:table-cell>
          <table:table-cell table:style-name="ce20"/>
          <table:table-cell office:value-type="float" office:value="0" table:formula="msoxl:=IF(C9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A0830</text:p>
          </table:table-cell>
          <table:table-cell office:value-type="string" table:style-name="ce52">
            <text:p>A.5.C.3) Altri concorsi, recuperi e rimborsi da parte di Aziende sanitarie pubbliche della Regione</text:p>
          </table:table-cell>
          <table:table-cell office:value-type="float" office:value="104637.62" table:formula="msoxl:=VLOOKUP(A96,'R:\Ragioneria\Susanna\BILCON2017\509_cd_consuntivo_2017\area sanitaria\[509_ce_cons_per_aziende_20180426_091721_V_04052018_DEFINITIVO.xls]POSTE_R_SANITARIO'!$A$6:$O$27,3,FALSE)" table:style-name="ce36">
            <text:p>104.637,62</text:p>
          </table:table-cell>
          <table:table-cell table:style-name="ce20"/>
          <table:table-cell office:value-type="float" office:value="0" table:formula="msoxl:=IF(C9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A0840</text:p>
          </table:table-cell>
          <table:table-cell office:value-type="string" table:style-name="ce19">
            <text:p>A.5.D) Concorsi, recuperi e rimborsi da altri soggetti pubblici</text:p>
          </table:table-cell>
          <table:table-cell office:value-type="float" office:value="2875900.7300000004" table:formula="msoxl:=C98+C99+C102" table:style-name="ce13">
            <text:p>2.875.900,73</text:p>
          </table:table-cell>
          <table:table-cell table:style-name="ce15"/>
          <table:table-cell office:value-type="float" office:value="0" table:formula="msoxl:=IF(C97&lt;0,1,0)" table:style-name="ce10">
            <text:p>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42">
            <text:p>AA0850</text:p>
          </table:table-cell>
          <table:table-cell office:value-type="string" table:style-name="ce43">
            <text:p>A.5.D.1) Rimborso degli oneri stipendiali del personale dipendente dell'azienda in posizione di comando presso altri soggetti pubblici</text:p>
          </table:table-cell>
          <table:table-cell office:value-type="float" office:value="160281.85" table:formula="msoxl:=VLOOKUP(A98,'R:\Ragioneria\Susanna\BILCON2017\509_cd_consuntivo_2017\area sanitaria\[509_ce_cons_per_aziende_20180426_091721_V_04052018_DEFINITIVO.xls]Ins_Aziende'!$A$4:$C$556,3,FALSE)" table:style-name="ce44">
            <text:p>160.281,85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msoxl:=IF(C98&lt;0,1,0)" table:style-name="ce10">
            <text:p>0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6">
            <text:p>AA0860</text:p>
          </table:table-cell>
          <table:table-cell office:value-type="string" table:style-name="ce21">
            <text:p>A.5.D.2) Rimborsi per acquisto beni da parte di altri soggetti pubblici</text:p>
          </table:table-cell>
          <table:table-cell office:value-type="float" office:value="2414141.9900000002" table:formula="msoxl:=C100+C101" table:style-name="ce13">
            <text:p>2.414.141,99</text:p>
          </table:table-cell>
          <table:table-cell table:style-name="ce20"/>
          <table:table-cell office:value-type="float" office:value="0" table:formula="msoxl:=IF(C9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A0861</text:p>
          </table:table-cell>
          <table:table-cell office:value-type="string" table:style-name="ce24">
            <text:p>A.5.D.2.A) Rimborsi per acquisto beni da parte di altri soggetti pubblici: emoderivati CRAT</text:p>
          </table:table-cell>
          <table:table-cell office:value-type="float" office:value="2414141.9900000002" table:formula="msoxl:=VLOOKUP(A100,'R:\Ragioneria\Susanna\BILCON2017\509_cd_consuntivo_2017\area sanitaria\[509_ce_cons_per_aziende_20180426_091721_V_04052018_DEFINITIVO.xls]Precompilato'!$A$5:$C$59,3,FALSE)" table:style-name="ce25">
            <text:p>2.414.141,99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0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0862</text:p>
          </table:table-cell>
          <table:table-cell office:value-type="string" table:style-name="ce51">
            <text:p>A.5.D.2.B) Rimborsi per acquisto beni da parte di altri soggetti pubblici: altro</text:p>
          </table:table-cell>
          <table:table-cell office:value-type="float" office:value="0" table:formula="msoxl:=VLOOKUP(A101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0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0870</text:p>
          </table:table-cell>
          <table:table-cell office:value-type="string" table:style-name="ce43">
            <text:p>A.5.D.3) Altri concorsi, recuperi e rimborsi da parte di altri soggetti pubblici</text:p>
          </table:table-cell>
          <table:table-cell office:value-type="float" office:value="301476.89" table:formula="msoxl:=VLOOKUP(A102,'R:\Ragioneria\Susanna\BILCON2017\509_cd_consuntivo_2017\area sanitaria\[509_ce_cons_per_aziende_20180426_091721_V_04052018_DEFINITIVO.xls]Ins_Aziende'!$A$4:$C$556,3,FALSE)" table:style-name="ce44">
            <text:p>301.476,89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0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A0880</text:p>
          </table:table-cell>
          <table:table-cell office:value-type="string" table:style-name="ce19">
            <text:p>A.5.E) Concorsi, recuperi e rimborsi da privati</text:p>
          </table:table-cell>
          <table:table-cell office:value-type="float" office:value="2037017.66" table:formula="msoxl:=C104+C108" table:style-name="ce13">
            <text:p>2.037.017,66</text:p>
          </table:table-cell>
          <table:table-cell table:style-name="ce20"/>
          <table:table-cell office:value-type="float" office:value="0" table:formula="msoxl:=IF(C10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A0890</text:p>
          </table:table-cell>
          <table:table-cell office:value-type="string" table:style-name="ce21">
            <text:p>A.5.E.1) Rimborso da aziende farmaceutiche per Pay back</text:p>
          </table:table-cell>
          <table:table-cell office:value-type="float" office:value="0" table:formula="msoxl:=C105+C106+C107" table:style-name="ce13">
            <text:p>0,00</text:p>
          </table:table-cell>
          <table:table-cell table:style-name="ce20"/>
          <table:table-cell office:value-type="float" office:value="0" table:formula="msoxl:=IF(C10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A0900</text:p>
          </table:table-cell>
          <table:table-cell office:value-type="string" table:style-name="ce29">
            <text:p>A.5.E.1.1) Pay-back per il superamento del tetto della spesa farmaceutica territoriale</text:p>
          </table:table-cell>
          <table:table-cell office:value-type="float" office:value="0" table:style-name="ce30">
            <text:p>0,00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28">
            <text:p>AA0910</text:p>
          </table:table-cell>
          <table:table-cell office:value-type="string" table:style-name="ce29">
            <text:p>A.5.E.1.2) Pay-back per superamento del tetto della spesa farmaceutica ospedaliera</text:p>
          </table:table-cell>
          <table:table-cell office:value-type="float" office:value="0" table:style-name="ce30">
            <text:p>0,00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AA0920</text:p>
          </table:table-cell>
          <table:table-cell office:value-type="string" table:style-name="ce43">
            <text:p>A.5.E.1.3) Ulteriore Pay-back</text:p>
          </table:table-cell>
          <table:table-cell office:value-type="float" office:value="0" table:formula="msoxl:=VLOOKUP(A107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AA0930</text:p>
          </table:table-cell>
          <table:table-cell office:value-type="string" table:style-name="ce43">
            <text:p>A.5.E.2) Altri concorsi, recuperi e rimborsi da privati</text:p>
          </table:table-cell>
          <table:table-cell office:value-type="float" office:value="2037017.66" table:formula="msoxl:=VLOOKUP(A108,'R:\Ragioneria\Susanna\BILCON2017\509_cd_consuntivo_2017\area sanitaria\[509_ce_cons_per_aziende_20180426_091721_V_04052018_DEFINITIVO.xls]Ins_Aziende'!$A$4:$C$556,3,FALSE)" table:style-name="ce44">
            <text:p>2.037.017,66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0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A0940</text:p>
          </table:table-cell>
          <table:table-cell office:value-type="string" table:style-name="ce16">
            <text:p>A.6) <text:s/>Compartecipazione alla spesa per prestazioni sanitarie (Ticket)</text:p>
          </table:table-cell>
          <table:table-cell office:value-type="float" office:value="18399184.809999995" table:formula="msoxl:=C110+C111+C112" table:style-name="ce13">
            <text:p>18.399.184,81</text:p>
          </table:table-cell>
          <table:table-cell table:style-name="ce20"/>
          <table:table-cell office:value-type="float" office:value="0" table:formula="msoxl:=IF(C10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0950</text:p>
          </table:table-cell>
          <table:table-cell office:value-type="string" table:style-name="ce45">
            <text:p>A.6.A) <text:s/>Compartecipazione alla spesa per prestazioni sanitarie - Ticket sulle prestazioni di specialistica ambulatoriale</text:p>
          </table:table-cell>
          <table:table-cell office:value-type="float" office:value="17365885.579999998" table:formula="msoxl:=VLOOKUP(A110,'R:\Ragioneria\Susanna\BILCON2017\509_cd_consuntivo_2017\area sanitaria\[509_ce_cons_per_aziende_20180426_091721_V_04052018_DEFINITIVO.xls]Ins_Aziende'!$A$4:$C$556,3,FALSE)" table:style-name="ce44">
            <text:p>17.365.885,58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1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0960</text:p>
          </table:table-cell>
          <table:table-cell office:value-type="string" table:style-name="ce45">
            <text:p>A.6.B) <text:s/>Compartecipazione alla spesa per prestazioni sanitarie - Ticket sul pronto soccorso</text:p>
          </table:table-cell>
          <table:table-cell office:value-type="float" office:value="937136.08" table:formula="msoxl:=VLOOKUP(A111,'R:\Ragioneria\Susanna\BILCON2017\509_cd_consuntivo_2017\area sanitaria\[509_ce_cons_per_aziende_20180426_091721_V_04052018_DEFINITIVO.xls]Ins_Aziende'!$A$4:$C$556,3,FALSE)" table:style-name="ce44">
            <text:p>937.136,08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1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0970</text:p>
          </table:table-cell>
          <table:table-cell office:value-type="string" table:style-name="ce45">
            <text:p>A.6.C) <text:s/>Compartecipazione alla spesa per prestazioni sanitarie (Ticket) - Altro</text:p>
          </table:table-cell>
          <table:table-cell office:value-type="float" office:value="96163.15" table:formula="msoxl:=VLOOKUP(A112,'R:\Ragioneria\Susanna\BILCON2017\509_cd_consuntivo_2017\area sanitaria\[509_ce_cons_per_aziende_20180426_091721_V_04052018_DEFINITIVO.xls]Ins_Aziende'!$A$4:$C$556,3,FALSE)" table:style-name="ce44">
            <text:p>96.163,15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1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A0980</text:p>
          </table:table-cell>
          <table:table-cell office:value-type="string" table:style-name="ce16">
            <text:p>A.7) <text:s/>Quota contributi c/capitale imputata all'esercizio</text:p>
          </table:table-cell>
          <table:table-cell office:value-type="float" office:value="13078211.800000001" table:formula="msoxl:=C114+C115+C116+C117+C118+C119" table:style-name="ce13">
            <text:p>13.078.211,80</text:p>
          </table:table-cell>
          <table:table-cell table:style-name="ce20"/>
          <table:table-cell office:value-type="float" office:value="0" table:formula="msoxl:=IF(C11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0990</text:p>
          </table:table-cell>
          <table:table-cell office:value-type="string" table:style-name="ce45">
            <text:p>A.7.A) Quota imputata all'esercizio dei finanziamenti per investimenti dallo Stato</text:p>
          </table:table-cell>
          <table:table-cell office:value-type="float" office:value="3443472.69" table:formula="msoxl:=VLOOKUP(A114,'R:\Ragioneria\Susanna\BILCON2017\509_cd_consuntivo_2017\area sanitaria\[509_ce_cons_per_aziende_20180426_091721_V_04052018_DEFINITIVO.xls]Ins_Aziende'!$A$4:$C$556,3,FALSE)" table:style-name="ce44">
            <text:p>3.443.472,69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1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1000</text:p>
          </table:table-cell>
          <table:table-cell office:value-type="string" table:style-name="ce45">
            <text:p>A.7.B) <text:s/>Quota imputata all'esercizio dei finanziamenti per investimenti da Regione</text:p>
          </table:table-cell>
          <table:table-cell office:value-type="float" office:value="620274.89" table:formula="msoxl:=VLOOKUP(A115,'R:\Ragioneria\Susanna\BILCON2017\509_cd_consuntivo_2017\area sanitaria\[509_ce_cons_per_aziende_20180426_091721_V_04052018_DEFINITIVO.xls]Ins_Aziende'!$A$4:$C$556,3,FALSE)" table:style-name="ce44">
            <text:p>620.274,89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1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1010</text:p>
          </table:table-cell>
          <table:table-cell office:value-type="string" table:style-name="ce45">
            <text:p>A.7.C) <text:s/>Quota imputata all'esercizio dei finanziamenti per beni di prima dotazione</text:p>
          </table:table-cell>
          <table:table-cell office:value-type="float" office:value="1282779.8899999999" table:formula="msoxl:=VLOOKUP(A116,'R:\Ragioneria\Susanna\BILCON2017\509_cd_consuntivo_2017\area sanitaria\[509_ce_cons_per_aziende_20180426_091721_V_04052018_DEFINITIVO.xls]Ins_Aziende'!$A$4:$C$556,3,FALSE)" table:style-name="ce44">
            <text:p>1.282.779,89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1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1020</text:p>
          </table:table-cell>
          <table:table-cell office:value-type="string" table:style-name="ce45">
            <text:p>A.7.D) Quota imputata all'esercizio dei contributi in c/ esercizio FSR destinati ad investimenti</text:p>
          </table:table-cell>
          <table:table-cell office:value-type="float" office:value="6135276.9199999999" table:formula="msoxl:=VLOOKUP(A117,'R:\Ragioneria\Susanna\BILCON2017\509_cd_consuntivo_2017\area sanitaria\[509_ce_cons_per_aziende_20180426_091721_V_04052018_DEFINITIVO.xls]Ins_Aziende'!$A$4:$C$556,3,FALSE)" table:style-name="ce44">
            <text:p>6.135.276,92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1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1030</text:p>
          </table:table-cell>
          <table:table-cell office:value-type="string" table:style-name="ce45">
            <text:p>A.7.E) Quota imputata all'esercizio degli altri contributi in c/ esercizio destinati ad investimenti</text:p>
          </table:table-cell>
          <table:table-cell office:value-type="float" office:value="126353.5" table:formula="msoxl:=VLOOKUP(A118,'R:\Ragioneria\Susanna\BILCON2017\509_cd_consuntivo_2017\area sanitaria\[509_ce_cons_per_aziende_20180426_091721_V_04052018_DEFINITIVO.xls]Ins_Aziende'!$A$4:$C$556,3,FALSE)" table:style-name="ce44">
            <text:p>126.353,5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1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1040</text:p>
          </table:table-cell>
          <table:table-cell office:value-type="string" table:style-name="ce45">
            <text:p>A.7.F) Quota imputata all'esercizio di altre poste del patrimonio netto</text:p>
          </table:table-cell>
          <table:table-cell office:value-type="float" office:value="1470053.91" table:formula="msoxl:=VLOOKUP(A119,'R:\Ragioneria\Susanna\BILCON2017\509_cd_consuntivo_2017\area sanitaria\[509_ce_cons_per_aziende_20180426_091721_V_04052018_DEFINITIVO.xls]Ins_Aziende'!$A$4:$C$556,3,FALSE)" table:style-name="ce44">
            <text:p>1.470.053,9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1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1050</text:p>
          </table:table-cell>
          <table:table-cell office:value-type="string" table:style-name="ce53">
            <text:p>A.8) <text:s/>Incrementi delle immobilizzazioni per lavori interni</text:p>
          </table:table-cell>
          <table:table-cell office:value-type="float" office:value="0" table:formula="msoxl:=VLOOKUP(A120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2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A1060</text:p>
          </table:table-cell>
          <table:table-cell office:value-type="string" table:style-name="ce16">
            <text:p>A.9) Altri ricavi e proventi</text:p>
          </table:table-cell>
          <table:table-cell office:value-type="float" office:value="7463004.9200000009" table:formula="msoxl:=C122+C123+C124" table:style-name="ce13">
            <text:p>7.463.004,92</text:p>
          </table:table-cell>
          <table:table-cell table:style-name="ce20"/>
          <table:table-cell office:value-type="float" office:value="0" table:formula="msoxl:=IF(C12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1070</text:p>
          </table:table-cell>
          <table:table-cell office:value-type="string" table:style-name="ce45">
            <text:p>A.9.A) Ricavi per prestazioni non sanitarie</text:p>
          </table:table-cell>
          <table:table-cell office:value-type="float" office:value="139398.6" table:formula="msoxl:=VLOOKUP(A122,'R:\Ragioneria\Susanna\BILCON2017\509_cd_consuntivo_2017\area sanitaria\[509_ce_cons_per_aziende_20180426_091721_V_04052018_DEFINITIVO.xls]Ins_Aziende'!$A$4:$C$556,3,FALSE)" table:style-name="ce44">
            <text:p>139.398,6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2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1080</text:p>
          </table:table-cell>
          <table:table-cell office:value-type="string" table:style-name="ce45">
            <text:p>A.9.B) Fitti attivi ed altri proventi da attività immobiliari</text:p>
          </table:table-cell>
          <table:table-cell office:value-type="float" office:value="1884338.59" table:formula="msoxl:=VLOOKUP(A123,'R:\Ragioneria\Susanna\BILCON2017\509_cd_consuntivo_2017\area sanitaria\[509_ce_cons_per_aziende_20180426_091721_V_04052018_DEFINITIVO.xls]Ins_Aziende'!$A$4:$C$556,3,FALSE)" table:style-name="ce44">
            <text:p>1.884.338,59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2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1090</text:p>
          </table:table-cell>
          <table:table-cell office:value-type="string" table:style-name="ce45">
            <text:p>A.9.C) Altri proventi diversi</text:p>
          </table:table-cell>
          <table:table-cell office:value-type="float" office:value="5439267.7300000004" table:formula="msoxl:=VLOOKUP(A124,'R:\Ragioneria\Susanna\BILCON2017\509_cd_consuntivo_2017\area sanitaria\[509_ce_cons_per_aziende_20180426_091721_V_04052018_DEFINITIVO.xls]Ins_Aziende'!$A$4:$C$556,3,FALSE)" table:style-name="ce44">
            <text:p>5.439.267,73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2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Z9999</text:p>
          </table:table-cell>
          <table:table-cell office:value-type="string" table:style-name="ce14">
            <text:p>Totale costi della produzione (B)</text:p>
          </table:table-cell>
          <table:table-cell office:value-type="float" office:value="1683779047.6599998" table:formula="msoxl:=C126+C158+C328+C336+C345+C387+C393+C419+C424+C441" table:style-name="ce13">
            <text:p>1.683.779.047,66</text:p>
          </table:table-cell>
          <table:table-cell table:style-name="ce20"/>
          <table:table-cell office:value-type="float" office:value="0" table:formula="msoxl:=IF(C12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0010</text:p>
          </table:table-cell>
          <table:table-cell office:value-type="string" table:style-name="ce16">
            <text:p>B.1) <text:s/>Acquisti di beni</text:p>
          </table:table-cell>
          <table:table-cell office:value-type="float" office:value="111401455.20000002" table:formula="msoxl:=C127+C150" table:style-name="ce13">
            <text:p>111.401.455,20</text:p>
          </table:table-cell>
          <table:table-cell table:style-name="ce20"/>
          <table:table-cell office:value-type="float" office:value="0" table:formula="msoxl:=IF(C12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0020</text:p>
          </table:table-cell>
          <table:table-cell office:value-type="string" table:style-name="ce19">
            <text:p>B.1.A) <text:s/>Acquisti di beni sanitari</text:p>
          </table:table-cell>
          <table:table-cell office:value-type="float" office:value="108728072.99000002" table:formula="msoxl:=C128+C132+C136+C142+C143+C144+C145+C146+C149" table:style-name="ce13">
            <text:p>108.728.072,99</text:p>
          </table:table-cell>
          <table:table-cell table:style-name="ce20"/>
          <table:table-cell office:value-type="float" office:value="0" table:formula="msoxl:=IF(C12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0030</text:p>
          </table:table-cell>
          <table:table-cell office:value-type="string" table:style-name="ce21">
            <text:p>B.1.A.1) <text:s/>Prodotti farmaceutici ed emoderivati</text:p>
          </table:table-cell>
          <table:table-cell office:value-type="float" office:value="62836159.520000003" table:formula="msoxl:=C129+C130+C131" table:style-name="ce13">
            <text:p>62.836.159,52</text:p>
          </table:table-cell>
          <table:table-cell table:style-name="ce20"/>
          <table:table-cell office:value-type="float" office:value="0" table:formula="msoxl:=IF(C12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040</text:p>
          </table:table-cell>
          <table:table-cell office:value-type="string" table:style-name="ce51">
            <text:p>B.1.A.1.1) Medicinali con AIC, ad eccezione di vaccini ed emoderivati di produzione regionale</text:p>
          </table:table-cell>
          <table:table-cell office:value-type="float" office:value="62061409.450000003" table:formula="msoxl:=VLOOKUP(A129,'R:\Ragioneria\Susanna\BILCON2017\509_cd_consuntivo_2017\area sanitaria\[509_ce_cons_per_aziende_20180426_091721_V_04052018_DEFINITIVO.xls]Ins_Aziende'!$A$4:$C$556,3,FALSE)" table:style-name="ce44">
            <text:p>62.061.409,45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2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050</text:p>
          </table:table-cell>
          <table:table-cell office:value-type="string" table:style-name="ce51">
            <text:p>B.1.A.1.2) Medicinali senza AIC</text:p>
          </table:table-cell>
          <table:table-cell office:value-type="float" office:value="406223.01" table:formula="msoxl:=VLOOKUP(A130,'R:\Ragioneria\Susanna\BILCON2017\509_cd_consuntivo_2017\area sanitaria\[509_ce_cons_per_aziende_20180426_091721_V_04052018_DEFINITIVO.xls]Ins_Aziende'!$A$4:$C$556,3,FALSE)" table:style-name="ce44">
            <text:p>406.223,0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3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BA0060</text:p>
          </table:table-cell>
          <table:table-cell office:value-type="string" table:style-name="ce24">
            <text:p>B.1.A.1.3) Emoderivati di produzione regionale</text:p>
          </table:table-cell>
          <table:table-cell office:value-type="float" office:value="368527.06" table:formula="msoxl:=VLOOKUP(A131,'R:\Ragioneria\Susanna\BILCON2017\509_cd_consuntivo_2017\area sanitaria\[509_ce_cons_per_aziende_20180426_091721_V_04052018_DEFINITIVO.xls]Precompilato'!$A$5:$C$59,3,FALSE)" table:style-name="ce25">
            <text:p>368.527,06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3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0070</text:p>
          </table:table-cell>
          <table:table-cell office:value-type="string" table:style-name="ce21">
            <text:p>B.1.A.2) <text:s/>Sangue ed emocomponenti</text:p>
          </table:table-cell>
          <table:table-cell office:value-type="float" office:value="0" table:formula="msoxl:=C133+C134+C135" table:style-name="ce13">
            <text:p>0,00</text:p>
          </table:table-cell>
          <table:table-cell table:style-name="ce20"/>
          <table:table-cell office:value-type="float" office:value="0" table:formula="msoxl:=IF(C13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BA0080</text:p>
          </table:table-cell>
          <table:table-cell office:value-type="string" table:style-name="ce29">
            <text:p>B.1.A.2.1) da pubblico (Aziende sanitarie pubbliche della Regione) – Mobilità intraregionale</text:p>
          </table:table-cell>
          <table:table-cell office:value-type="float" office:value="0" table:style-name="ce30">
            <text:p>0,00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54">
            <text:p>BA0090</text:p>
          </table:table-cell>
          <table:table-cell office:value-type="string" table:style-name="ce55">
            <text:p>B.1.A.2.2) da pubblico (Aziende sanitarie pubbliche extra Regione) – Mobilità extraregionale</text:p>
          </table:table-cell>
          <table:table-cell office:value-type="float" office:value="0" table:formula="msoxl:=VLOOKUP(A134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BA0100</text:p>
          </table:table-cell>
          <table:table-cell office:value-type="string" table:style-name="ce51">
            <text:p>B.1.A.2.3) da altri soggetti</text:p>
          </table:table-cell>
          <table:table-cell office:value-type="float" office:value="0" table:formula="msoxl:=VLOOKUP(A135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3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210</text:p>
          </table:table-cell>
          <table:table-cell office:value-type="string" table:style-name="ce32">
            <text:p>B.1.A.3) Dispositivi medici</text:p>
          </table:table-cell>
          <table:table-cell office:value-type="float" office:value="34459736.219999999" table:formula="msoxl:=C137+C140+C141" table:style-name="ce13">
            <text:p>34.459.736,22</text:p>
          </table:table-cell>
          <table:table-cell table:style-name="ce20"/>
          <table:table-cell office:value-type="float" office:value="0" table:formula="msoxl:=IF(C13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BA0220</text:p>
          </table:table-cell>
          <table:table-cell office:value-type="string" table:style-name="ce57">
            <text:p>B.1.A.3.1) <text:s/>Dispositivi medici</text:p>
          </table:table-cell>
          <table:table-cell office:value-type="float" office:value="23289632.469999999" table:formula="msoxl:=C138+C139" table:style-name="ce48">
            <text:p>23.289.632,47</text:p>
          </table:table-cell>
          <table:table-cell table:style-name="ce20"/>
          <table:table-cell office:value-type="float" office:value="0" table:formula="msoxl:=IF(C13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221</text:p>
          </table:table-cell>
          <table:table-cell office:value-type="string" table:style-name="ce58">
            <text:p>B.1.A.3.1.A) <text:s/>Dispositivi protesici impiantabili</text:p>
          </table:table-cell>
          <table:table-cell office:value-type="float" office:value="4809902.88" table:formula="msoxl:=VLOOKUP(A138,'R:\Ragioneria\Susanna\BILCON2017\509_cd_consuntivo_2017\area sanitaria\[509_ce_cons_per_aziende_20180426_091721_V_04052018_DEFINITIVO.xls]Ins_Aziende'!$A$4:$C$556,3,FALSE)" table:style-name="ce44">
            <text:p>4.809.902,88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3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222</text:p>
          </table:table-cell>
          <table:table-cell office:value-type="string" table:style-name="ce58">
            <text:p>B.1.A.3.1.B) <text:s/>Dispositivi medici altro</text:p>
          </table:table-cell>
          <table:table-cell office:value-type="float" office:value="18479729.59" table:formula="msoxl:=VLOOKUP(A139,'R:\Ragioneria\Susanna\BILCON2017\509_cd_consuntivo_2017\area sanitaria\[509_ce_cons_per_aziende_20180426_091721_V_04052018_DEFINITIVO.xls]Ins_Aziende'!$A$4:$C$556,3,FALSE)" table:style-name="ce44">
            <text:p>18.479.729,59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3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230</text:p>
          </table:table-cell>
          <table:table-cell office:value-type="string" table:style-name="ce51">
            <text:p>B.1.A.3.2) <text:s/>Dispositivi medici impiantabili attivi</text:p>
          </table:table-cell>
          <table:table-cell office:value-type="float" office:value="3475079.86" table:formula="msoxl:=VLOOKUP(A140,'R:\Ragioneria\Susanna\BILCON2017\509_cd_consuntivo_2017\area sanitaria\[509_ce_cons_per_aziende_20180426_091721_V_04052018_DEFINITIVO.xls]Ins_Aziende'!$A$4:$C$556,3,FALSE)" table:style-name="ce44">
            <text:p>3.475.079,86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4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240</text:p>
          </table:table-cell>
          <table:table-cell office:value-type="string" table:style-name="ce51">
            <text:p>B.1.A.3.3) <text:s/>Dispositivi medico diagnostici in vitro (IVD)</text:p>
          </table:table-cell>
          <table:table-cell office:value-type="float" office:value="7695023.8899999997" table:formula="msoxl:=VLOOKUP(A141,'R:\Ragioneria\Susanna\BILCON2017\509_cd_consuntivo_2017\area sanitaria\[509_ce_cons_per_aziende_20180426_091721_V_04052018_DEFINITIVO.xls]Ins_Aziende'!$A$4:$C$556,3,FALSE)" table:style-name="ce44">
            <text:p>7.695.023,89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4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250</text:p>
          </table:table-cell>
          <table:table-cell office:value-type="string" table:style-name="ce43">
            <text:p>B.1.A.4) <text:s/>Prodotti dietetici</text:p>
          </table:table-cell>
          <table:table-cell office:value-type="float" office:value="965964.5" table:formula="msoxl:=VLOOKUP(A142,'R:\Ragioneria\Susanna\BILCON2017\509_cd_consuntivo_2017\area sanitaria\[509_ce_cons_per_aziende_20180426_091721_V_04052018_DEFINITIVO.xls]Ins_Aziende'!$A$4:$C$556,3,FALSE)" table:style-name="ce44">
            <text:p>965.964,5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4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260</text:p>
          </table:table-cell>
          <table:table-cell office:value-type="string" table:style-name="ce43">
            <text:p>B.1.A.5) <text:s/>Materiali per la profilassi (vaccini)</text:p>
          </table:table-cell>
          <table:table-cell office:value-type="float" office:value="9460173.6400000006" table:formula="msoxl:=VLOOKUP(A143,'R:\Ragioneria\Susanna\BILCON2017\509_cd_consuntivo_2017\area sanitaria\[509_ce_cons_per_aziende_20180426_091721_V_04052018_DEFINITIVO.xls]Ins_Aziende'!$A$4:$C$556,3,FALSE)" table:style-name="ce44">
            <text:p>9.460.173,64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4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270</text:p>
          </table:table-cell>
          <table:table-cell office:value-type="string" table:style-name="ce43">
            <text:p>B.1.A.6) <text:s/>Prodotti chimici</text:p>
          </table:table-cell>
          <table:table-cell office:value-type="float" office:value="103899.79" table:formula="msoxl:=VLOOKUP(A144,'R:\Ragioneria\Susanna\BILCON2017\509_cd_consuntivo_2017\area sanitaria\[509_ce_cons_per_aziende_20180426_091721_V_04052018_DEFINITIVO.xls]Ins_Aziende'!$A$4:$C$556,3,FALSE)" table:style-name="ce44">
            <text:p>103.899,79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4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280</text:p>
          </table:table-cell>
          <table:table-cell office:value-type="string" table:style-name="ce43">
            <text:p>B.1.A.7) <text:s/>Materiali e prodotti per uso veterinario</text:p>
          </table:table-cell>
          <table:table-cell office:value-type="float" office:value="73092.37" table:formula="msoxl:=VLOOKUP(A145,'R:\Ragioneria\Susanna\BILCON2017\509_cd_consuntivo_2017\area sanitaria\[509_ce_cons_per_aziende_20180426_091721_V_04052018_DEFINITIVO.xls]Ins_Aziende'!$A$4:$C$556,3,FALSE)" table:style-name="ce44">
            <text:p>73.092,37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4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BA0290</text:p>
          </table:table-cell>
          <table:table-cell office:value-type="string" table:style-name="ce59">
            <text:p>B.1.A.8) <text:s/>Altri beni e prodotti sanitari</text:p>
          </table:table-cell>
          <table:table-cell office:value-type="float" office:value="360241.16" table:formula="msoxl:=C147+C148" table:style-name="ce48">
            <text:p>360.241,16</text:p>
          </table:table-cell>
          <table:table-cell table:style-name="ce20"/>
          <table:table-cell office:value-type="float" office:value="0" table:formula="msoxl:=IF(C14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BA0291</text:p>
          </table:table-cell>
          <table:table-cell office:value-type="string" table:style-name="ce60">
            <text:p>B.1.A.8.A) <text:s/>Altri beni e prodotti sanitari: emoderivati CRAT</text:p>
          </table:table-cell>
          <table:table-cell office:value-type="float" office:value="0" table:style-name="ce30">
            <text:p>0,00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BA0292</text:p>
          </table:table-cell>
          <table:table-cell office:value-type="string" table:style-name="ce51">
            <text:p>B.1.A.8.B) <text:s/>Altri beni e prodotti sanitari: altro</text:p>
          </table:table-cell>
          <table:table-cell office:value-type="float" office:value="360241.16" table:formula="msoxl:=VLOOKUP(A148,'R:\Ragioneria\Susanna\BILCON2017\509_cd_consuntivo_2017\area sanitaria\[509_ce_cons_per_aziende_20180426_091721_V_04052018_DEFINITIVO.xls]Ins_Aziende'!$A$4:$C$556,3,FALSE)" table:style-name="ce44">
            <text:p>360.241,16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4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0300</text:p>
          </table:table-cell>
          <table:table-cell office:value-type="string" table:style-name="ce62">
            <text:p>B.1.A.9) <text:s/>Beni e prodotti sanitari da Aziende sanitarie pubbliche della Regione</text:p>
          </table:table-cell>
          <table:table-cell office:value-type="float" office:value="468805.79" table:formula="msoxl:=VLOOKUP(A149,'R:\Ragioneria\Susanna\BILCON2017\509_cd_consuntivo_2017\area sanitaria\[509_ce_cons_per_aziende_20180426_091721_V_04052018_DEFINITIVO.xls]POSTE_R_SANITARIO'!$A$6:$O$27,3,FALSE)" table:style-name="ce63">
            <text:p>468.805,79</text:p>
          </table:table-cell>
          <table:table-cell table:style-name="ce20"/>
          <table:table-cell office:value-type="float" office:value="0" table:formula="msoxl:=IF(C14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0310</text:p>
          </table:table-cell>
          <table:table-cell office:value-type="string" table:style-name="ce19">
            <text:p>B.1.B) <text:s/>Acquisti di beni non sanitari</text:p>
          </table:table-cell>
          <table:table-cell office:value-type="float" office:value="2673382.21" table:formula="msoxl:=C151+C152+C153+C154+C155+C156+C157" table:style-name="ce13">
            <text:p>2.673.382,21</text:p>
          </table:table-cell>
          <table:table-cell table:style-name="ce20"/>
          <table:table-cell office:value-type="float" office:value="0" table:formula="msoxl:=IF(C15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320</text:p>
          </table:table-cell>
          <table:table-cell office:value-type="string" table:style-name="ce43">
            <text:p>B.1.B.1) <text:s/>Prodotti alimentari</text:p>
          </table:table-cell>
          <table:table-cell office:value-type="float" office:value="182504.45" table:formula="msoxl:=VLOOKUP(A151,'R:\Ragioneria\Susanna\BILCON2017\509_cd_consuntivo_2017\area sanitaria\[509_ce_cons_per_aziende_20180426_091721_V_04052018_DEFINITIVO.xls]Ins_Aziende'!$A$4:$C$556,3,FALSE)" table:style-name="ce44">
            <text:p>182.504,45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5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330</text:p>
          </table:table-cell>
          <table:table-cell office:value-type="string" table:style-name="ce43">
            <text:p>B.1.B.2) <text:s/>Materiali di guardaroba, di pulizia e di convivenza in genere</text:p>
          </table:table-cell>
          <table:table-cell office:value-type="float" office:value="786923.35" table:formula="msoxl:=VLOOKUP(A152,'R:\Ragioneria\Susanna\BILCON2017\509_cd_consuntivo_2017\area sanitaria\[509_ce_cons_per_aziende_20180426_091721_V_04052018_DEFINITIVO.xls]Ins_Aziende'!$A$4:$C$556,3,FALSE)" table:style-name="ce44">
            <text:p>786.923,35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5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340</text:p>
          </table:table-cell>
          <table:table-cell office:value-type="string" table:style-name="ce43">
            <text:p>B.1.B.3) <text:s/>Combustibili, carburanti e lubrificanti</text:p>
          </table:table-cell>
          <table:table-cell office:value-type="float" office:value="314329.88" table:formula="msoxl:=VLOOKUP(A153,'R:\Ragioneria\Susanna\BILCON2017\509_cd_consuntivo_2017\area sanitaria\[509_ce_cons_per_aziende_20180426_091721_V_04052018_DEFINITIVO.xls]Ins_Aziende'!$A$4:$C$556,3,FALSE)" table:style-name="ce44">
            <text:p>314.329,88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5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350</text:p>
          </table:table-cell>
          <table:table-cell office:value-type="string" table:style-name="ce43">
            <text:p>B.1.B.4) <text:s/>Supporti informatici e cancelleria</text:p>
          </table:table-cell>
          <table:table-cell office:value-type="float" office:value="768119.52" table:formula="msoxl:=VLOOKUP(A154,'R:\Ragioneria\Susanna\BILCON2017\509_cd_consuntivo_2017\area sanitaria\[509_ce_cons_per_aziende_20180426_091721_V_04052018_DEFINITIVO.xls]Ins_Aziende'!$A$4:$C$556,3,FALSE)" table:style-name="ce44">
            <text:p>768.119,52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5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360</text:p>
          </table:table-cell>
          <table:table-cell office:value-type="string" table:style-name="ce43">
            <text:p>B.1.B.5) <text:s/>Materiale per la manutenzione</text:p>
          </table:table-cell>
          <table:table-cell office:value-type="float" office:value="104554.13" table:formula="msoxl:=VLOOKUP(A155,'R:\Ragioneria\Susanna\BILCON2017\509_cd_consuntivo_2017\area sanitaria\[509_ce_cons_per_aziende_20180426_091721_V_04052018_DEFINITIVO.xls]Ins_Aziende'!$A$4:$C$556,3,FALSE)" table:style-name="ce44">
            <text:p>104.554,13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5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370</text:p>
          </table:table-cell>
          <table:table-cell office:value-type="string" table:style-name="ce43">
            <text:p>B.1.B.6) <text:s/>Altri beni e prodotti non sanitari</text:p>
          </table:table-cell>
          <table:table-cell office:value-type="float" office:value="462562.88" table:formula="msoxl:=VLOOKUP(A156,'R:\Ragioneria\Susanna\BILCON2017\509_cd_consuntivo_2017\area sanitaria\[509_ce_cons_per_aziende_20180426_091721_V_04052018_DEFINITIVO.xls]Ins_Aziende'!$A$4:$C$556,3,FALSE)" table:style-name="ce44">
            <text:p>462.562,88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5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0380</text:p>
          </table:table-cell>
          <table:table-cell office:value-type="string" table:style-name="ce62">
            <text:p>B.1.B.7) <text:s/>Beni e prodotti non sanitari da Aziende sanitarie pubbliche della Regione</text:p>
          </table:table-cell>
          <table:table-cell office:value-type="float" office:value="54388" table:formula="msoxl:=VLOOKUP(A157,'R:\Ragioneria\Susanna\BILCON2017\509_cd_consuntivo_2017\area sanitaria\[509_ce_cons_per_aziende_20180426_091721_V_04052018_DEFINITIVO.xls]POSTE_R_SANITARIO'!$A$6:$O$27,3,FALSE)" table:style-name="ce63">
            <text:p>54.388,00</text:p>
          </table:table-cell>
          <table:table-cell table:style-name="ce20"/>
          <table:table-cell office:value-type="float" office:value="0" table:formula="msoxl:=IF(C15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0390</text:p>
          </table:table-cell>
          <table:table-cell office:value-type="string" table:style-name="ce16">
            <text:p>B.2) <text:s/>Acquisti di servizi</text:p>
          </table:table-cell>
          <table:table-cell office:value-type="float" office:value="1233998815.6199996" table:formula="msoxl:=C159+C291" table:style-name="ce13">
            <text:p>1.233.998.815,62</text:p>
          </table:table-cell>
          <table:table-cell table:style-name="ce20"/>
          <table:table-cell office:value-type="float" office:value="0" table:formula="msoxl:=IF(C15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0400</text:p>
          </table:table-cell>
          <table:table-cell office:value-type="string" table:style-name="ce19">
            <text:p>B.2.A) <text:s text:c="2"/>Acquisti servizi sanitari</text:p>
          </table:table-cell>
          <table:table-cell office:value-type="float" office:value="1163543235.1299996" table:formula="msoxl:=C160+C168+C172+C183+C189+C194+C199+C209+C215+C222+C228+C233+C249+C257+C264+C278+C290" table:style-name="ce13">
            <text:p>1.163.543.235,13</text:p>
          </table:table-cell>
          <table:table-cell table:style-name="ce20"/>
          <table:table-cell office:value-type="float" office:value="0" table:formula="msoxl:=IF(C15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0410</text:p>
          </table:table-cell>
          <table:table-cell office:value-type="string" table:style-name="ce21">
            <text:p>B.2.A.1) <text:s text:c="2"/>Acquisti servizi sanitari per medicina di base</text:p>
          </table:table-cell>
          <table:table-cell office:value-type="float" office:value="100388504.10999998" table:formula="msoxl:=C161+C166+C167" table:style-name="ce13">
            <text:p>100.388.504,11</text:p>
          </table:table-cell>
          <table:table-cell table:style-name="ce20"/>
          <table:table-cell office:value-type="float" office:value="0" table:formula="msoxl:=IF(C16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0420</text:p>
          </table:table-cell>
          <table:table-cell office:value-type="string" table:style-name="ce64">
            <text:p>B.2.A.1.1) - da convenzione</text:p>
          </table:table-cell>
          <table:table-cell office:value-type="float" office:value="100090402.53999999" table:formula="msoxl:=C162+C163+C164+C165" table:style-name="ce13">
            <text:p>100.090.402,54</text:p>
          </table:table-cell>
          <table:table-cell table:style-name="ce65"/>
          <table:table-cell office:value-type="float" office:value="0" table:formula="msoxl:=IF(C161&lt;0,1,0)" table:style-name="ce10">
            <text:p>0</text:p>
          </table:table-cell>
          <table:table-cell table:number-columns-repeated="16379" table:style-name="ce66"/>
        </table:table-row>
        <table:table-row table:style-name="ro1">
          <table:table-cell office:value-type="string" table:style-name="ce42">
            <text:p>BA0430</text:p>
          </table:table-cell>
          <table:table-cell office:value-type="string" table:style-name="ce67">
            <text:p>B.2.A.1.1.A) Costi per assistenza MMG</text:p>
          </table:table-cell>
          <table:table-cell office:value-type="float" office:value="72446003.379999995" table:formula="msoxl:=VLOOKUP(A162,'R:\Ragioneria\Susanna\BILCON2017\509_cd_consuntivo_2017\area sanitaria\[509_ce_cons_per_aziende_20180426_091721_V_04052018_DEFINITIVO.xls]Ins_Aziende'!$A$4:$C$556,3,FALSE)" table:style-name="ce44">
            <text:p>72.446.003,38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162&lt;0,1,0)" table:style-name="ce10">
            <text:p>0</text:p>
          </table:table-cell>
          <table:table-cell table:number-columns-repeated="16379" table:style-name="ce66"/>
        </table:table-row>
        <table:table-row table:style-name="ro1">
          <table:table-cell office:value-type="string" table:style-name="ce42">
            <text:p>BA0440</text:p>
          </table:table-cell>
          <table:table-cell office:value-type="string" table:style-name="ce67">
            <text:p>B.2.A.1.1.B) Costi per assistenza PLS</text:p>
          </table:table-cell>
          <table:table-cell office:value-type="float" office:value="19513813.920000002" table:formula="msoxl:=VLOOKUP(A163,'R:\Ragioneria\Susanna\BILCON2017\509_cd_consuntivo_2017\area sanitaria\[509_ce_cons_per_aziende_20180426_091721_V_04052018_DEFINITIVO.xls]Ins_Aziende'!$A$4:$C$556,3,FALSE)" table:style-name="ce44">
            <text:p>19.513.813,92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163&lt;0,1,0)" table:style-name="ce10">
            <text:p>0</text:p>
          </table:table-cell>
          <table:table-cell table:number-columns-repeated="16379" table:style-name="ce66"/>
        </table:table-row>
        <table:table-row table:style-name="ro1">
          <table:table-cell office:value-type="string" table:style-name="ce42">
            <text:p>BA0450</text:p>
          </table:table-cell>
          <table:table-cell office:value-type="string" table:style-name="ce67">
            <text:p>B.2.A.1.1.C) Costi per assistenza Continuità assistenziale</text:p>
          </table:table-cell>
          <table:table-cell office:value-type="float" office:value="8130585.2400000002" table:formula="msoxl:=VLOOKUP(A164,'R:\Ragioneria\Susanna\BILCON2017\509_cd_consuntivo_2017\area sanitaria\[509_ce_cons_per_aziende_20180426_091721_V_04052018_DEFINITIVO.xls]Ins_Aziende'!$A$4:$C$556,3,FALSE)" table:style-name="ce44">
            <text:p>8.130.585,24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164&lt;0,1,0)" table:style-name="ce10">
            <text:p>0</text:p>
          </table:table-cell>
          <table:table-cell table:number-columns-repeated="16379" table:style-name="ce66"/>
        </table:table-row>
        <table:table-row table:style-name="ro1">
          <table:table-cell office:value-type="string" table:style-name="ce42">
            <text:p>BA0460</text:p>
          </table:table-cell>
          <table:table-cell office:value-type="string" table:style-name="ce67">
            <text:p>B.2.A.1.1.D) Altro (medicina dei servizi, psicologi, medici 118, ecc)</text:p>
          </table:table-cell>
          <table:table-cell office:value-type="float" office:value="0" table:formula="msoxl:=VLOOKUP(A165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165&lt;0,1,0)" table:style-name="ce10">
            <text:p>0</text:p>
          </table:table-cell>
          <table:table-cell table:number-columns-repeated="16379" table:style-name="ce66"/>
        </table:table-row>
        <table:table-row table:style-name="ro1">
          <table:table-cell office:value-type="string" table:style-name="ce23">
            <text:p>BA0470</text:p>
          </table:table-cell>
          <table:table-cell office:value-type="string" table:style-name="ce49">
            <text:p>B.2.A.1.2) - da pubblico (Aziende sanitarie pubbliche della Regione) - Mobilità intraregionale</text:p>
          </table:table-cell>
          <table:table-cell office:value-type="float" office:value="79031.570000000007" table:formula="msoxl:=VLOOKUP(A166,'R:\Ragioneria\Susanna\BILCON2017\509_cd_consuntivo_2017\area sanitaria\[509_ce_cons_per_aziende_20180426_091721_V_04052018_DEFINITIVO.xls]Precompilato'!$A$5:$C$59,3,FALSE)" table:style-name="ce25">
            <text:p>79.031,57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166&lt;0,1,0)" table:style-name="ce10">
            <text:p>0</text:p>
          </table:table-cell>
          <table:table-cell table:number-columns-repeated="16379" table:style-name="ce66"/>
        </table:table-row>
        <table:table-row table:style-name="ro1">
          <table:table-cell office:value-type="string" table:style-name="ce23">
            <text:p>BA0480</text:p>
          </table:table-cell>
          <table:table-cell office:value-type="string" table:style-name="ce49">
            <text:p>B.2.A.1.3) - da pubblico (Aziende sanitarie pubbliche Extraregione) - Mobilità extraregionale</text:p>
          </table:table-cell>
          <table:table-cell office:value-type="float" office:value="219070" table:formula="msoxl:=VLOOKUP(A167,'R:\Ragioneria\Susanna\BILCON2017\509_cd_consuntivo_2017\area sanitaria\[509_ce_cons_per_aziende_20180426_091721_V_04052018_DEFINITIVO.xls]Precompilato'!$A$5:$C$59,3,FALSE)" table:style-name="ce25">
            <text:p>219.070,00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167&lt;0,1,0)" table:style-name="ce10">
            <text:p>0</text:p>
          </table:table-cell>
          <table:table-cell table:number-columns-repeated="16379" table:style-name="ce66"/>
        </table:table-row>
        <table:table-row table:style-name="ro1">
          <table:table-cell office:value-type="string" table:style-name="ce6">
            <text:p>BA0490</text:p>
          </table:table-cell>
          <table:table-cell office:value-type="string" table:style-name="ce21">
            <text:p>B.2.A.2) <text:s text:c="2"/>Acquisti servizi sanitari per farmaceutica</text:p>
          </table:table-cell>
          <table:table-cell office:value-type="float" office:value="103494293.54000001" table:formula="msoxl:=C169+C170+C171" table:style-name="ce13">
            <text:p>103.494.293,54</text:p>
          </table:table-cell>
          <table:table-cell table:style-name="ce20"/>
          <table:table-cell office:value-type="float" office:value="0" table:formula="msoxl:=IF(C16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500</text:p>
          </table:table-cell>
          <table:table-cell office:value-type="string" table:style-name="ce51">
            <text:p>B.2.A.2.1) - da convenzione</text:p>
          </table:table-cell>
          <table:table-cell office:value-type="float" office:value="102485062.76000001" table:formula="msoxl:=VLOOKUP(A169,'R:\Ragioneria\Susanna\BILCON2017\509_cd_consuntivo_2017\area sanitaria\[509_ce_cons_per_aziende_20180426_091721_V_04052018_DEFINITIVO.xls]Ins_Aziende'!$A$4:$C$556,3,FALSE)" table:style-name="ce44">
            <text:p>102.485.062,76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16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BA0510</text:p>
          </table:table-cell>
          <table:table-cell office:value-type="string" table:style-name="ce24">
            <text:p>B.2.A.2.2) - da pubblico (Aziende sanitarie pubbliche della Regione)- Mobilità intraregionale</text:p>
          </table:table-cell>
          <table:table-cell office:value-type="float" office:value="583022.78" table:formula="msoxl:=VLOOKUP(A170,'R:\Ragioneria\Susanna\BILCON2017\509_cd_consuntivo_2017\area sanitaria\[509_ce_cons_per_aziende_20180426_091721_V_04052018_DEFINITIVO.xls]Precompilato'!$A$5:$C$59,3,FALSE)" table:style-name="ce25">
            <text:p>583.022,78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17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BA0520</text:p>
          </table:table-cell>
          <table:table-cell office:value-type="string" table:style-name="ce24">
            <text:p>B.2.A.2.3) - da pubblico (Extraregione)</text:p>
          </table:table-cell>
          <table:table-cell office:value-type="float" office:value="426208" table:formula="msoxl:=VLOOKUP(A171,'R:\Ragioneria\Susanna\BILCON2017\509_cd_consuntivo_2017\area sanitaria\[509_ce_cons_per_aziende_20180426_091721_V_04052018_DEFINITIVO.xls]Precompilato'!$A$5:$C$59,3,FALSE)" table:style-name="ce25">
            <text:p>426.208,00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17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0530</text:p>
          </table:table-cell>
          <table:table-cell office:value-type="string" table:style-name="ce21">
            <text:p>B.2.A.3) <text:s text:c="2"/>Acquisti servizi sanitari per assistenza specialistica ambulatoriale</text:p>
          </table:table-cell>
          <table:table-cell office:value-type="float" office:value="168133311.87" table:formula="msoxl:=C173+C174+C175+C176+C177+C182" table:style-name="ce13">
            <text:p>168.133.311,87</text:p>
          </table:table-cell>
          <table:table-cell table:style-name="ce20"/>
          <table:table-cell office:value-type="float" office:value="0" table:formula="msoxl:=IF(C17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BA0540</text:p>
          </table:table-cell>
          <table:table-cell office:value-type="string" table:style-name="ce24">
            <text:p>B.2.A.3.1) - da pubblico (Aziende sanitarie pubbliche della Regione)</text:p>
          </table:table-cell>
          <table:table-cell office:value-type="float" office:value="70822675.650000006" table:formula="msoxl:=VLOOKUP(A173,'R:\Ragioneria\Susanna\BILCON2017\509_cd_consuntivo_2017\area sanitaria\[509_ce_cons_per_aziende_20180426_091721_V_04052018_DEFINITIVO.xls]Precompilato'!$A$5:$C$59,3,FALSE)" table:style-name="ce25">
            <text:p>70.822.675,65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17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BA0550</text:p>
          </table:table-cell>
          <table:table-cell office:value-type="string" table:style-name="ce60">
            <text:p>B.2.A.3.2) - da pubblico (altri soggetti pubbl. della Regione)</text:p>
          </table:table-cell>
          <table:table-cell office:value-type="float" office:value="0" table:style-name="ce68">
            <text:p>0,00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23">
            <text:p>BA0560</text:p>
          </table:table-cell>
          <table:table-cell office:value-type="string" table:style-name="ce24">
            <text:p>B.2.A.3.3) - da pubblico (Extraregione)</text:p>
          </table:table-cell>
          <table:table-cell office:value-type="float" office:value="6509330" table:formula="msoxl:=VLOOKUP(A175,'R:\Ragioneria\Susanna\BILCON2017\509_cd_consuntivo_2017\area sanitaria\[509_ce_cons_per_aziende_20180426_091721_V_04052018_DEFINITIVO.xls]Precompilato'!$A$5:$C$59,3,FALSE)" table:style-name="ce25">
            <text:p>6.509.330,00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17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570</text:p>
          </table:table-cell>
          <table:table-cell office:value-type="string" table:style-name="ce51">
            <text:p>B.2.A.3.4) - da privato - Medici SUMAI</text:p>
          </table:table-cell>
          <table:table-cell office:value-type="float" office:value="11111256.539999999" table:formula="msoxl:=VLOOKUP(A176,'R:\Ragioneria\Susanna\BILCON2017\509_cd_consuntivo_2017\area sanitaria\[509_ce_cons_per_aziende_20180426_091721_V_04052018_DEFINITIVO.xls]Ins_Aziende'!$A$4:$C$556,3,FALSE)" table:style-name="ce44">
            <text:p>11.111.256,54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7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0580</text:p>
          </table:table-cell>
          <table:table-cell office:value-type="string" table:style-name="ce47">
            <text:p>B.2.A.3.5) - da privato</text:p>
          </table:table-cell>
          <table:table-cell office:value-type="float" office:value="66312272.909999996" table:formula="msoxl:=C178+C179+C180+C181" table:style-name="ce13">
            <text:p>66.312.272,91</text:p>
          </table:table-cell>
          <table:table-cell table:style-name="ce20"/>
          <table:table-cell office:value-type="float" office:value="0" table:formula="msoxl:=IF(C17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590</text:p>
          </table:table-cell>
          <table:table-cell office:value-type="string" table:style-name="ce58">
            <text:p>B.2.A.3.5.A) Servizi sanitari per assistenza specialistica da IRCCS privati e Policlinici privati</text:p>
          </table:table-cell>
          <table:table-cell office:value-type="float" office:value="0" table:formula="msoxl:=VLOOKUP(A178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7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600</text:p>
          </table:table-cell>
          <table:table-cell office:value-type="string" table:style-name="ce58">
            <text:p>B.2.A.3.5.B) Servizi sanitari per assistenza specialistica da Ospedali Classificati privati</text:p>
          </table:table-cell>
          <table:table-cell office:value-type="float" office:value="33997922.229999997" table:formula="msoxl:=VLOOKUP(A179,'R:\Ragioneria\Susanna\BILCON2017\509_cd_consuntivo_2017\area sanitaria\[509_ce_cons_per_aziende_20180426_091721_V_04052018_DEFINITIVO.xls]Ins_Aziende'!$A$4:$C$556,3,FALSE)" table:style-name="ce44">
            <text:p>33.997.922,23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7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610</text:p>
          </table:table-cell>
          <table:table-cell office:value-type="string" table:style-name="ce58">
            <text:p>B.2.A.3.5.C) Servizi sanitari per assistenza specialistica da Case di Cura private</text:p>
          </table:table-cell>
          <table:table-cell office:value-type="float" office:value="23285510.510000002" table:formula="msoxl:=VLOOKUP(A180,'R:\Ragioneria\Susanna\BILCON2017\509_cd_consuntivo_2017\area sanitaria\[509_ce_cons_per_aziende_20180426_091721_V_04052018_DEFINITIVO.xls]Ins_Aziende'!$A$4:$C$556,3,FALSE)" table:style-name="ce44">
            <text:p>23.285.510,5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8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620</text:p>
          </table:table-cell>
          <table:table-cell office:value-type="string" table:style-name="ce58">
            <text:p>B.2.A.3.5.D) Servizi sanitari per assistenza specialistica da altri privati</text:p>
          </table:table-cell>
          <table:table-cell office:value-type="float" office:value="9028840.1699999999" table:formula="msoxl:=VLOOKUP(A181,'R:\Ragioneria\Susanna\BILCON2017\509_cd_consuntivo_2017\area sanitaria\[509_ce_cons_per_aziende_20180426_091721_V_04052018_DEFINITIVO.xls]Ins_Aziende'!$A$4:$C$556,3,FALSE)" table:style-name="ce44">
            <text:p>9.028.840,17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8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630</text:p>
          </table:table-cell>
          <table:table-cell office:value-type="string" table:style-name="ce58">
            <text:p>B.2.A.3.6) - da privato per cittadini non residenti - Extraregione (mobilità attiva in compensazione)</text:p>
          </table:table-cell>
          <table:table-cell office:value-type="float" office:value="13377776.77" table:formula="msoxl:=VLOOKUP(A182,'R:\Ragioneria\Susanna\BILCON2017\509_cd_consuntivo_2017\area sanitaria\[509_ce_cons_per_aziende_20180426_091721_V_04052018_DEFINITIVO.xls]Ins_Aziende'!$A$4:$C$556,3,FALSE)" table:style-name="ce44">
            <text:p>13.377.776,77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BA0640</text:p>
          </table:table-cell>
          <table:table-cell office:value-type="string" table:style-name="ce21">
            <text:p>B.2.A.4) <text:s text:c="2"/>Acquisti servizi sanitari per assistenza riabilitativa</text:p>
          </table:table-cell>
          <table:table-cell office:value-type="float" office:value="7244634.1699999999" table:formula="msoxl:=C184+C185+C186+C187+C188" table:style-name="ce13">
            <text:p>7.244.634,17</text:p>
          </table:table-cell>
          <table:table-cell table:style-name="ce20"/>
          <table:table-cell office:value-type="float" office:value="0" table:formula="msoxl:=IF(C18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BA0650</text:p>
          </table:table-cell>
          <table:table-cell office:value-type="string" table:style-name="ce24">
            <text:p>B.2.A.4.1) - da pubblico (Aziende sanitarie pubbliche della Regione)</text:p>
          </table:table-cell>
          <table:table-cell office:value-type="float" office:value="109586.8" table:formula="msoxl:=VLOOKUP(A184,'R:\Ragioneria\Susanna\BILCON2017\509_cd_consuntivo_2017\area sanitaria\[509_ce_cons_per_aziende_20180426_091721_V_04052018_DEFINITIVO.xls]Precompilato'!$A$5:$C$59,3,FALSE)" table:style-name="ce25">
            <text:p>109.586,8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8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660</text:p>
          </table:table-cell>
          <table:table-cell office:value-type="string" table:style-name="ce51">
            <text:p>B.2.A.4.2) - da pubblico (altri soggetti pubbl. della Regione)</text:p>
          </table:table-cell>
          <table:table-cell office:value-type="float" office:value="0" table:formula="msoxl:=VLOOKUP(A185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8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670</text:p>
          </table:table-cell>
          <table:table-cell office:value-type="string" table:style-name="ce51">
            <text:p>B.2.A.4.3) - da pubblico (Extraregione) non soggetti a compensazione</text:p>
          </table:table-cell>
          <table:table-cell office:value-type="float" office:value="0" table:formula="msoxl:=VLOOKUP(A186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8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680</text:p>
          </table:table-cell>
          <table:table-cell office:value-type="string" table:style-name="ce51">
            <text:p>B.2.A.4.4) - da privato (intraregionale)</text:p>
          </table:table-cell>
          <table:table-cell office:value-type="float" office:value="6799832.9000000004" table:formula="msoxl:=VLOOKUP(A187,'R:\Ragioneria\Susanna\BILCON2017\509_cd_consuntivo_2017\area sanitaria\[509_ce_cons_per_aziende_20180426_091721_V_04052018_DEFINITIVO.xls]Ins_Aziende'!$A$4:$C$556,3,FALSE)" table:style-name="ce44">
            <text:p>6.799.832,9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8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690</text:p>
          </table:table-cell>
          <table:table-cell office:value-type="string" table:style-name="ce51">
            <text:p>B.2.A.4.5) - da privato (extraregionale)</text:p>
          </table:table-cell>
          <table:table-cell office:value-type="float" office:value="335214.46999999997" table:formula="msoxl:=VLOOKUP(A188,'R:\Ragioneria\Susanna\BILCON2017\509_cd_consuntivo_2017\area sanitaria\[509_ce_cons_per_aziende_20180426_091721_V_04052018_DEFINITIVO.xls]Ins_Aziende'!$A$4:$C$556,3,FALSE)" table:style-name="ce44">
            <text:p>335.214,47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8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0700</text:p>
          </table:table-cell>
          <table:table-cell office:value-type="string" table:style-name="ce21">
            <text:p>B.2.A.5) <text:s text:c="2"/>Acquisti servizi sanitari per assistenza integrativa</text:p>
          </table:table-cell>
          <table:table-cell office:value-type="float" office:value="16744855.619999999" table:formula="msoxl:=C190+C192+C191+C193" table:style-name="ce13">
            <text:p>16.744.855,62</text:p>
          </table:table-cell>
          <table:table-cell table:style-name="ce20"/>
          <table:table-cell office:value-type="float" office:value="0" table:formula="msoxl:=IF(C18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BA0710</text:p>
          </table:table-cell>
          <table:table-cell office:value-type="string" table:style-name="ce60">
            <text:p>B.2.A.5.1) - da pubblico (Aziende sanitarie pubbliche della Regione)</text:p>
          </table:table-cell>
          <table:table-cell office:value-type="float" office:value="0" table:style-name="ce68">
            <text:p>0,00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BA0720</text:p>
          </table:table-cell>
          <table:table-cell office:value-type="string" table:style-name="ce51">
            <text:p>B.2.A.5.2) - da pubblico (altri soggetti pubbl. della Regione)</text:p>
          </table:table-cell>
          <table:table-cell office:value-type="float" office:value="782.54" table:formula="msoxl:=VLOOKUP(A191,'R:\Ragioneria\Susanna\BILCON2017\509_cd_consuntivo_2017\area sanitaria\[509_ce_cons_per_aziende_20180426_091721_V_04052018_DEFINITIVO.xls]Ins_Aziende'!$A$4:$C$556,3,FALSE)" table:style-name="ce44">
            <text:p>782,54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9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BA0730</text:p>
          </table:table-cell>
          <table:table-cell office:value-type="string" table:style-name="ce60">
            <text:p>B.2.A.5.3) - da pubblico (Extraregione)</text:p>
          </table:table-cell>
          <table:table-cell office:value-type="float" office:value="0" table:style-name="ce68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9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740</text:p>
          </table:table-cell>
          <table:table-cell office:value-type="string" table:style-name="ce51">
            <text:p>B.2.A.5.4) - da privato</text:p>
          </table:table-cell>
          <table:table-cell office:value-type="float" office:value="16744073.08" table:formula="msoxl:=VLOOKUP(A193,'R:\Ragioneria\Susanna\BILCON2017\509_cd_consuntivo_2017\area sanitaria\[509_ce_cons_per_aziende_20180426_091721_V_04052018_DEFINITIVO.xls]Ins_Aziende'!$A$4:$C$556,3,FALSE)" table:style-name="ce44">
            <text:p>16.744.073,08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9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0750</text:p>
          </table:table-cell>
          <table:table-cell office:value-type="string" table:style-name="ce21">
            <text:p>B.2.A.6) <text:s text:c="2"/>Acquisti servizi sanitari per assistenza protesica</text:p>
          </table:table-cell>
          <table:table-cell office:value-type="float" office:value="5084109.5100000007" table:formula="msoxl:=C195+C196+C197+C198" table:style-name="ce13">
            <text:p>5.084.109,51</text:p>
          </table:table-cell>
          <table:table-cell table:style-name="ce20"/>
          <table:table-cell office:value-type="float" office:value="0" table:formula="msoxl:=IF(C19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BA0760</text:p>
          </table:table-cell>
          <table:table-cell office:value-type="string" table:style-name="ce69">
            <text:p>B.2.A.6.1) - da pubblico (Aziende sanitarie pubbliche della Regione)</text:p>
          </table:table-cell>
          <table:table-cell office:value-type="float" office:value="0" table:style-name="ce68">
            <text:p>0,00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BA0770</text:p>
          </table:table-cell>
          <table:table-cell office:value-type="string" table:style-name="ce58">
            <text:p>B.2.A.6.2) - da pubblico (altri soggetti pubbl. della Regione)</text:p>
          </table:table-cell>
          <table:table-cell office:value-type="float" office:value="13494.4" table:formula="msoxl:=VLOOKUP(A196,'R:\Ragioneria\Susanna\BILCON2017\509_cd_consuntivo_2017\area sanitaria\[509_ce_cons_per_aziende_20180426_091721_V_04052018_DEFINITIVO.xls]Ins_Aziende'!$A$4:$C$556,3,FALSE)" table:style-name="ce44">
            <text:p>13.494,4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9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BA0780</text:p>
          </table:table-cell>
          <table:table-cell office:value-type="string" table:style-name="ce69">
            <text:p>B.2.A.6.3) - da pubblico (Extraregione)</text:p>
          </table:table-cell>
          <table:table-cell office:value-type="float" office:value="0" table:style-name="ce68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9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790</text:p>
          </table:table-cell>
          <table:table-cell office:value-type="string" table:style-name="ce58">
            <text:p>B.2.A.6.4) - da privato</text:p>
          </table:table-cell>
          <table:table-cell office:value-type="float" office:value="5070615.1100000003" table:formula="msoxl:=VLOOKUP(A198,'R:\Ragioneria\Susanna\BILCON2017\509_cd_consuntivo_2017\area sanitaria\[509_ce_cons_per_aziende_20180426_091721_V_04052018_DEFINITIVO.xls]Ins_Aziende'!$A$4:$C$556,3,FALSE)" table:style-name="ce44">
            <text:p>5.070.615,1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19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0800</text:p>
          </table:table-cell>
          <table:table-cell office:value-type="string" table:style-name="ce21">
            <text:p>B.2.A.7) <text:s text:c="2"/>Acquisti servizi sanitari per assistenza ospedaliera</text:p>
          </table:table-cell>
          <table:table-cell office:value-type="float" office:value="478382169.29999995" table:formula="msoxl:=C200+C201+C202+C203+C208" table:style-name="ce13">
            <text:p>478.382.169,30</text:p>
          </table:table-cell>
          <table:table-cell table:style-name="ce20"/>
          <table:table-cell office:value-type="float" office:value="0" table:formula="msoxl:=IF(C19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BA0810</text:p>
          </table:table-cell>
          <table:table-cell office:value-type="string" table:style-name="ce24">
            <text:p>B.2.A.7.1) - da pubblico (Aziende sanitarie pubbliche della Regione)</text:p>
          </table:table-cell>
          <table:table-cell office:value-type="float" office:value="207002372.16999999" table:formula="msoxl:=VLOOKUP(A200,'R:\Ragioneria\Susanna\BILCON2017\509_cd_consuntivo_2017\area sanitaria\[509_ce_cons_per_aziende_20180426_091721_V_04052018_DEFINITIVO.xls]Precompilato'!$A$5:$C$59,3,FALSE)" table:style-name="ce25">
            <text:p>207.002.372,17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00&lt;0,1,0)" table:style-name="ce10">
            <text:p>0</text:p>
          </table:table-cell>
          <table:table-cell table:number-columns-repeated="16379" table:style-name="ce66"/>
        </table:table-row>
        <table:table-row table:style-name="ro1">
          <table:table-cell office:value-type="string" table:style-name="ce28">
            <text:p>BA0820</text:p>
          </table:table-cell>
          <table:table-cell office:value-type="string" table:style-name="ce60">
            <text:p>B.2.A.7.2) - da pubblico (altri soggetti pubbl. della Regione)</text:p>
          </table:table-cell>
          <table:table-cell office:value-type="float" office:value="0" table:style-name="ce68">
            <text:p>0,00</text:p>
          </table:table-cell>
          <table:table-cell table:style-name="ce65"/>
          <table:table-cell table:style-name="ce10"/>
          <table:table-cell table:number-columns-repeated="16379" table:style-name="ce66"/>
        </table:table-row>
        <table:table-row table:style-name="ro1">
          <table:table-cell office:value-type="string" table:style-name="ce23">
            <text:p>BA0830</text:p>
          </table:table-cell>
          <table:table-cell office:value-type="string" table:style-name="ce24">
            <text:p>B.2.A.7.3) - da pubblico (Extraregione)</text:p>
          </table:table-cell>
          <table:table-cell office:value-type="float" office:value="33329366" table:formula="msoxl:=VLOOKUP(A202,'R:\Ragioneria\Susanna\BILCON2017\509_cd_consuntivo_2017\area sanitaria\[509_ce_cons_per_aziende_20180426_091721_V_04052018_DEFINITIVO.xls]Precompilato'!$A$5:$C$59,3,FALSE)" table:style-name="ce25">
            <text:p>33.329.366,00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02&lt;0,1,0)" table:style-name="ce10">
            <text:p>0</text:p>
          </table:table-cell>
          <table:table-cell table:number-columns-repeated="16379" table:style-name="ce66"/>
        </table:table-row>
        <table:table-row table:style-name="ro1">
          <table:table-cell office:value-type="string" table:style-name="ce6">
            <text:p>BA0840</text:p>
          </table:table-cell>
          <table:table-cell office:value-type="string" table:style-name="ce47">
            <text:p>B.2.A.7.4) - da privato</text:p>
          </table:table-cell>
          <table:table-cell office:value-type="float" office:value="173340131.75" table:formula="msoxl:=C204+C205+C206+C207" table:style-name="ce13">
            <text:p>173.340.131,75</text:p>
          </table:table-cell>
          <table:table-cell table:style-name="ce65"/>
          <table:table-cell office:value-type="float" office:value="0" table:formula="msoxl:=IF(C203&lt;0,1,0)" table:style-name="ce10">
            <text:p>0</text:p>
          </table:table-cell>
          <table:table-cell table:number-columns-repeated="16379" table:style-name="ce66"/>
        </table:table-row>
        <table:table-row table:style-name="ro1">
          <table:table-cell office:value-type="string" table:style-name="ce42">
            <text:p>BA0850</text:p>
          </table:table-cell>
          <table:table-cell office:value-type="string" table:style-name="ce58">
            <text:p>B.2.A.7.4.A) Servizi sanitari per assistenza ospedaliera da IRCCS privati e Policlinici privati</text:p>
          </table:table-cell>
          <table:table-cell office:value-type="float" office:value="0" table:formula="msoxl:=VLOOKUP(A204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04&lt;0,1,0)" table:style-name="ce10">
            <text:p>0</text:p>
          </table:table-cell>
          <table:table-cell table:number-columns-repeated="16379" table:style-name="ce66"/>
        </table:table-row>
        <table:table-row table:style-name="ro1">
          <table:table-cell office:value-type="string" table:style-name="ce42">
            <text:p>BA0860</text:p>
          </table:table-cell>
          <table:table-cell office:value-type="string" table:style-name="ce58">
            <text:p>B.2.A.7.4.B) Servizi sanitari per assistenza ospedaliera da Ospedali Classificati privati</text:p>
          </table:table-cell>
          <table:table-cell office:value-type="float" office:value="98790178.430000007" table:formula="msoxl:=VLOOKUP(A205,'R:\Ragioneria\Susanna\BILCON2017\509_cd_consuntivo_2017\area sanitaria\[509_ce_cons_per_aziende_20180426_091721_V_04052018_DEFINITIVO.xls]Ins_Aziende'!$A$4:$C$556,3,FALSE)" table:style-name="ce44">
            <text:p>98.790.178,43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05&lt;0,1,0)" table:style-name="ce10">
            <text:p>0</text:p>
          </table:table-cell>
          <table:table-cell table:number-columns-repeated="16379" table:style-name="ce66"/>
        </table:table-row>
        <table:table-row table:style-name="ro1">
          <table:table-cell office:value-type="string" table:style-name="ce42">
            <text:p>BA0870</text:p>
          </table:table-cell>
          <table:table-cell office:value-type="string" table:style-name="ce58">
            <text:p>B.2.A.7.4.C) Servizi sanitari per assistenza ospedaliera da Case di Cura private</text:p>
          </table:table-cell>
          <table:table-cell office:value-type="float" office:value="74549953.319999993" table:formula="msoxl:=VLOOKUP(A206,'R:\Ragioneria\Susanna\BILCON2017\509_cd_consuntivo_2017\area sanitaria\[509_ce_cons_per_aziende_20180426_091721_V_04052018_DEFINITIVO.xls]Ins_Aziende'!$A$4:$C$556,3,FALSE)" table:style-name="ce44">
            <text:p>74.549.953,32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06&lt;0,1,0)" table:style-name="ce10">
            <text:p>0</text:p>
          </table:table-cell>
          <table:table-cell table:number-columns-repeated="16379" table:style-name="ce66"/>
        </table:table-row>
        <table:table-row table:style-name="ro1">
          <table:table-cell office:value-type="string" table:style-name="ce42">
            <text:p>BA0880</text:p>
          </table:table-cell>
          <table:table-cell office:value-type="string" table:style-name="ce58">
            <text:p>B.2.A.7.4.D) Servizi sanitari per assistenza ospedaliera da altri privati</text:p>
          </table:table-cell>
          <table:table-cell office:value-type="float" office:value="0" table:formula="msoxl:=VLOOKUP(A207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07&lt;0,1,0)" table:style-name="ce10">
            <text:p>0</text:p>
          </table:table-cell>
          <table:table-cell table:number-columns-repeated="16379" table:style-name="ce66"/>
        </table:table-row>
        <table:table-row table:style-name="ro1">
          <table:table-cell office:value-type="string" table:style-name="ce42">
            <text:p>BA0890</text:p>
          </table:table-cell>
          <table:table-cell office:value-type="string" table:style-name="ce58">
            <text:p>B.2.A.7.5) - da privato per cittadini non residenti - Extraregione (mobilità attiva in compensazione)</text:p>
          </table:table-cell>
          <table:table-cell office:value-type="float" office:value="64710299.380000003" table:formula="msoxl:=VLOOKUP(A208,'R:\Ragioneria\Susanna\BILCON2017\509_cd_consuntivo_2017\area sanitaria\[509_ce_cons_per_aziende_20180426_091721_V_04052018_DEFINITIVO.xls]Ins_Aziende'!$A$4:$C$556,3,FALSE)" table:style-name="ce44">
            <text:p>64.710.299,38</text:p>
          </table:table-cell>
          <table:table-cell office:value-type="float" office:value="1" table:style-name="ce65">
            <text:p>1</text:p>
          </table:table-cell>
          <table:table-cell table:style-name="ce10"/>
          <table:table-cell table:number-columns-repeated="16379" table:style-name="ce66"/>
        </table:table-row>
        <table:table-row table:style-name="ro2">
          <table:table-cell office:value-type="string" table:style-name="ce6">
            <text:p>BA0900</text:p>
          </table:table-cell>
          <table:table-cell office:value-type="string" table:style-name="ce21">
            <text:p>B.2.A.8) <text:s text:c="2"/>Acquisto prestazioni di psichiatria residenziale e semiresidenziale</text:p>
          </table:table-cell>
          <table:table-cell office:value-type="float" office:value="14598956.040000001" table:formula="msoxl:=C210+C211+C212+C213+C214" table:style-name="ce13">
            <text:p>14.598.956,04</text:p>
          </table:table-cell>
          <table:table-cell table:style-name="ce20"/>
          <table:table-cell office:value-type="float" office:value="0" table:formula="msoxl:=IF(C20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BA0910</text:p>
          </table:table-cell>
          <table:table-cell office:value-type="string" table:style-name="ce24">
            <text:p>B.2.A.8.1) - da pubblico (Aziende sanitarie pubbliche della Regione)</text:p>
          </table:table-cell>
          <table:table-cell office:value-type="float" office:value="0" table:formula="msoxl:=VLOOKUP(A210,'R:\Ragioneria\Susanna\BILCON2017\509_cd_consuntivo_2017\area sanitaria\[509_ce_cons_per_aziende_20180426_091721_V_04052018_DEFINITIVO.xls]Precompilato'!$A$5:$C$59,3,FALSE)" table:style-name="ce25">
            <text:p>0,00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1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920</text:p>
          </table:table-cell>
          <table:table-cell office:value-type="string" table:style-name="ce51">
            <text:p>B.2.A.8.2) - da pubblico (altri soggetti pubbl. della Regione)</text:p>
          </table:table-cell>
          <table:table-cell office:value-type="float" office:value="0" table:formula="msoxl:=VLOOKUP(A211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1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930</text:p>
          </table:table-cell>
          <table:table-cell office:value-type="string" table:style-name="ce51">
            <text:p>B.2.A.8.3) - da pubblico (Extraregione) - non soggette a compensazione</text:p>
          </table:table-cell>
          <table:table-cell office:value-type="float" office:value="0" table:formula="msoxl:=VLOOKUP(A212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1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940</text:p>
          </table:table-cell>
          <table:table-cell office:value-type="string" table:style-name="ce51">
            <text:p>B.2.A.8.4) - da privato (intraregionale)</text:p>
          </table:table-cell>
          <table:table-cell office:value-type="float" office:value="14247500.560000001" table:formula="msoxl:=VLOOKUP(A213,'R:\Ragioneria\Susanna\BILCON2017\509_cd_consuntivo_2017\area sanitaria\[509_ce_cons_per_aziende_20180426_091721_V_04052018_DEFINITIVO.xls]Ins_Aziende'!$A$4:$C$556,3,FALSE)" table:style-name="ce44">
            <text:p>14.247.500,56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1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0950</text:p>
          </table:table-cell>
          <table:table-cell office:value-type="string" table:style-name="ce51">
            <text:p>B.2.A.8.5) - da privato (extraregionale)</text:p>
          </table:table-cell>
          <table:table-cell office:value-type="float" office:value="351455.48" table:formula="msoxl:=VLOOKUP(A214,'R:\Ragioneria\Susanna\BILCON2017\509_cd_consuntivo_2017\area sanitaria\[509_ce_cons_per_aziende_20180426_091721_V_04052018_DEFINITIVO.xls]Ins_Aziende'!$A$4:$C$556,3,FALSE)" table:style-name="ce44">
            <text:p>351.455,48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1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0960</text:p>
          </table:table-cell>
          <table:table-cell office:value-type="string" table:style-name="ce21">
            <text:p>B.2.A.9) <text:s text:c="2"/>Acquisto prestazioni di distribuzione farmaci File F</text:p>
          </table:table-cell>
          <table:table-cell office:value-type="float" office:value="85130956.080000013" table:formula="msoxl:=C216+C217+C218+C219+C220+C221" table:style-name="ce13">
            <text:p>85.130.956,08</text:p>
          </table:table-cell>
          <table:table-cell table:style-name="ce20"/>
          <table:table-cell office:value-type="float" office:value="0" table:formula="msoxl:=IF(C21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BA0970</text:p>
          </table:table-cell>
          <table:table-cell office:value-type="string" table:style-name="ce24">
            <text:p>B.2.A.9.1) - da pubblico (Aziende sanitarie pubbliche della Regione) - Mobilità intraregionale</text:p>
          </table:table-cell>
          <table:table-cell office:value-type="float" office:value="69525940.859999999" table:formula="msoxl:=VLOOKUP(A216,'R:\Ragioneria\Susanna\BILCON2017\509_cd_consuntivo_2017\area sanitaria\[509_ce_cons_per_aziende_20180426_091721_V_04052018_DEFINITIVO.xls]Precompilato'!$A$5:$C$59,3,FALSE)" table:style-name="ce25">
            <text:p>69.525.940,86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1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BA0980</text:p>
          </table:table-cell>
          <table:table-cell office:value-type="string" table:style-name="ce60">
            <text:p>B.2.A.9.2) - da pubblico (altri soggetti pubbl. della Regione)</text:p>
          </table:table-cell>
          <table:table-cell office:value-type="float" office:value="0" table:style-name="ce68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23">
            <text:p>BA0990</text:p>
          </table:table-cell>
          <table:table-cell office:value-type="string" table:style-name="ce24">
            <text:p>B.2.A.9.3) - da pubblico (Extraregione)</text:p>
          </table:table-cell>
          <table:table-cell office:value-type="float" office:value="2936374" table:formula="msoxl:=VLOOKUP(A218,'R:\Ragioneria\Susanna\BILCON2017\509_cd_consuntivo_2017\area sanitaria\[509_ce_cons_per_aziende_20180426_091721_V_04052018_DEFINITIVO.xls]Precompilato'!$A$5:$C$59,3,FALSE)" table:style-name="ce25">
            <text:p>2.936.374,00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1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000</text:p>
          </table:table-cell>
          <table:table-cell office:value-type="string" table:style-name="ce51">
            <text:p>B.2.A.9.4) - da privato (intraregionale)</text:p>
          </table:table-cell>
          <table:table-cell office:value-type="float" office:value="10983769.82" table:formula="msoxl:=VLOOKUP(A219,'R:\Ragioneria\Susanna\BILCON2017\509_cd_consuntivo_2017\area sanitaria\[509_ce_cons_per_aziende_20180426_091721_V_04052018_DEFINITIVO.xls]Ins_Aziende'!$A$4:$C$556,3,FALSE)" table:style-name="ce44">
            <text:p>10.983.769,82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1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010</text:p>
          </table:table-cell>
          <table:table-cell office:value-type="string" table:style-name="ce51">
            <text:p>B.2.A.9.5) - da privato (extraregionale)</text:p>
          </table:table-cell>
          <table:table-cell office:value-type="float" office:value="0" table:formula="msoxl:=VLOOKUP(A220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2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020</text:p>
          </table:table-cell>
          <table:table-cell office:value-type="string" table:style-name="ce58">
            <text:p>B.2.A.9.6) - da privato per cittadini non residenti - Extraregione (mobilità attiva in compensazione)</text:p>
          </table:table-cell>
          <table:table-cell office:value-type="float" office:value="1684871.4" table:formula="msoxl:=VLOOKUP(A221,'R:\Ragioneria\Susanna\BILCON2017\509_cd_consuntivo_2017\area sanitaria\[509_ce_cons_per_aziende_20180426_091721_V_04052018_DEFINITIVO.xls]Ins_Aziende'!$A$4:$C$556,3,FALSE)" table:style-name="ce44">
            <text:p>1.684.871,4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BA1030</text:p>
          </table:table-cell>
          <table:table-cell office:value-type="string" table:style-name="ce21">
            <text:p>B.2.A.10) <text:s text:c="2"/>Acquisto prestazioni termali in convenzione</text:p>
          </table:table-cell>
          <table:table-cell office:value-type="float" office:value="1617382.05" table:formula="msoxl:=C223+C224+C225+C226+C227" table:style-name="ce13">
            <text:p>1.617.382,05</text:p>
          </table:table-cell>
          <table:table-cell table:style-name="ce20"/>
          <table:table-cell office:value-type="float" office:value="0" table:formula="msoxl:=IF(C22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BA1040</text:p>
          </table:table-cell>
          <table:table-cell office:value-type="string" table:style-name="ce24">
            <text:p>B.2.A.10.1) - da pubblico (Aziende sanitarie pubbliche della Regione) - Mobilità intraregionale</text:p>
          </table:table-cell>
          <table:table-cell office:value-type="float" office:value="415636.05" table:formula="msoxl:=VLOOKUP(A223,'R:\Ragioneria\Susanna\BILCON2017\509_cd_consuntivo_2017\area sanitaria\[509_ce_cons_per_aziende_20180426_091721_V_04052018_DEFINITIVO.xls]Precompilato'!$A$5:$C$59,3,FALSE)" table:style-name="ce25">
            <text:p>415.636,05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23&lt;0,1,0)" table:style-name="ce10">
            <text:p>0</text:p>
          </table:table-cell>
          <table:table-cell table:number-columns-repeated="16379" table:style-name="ce66"/>
        </table:table-row>
        <table:table-row table:style-name="ro1">
          <table:table-cell office:value-type="string" table:style-name="ce28">
            <text:p>BA1050</text:p>
          </table:table-cell>
          <table:table-cell office:value-type="string" table:style-name="ce60">
            <text:p>B.2.A.10.2) - da pubblico (altri soggetti pubbl. della Regione)</text:p>
          </table:table-cell>
          <table:table-cell office:value-type="float" office:value="0" table:style-name="ce68">
            <text:p>0,00</text:p>
          </table:table-cell>
          <table:table-cell table:style-name="ce65"/>
          <table:table-cell table:style-name="ce10"/>
          <table:table-cell table:number-columns-repeated="16379" table:style-name="ce66"/>
        </table:table-row>
        <table:table-row table:style-name="ro1">
          <table:table-cell office:value-type="string" table:style-name="ce23">
            <text:p>BA1060</text:p>
          </table:table-cell>
          <table:table-cell office:value-type="string" table:style-name="ce24">
            <text:p>B.2.A.10.3) - da pubblico (Extraregione)</text:p>
          </table:table-cell>
          <table:table-cell office:value-type="float" office:value="1201746" table:formula="msoxl:=VLOOKUP(A225,'R:\Ragioneria\Susanna\BILCON2017\509_cd_consuntivo_2017\area sanitaria\[509_ce_cons_per_aziende_20180426_091721_V_04052018_DEFINITIVO.xls]Precompilato'!$A$5:$C$59,3,FALSE)" table:style-name="ce25">
            <text:p>1.201.746,00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25&lt;0,1,0)" table:style-name="ce10">
            <text:p>0</text:p>
          </table:table-cell>
          <table:table-cell table:number-columns-repeated="16379" table:style-name="ce66"/>
        </table:table-row>
        <table:table-row table:style-name="ro1">
          <table:table-cell office:value-type="string" table:style-name="ce42">
            <text:p>BA1070</text:p>
          </table:table-cell>
          <table:table-cell office:value-type="string" table:style-name="ce51">
            <text:p>B.2.A.10.4) - da privato</text:p>
          </table:table-cell>
          <table:table-cell office:value-type="float" office:value="0" table:formula="msoxl:=VLOOKUP(A226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26&lt;0,1,0)" table:style-name="ce10">
            <text:p>0</text:p>
          </table:table-cell>
          <table:table-cell table:number-columns-repeated="16379" table:style-name="ce66"/>
        </table:table-row>
        <table:table-row table:style-name="ro1">
          <table:table-cell office:value-type="string" table:style-name="ce42">
            <text:p>BA1080</text:p>
          </table:table-cell>
          <table:table-cell office:value-type="string" table:style-name="ce58">
            <text:p>B.2.A.10.5) - da privato per cittadini non residenti - Extraregione (mobilità attiva in compensazione)</text:p>
          </table:table-cell>
          <table:table-cell office:value-type="float" office:value="0" table:formula="msoxl:=VLOOKUP(A227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65">
            <text:p>1</text:p>
          </table:table-cell>
          <table:table-cell table:style-name="ce10"/>
          <table:table-cell table:number-columns-repeated="16379" table:style-name="ce66"/>
        </table:table-row>
        <table:table-row table:style-name="ro1">
          <table:table-cell office:value-type="string" table:style-name="ce6">
            <text:p>BA1090</text:p>
          </table:table-cell>
          <table:table-cell office:value-type="string" table:style-name="ce21">
            <text:p>B.2.A.11) <text:s text:c="2"/>Acquisto prestazioni di trasporto sanitario</text:p>
          </table:table-cell>
          <table:table-cell office:value-type="float" office:value="11349157.85" table:formula="msoxl:=C229+C230+C231+C232" table:style-name="ce13">
            <text:p>11.349.157,85</text:p>
          </table:table-cell>
          <table:table-cell table:style-name="ce20"/>
          <table:table-cell office:value-type="float" office:value="0" table:formula="msoxl:=IF(C22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BA1100</text:p>
          </table:table-cell>
          <table:table-cell office:value-type="string" table:style-name="ce24">
            <text:p>B.2.A.11.1) - da pubblico (Aziende sanitarie pubbliche della Regione) - Mobilità intraregionale</text:p>
          </table:table-cell>
          <table:table-cell office:value-type="float" office:value="1017081" table:formula="msoxl:=VLOOKUP(A229,'R:\Ragioneria\Susanna\BILCON2017\509_cd_consuntivo_2017\area sanitaria\[509_ce_cons_per_aziende_20180426_091721_V_04052018_DEFINITIVO.xls]Precompilato'!$A$5:$C$59,3,FALSE)" table:style-name="ce25">
            <text:p>1.017.081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2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110</text:p>
          </table:table-cell>
          <table:table-cell office:value-type="string" table:style-name="ce51">
            <text:p>B.2.A.11.2) - da pubblico (altri soggetti pubbl. della Regione)</text:p>
          </table:table-cell>
          <table:table-cell office:value-type="float" office:value="3826398.76" table:formula="msoxl:=VLOOKUP(A230,'R:\Ragioneria\Susanna\BILCON2017\509_cd_consuntivo_2017\area sanitaria\[509_ce_cons_per_aziende_20180426_091721_V_04052018_DEFINITIVO.xls]Ins_Aziende'!$A$4:$C$556,3,FALSE)" table:style-name="ce44">
            <text:p>3.826.398,76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3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BA1120</text:p>
          </table:table-cell>
          <table:table-cell office:value-type="string" table:style-name="ce24">
            <text:p>B.2.A.11.3) - da pubblico (Extraregione)</text:p>
          </table:table-cell>
          <table:table-cell office:value-type="float" office:value="891368" table:formula="msoxl:=VLOOKUP(A231,'R:\Ragioneria\Susanna\BILCON2017\509_cd_consuntivo_2017\area sanitaria\[509_ce_cons_per_aziende_20180426_091721_V_04052018_DEFINITIVO.xls]Precompilato'!$A$5:$C$59,3,FALSE)" table:style-name="ce25">
            <text:p>891.368,00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3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130</text:p>
          </table:table-cell>
          <table:table-cell office:value-type="string" table:style-name="ce51">
            <text:p>B.2.A.11.4) - da privato</text:p>
          </table:table-cell>
          <table:table-cell office:value-type="float" office:value="5614310.0899999999" table:formula="msoxl:=VLOOKUP(A232,'R:\Ragioneria\Susanna\BILCON2017\509_cd_consuntivo_2017\area sanitaria\[509_ce_cons_per_aziende_20180426_091721_V_04052018_DEFINITIVO.xls]Ins_Aziende'!$A$4:$C$556,3,FALSE)" table:style-name="ce44">
            <text:p>5.614.310,09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3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1140</text:p>
          </table:table-cell>
          <table:table-cell office:value-type="string" table:style-name="ce21">
            <text:p>B.2.A.12) <text:s text:c="2"/>Acquisto prestazioni Socio-Sanitarie a rilevanza sanitaria</text:p>
          </table:table-cell>
          <table:table-cell office:value-type="float" office:value="122191754.08000001" table:formula="msoxl:=C234+C235+C241+C242+C248" table:style-name="ce13">
            <text:p>122.191.754,08</text:p>
          </table:table-cell>
          <table:table-cell table:style-name="ce20"/>
          <table:table-cell office:value-type="float" office:value="0" table:formula="msoxl:=IF(C23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BA1150</text:p>
          </table:table-cell>
          <table:table-cell office:value-type="string" table:style-name="ce24">
            <text:p>B.2.A.12.1) - da pubblico (Aziende sanitarie pubbliche della Regione) - Mobilità intraregionale</text:p>
          </table:table-cell>
          <table:table-cell office:value-type="float" office:value="295300" table:formula="msoxl:=VLOOKUP(A234,'R:\Ragioneria\Susanna\BILCON2017\509_cd_consuntivo_2017\area sanitaria\[509_ce_cons_per_aziende_20180426_091721_V_04052018_DEFINITIVO.xls]Precompilato'!$A$5:$C$59,3,FALSE)" table:style-name="ce25">
            <text:p>295.300,00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3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1160</text:p>
          </table:table-cell>
          <table:table-cell office:value-type="string" table:style-name="ce47">
            <text:p>B.2.A.12.2) - da pubblico (altri soggetti pubblici della Regione)</text:p>
          </table:table-cell>
          <table:table-cell office:value-type="float" office:value="18560447.829999998" table:formula="msoxl:=C236+C237+C238+C239+C240" table:style-name="ce13">
            <text:p>18.560.447,83</text:p>
          </table:table-cell>
          <table:table-cell table:style-name="ce20"/>
          <table:table-cell office:value-type="float" office:value="0" table:formula="msoxl:=IF(C23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161</text:p>
          </table:table-cell>
          <table:table-cell office:value-type="string" table:style-name="ce58">
            <text:p>B.2.A.12.2.A) Residenzialità anziani</text:p>
          </table:table-cell>
          <table:table-cell office:value-type="float" office:value="18153125.59" table:formula="msoxl:=VLOOKUP(A236,'R:\Ragioneria\Susanna\BILCON2017\509_cd_consuntivo_2017\area sanitaria\[509_ce_cons_per_aziende_20180426_091721_V_04052018_DEFINITIVO.xls]Ins_Aziende'!$A$4:$C$556,3,FALSE)" table:style-name="ce44">
            <text:p>18.153.125,59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3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162</text:p>
          </table:table-cell>
          <table:table-cell office:value-type="string" table:style-name="ce58">
            <text:p>B.2.A.12.2.B) Residenzialità disabili</text:p>
          </table:table-cell>
          <table:table-cell office:value-type="float" office:value="0" table:formula="msoxl:=VLOOKUP(A237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3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163</text:p>
          </table:table-cell>
          <table:table-cell office:value-type="string" table:style-name="ce58">
            <text:p>B.2.A.12.2.C) Centri diurni per disabili</text:p>
          </table:table-cell>
          <table:table-cell office:value-type="float" office:value="0" table:formula="msoxl:=VLOOKUP(A238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3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164</text:p>
          </table:table-cell>
          <table:table-cell office:value-type="string" table:style-name="ce58">
            <text:p>B.2.A.12.2.D) Hospice</text:p>
          </table:table-cell>
          <table:table-cell office:value-type="float" office:value="0" table:formula="msoxl:=VLOOKUP(A239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3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165</text:p>
          </table:table-cell>
          <table:table-cell office:value-type="string" table:style-name="ce58">
            <text:p>B.2.A.12.2.E) Altro</text:p>
          </table:table-cell>
          <table:table-cell office:value-type="float" office:value="407322.24" table:formula="msoxl:=VLOOKUP(A240,'R:\Ragioneria\Susanna\BILCON2017\509_cd_consuntivo_2017\area sanitaria\[509_ce_cons_per_aziende_20180426_091721_V_04052018_DEFINITIVO.xls]Ins_Aziende'!$A$4:$C$556,3,FALSE)" table:style-name="ce44">
            <text:p>407.322,24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4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170</text:p>
          </table:table-cell>
          <table:table-cell office:value-type="string" table:style-name="ce51">
            <text:p>B.2.A.12.3) - da pubblico (Extraregione) non soggette a compensazione</text:p>
          </table:table-cell>
          <table:table-cell office:value-type="float" office:value="17909" table:formula="msoxl:=VLOOKUP(A241,'R:\Ragioneria\Susanna\BILCON2017\509_cd_consuntivo_2017\area sanitaria\[509_ce_cons_per_aziende_20180426_091721_V_04052018_DEFINITIVO.xls]Ins_Aziende'!$A$4:$C$556,3,FALSE)" table:style-name="ce44">
            <text:p>17.909,00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4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1180</text:p>
          </table:table-cell>
          <table:table-cell office:value-type="string" table:style-name="ce47">
            <text:p>B.2.A.12.4) - da privato (intraregionale)</text:p>
          </table:table-cell>
          <table:table-cell office:value-type="float" office:value="102713524.55000001" table:formula="msoxl:=C243+C244+C245+C246+C247" table:style-name="ce13">
            <text:p>102.713.524,55</text:p>
          </table:table-cell>
          <table:table-cell table:style-name="ce20"/>
          <table:table-cell office:value-type="float" office:value="0" table:formula="msoxl:=IF(C24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181</text:p>
          </table:table-cell>
          <table:table-cell office:value-type="string" table:style-name="ce58">
            <text:p>B.2.A.12.4.A) Residenzialità anziani</text:p>
          </table:table-cell>
          <table:table-cell office:value-type="float" office:value="65596334.450000003" table:formula="msoxl:=VLOOKUP(A243,'R:\Ragioneria\Susanna\BILCON2017\509_cd_consuntivo_2017\area sanitaria\[509_ce_cons_per_aziende_20180426_091721_V_04052018_DEFINITIVO.xls]Ins_Aziende'!$A$4:$C$556,3,FALSE)" table:style-name="ce44">
            <text:p>65.596.334,45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4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182</text:p>
          </table:table-cell>
          <table:table-cell office:value-type="string" table:style-name="ce58">
            <text:p>B.2.A.12.4.B) Residenzialità disabili</text:p>
          </table:table-cell>
          <table:table-cell office:value-type="float" office:value="11337324.32" table:formula="msoxl:=VLOOKUP(A244,'R:\Ragioneria\Susanna\BILCON2017\509_cd_consuntivo_2017\area sanitaria\[509_ce_cons_per_aziende_20180426_091721_V_04052018_DEFINITIVO.xls]Ins_Aziende'!$A$4:$C$556,3,FALSE)" table:style-name="ce44">
            <text:p>11.337.324,32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4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183</text:p>
          </table:table-cell>
          <table:table-cell office:value-type="string" table:style-name="ce58">
            <text:p>B.2.A.12.4.C) Centri diurni per disabili</text:p>
          </table:table-cell>
          <table:table-cell office:value-type="float" office:value="10681561.300000001" table:formula="msoxl:=VLOOKUP(A245,'R:\Ragioneria\Susanna\BILCON2017\509_cd_consuntivo_2017\area sanitaria\[509_ce_cons_per_aziende_20180426_091721_V_04052018_DEFINITIVO.xls]Ins_Aziende'!$A$4:$C$556,3,FALSE)" table:style-name="ce44">
            <text:p>10.681.561,30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4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184</text:p>
          </table:table-cell>
          <table:table-cell office:value-type="string" table:style-name="ce58">
            <text:p>B.2.A.12.4.D) Hospice</text:p>
          </table:table-cell>
          <table:table-cell office:value-type="float" office:value="1266968" table:formula="msoxl:=VLOOKUP(A246,'R:\Ragioneria\Susanna\BILCON2017\509_cd_consuntivo_2017\area sanitaria\[509_ce_cons_per_aziende_20180426_091721_V_04052018_DEFINITIVO.xls]Ins_Aziende'!$A$4:$C$556,3,FALSE)" table:style-name="ce44">
            <text:p>1.266.968,00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4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185</text:p>
          </table:table-cell>
          <table:table-cell office:value-type="string" table:style-name="ce58">
            <text:p>B.2.A.12.4.E) Altro</text:p>
          </table:table-cell>
          <table:table-cell office:value-type="float" office:value="13831336.48" table:formula="msoxl:=VLOOKUP(A247,'R:\Ragioneria\Susanna\BILCON2017\509_cd_consuntivo_2017\area sanitaria\[509_ce_cons_per_aziende_20180426_091721_V_04052018_DEFINITIVO.xls]Ins_Aziende'!$A$4:$C$556,3,FALSE)" table:style-name="ce44">
            <text:p>13.831.336,48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4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190</text:p>
          </table:table-cell>
          <table:table-cell office:value-type="string" table:style-name="ce51">
            <text:p>B.2.A.12.5) - da privato (extraregionale)</text:p>
          </table:table-cell>
          <table:table-cell office:value-type="float" office:value="604572.69999999995" table:formula="msoxl:=VLOOKUP(A248,'R:\Ragioneria\Susanna\BILCON2017\509_cd_consuntivo_2017\area sanitaria\[509_ce_cons_per_aziende_20180426_091721_V_04052018_DEFINITIVO.xls]Ins_Aziende'!$A$4:$C$556,3,FALSE)" table:style-name="ce44">
            <text:p>604.572,70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4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1200</text:p>
          </table:table-cell>
          <table:table-cell office:value-type="string" table:style-name="ce21">
            <text:p>B.2.A.13) <text:s/>Compartecipazione al personale per att. libero-prof. (intramoenia)</text:p>
          </table:table-cell>
          <table:table-cell office:value-type="float" office:value="5002490.8400000008" table:formula="msoxl:=C250+C251+C252+C253+C254+C255+C256" table:style-name="ce13">
            <text:p>5.002.490,84</text:p>
          </table:table-cell>
          <table:table-cell table:style-name="ce20"/>
          <table:table-cell office:value-type="float" office:value="0" table:formula="msoxl:=IF(C24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210</text:p>
          </table:table-cell>
          <table:table-cell office:value-type="string" table:style-name="ce51">
            <text:p>B.2.A.13.1) <text:s/>Compartecipazione al personale per att. libero professionale intramoenia - Area ospedaliera</text:p>
          </table:table-cell>
          <table:table-cell office:value-type="float" office:value="1201546.1299999999" table:formula="msoxl:=VLOOKUP(A250,'R:\Ragioneria\Susanna\BILCON2017\509_cd_consuntivo_2017\area sanitaria\[509_ce_cons_per_aziende_20180426_091721_V_04052018_DEFINITIVO.xls]Ins_Aziende'!$A$4:$C$556,3,FALSE)" table:style-name="ce44">
            <text:p>1.201.546,13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5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220</text:p>
          </table:table-cell>
          <table:table-cell office:value-type="string" table:style-name="ce51">
            <text:p>B.2.A.13.2) <text:s/>Compartecipazione al personale per att. libero professionale intramoenia- Area specialistica</text:p>
          </table:table-cell>
          <table:table-cell office:value-type="float" office:value="3414117.85" table:formula="msoxl:=VLOOKUP(A251,'R:\Ragioneria\Susanna\BILCON2017\509_cd_consuntivo_2017\area sanitaria\[509_ce_cons_per_aziende_20180426_091721_V_04052018_DEFINITIVO.xls]Ins_Aziende'!$A$4:$C$556,3,FALSE)" table:style-name="ce44">
            <text:p>3.414.117,85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5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230</text:p>
          </table:table-cell>
          <table:table-cell office:value-type="string" table:style-name="ce51">
            <text:p>B.2.A.13.3) <text:s/>Compartecipazione al personale per att. libero professionale intramoenia - Area sanità pubblica</text:p>
          </table:table-cell>
          <table:table-cell office:value-type="float" office:value="219995.36" table:formula="msoxl:=VLOOKUP(A252,'R:\Ragioneria\Susanna\BILCON2017\509_cd_consuntivo_2017\area sanitaria\[509_ce_cons_per_aziende_20180426_091721_V_04052018_DEFINITIVO.xls]Ins_Aziende'!$A$4:$C$556,3,FALSE)" table:style-name="ce44">
            <text:p>219.995,36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5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240</text:p>
          </table:table-cell>
          <table:table-cell office:value-type="string" table:style-name="ce51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92257.96" table:formula="msoxl:=VLOOKUP(A253,'R:\Ragioneria\Susanna\BILCON2017\509_cd_consuntivo_2017\area sanitaria\[509_ce_cons_per_aziende_20180426_091721_V_04052018_DEFINITIVO.xls]Ins_Aziende'!$A$4:$C$556,3,FALSE)" table:style-name="ce44">
            <text:p>92.257,96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5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BA1250</text:p>
          </table:table-cell>
          <table:table-cell office:value-type="string" table:style-name="ce60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68">
            <text:p>0,00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BA1260</text:p>
          </table:table-cell>
          <table:table-cell office:value-type="string" table:style-name="ce51">
            <text:p>B.2.A.13.6) <text:s/>Compartecipazione al personale per att. libero professionale intramoenia - Altro</text:p>
          </table:table-cell>
          <table:table-cell office:value-type="float" office:value="74573.539999999994" table:formula="msoxl:=VLOOKUP(A255,'R:\Ragioneria\Susanna\BILCON2017\509_cd_consuntivo_2017\area sanitaria\[509_ce_cons_per_aziende_20180426_091721_V_04052018_DEFINITIVO.xls]Ins_Aziende'!$A$4:$C$556,3,FALSE)" table:style-name="ce44">
            <text:p>74.573,54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25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BA1270</text:p>
          </table:table-cell>
          <table:table-cell office:value-type="string" table:style-name="ce60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68">
            <text:p>0,00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BA1280</text:p>
          </table:table-cell>
          <table:table-cell office:value-type="string" table:style-name="ce21">
            <text:p>B.2.A.14) <text:s/>Rimborsi, assegni e contributi sanitari</text:p>
          </table:table-cell>
          <table:table-cell office:value-type="float" office:value="27069164.790000003" table:formula="msoxl:=C258+C259+C260+C261+C262+C263" table:style-name="ce13">
            <text:p>27.069.164,79</text:p>
          </table:table-cell>
          <table:table-cell table:style-name="ce20"/>
          <table:table-cell office:value-type="float" office:value="0" table:formula="msoxl:=IF(C25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290</text:p>
          </table:table-cell>
          <table:table-cell office:value-type="string" table:style-name="ce51">
            <text:p>B.2.A.14.1) <text:s/>Contributi ad associazioni di volontariato</text:p>
          </table:table-cell>
          <table:table-cell office:value-type="float" office:value="89973.26" table:formula="msoxl:=VLOOKUP(A258,'R:\Ragioneria\Susanna\BILCON2017\509_cd_consuntivo_2017\area sanitaria\[509_ce_cons_per_aziende_20180426_091721_V_04052018_DEFINITIVO.xls]Ins_Aziende'!$A$4:$C$556,3,FALSE)" table:style-name="ce44">
            <text:p>89.973,26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5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300</text:p>
          </table:table-cell>
          <table:table-cell office:value-type="string" table:style-name="ce51">
            <text:p>B.2.A.14.2) <text:s/>Rimborsi per cure all'estero</text:p>
          </table:table-cell>
          <table:table-cell office:value-type="float" office:value="313107.11" table:formula="msoxl:=VLOOKUP(A259,'R:\Ragioneria\Susanna\BILCON2017\509_cd_consuntivo_2017\area sanitaria\[509_ce_cons_per_aziende_20180426_091721_V_04052018_DEFINITIVO.xls]Ins_Aziende'!$A$4:$C$556,3,FALSE)" table:style-name="ce44">
            <text:p>313.107,1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5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310</text:p>
          </table:table-cell>
          <table:table-cell office:value-type="string" table:style-name="ce51">
            <text:p>B.2.A.14.3) <text:s/>Contributi a società partecipate e/o enti dipendenti della Regione</text:p>
          </table:table-cell>
          <table:table-cell office:value-type="float" office:value="0" table:formula="msoxl:=VLOOKUP(A260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6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320</text:p>
          </table:table-cell>
          <table:table-cell office:value-type="string" table:style-name="ce51">
            <text:p>B.2.A.14.4) <text:s/>Contributo Legge 210/92</text:p>
          </table:table-cell>
          <table:table-cell office:value-type="float" office:value="0" table:formula="msoxl:=VLOOKUP(A261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6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330</text:p>
          </table:table-cell>
          <table:table-cell office:value-type="string" table:style-name="ce51">
            <text:p>B.2.A.14.5) <text:s/>Altri rimborsi, assegni e contributi</text:p>
          </table:table-cell>
          <table:table-cell office:value-type="float" office:value="26666084.420000002" table:formula="msoxl:=VLOOKUP(A262,'R:\Ragioneria\Susanna\BILCON2017\509_cd_consuntivo_2017\area sanitaria\[509_ce_cons_per_aziende_20180426_091721_V_04052018_DEFINITIVO.xls]Ins_Aziende'!$A$4:$C$556,3,FALSE)" table:style-name="ce44">
            <text:p>26.666.084,42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6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1340</text:p>
          </table:table-cell>
          <table:table-cell office:value-type="string" table:style-name="ce70">
            <text:p>B.2.A.14.6) <text:s/>Rimborsi, assegni e contributi v/Aziende sanitarie pubbliche della Regione</text:p>
          </table:table-cell>
          <table:table-cell office:value-type="float" office:value="0" table:formula="msoxl:=VLOOKUP(A263,'R:\Ragioneria\Susanna\BILCON2017\509_cd_consuntivo_2017\area sanitaria\[509_ce_cons_per_aziende_20180426_091721_V_04052018_DEFINITIVO.xls]POSTE_R_SANITARIO'!$A$6:$O$27,3,FALSE)" table:style-name="ce63">
            <text:p>0,00</text:p>
          </table:table-cell>
          <table:table-cell table:style-name="ce20"/>
          <table:table-cell office:value-type="float" office:value="0" table:formula="msoxl:=IF(C26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1350</text:p>
          </table:table-cell>
          <table:table-cell office:value-type="string" table:style-name="ce21">
            <text:p>B.2.A.15) <text:s/>Consulenze, Collaborazioni, <text:s/>Interinale e altre prestazioni di lavoro sanitarie e sociosanitarie</text:p>
          </table:table-cell>
          <table:table-cell office:value-type="float" office:value="2022603.9200000002" table:formula="msoxl:=C265+C266+C267+C274" table:style-name="ce13">
            <text:p>2.022.603,92</text:p>
          </table:table-cell>
          <table:table-cell table:style-name="ce20"/>
          <table:table-cell office:value-type="float" office:value="0" table:formula="msoxl:=IF(C26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1360</text:p>
          </table:table-cell>
          <table:table-cell office:value-type="string" table:style-name="ce70">
            <text:p>B.2.A.15.1) Consulenze sanitarie e sociosan. da Aziende sanitarie pubbliche della Regione</text:p>
          </table:table-cell>
          <table:table-cell office:value-type="float" office:value="4716.04" table:formula="msoxl:=VLOOKUP(A265,'R:\Ragioneria\Susanna\BILCON2017\509_cd_consuntivo_2017\area sanitaria\[509_ce_cons_per_aziende_20180426_091721_V_04052018_DEFINITIVO.xls]POSTE_R_SANITARIO'!$A$6:$O$27,3,FALSE)" table:style-name="ce63">
            <text:p>4.716,04</text:p>
          </table:table-cell>
          <table:table-cell table:style-name="ce20"/>
          <table:table-cell office:value-type="float" office:value="0" table:formula="msoxl:=IF(C26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370</text:p>
          </table:table-cell>
          <table:table-cell office:value-type="string" table:style-name="ce51">
            <text:p>B.2.A.15.2) Consulenze sanitarie e sociosanit. da terzi - Altri soggetti pubblici</text:p>
          </table:table-cell>
          <table:table-cell office:value-type="float" office:value="3660" table:formula="msoxl:=VLOOKUP(A266,'R:\Ragioneria\Susanna\BILCON2017\509_cd_consuntivo_2017\area sanitaria\[509_ce_cons_per_aziende_20180426_091721_V_04052018_DEFINITIVO.xls]Ins_Aziende'!$A$4:$C$556,3,FALSE)" table:style-name="ce44">
            <text:p>3.66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66&lt;0,1,0)" table:style-name="ce10">
            <text:p>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6">
            <text:p>BA1380</text:p>
          </table:table-cell>
          <table:table-cell office:value-type="string" table:style-name="ce47">
            <text:p>B.2.A.15.3) Consulenze, Collaborazioni, <text:s/>Interinale e altre prestazioni di lavoro sanitarie e socios. da privato</text:p>
          </table:table-cell>
          <table:table-cell office:value-type="float" office:value="2014227.8800000001" table:formula="msoxl:=C268+C269+C270+C271+C272+C273" table:style-name="ce13">
            <text:p>2.014.227,88</text:p>
          </table:table-cell>
          <table:table-cell table:style-name="ce20"/>
          <table:table-cell office:value-type="float" office:value="0" table:formula="msoxl:=IF(C26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390</text:p>
          </table:table-cell>
          <table:table-cell office:value-type="string" table:style-name="ce58">
            <text:p>B.2.A.15.3.A) Consulenze sanitarie da privato - articolo 55, comma 2, CCNL 8 giugno 2000</text:p>
          </table:table-cell>
          <table:table-cell office:value-type="float" office:value="1142470.96" table:formula="msoxl:=VLOOKUP(A268,'R:\Ragioneria\Susanna\BILCON2017\509_cd_consuntivo_2017\area sanitaria\[509_ce_cons_per_aziende_20180426_091721_V_04052018_DEFINITIVO.xls]Ins_Aziende'!$A$4:$C$556,3,FALSE)" table:style-name="ce44">
            <text:p>1.142.470,96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6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400</text:p>
          </table:table-cell>
          <table:table-cell office:value-type="string" table:style-name="ce58">
            <text:p>B.2.A.15.3.B) Altre consulenze sanitarie e sociosanitarie da privato</text:p>
          </table:table-cell>
          <table:table-cell office:value-type="float" office:value="758090.18" table:formula="msoxl:=VLOOKUP(A269,'R:\Ragioneria\Susanna\BILCON2017\509_cd_consuntivo_2017\area sanitaria\[509_ce_cons_per_aziende_20180426_091721_V_04052018_DEFINITIVO.xls]Ins_Aziende'!$A$4:$C$556,3,FALSE)" table:style-name="ce44">
            <text:p>758.090,18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6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410</text:p>
          </table:table-cell>
          <table:table-cell office:value-type="string" table:style-name="ce58">
            <text:p>B.2.A.15.3.C) Collaborazioni coordinate e continuative sanitarie e socios. da privato</text:p>
          </table:table-cell>
          <table:table-cell office:value-type="float" office:value="55359.02" table:formula="msoxl:=VLOOKUP(A270,'R:\Ragioneria\Susanna\BILCON2017\509_cd_consuntivo_2017\area sanitaria\[509_ce_cons_per_aziende_20180426_091721_V_04052018_DEFINITIVO.xls]Ins_Aziende'!$A$4:$C$556,3,FALSE)" table:style-name="ce44">
            <text:p>55.359,02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7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420</text:p>
          </table:table-cell>
          <table:table-cell office:value-type="string" table:style-name="ce58">
            <text:p>B.2.A.15.3.D) Indennità a personale universitario - area sanitaria</text:p>
          </table:table-cell>
          <table:table-cell office:value-type="float" office:value="0" table:formula="msoxl:=VLOOKUP(A271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7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430</text:p>
          </table:table-cell>
          <table:table-cell office:value-type="string" table:style-name="ce58">
            <text:p>B.2.A.15.3.E) Lavoro interinale - area sanitaria</text:p>
          </table:table-cell>
          <table:table-cell office:value-type="float" office:value="0" table:formula="msoxl:=VLOOKUP(A272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7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440</text:p>
          </table:table-cell>
          <table:table-cell office:value-type="string" table:style-name="ce58">
            <text:p>B.2.A.15.3.F) Altre collaborazioni e prestazioni di lavoro - area sanitaria</text:p>
          </table:table-cell>
          <table:table-cell office:value-type="float" office:value="58307.72" table:formula="msoxl:=VLOOKUP(A273,'R:\Ragioneria\Susanna\BILCON2017\509_cd_consuntivo_2017\area sanitaria\[509_ce_cons_per_aziende_20180426_091721_V_04052018_DEFINITIVO.xls]Ins_Aziende'!$A$4:$C$556,3,FALSE)" table:style-name="ce44">
            <text:p>58.307,72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7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1450</text:p>
          </table:table-cell>
          <table:table-cell office:value-type="string" table:style-name="ce47">
            <text:p>B.2.A.15.4) Rimborso oneri stipendiali del personale sanitario in comando</text:p>
          </table:table-cell>
          <table:table-cell office:value-type="float" office:value="0" table:formula="msoxl:=C275+C276+C277" table:style-name="ce13">
            <text:p>0,00</text:p>
          </table:table-cell>
          <table:table-cell table:style-name="ce20"/>
          <table:table-cell office:value-type="float" office:value="0" table:formula="msoxl:=IF(C27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1460</text:p>
          </table:table-cell>
          <table:table-cell office:value-type="string" table:style-name="ce71">
            <text:p>B.2.A.15.4.A) Rimborso oneri stipendiali personale sanitario in comando da Aziende sanitarie pubbliche della Regione</text:p>
          </table:table-cell>
          <table:table-cell office:value-type="float" office:value="0" table:formula="msoxl:=VLOOKUP(A275,'R:\Ragioneria\Susanna\BILCON2017\509_cd_consuntivo_2017\area sanitaria\[509_ce_cons_per_aziende_20180426_091721_V_04052018_DEFINITIVO.xls]POSTE_R_SANITARIO'!$A$6:$O$27,3,FALSE)" table:style-name="ce63">
            <text:p>0,00</text:p>
          </table:table-cell>
          <table:table-cell table:style-name="ce20"/>
          <table:table-cell office:value-type="float" office:value="0" table:formula="msoxl:=IF(C27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470</text:p>
          </table:table-cell>
          <table:table-cell office:value-type="string" table:style-name="ce58">
            <text:p>B.2.A.15.4.B) Rimborso oneri stipendiali personale sanitario in comando da Regioni, soggetti pubblici e da Università</text:p>
          </table:table-cell>
          <table:table-cell office:value-type="float" office:value="0" table:formula="msoxl:=VLOOKUP(A276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7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480</text:p>
          </table:table-cell>
          <table:table-cell office:value-type="string" table:style-name="ce58">
            <text:p>B.2.A.15.4.C) Rimborso oneri stipendiali personale sanitario in comando da aziende di altre Regioni (Extraregione)</text:p>
          </table:table-cell>
          <table:table-cell office:value-type="float" office:value="0" table:formula="msoxl:=VLOOKUP(A277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7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1490</text:p>
          </table:table-cell>
          <table:table-cell office:value-type="string" table:style-name="ce21">
            <text:p>B.2.A.16) Altri servizi sanitari e sociosanitari a rilevanza sanitaria</text:p>
          </table:table-cell>
          <table:table-cell office:value-type="float" office:value="15088891.359999999" table:formula="msoxl:=C279+C280+C281+C282+C289" table:style-name="ce13">
            <text:p>15.088.891,36</text:p>
          </table:table-cell>
          <table:table-cell table:style-name="ce20"/>
          <table:table-cell office:value-type="float" office:value="0" table:formula="msoxl:=IF(C27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1500</text:p>
          </table:table-cell>
          <table:table-cell office:value-type="string" table:style-name="ce70">
            <text:p>B.2.A.16.1) <text:s/>Altri servizi sanitari e sociosanitari a rilevanza sanitaria da pubblico - Aziende sanitarie pubbliche della Regione</text:p>
          </table:table-cell>
          <table:table-cell office:value-type="float" office:value="6565240.1200000001" table:formula="msoxl:=VLOOKUP(A279,'R:\Ragioneria\Susanna\BILCON2017\509_cd_consuntivo_2017\area sanitaria\[509_ce_cons_per_aziende_20180426_091721_V_04052018_DEFINITIVO.xls]POSTE_R_SANITARIO'!$A$6:$O$27,3,FALSE)" table:style-name="ce63">
            <text:p>6.565.240,12</text:p>
          </table:table-cell>
          <table:table-cell table:style-name="ce20"/>
          <table:table-cell office:value-type="float" office:value="0" table:formula="msoxl:=IF(C27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510</text:p>
          </table:table-cell>
          <table:table-cell office:value-type="string" table:style-name="ce51">
            <text:p>B.2.A.16.2) <text:s/>Altri servizi sanitari e sociosanitari <text:s/>a rilevanza sanitaria da pubblico - Altri soggetti pubblici della Regione</text:p>
          </table:table-cell>
          <table:table-cell office:value-type="float" office:value="60950.19" table:formula="msoxl:=VLOOKUP(A280,'R:\Ragioneria\Susanna\BILCON2017\509_cd_consuntivo_2017\area sanitaria\[509_ce_cons_per_aziende_20180426_091721_V_04052018_DEFINITIVO.xls]Ins_Aziende'!$A$4:$C$556,3,FALSE)" table:style-name="ce44">
            <text:p>60.950,19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8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520</text:p>
          </table:table-cell>
          <table:table-cell office:value-type="string" table:style-name="ce51">
            <text:p>B.2.A.16.3) Altri servizi sanitari e sociosanitari a rilevanza sanitaria da pubblico (Extraregione)</text:p>
          </table:table-cell>
          <table:table-cell office:value-type="float" office:value="140525.22" table:formula="msoxl:=VLOOKUP(A281,'R:\Ragioneria\Susanna\BILCON2017\509_cd_consuntivo_2017\area sanitaria\[509_ce_cons_per_aziende_20180426_091721_V_04052018_DEFINITIVO.xls]Ins_Aziende'!$A$4:$C$556,3,FALSE)" table:style-name="ce44">
            <text:p>140.525,22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8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BA1530</text:p>
          </table:table-cell>
          <table:table-cell office:value-type="string" table:style-name="ce57">
            <text:p>B.2.A.16.4) <text:s/>Altri servizi sanitari da privato</text:p>
          </table:table-cell>
          <table:table-cell office:value-type="float" office:value="8322175.8300000001" table:formula="msoxl:=C283+C284+C287+C288" table:style-name="ce48">
            <text:p>8.322.175,83</text:p>
          </table:table-cell>
          <table:table-cell table:style-name="ce20"/>
          <table:table-cell office:value-type="float" office:value="0" table:formula="msoxl:=IF(C28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531</text:p>
          </table:table-cell>
          <table:table-cell office:value-type="string" table:style-name="ce58">
            <text:p>B.2.A.16.4.1) <text:s/>Altri servizi sanitari da privato - SPERIMENTAZIONI</text:p>
          </table:table-cell>
          <table:table-cell office:value-type="float" office:value="9905.56" table:formula="msoxl:=VLOOKUP(A283,'R:\Ragioneria\Susanna\BILCON2017\509_cd_consuntivo_2017\area sanitaria\[509_ce_cons_per_aziende_20180426_091721_V_04052018_DEFINITIVO.xls]Ins_Aziende'!$A$4:$C$556,3,FALSE)" table:style-name="ce44">
            <text:p>9.905,56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8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BA1532</text:p>
          </table:table-cell>
          <table:table-cell office:value-type="string" table:style-name="ce72">
            <text:p>B.2.A.16.4.2) <text:s/>Altri servizi sanitari da privato - SERVICE</text:p>
          </table:table-cell>
          <table:table-cell office:value-type="float" office:value="1721035.81" table:formula="msoxl:=C285+C286" table:style-name="ce48">
            <text:p>1.721.035,81</text:p>
          </table:table-cell>
          <table:table-cell table:style-name="ce20"/>
          <table:table-cell office:value-type="float" office:value="0" table:formula="msoxl:=IF(C28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533</text:p>
          </table:table-cell>
          <table:table-cell office:value-type="string" table:style-name="ce67">
            <text:p>B.2.A.16.4.2.A) <text:s/>Altri servizi sanitari da privato - SERVIZIO OSSIGENO</text:p>
          </table:table-cell>
          <table:table-cell office:value-type="float" office:value="1413246.95" table:formula="msoxl:=VLOOKUP(A285,'R:\Ragioneria\Susanna\BILCON2017\509_cd_consuntivo_2017\area sanitaria\[509_ce_cons_per_aziende_20180426_091721_V_04052018_DEFINITIVO.xls]Ins_Aziende'!$A$4:$C$556,3,FALSE)" table:style-name="ce44">
            <text:p>1.413.246,95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8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534</text:p>
          </table:table-cell>
          <table:table-cell office:value-type="string" table:style-name="ce67">
            <text:p>B.2.A.16.4.2.B) <text:s/>Altri servizi sanitari da privato - SERVICE - ALTRO</text:p>
          </table:table-cell>
          <table:table-cell office:value-type="float" office:value="307788.86" table:formula="msoxl:=VLOOKUP(A286,'R:\Ragioneria\Susanna\BILCON2017\509_cd_consuntivo_2017\area sanitaria\[509_ce_cons_per_aziende_20180426_091721_V_04052018_DEFINITIVO.xls]Ins_Aziende'!$A$4:$C$556,3,FALSE)" table:style-name="ce44">
            <text:p>307.788,86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8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535</text:p>
          </table:table-cell>
          <table:table-cell office:value-type="string" table:style-name="ce58">
            <text:p>B.2.A.16.4.3) <text:s/>Altri servizi sanitari da privato - DPC</text:p>
          </table:table-cell>
          <table:table-cell office:value-type="float" office:value="3947254.72" table:formula="msoxl:=VLOOKUP(A287,'R:\Ragioneria\Susanna\BILCON2017\509_cd_consuntivo_2017\area sanitaria\[509_ce_cons_per_aziende_20180426_091721_V_04052018_DEFINITIVO.xls]Ins_Aziende'!$A$4:$C$556,3,FALSE)" table:style-name="ce44">
            <text:p>3.947.254,72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8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536</text:p>
          </table:table-cell>
          <table:table-cell office:value-type="string" table:style-name="ce73">
            <text:p>B.2.A.16.4.4) <text:s/>Altri servizi sanitari da privato - ALTRO</text:p>
          </table:table-cell>
          <table:table-cell office:value-type="float" office:value="2643979.7400000002" table:formula="msoxl:=VLOOKUP(A288,'R:\Ragioneria\Susanna\BILCON2017\509_cd_consuntivo_2017\area sanitaria\[509_ce_cons_per_aziende_20180426_091721_V_04052018_DEFINITIVO.xls]Ins_Aziende'!$A$4:$C$556,3,FALSE)" table:style-name="ce44">
            <text:p>2.643.979,74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8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BA1540</text:p>
          </table:table-cell>
          <table:table-cell office:value-type="string" table:style-name="ce24">
            <text:p>B.2.A.16.5) <text:s/>Costi per servizi sanitari - Mobilità internazionale passiva</text:p>
          </table:table-cell>
          <table:table-cell office:value-type="float" office:value="0" table:formula="msoxl:=VLOOKUP(A289,'R:\Ragioneria\Susanna\BILCON2017\509_cd_consuntivo_2017\area sanitaria\[509_ce_cons_per_aziende_20180426_091721_V_04052018_DEFINITIVO.xls]Precompilato'!$A$5:$C$59,3,FALSE)" table:style-name="ce25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8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BA1550</text:p>
          </table:table-cell>
          <table:table-cell office:value-type="string" table:style-name="ce74">
            <text:p>B.2.A.17) Costi per differenziale tariffe TUC</text:p>
          </table:table-cell>
          <table:table-cell office:value-type="float" office:value="0" table:style-name="ce68">
            <text:p>0,00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BA1560</text:p>
          </table:table-cell>
          <table:table-cell office:value-type="string" table:style-name="ce19">
            <text:p>B.2.B) Acquisti di servizi non sanitari</text:p>
          </table:table-cell>
          <table:table-cell office:value-type="float" office:value="70455580.489999995" table:formula="msoxl:=C292+C312+C325" table:style-name="ce13">
            <text:p>70.455.580,49</text:p>
          </table:table-cell>
          <table:table-cell table:style-name="ce20"/>
          <table:table-cell office:value-type="float" office:value="0" table:formula="msoxl:=IF(C29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1570</text:p>
          </table:table-cell>
          <table:table-cell office:value-type="string" table:style-name="ce21">
            <text:p>B.2.B.1) Servizi non sanitari</text:p>
          </table:table-cell>
          <table:table-cell office:value-type="float" office:value="69886512.549999997" table:formula="msoxl:=C293+C294+C295+C296+C297+C298+C299+C300+C301+C302+C303+C306" table:style-name="ce13">
            <text:p>69.886.512,55</text:p>
          </table:table-cell>
          <table:table-cell table:style-name="ce20"/>
          <table:table-cell office:value-type="float" office:value="0" table:formula="msoxl:=IF(C29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580</text:p>
          </table:table-cell>
          <table:table-cell office:value-type="string" table:style-name="ce51">
            <text:p>B.2.B.1.1) <text:s text:c="2"/>Lavanderia</text:p>
          </table:table-cell>
          <table:table-cell office:value-type="float" office:value="6962566.0099999998" table:formula="msoxl:=VLOOKUP(A293,'R:\Ragioneria\Susanna\BILCON2017\509_cd_consuntivo_2017\area sanitaria\[509_ce_cons_per_aziende_20180426_091721_V_04052018_DEFINITIVO.xls]Ins_Aziende'!$A$4:$C$556,3,FALSE)" table:style-name="ce44">
            <text:p>6.962.566,0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9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590</text:p>
          </table:table-cell>
          <table:table-cell office:value-type="string" table:style-name="ce51">
            <text:p>B.2.B.1.2) <text:s text:c="2"/>Pulizia</text:p>
          </table:table-cell>
          <table:table-cell office:value-type="float" office:value="7867379.3799999999" table:formula="msoxl:=VLOOKUP(A294,'R:\Ragioneria\Susanna\BILCON2017\509_cd_consuntivo_2017\area sanitaria\[509_ce_cons_per_aziende_20180426_091721_V_04052018_DEFINITIVO.xls]Ins_Aziende'!$A$4:$C$556,3,FALSE)" table:style-name="ce44">
            <text:p>7.867.379,38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9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600</text:p>
          </table:table-cell>
          <table:table-cell office:value-type="string" table:style-name="ce51">
            <text:p>B.2.B.1.3) <text:s text:c="2"/>Mensa</text:p>
          </table:table-cell>
          <table:table-cell office:value-type="float" office:value="7304491.7400000002" table:formula="msoxl:=VLOOKUP(A295,'R:\Ragioneria\Susanna\BILCON2017\509_cd_consuntivo_2017\area sanitaria\[509_ce_cons_per_aziende_20180426_091721_V_04052018_DEFINITIVO.xls]Ins_Aziende'!$A$4:$C$556,3,FALSE)" table:style-name="ce44">
            <text:p>7.304.491,74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9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610</text:p>
          </table:table-cell>
          <table:table-cell office:value-type="string" table:style-name="ce51">
            <text:p>B.2.B.1.4) <text:s text:c="2"/>Riscaldamento</text:p>
          </table:table-cell>
          <table:table-cell office:value-type="float" office:value="18530020.530000001" table:formula="msoxl:=VLOOKUP(A296,'R:\Ragioneria\Susanna\BILCON2017\509_cd_consuntivo_2017\area sanitaria\[509_ce_cons_per_aziende_20180426_091721_V_04052018_DEFINITIVO.xls]Ins_Aziende'!$A$4:$C$556,3,FALSE)" table:style-name="ce44">
            <text:p>18.530.020,53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9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620</text:p>
          </table:table-cell>
          <table:table-cell office:value-type="string" table:style-name="ce51">
            <text:p>B.2.B.1.5) <text:s text:c="2"/>Servizi di assistenza informatica</text:p>
          </table:table-cell>
          <table:table-cell office:value-type="float" office:value="3842627.84" table:formula="msoxl:=VLOOKUP(A297,'R:\Ragioneria\Susanna\BILCON2017\509_cd_consuntivo_2017\area sanitaria\[509_ce_cons_per_aziende_20180426_091721_V_04052018_DEFINITIVO.xls]Ins_Aziende'!$A$4:$C$556,3,FALSE)" table:style-name="ce44">
            <text:p>3.842.627,84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9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630</text:p>
          </table:table-cell>
          <table:table-cell office:value-type="string" table:style-name="ce51">
            <text:p>B.2.B.1.6) <text:s text:c="2"/>Servizi trasporti (non sanitari)</text:p>
          </table:table-cell>
          <table:table-cell office:value-type="float" office:value="1174571.8700000001" table:formula="msoxl:=VLOOKUP(A298,'R:\Ragioneria\Susanna\BILCON2017\509_cd_consuntivo_2017\area sanitaria\[509_ce_cons_per_aziende_20180426_091721_V_04052018_DEFINITIVO.xls]Ins_Aziende'!$A$4:$C$556,3,FALSE)" table:style-name="ce44">
            <text:p>1.174.571,87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9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640</text:p>
          </table:table-cell>
          <table:table-cell office:value-type="string" table:style-name="ce51">
            <text:p>B.2.B.1.7) <text:s text:c="2"/>Smaltimento rifiuti</text:p>
          </table:table-cell>
          <table:table-cell office:value-type="float" office:value="2950984.59" table:formula="msoxl:=VLOOKUP(A299,'R:\Ragioneria\Susanna\BILCON2017\509_cd_consuntivo_2017\area sanitaria\[509_ce_cons_per_aziende_20180426_091721_V_04052018_DEFINITIVO.xls]Ins_Aziende'!$A$4:$C$556,3,FALSE)" table:style-name="ce44">
            <text:p>2.950.984,59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29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650</text:p>
          </table:table-cell>
          <table:table-cell office:value-type="string" table:style-name="ce51">
            <text:p>B.2.B.1.8) <text:s text:c="2"/>Utenze telefoniche</text:p>
          </table:table-cell>
          <table:table-cell office:value-type="float" office:value="1646157.4" table:formula="msoxl:=VLOOKUP(A300,'R:\Ragioneria\Susanna\BILCON2017\509_cd_consuntivo_2017\area sanitaria\[509_ce_cons_per_aziende_20180426_091721_V_04052018_DEFINITIVO.xls]Ins_Aziende'!$A$4:$C$556,3,FALSE)" table:style-name="ce44">
            <text:p>1.646.157,4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0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660</text:p>
          </table:table-cell>
          <table:table-cell office:value-type="string" table:style-name="ce51">
            <text:p>B.2.B.1.9) <text:s text:c="2"/>Utenze elettricità</text:p>
          </table:table-cell>
          <table:table-cell office:value-type="float" office:value="4280259.4000000004" table:formula="msoxl:=VLOOKUP(A301,'R:\Ragioneria\Susanna\BILCON2017\509_cd_consuntivo_2017\area sanitaria\[509_ce_cons_per_aziende_20180426_091721_V_04052018_DEFINITIVO.xls]Ins_Aziende'!$A$4:$C$556,3,FALSE)" table:style-name="ce44">
            <text:p>4.280.259,4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0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670</text:p>
          </table:table-cell>
          <table:table-cell office:value-type="string" table:style-name="ce51">
            <text:p>B.2.B.1.10) <text:s text:c="2"/>Altre utenze</text:p>
          </table:table-cell>
          <table:table-cell office:value-type="float" office:value="808117.45" table:formula="msoxl:=VLOOKUP(A302,'R:\Ragioneria\Susanna\BILCON2017\509_cd_consuntivo_2017\area sanitaria\[509_ce_cons_per_aziende_20180426_091721_V_04052018_DEFINITIVO.xls]Ins_Aziende'!$A$4:$C$556,3,FALSE)" table:style-name="ce44">
            <text:p>808.117,45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0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1680</text:p>
          </table:table-cell>
          <table:table-cell office:value-type="string" table:style-name="ce47">
            <text:p>B.2.B.1.11) <text:s/>Premi di assicurazione</text:p>
          </table:table-cell>
          <table:table-cell office:value-type="float" office:value="2573680.0300000003" table:formula="msoxl:=C304+C305" table:style-name="ce13">
            <text:p>2.573.680,03</text:p>
          </table:table-cell>
          <table:table-cell table:style-name="ce20"/>
          <table:table-cell office:value-type="float" office:value="0" table:formula="msoxl:=IF(C30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690</text:p>
          </table:table-cell>
          <table:table-cell office:value-type="string" table:style-name="ce58">
            <text:p>B.2.B.1.11.A) <text:s/>Premi di assicurazione - R.C. Professionale</text:p>
          </table:table-cell>
          <table:table-cell office:value-type="float" office:value="1968914.34" table:formula="msoxl:=VLOOKUP(A304,'R:\Ragioneria\Susanna\BILCON2017\509_cd_consuntivo_2017\area sanitaria\[509_ce_cons_per_aziende_20180426_091721_V_04052018_DEFINITIVO.xls]Ins_Aziende'!$A$4:$C$556,3,FALSE)" table:style-name="ce44">
            <text:p>1.968.914,34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0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700</text:p>
          </table:table-cell>
          <table:table-cell office:value-type="string" table:style-name="ce58">
            <text:p>B.2.B.1.11.B) <text:s/>Premi di assicurazione - Altri premi assicurativi</text:p>
          </table:table-cell>
          <table:table-cell office:value-type="float" office:value="604765.68999999994" table:formula="msoxl:=VLOOKUP(A305,'R:\Ragioneria\Susanna\BILCON2017\509_cd_consuntivo_2017\area sanitaria\[509_ce_cons_per_aziende_20180426_091721_V_04052018_DEFINITIVO.xls]Ins_Aziende'!$A$4:$C$556,3,FALSE)" table:style-name="ce44">
            <text:p>604.765,69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0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1710</text:p>
          </table:table-cell>
          <table:table-cell office:value-type="string" table:style-name="ce47">
            <text:p>B.2.B.1.12) Altri servizi non sanitari</text:p>
          </table:table-cell>
          <table:table-cell office:value-type="float" office:value="11945656.309999999" table:formula="msoxl:=C307+C308+C309" table:style-name="ce13">
            <text:p>11.945.656,31</text:p>
          </table:table-cell>
          <table:table-cell table:style-name="ce20"/>
          <table:table-cell office:value-type="float" office:value="0" table:formula="msoxl:=IF(C30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1720</text:p>
          </table:table-cell>
          <table:table-cell office:value-type="string" table:style-name="ce71">
            <text:p>B.2.B.1.12.A) Altri servizi non sanitari da pubblico (Aziende sanitarie pubbliche della Regione)</text:p>
          </table:table-cell>
          <table:table-cell office:value-type="float" office:value="392032.24" table:formula="msoxl:=VLOOKUP(A307,'R:\Ragioneria\Susanna\BILCON2017\509_cd_consuntivo_2017\area sanitaria\[509_ce_cons_per_aziende_20180426_091721_V_04052018_DEFINITIVO.xls]POSTE_R_SANITARIO'!$A$6:$O$27,3,FALSE)" table:style-name="ce63">
            <text:p>392.032,24</text:p>
          </table:table-cell>
          <table:table-cell table:style-name="ce20"/>
          <table:table-cell office:value-type="float" office:value="0" table:formula="msoxl:=IF(C30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730</text:p>
          </table:table-cell>
          <table:table-cell office:value-type="string" table:style-name="ce58">
            <text:p>B.2.B.1.12.B) Altri servizi non sanitari da altri soggetti pubblici</text:p>
          </table:table-cell>
          <table:table-cell office:value-type="float" office:value="8722.2999999999993" table:formula="msoxl:=VLOOKUP(A308,'R:\Ragioneria\Susanna\BILCON2017\509_cd_consuntivo_2017\area sanitaria\[509_ce_cons_per_aziende_20180426_091721_V_04052018_DEFINITIVO.xls]Ins_Aziende'!$A$4:$C$556,3,FALSE)" table:style-name="ce44">
            <text:p>8.722,3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0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BA1740</text:p>
          </table:table-cell>
          <table:table-cell office:value-type="string" table:style-name="ce72">
            <text:p>B.2.B.1.12.C) Altri servizi non sanitari da privato</text:p>
          </table:table-cell>
          <table:table-cell office:value-type="float" office:value="11544901.77" table:formula="msoxl:=C310+C311" table:style-name="ce48">
            <text:p>11.544.901,77</text:p>
          </table:table-cell>
          <table:table-cell table:style-name="ce20"/>
          <table:table-cell office:value-type="float" office:value="0" table:formula="msoxl:=IF(C30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741</text:p>
          </table:table-cell>
          <table:table-cell office:value-type="string" table:style-name="ce67">
            <text:p>B.2.B.1.12.C.1) Altri servizi non sanitari esternalizzati (1)</text:p>
          </table:table-cell>
          <table:table-cell office:value-type="float" office:value="7875116.2000000002" table:formula="msoxl:=VLOOKUP(A310,'R:\Ragioneria\Susanna\BILCON2017\509_cd_consuntivo_2017\area sanitaria\[509_ce_cons_per_aziende_20180426_091721_V_04052018_DEFINITIVO.xls]Ins_Aziende'!$A$4:$C$556,3,FALSE)" table:style-name="ce44">
            <text:p>7.875.116,2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1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742</text:p>
          </table:table-cell>
          <table:table-cell office:value-type="string" table:style-name="ce67">
            <text:p>B.2.B.1.12.C.2) Altri servizi non sanitari da privato: altro (2)</text:p>
          </table:table-cell>
          <table:table-cell office:value-type="float" office:value="3669785.57" table:formula="msoxl:=VLOOKUP(A311,'R:\Ragioneria\Susanna\BILCON2017\509_cd_consuntivo_2017\area sanitaria\[509_ce_cons_per_aziende_20180426_091721_V_04052018_DEFINITIVO.xls]Ins_Aziende'!$A$4:$C$556,3,FALSE)" table:style-name="ce44">
            <text:p>3.669.785,57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1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1750</text:p>
          </table:table-cell>
          <table:table-cell office:value-type="string" table:style-name="ce21">
            <text:p>B.2.B.2) <text:s/>Consulenze, Collaborazioni, Interinale e altre prestazioni di lavoro non sanitarie</text:p>
          </table:table-cell>
          <table:table-cell office:value-type="float" office:value="264362.32" table:formula="msoxl:=C313+C314+C315+C321" table:style-name="ce13">
            <text:p>264.362,32</text:p>
          </table:table-cell>
          <table:table-cell table:style-name="ce20"/>
          <table:table-cell office:value-type="float" office:value="0" table:formula="msoxl:=IF(C31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1760</text:p>
          </table:table-cell>
          <table:table-cell office:value-type="string" table:style-name="ce70">
            <text:p>B.2.B.2.1) Consulenze non sanitarie da Aziende sanitarie pubbliche della Regione</text:p>
          </table:table-cell>
          <table:table-cell office:value-type="float" office:value="0" table:formula="msoxl:=VLOOKUP(A313,'R:\Ragioneria\Susanna\BILCON2017\509_cd_consuntivo_2017\area sanitaria\[509_ce_cons_per_aziende_20180426_091721_V_04052018_DEFINITIVO.xls]POSTE_R_SANITARIO'!$A$6:$O$27,3,FALSE)" table:style-name="ce63">
            <text:p>0,00</text:p>
          </table:table-cell>
          <table:table-cell table:style-name="ce20"/>
          <table:table-cell office:value-type="float" office:value="0" table:formula="msoxl:=IF(C31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770</text:p>
          </table:table-cell>
          <table:table-cell office:value-type="string" table:style-name="ce51">
            <text:p>B.2.B.2.2) Consulenze non sanitarie da Terzi - Altri soggetti pubblici</text:p>
          </table:table-cell>
          <table:table-cell office:value-type="float" office:value="0" table:formula="msoxl:=VLOOKUP(A314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1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1780</text:p>
          </table:table-cell>
          <table:table-cell office:value-type="string" table:style-name="ce47">
            <text:p>B.2.B.2.3) Consulenze, Collaborazioni, Interinale e altre prestazioni di lavoro non sanitarie da privato</text:p>
          </table:table-cell>
          <table:table-cell office:value-type="float" office:value="264362.32" table:formula="msoxl:=C316+C317+C318+C319+C320" table:style-name="ce13">
            <text:p>264.362,32</text:p>
          </table:table-cell>
          <table:table-cell table:style-name="ce20"/>
          <table:table-cell office:value-type="float" office:value="0" table:formula="msoxl:=IF(C31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790</text:p>
          </table:table-cell>
          <table:table-cell office:value-type="string" table:style-name="ce58">
            <text:p>B.2.B.2.3.A) Consulenze non sanitarie da privato</text:p>
          </table:table-cell>
          <table:table-cell office:value-type="float" office:value="118267.1" table:formula="msoxl:=VLOOKUP(A316,'R:\Ragioneria\Susanna\BILCON2017\509_cd_consuntivo_2017\area sanitaria\[509_ce_cons_per_aziende_20180426_091721_V_04052018_DEFINITIVO.xls]Ins_Aziende'!$A$4:$C$556,3,FALSE)" table:style-name="ce44">
            <text:p>118.267,1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1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800</text:p>
          </table:table-cell>
          <table:table-cell office:value-type="string" table:style-name="ce58">
            <text:p>B.2.B.2.3.B) Collaborazioni coordinate e continuative non sanitarie da privato</text:p>
          </table:table-cell>
          <table:table-cell office:value-type="float" office:value="28340.12" table:formula="msoxl:=VLOOKUP(A317,'R:\Ragioneria\Susanna\BILCON2017\509_cd_consuntivo_2017\area sanitaria\[509_ce_cons_per_aziende_20180426_091721_V_04052018_DEFINITIVO.xls]Ins_Aziende'!$A$4:$C$556,3,FALSE)" table:style-name="ce44">
            <text:p>28.340,12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1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810</text:p>
          </table:table-cell>
          <table:table-cell office:value-type="string" table:style-name="ce58">
            <text:p>B.2.B.2.3.C) Indennità a personale universitario - area non sanitaria</text:p>
          </table:table-cell>
          <table:table-cell office:value-type="float" office:value="0" table:formula="msoxl:=VLOOKUP(A318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1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820</text:p>
          </table:table-cell>
          <table:table-cell office:value-type="string" table:style-name="ce58">
            <text:p>B.2.B.2.3.D) Lavoro interinale - area non sanitaria</text:p>
          </table:table-cell>
          <table:table-cell office:value-type="float" office:value="0" table:formula="msoxl:=VLOOKUP(A319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1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830</text:p>
          </table:table-cell>
          <table:table-cell office:value-type="string" table:style-name="ce58">
            <text:p>B.2.B.2.3.E) Altre collaborazioni e prestazioni di lavoro - area non sanitaria</text:p>
          </table:table-cell>
          <table:table-cell office:value-type="float" office:value="117755.1" table:formula="msoxl:=VLOOKUP(A320,'R:\Ragioneria\Susanna\BILCON2017\509_cd_consuntivo_2017\area sanitaria\[509_ce_cons_per_aziende_20180426_091721_V_04052018_DEFINITIVO.xls]Ins_Aziende'!$A$4:$C$556,3,FALSE)" table:style-name="ce44">
            <text:p>117.755,1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2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1840</text:p>
          </table:table-cell>
          <table:table-cell office:value-type="string" table:style-name="ce47">
            <text:p>B.2.B.2.4) Rimborso oneri stipendiali del personale non sanitario in comando</text:p>
          </table:table-cell>
          <table:table-cell office:value-type="float" office:value="0" table:formula="msoxl:=C322+C323+C324" table:style-name="ce13">
            <text:p>0,00</text:p>
          </table:table-cell>
          <table:table-cell table:style-name="ce20"/>
          <table:table-cell office:value-type="float" office:value="0" table:formula="msoxl:=IF(C32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1850</text:p>
          </table:table-cell>
          <table:table-cell office:value-type="string" table:style-name="ce71">
            <text:p>B.2.B.2.4.A) Rimborso oneri stipendiali personale non sanitario in comando da Aziende sanitarie pubbliche della Regione</text:p>
          </table:table-cell>
          <table:table-cell office:value-type="float" office:value="0" table:formula="msoxl:=VLOOKUP(A322,'R:\Ragioneria\Susanna\BILCON2017\509_cd_consuntivo_2017\area sanitaria\[509_ce_cons_per_aziende_20180426_091721_V_04052018_DEFINITIVO.xls]POSTE_R_SANITARIO'!$A$6:$O$27,3,FALSE)" table:style-name="ce63">
            <text:p>0,00</text:p>
          </table:table-cell>
          <table:table-cell table:style-name="ce20"/>
          <table:table-cell office:value-type="float" office:value="0" table:formula="msoxl:=IF(C32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860</text:p>
          </table:table-cell>
          <table:table-cell office:value-type="string" table:style-name="ce58">
            <text:p>B.2.B.2.4.B) Rimborso oneri stipendiali personale non sanitario in comando da Regione, soggetti pubblici e da Università</text:p>
          </table:table-cell>
          <table:table-cell office:value-type="float" office:value="0" table:formula="msoxl:=VLOOKUP(A323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2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870</text:p>
          </table:table-cell>
          <table:table-cell office:value-type="string" table:style-name="ce58">
            <text:p>B.2.B.2.4.C) Rimborso oneri stipendiali personale non sanitario in comando da aziende di altre Regioni (Extraregione)</text:p>
          </table:table-cell>
          <table:table-cell office:value-type="float" office:value="0" table:formula="msoxl:=VLOOKUP(A324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2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1880</text:p>
          </table:table-cell>
          <table:table-cell office:value-type="string" table:style-name="ce21">
            <text:p>B.2.B.3) Formazione (esternalizzata e non)</text:p>
          </table:table-cell>
          <table:table-cell office:value-type="float" office:value="304705.62" table:formula="msoxl:=C326+C327" table:style-name="ce13">
            <text:p>304.705,62</text:p>
          </table:table-cell>
          <table:table-cell table:style-name="ce20"/>
          <table:table-cell office:value-type="float" office:value="0" table:formula="msoxl:=IF(C32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890</text:p>
          </table:table-cell>
          <table:table-cell office:value-type="string" table:style-name="ce51">
            <text:p>B.2.B.3.1) Formazione (esternalizzata e non) da pubblico</text:p>
          </table:table-cell>
          <table:table-cell office:value-type="float" office:value="35028.639999999999" table:formula="msoxl:=VLOOKUP(A326,'R:\Ragioneria\Susanna\BILCON2017\509_cd_consuntivo_2017\area sanitaria\[509_ce_cons_per_aziende_20180426_091721_V_04052018_DEFINITIVO.xls]Ins_Aziende'!$A$4:$C$556,3,FALSE)" table:style-name="ce44">
            <text:p>35.028,64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2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900</text:p>
          </table:table-cell>
          <table:table-cell office:value-type="string" table:style-name="ce51">
            <text:p>B.2.B.3.2) Formazione (esternalizzata e non) da privato</text:p>
          </table:table-cell>
          <table:table-cell office:value-type="float" office:value="269676.98" table:formula="msoxl:=VLOOKUP(A327,'R:\Ragioneria\Susanna\BILCON2017\509_cd_consuntivo_2017\area sanitaria\[509_ce_cons_per_aziende_20180426_091721_V_04052018_DEFINITIVO.xls]Ins_Aziende'!$A$4:$C$556,3,FALSE)" table:style-name="ce44">
            <text:p>269.676,98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2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1910</text:p>
          </table:table-cell>
          <table:table-cell office:value-type="string" table:style-name="ce16">
            <text:p>B.3) <text:s/>Manutenzione e riparazione (ordinaria esternalizzata)</text:p>
          </table:table-cell>
          <table:table-cell office:value-type="float" office:value="20973603.039999999" table:formula="msoxl:=C329+C330+C331+C332+C333+C334+C335" table:style-name="ce13">
            <text:p>20.973.603,04</text:p>
          </table:table-cell>
          <table:table-cell table:style-name="ce20"/>
          <table:table-cell office:value-type="float" office:value="0" table:formula="msoxl:=IF(C32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920</text:p>
          </table:table-cell>
          <table:table-cell office:value-type="string" table:style-name="ce45">
            <text:p>B.3.A) <text:s/>Manutenzione e riparazione ai fabbricati e loro pertinenze</text:p>
          </table:table-cell>
          <table:table-cell office:value-type="float" office:value="5271092.7699999996" table:formula="msoxl:=VLOOKUP(A329,'R:\Ragioneria\Susanna\BILCON2017\509_cd_consuntivo_2017\area sanitaria\[509_ce_cons_per_aziende_20180426_091721_V_04052018_DEFINITIVO.xls]Ins_Aziende'!$A$4:$C$556,3,FALSE)" table:style-name="ce44">
            <text:p>5.271.092,77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2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930</text:p>
          </table:table-cell>
          <table:table-cell office:value-type="string" table:style-name="ce45">
            <text:p>B.3.B) <text:s/>Manutenzione e riparazione agli impianti e macchinari</text:p>
          </table:table-cell>
          <table:table-cell office:value-type="float" office:value="3085148.99" table:formula="msoxl:=VLOOKUP(A330,'R:\Ragioneria\Susanna\BILCON2017\509_cd_consuntivo_2017\area sanitaria\[509_ce_cons_per_aziende_20180426_091721_V_04052018_DEFINITIVO.xls]Ins_Aziende'!$A$4:$C$556,3,FALSE)" table:style-name="ce44">
            <text:p>3.085.148,99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3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940</text:p>
          </table:table-cell>
          <table:table-cell office:value-type="string" table:style-name="ce45">
            <text:p>B.3.C) <text:s/>Manutenzione e riparazione alle attrezzature sanitarie e scientifiche</text:p>
          </table:table-cell>
          <table:table-cell office:value-type="float" office:value="10175038.140000001" table:formula="msoxl:=VLOOKUP(A331,'R:\Ragioneria\Susanna\BILCON2017\509_cd_consuntivo_2017\area sanitaria\[509_ce_cons_per_aziende_20180426_091721_V_04052018_DEFINITIVO.xls]Ins_Aziende'!$A$4:$C$556,3,FALSE)" table:style-name="ce44">
            <text:p>10.175.038,14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3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950</text:p>
          </table:table-cell>
          <table:table-cell office:value-type="string" table:style-name="ce45">
            <text:p>B.3.D) <text:s/>Manutenzione e riparazione ai mobili e arredi</text:p>
          </table:table-cell>
          <table:table-cell office:value-type="float" office:value="17872.47" table:formula="msoxl:=VLOOKUP(A332,'R:\Ragioneria\Susanna\BILCON2017\509_cd_consuntivo_2017\area sanitaria\[509_ce_cons_per_aziende_20180426_091721_V_04052018_DEFINITIVO.xls]Ins_Aziende'!$A$4:$C$556,3,FALSE)" table:style-name="ce44">
            <text:p>17.872,47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3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960</text:p>
          </table:table-cell>
          <table:table-cell office:value-type="string" table:style-name="ce45">
            <text:p>B.3.E) <text:s/>Manutenzione e riparazione agli automezzi</text:p>
          </table:table-cell>
          <table:table-cell office:value-type="float" office:value="171114.78" table:formula="msoxl:=VLOOKUP(A333,'R:\Ragioneria\Susanna\BILCON2017\509_cd_consuntivo_2017\area sanitaria\[509_ce_cons_per_aziende_20180426_091721_V_04052018_DEFINITIVO.xls]Ins_Aziende'!$A$4:$C$556,3,FALSE)" table:style-name="ce44">
            <text:p>171.114,78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3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1970</text:p>
          </table:table-cell>
          <table:table-cell office:value-type="string" table:style-name="ce45">
            <text:p>B.3.F) <text:s/>Altre manutenzioni e riparazioni</text:p>
          </table:table-cell>
          <table:table-cell office:value-type="float" office:value="2253335.89" table:formula="msoxl:=VLOOKUP(A334,'R:\Ragioneria\Susanna\BILCON2017\509_cd_consuntivo_2017\area sanitaria\[509_ce_cons_per_aziende_20180426_091721_V_04052018_DEFINITIVO.xls]Ins_Aziende'!$A$4:$C$556,3,FALSE)" table:style-name="ce44">
            <text:p>2.253.335,89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3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BA1980</text:p>
          </table:table-cell>
          <table:table-cell office:value-type="string" table:style-name="ce76">
            <text:p>B.3.G) <text:s/>Manutenzioni e riparazioni da Aziende sanitarie pubbliche della Regione</text:p>
          </table:table-cell>
          <table:table-cell office:value-type="float" office:value="0" table:formula="msoxl:=VLOOKUP(A335,'R:\Ragioneria\Susanna\BILCON2017\509_cd_consuntivo_2017\area sanitaria\[509_ce_cons_per_aziende_20180426_091721_V_04052018_DEFINITIVO.xls]POSTE_R_SANITARIO'!$A$6:$O$27,3,FALSE)" table:style-name="ce63">
            <text:p>0,00</text:p>
          </table:table-cell>
          <table:table-cell table:style-name="ce20"/>
          <table:table-cell office:value-type="float" office:value="0" table:formula="msoxl:=IF(C33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1990</text:p>
          </table:table-cell>
          <table:table-cell office:value-type="string" table:style-name="ce16">
            <text:p>B.4) <text:s text:c="2"/>Godimento di beni di terzi</text:p>
          </table:table-cell>
          <table:table-cell office:value-type="float" office:value="6855780.540000001" table:formula="msoxl:=C337+C338+C341+C344" table:style-name="ce13">
            <text:p>6.855.780,54</text:p>
          </table:table-cell>
          <table:table-cell table:style-name="ce20"/>
          <table:table-cell office:value-type="float" office:value="0" table:formula="msoxl:=IF(C33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000</text:p>
          </table:table-cell>
          <table:table-cell office:value-type="string" table:style-name="ce45">
            <text:p>B.4.A) <text:s/>Fitti passivi</text:p>
          </table:table-cell>
          <table:table-cell office:value-type="float" office:value="826279.06" table:formula="msoxl:=VLOOKUP(A337,'R:\Ragioneria\Susanna\BILCON2017\509_cd_consuntivo_2017\area sanitaria\[509_ce_cons_per_aziende_20180426_091721_V_04052018_DEFINITIVO.xls]Ins_Aziende'!$A$4:$C$556,3,FALSE)" table:style-name="ce44">
            <text:p>826.279,06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3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010</text:p>
          </table:table-cell>
          <table:table-cell office:value-type="string" table:style-name="ce19">
            <text:p>B.4.B) <text:s/>Canoni di noleggio</text:p>
          </table:table-cell>
          <table:table-cell office:value-type="float" office:value="6029501.4800000004" table:formula="msoxl:=C339+C340" table:style-name="ce13">
            <text:p>6.029.501,48</text:p>
          </table:table-cell>
          <table:table-cell table:style-name="ce20"/>
          <table:table-cell office:value-type="float" office:value="0" table:formula="msoxl:=IF(C33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020</text:p>
          </table:table-cell>
          <table:table-cell office:value-type="string" table:style-name="ce43">
            <text:p>B.4.B.1) Canoni di noleggio - area sanitaria</text:p>
          </table:table-cell>
          <table:table-cell office:value-type="float" office:value="5086799.87" table:formula="msoxl:=VLOOKUP(A339,'R:\Ragioneria\Susanna\BILCON2017\509_cd_consuntivo_2017\area sanitaria\[509_ce_cons_per_aziende_20180426_091721_V_04052018_DEFINITIVO.xls]Ins_Aziende'!$A$4:$C$556,3,FALSE)" table:style-name="ce44">
            <text:p>5.086.799,87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3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030</text:p>
          </table:table-cell>
          <table:table-cell office:value-type="string" table:style-name="ce43">
            <text:p>B.4.B.2) Canoni di noleggio - area non sanitaria</text:p>
          </table:table-cell>
          <table:table-cell office:value-type="float" office:value="942701.61" table:formula="msoxl:=VLOOKUP(A340,'R:\Ragioneria\Susanna\BILCON2017\509_cd_consuntivo_2017\area sanitaria\[509_ce_cons_per_aziende_20180426_091721_V_04052018_DEFINITIVO.xls]Ins_Aziende'!$A$4:$C$556,3,FALSE)" table:style-name="ce44">
            <text:p>942.701,6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4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040</text:p>
          </table:table-cell>
          <table:table-cell office:value-type="string" table:style-name="ce19">
            <text:p>B.4.C) <text:s/>Canoni di leasing</text:p>
          </table:table-cell>
          <table:table-cell office:value-type="float" office:value="0" table:formula="msoxl:=C342+C343" table:style-name="ce13">
            <text:p>0,00</text:p>
          </table:table-cell>
          <table:table-cell table:style-name="ce20"/>
          <table:table-cell office:value-type="float" office:value="0" table:formula="msoxl:=IF(C34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050</text:p>
          </table:table-cell>
          <table:table-cell office:value-type="string" table:style-name="ce43">
            <text:p>B.4.C.1) Canoni di leasing - area sanitaria</text:p>
          </table:table-cell>
          <table:table-cell office:value-type="float" office:value="0" table:formula="msoxl:=VLOOKUP(A342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4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060</text:p>
          </table:table-cell>
          <table:table-cell office:value-type="string" table:style-name="ce43">
            <text:p>B.4.C.2) Canoni di leasing - area non sanitaria</text:p>
          </table:table-cell>
          <table:table-cell office:value-type="float" office:value="0" table:formula="msoxl:=VLOOKUP(A343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4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BA2070</text:p>
          </table:table-cell>
          <table:table-cell office:value-type="string" table:style-name="ce76">
            <text:p>B.4.D) <text:s/>Locazioni e noleggi da Aziende sanitarie pubbliche della Regione</text:p>
          </table:table-cell>
          <table:table-cell office:value-type="float" office:value="0" table:formula="msoxl:=VLOOKUP(A344,'R:\Ragioneria\Susanna\BILCON2017\509_cd_consuntivo_2017\area sanitaria\[509_ce_cons_per_aziende_20180426_091721_V_04052018_DEFINITIVO.xls]POSTE_R_SANITARIO'!$A$6:$O$27,3,FALSE)" table:style-name="ce63">
            <text:p>0,00</text:p>
          </table:table-cell>
          <table:table-cell table:style-name="ce20"/>
          <table:table-cell office:value-type="float" office:value="0" table:formula="msoxl:=IF(C34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080</text:p>
          </table:table-cell>
          <table:table-cell office:value-type="string" table:style-name="ce16">
            <text:p>Totale Costo del personale</text:p>
          </table:table-cell>
          <table:table-cell office:value-type="float" office:value="266819911.65000004" table:formula="msoxl:=C346+C360+C369+C378" table:style-name="ce13">
            <text:p>266.819.911,65</text:p>
          </table:table-cell>
          <table:table-cell table:style-name="ce20"/>
          <table:table-cell office:value-type="float" office:value="0" table:formula="msoxl:=IF(C34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090</text:p>
          </table:table-cell>
          <table:table-cell office:value-type="string" table:style-name="ce19">
            <text:p>B.5) <text:s text:c="2"/>Personale del ruolo sanitario</text:p>
          </table:table-cell>
          <table:table-cell office:value-type="float" office:value="211965149.21000001" table:formula="msoxl:=C347+C356" table:style-name="ce13">
            <text:p>211.965.149,21</text:p>
          </table:table-cell>
          <table:table-cell table:style-name="ce20"/>
          <table:table-cell office:value-type="float" office:value="0" table:formula="msoxl:=IF(C34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100</text:p>
          </table:table-cell>
          <table:table-cell office:value-type="string" table:style-name="ce19">
            <text:p>B.5.A) Costo del personale dirigente ruolo sanitario</text:p>
          </table:table-cell>
          <table:table-cell office:value-type="float" office:value="106410024.59" table:formula="msoxl:=C348+C352" table:style-name="ce13">
            <text:p>106.410.024,59</text:p>
          </table:table-cell>
          <table:table-cell table:style-name="ce20"/>
          <table:table-cell office:value-type="float" office:value="0" table:formula="msoxl:=IF(C34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110</text:p>
          </table:table-cell>
          <table:table-cell office:value-type="string" table:style-name="ce47">
            <text:p>B.5.A.1) Costo del personale dirigente medico</text:p>
          </table:table-cell>
          <table:table-cell office:value-type="float" office:value="96520410.260000005" table:formula="msoxl:=C349+C350+C351" table:style-name="ce13">
            <text:p>96.520.410,26</text:p>
          </table:table-cell>
          <table:table-cell table:style-name="ce20"/>
          <table:table-cell office:value-type="float" office:value="0" table:formula="msoxl:=IF(C34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120</text:p>
          </table:table-cell>
          <table:table-cell office:value-type="string" table:style-name="ce58">
            <text:p>B.5.A.1.1) Costo del personale dirigente medico - tempo indeterminato</text:p>
          </table:table-cell>
          <table:table-cell office:value-type="float" office:value="94398532.980000004" table:formula="msoxl:=VLOOKUP(A349,'R:\Ragioneria\Susanna\BILCON2017\509_cd_consuntivo_2017\area sanitaria\[509_ce_cons_per_aziende_20180426_091721_V_04052018_DEFINITIVO.xls]Ins_Aziende'!$A$4:$C$556,3,FALSE)" table:style-name="ce44">
            <text:p>94.398.532,98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4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130</text:p>
          </table:table-cell>
          <table:table-cell office:value-type="string" table:style-name="ce58">
            <text:p>B.5.A.1.2) Costo del personale dirigente medico - tempo determinato</text:p>
          </table:table-cell>
          <table:table-cell office:value-type="float" office:value="2021605.2" table:formula="msoxl:=VLOOKUP(A350,'R:\Ragioneria\Susanna\BILCON2017\509_cd_consuntivo_2017\area sanitaria\[509_ce_cons_per_aziende_20180426_091721_V_04052018_DEFINITIVO.xls]Ins_Aziende'!$A$4:$C$556,3,FALSE)" table:style-name="ce44">
            <text:p>2.021.605,2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5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140</text:p>
          </table:table-cell>
          <table:table-cell office:value-type="string" table:style-name="ce58">
            <text:p>B.5.A.1.3) Costo del personale dirigente medico - altro</text:p>
          </table:table-cell>
          <table:table-cell office:value-type="float" office:value="100272.08" table:formula="msoxl:=VLOOKUP(A351,'R:\Ragioneria\Susanna\BILCON2017\509_cd_consuntivo_2017\area sanitaria\[509_ce_cons_per_aziende_20180426_091721_V_04052018_DEFINITIVO.xls]Ins_Aziende'!$A$4:$C$556,3,FALSE)" table:style-name="ce44">
            <text:p>100.272,08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5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150</text:p>
          </table:table-cell>
          <table:table-cell office:value-type="string" table:style-name="ce47">
            <text:p>B.5.A.2) Costo del personale dirigente non medico</text:p>
          </table:table-cell>
          <table:table-cell office:value-type="float" office:value="9889614.3300000001" table:formula="msoxl:=C353+C354+C355" table:style-name="ce13">
            <text:p>9.889.614,33</text:p>
          </table:table-cell>
          <table:table-cell table:style-name="ce20"/>
          <table:table-cell office:value-type="float" office:value="0" table:formula="msoxl:=IF(C35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160</text:p>
          </table:table-cell>
          <table:table-cell office:value-type="string" table:style-name="ce58">
            <text:p>B.5.A.2.1) Costo del personale dirigente non medico - tempo indeterminato</text:p>
          </table:table-cell>
          <table:table-cell office:value-type="float" office:value="9637782.3000000007" table:formula="msoxl:=VLOOKUP(A353,'R:\Ragioneria\Susanna\BILCON2017\509_cd_consuntivo_2017\area sanitaria\[509_ce_cons_per_aziende_20180426_091721_V_04052018_DEFINITIVO.xls]Ins_Aziende'!$A$4:$C$556,3,FALSE)" table:style-name="ce44">
            <text:p>9.637.782,3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53&lt;0,1,0)" table:style-name="ce10">
            <text:p>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2">
            <text:p>BA2170</text:p>
          </table:table-cell>
          <table:table-cell office:value-type="string" table:style-name="ce58">
            <text:p>B.5.A.2.2) Costo del personale dirigente non medico - tempo determinato</text:p>
          </table:table-cell>
          <table:table-cell office:value-type="float" office:value="251832.03" table:formula="msoxl:=VLOOKUP(A354,'R:\Ragioneria\Susanna\BILCON2017\509_cd_consuntivo_2017\area sanitaria\[509_ce_cons_per_aziende_20180426_091721_V_04052018_DEFINITIVO.xls]Ins_Aziende'!$A$4:$C$556,3,FALSE)" table:style-name="ce44">
            <text:p>251.832,03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54&lt;0,1,0)" table:style-name="ce10">
            <text:p>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2">
            <text:p>BA2180</text:p>
          </table:table-cell>
          <table:table-cell office:value-type="string" table:style-name="ce58">
            <text:p>B.5.A.2.3) Costo del personale dirigente non medico - altro</text:p>
          </table:table-cell>
          <table:table-cell office:value-type="float" office:value="0" table:formula="msoxl:=VLOOKUP(A355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55&lt;0,1,0)" table:style-name="ce10">
            <text:p>0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6">
            <text:p>BA2190</text:p>
          </table:table-cell>
          <table:table-cell office:value-type="string" table:style-name="ce19">
            <text:p>B.5.B) Costo del personale comparto ruolo sanitario</text:p>
          </table:table-cell>
          <table:table-cell office:value-type="float" office:value="105555124.62" table:formula="msoxl:=C357+C358+C359" table:style-name="ce13">
            <text:p>105.555.124,62</text:p>
          </table:table-cell>
          <table:table-cell table:style-name="ce20"/>
          <table:table-cell office:value-type="float" office:value="0" table:formula="msoxl:=IF(C35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200</text:p>
          </table:table-cell>
          <table:table-cell office:value-type="string" table:style-name="ce45">
            <text:p>B.5.B.1) Costo del personale comparto ruolo sanitario - tempo indeterminato</text:p>
          </table:table-cell>
          <table:table-cell office:value-type="float" office:value="105198097.08" table:formula="msoxl:=VLOOKUP(A357,'R:\Ragioneria\Susanna\BILCON2017\509_cd_consuntivo_2017\area sanitaria\[509_ce_cons_per_aziende_20180426_091721_V_04052018_DEFINITIVO.xls]Ins_Aziende'!$A$4:$C$556,3,FALSE)" table:style-name="ce44">
            <text:p>105.198.097,08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5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210</text:p>
          </table:table-cell>
          <table:table-cell office:value-type="string" table:style-name="ce45">
            <text:p>B.5.B.2) Costo del personale comparto ruolo sanitario - tempo determinato</text:p>
          </table:table-cell>
          <table:table-cell office:value-type="float" office:value="167078.84" table:formula="msoxl:=VLOOKUP(A358,'R:\Ragioneria\Susanna\BILCON2017\509_cd_consuntivo_2017\area sanitaria\[509_ce_cons_per_aziende_20180426_091721_V_04052018_DEFINITIVO.xls]Ins_Aziende'!$A$4:$C$556,3,FALSE)" table:style-name="ce44">
            <text:p>167.078,84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5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220</text:p>
          </table:table-cell>
          <table:table-cell office:value-type="string" table:style-name="ce45">
            <text:p>B.5.B.3) Costo del personale comparto ruolo sanitario - altro</text:p>
          </table:table-cell>
          <table:table-cell office:value-type="float" office:value="189948.7" table:formula="msoxl:=VLOOKUP(A359,'R:\Ragioneria\Susanna\BILCON2017\509_cd_consuntivo_2017\area sanitaria\[509_ce_cons_per_aziende_20180426_091721_V_04052018_DEFINITIVO.xls]Ins_Aziende'!$A$4:$C$556,3,FALSE)" table:style-name="ce44">
            <text:p>189.948,7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5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230</text:p>
          </table:table-cell>
          <table:table-cell office:value-type="string" table:style-name="ce19">
            <text:p>B.6) <text:s text:c="2"/>Personale del ruolo professionale</text:p>
          </table:table-cell>
          <table:table-cell office:value-type="float" office:value="635366.78" table:formula="msoxl:=C361+C365" table:style-name="ce13">
            <text:p>635.366,78</text:p>
          </table:table-cell>
          <table:table-cell table:style-name="ce20"/>
          <table:table-cell office:value-type="float" office:value="0" table:formula="msoxl:=IF(C36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240</text:p>
          </table:table-cell>
          <table:table-cell office:value-type="string" table:style-name="ce21">
            <text:p>B.6.A) Costo del personale dirigente ruolo professionale</text:p>
          </table:table-cell>
          <table:table-cell office:value-type="float" office:value="635366.78" table:formula="msoxl:=C362+C363+C364" table:style-name="ce13">
            <text:p>635.366,78</text:p>
          </table:table-cell>
          <table:table-cell table:style-name="ce20"/>
          <table:table-cell office:value-type="float" office:value="0" table:formula="msoxl:=IF(C36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250</text:p>
          </table:table-cell>
          <table:table-cell office:value-type="string" table:style-name="ce43">
            <text:p>B.6.A.1) Costo del personale dirigente ruolo professionale - tempo indeterminato</text:p>
          </table:table-cell>
          <table:table-cell office:value-type="float" office:value="635366.78" table:formula="msoxl:=VLOOKUP(A362,'R:\Ragioneria\Susanna\BILCON2017\509_cd_consuntivo_2017\area sanitaria\[509_ce_cons_per_aziende_20180426_091721_V_04052018_DEFINITIVO.xls]Ins_Aziende'!$A$4:$C$556,3,FALSE)" table:style-name="ce44">
            <text:p>635.366,78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6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260</text:p>
          </table:table-cell>
          <table:table-cell office:value-type="string" table:style-name="ce43">
            <text:p>B.6.A.2) Costo del personale dirigente ruolo professionale - tempo determinato</text:p>
          </table:table-cell>
          <table:table-cell office:value-type="float" office:value="0" table:formula="msoxl:=VLOOKUP(A363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6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270</text:p>
          </table:table-cell>
          <table:table-cell office:value-type="string" table:style-name="ce43">
            <text:p>B.6.A.3) Costo del personale dirigente ruolo professionale - altro</text:p>
          </table:table-cell>
          <table:table-cell office:value-type="float" office:value="0" table:formula="msoxl:=VLOOKUP(A364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6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280</text:p>
          </table:table-cell>
          <table:table-cell office:value-type="string" table:style-name="ce21">
            <text:p>B.6.B) Costo del personale comparto ruolo professionale</text:p>
          </table:table-cell>
          <table:table-cell office:value-type="float" office:value="0" table:formula="msoxl:=C366+C367+C368" table:style-name="ce13">
            <text:p>0,00</text:p>
          </table:table-cell>
          <table:table-cell table:style-name="ce20"/>
          <table:table-cell office:value-type="float" office:value="0" table:formula="msoxl:=IF(C36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290</text:p>
          </table:table-cell>
          <table:table-cell office:value-type="string" table:style-name="ce43">
            <text:p>B.6.B.1) Costo del personale comparto ruolo professionale - tempo indeterminato</text:p>
          </table:table-cell>
          <table:table-cell office:value-type="float" office:value="0" table:formula="msoxl:=VLOOKUP(A366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6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300</text:p>
          </table:table-cell>
          <table:table-cell office:value-type="string" table:style-name="ce43">
            <text:p>B.6.B.2) Costo del personale comparto ruolo professionale - tempo determinato</text:p>
          </table:table-cell>
          <table:table-cell office:value-type="float" office:value="0" table:formula="msoxl:=VLOOKUP(A367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6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310</text:p>
          </table:table-cell>
          <table:table-cell office:value-type="string" table:style-name="ce43">
            <text:p>B.6.B.3) Costo del personale comparto ruolo professionale - altro</text:p>
          </table:table-cell>
          <table:table-cell office:value-type="float" office:value="0" table:formula="msoxl:=VLOOKUP(A368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6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320</text:p>
          </table:table-cell>
          <table:table-cell office:value-type="string" table:style-name="ce19">
            <text:p>B.7) <text:s text:c="2"/>Personale del ruolo tecnico</text:p>
          </table:table-cell>
          <table:table-cell office:value-type="float" office:value="30030336.18" table:formula="msoxl:=C370+C374" table:style-name="ce13">
            <text:p>30.030.336,18</text:p>
          </table:table-cell>
          <table:table-cell table:style-name="ce20"/>
          <table:table-cell office:value-type="float" office:value="0" table:formula="msoxl:=IF(C36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330</text:p>
          </table:table-cell>
          <table:table-cell office:value-type="string" table:style-name="ce21">
            <text:p>B.7.A) Costo del personale dirigente ruolo tecnico</text:p>
          </table:table-cell>
          <table:table-cell office:value-type="float" office:value="951490.88" table:formula="msoxl:=C371+C372+C373" table:style-name="ce13">
            <text:p>951.490,88</text:p>
          </table:table-cell>
          <table:table-cell table:style-name="ce20"/>
          <table:table-cell office:value-type="float" office:value="0" table:formula="msoxl:=IF(C37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340</text:p>
          </table:table-cell>
          <table:table-cell office:value-type="string" table:style-name="ce43">
            <text:p>B.7.A.1) Costo del personale dirigente ruolo tecnico - tempo indeterminato</text:p>
          </table:table-cell>
          <table:table-cell office:value-type="float" office:value="951490.88" table:formula="msoxl:=VLOOKUP(A371,'R:\Ragioneria\Susanna\BILCON2017\509_cd_consuntivo_2017\area sanitaria\[509_ce_cons_per_aziende_20180426_091721_V_04052018_DEFINITIVO.xls]Ins_Aziende'!$A$4:$C$556,3,FALSE)" table:style-name="ce44">
            <text:p>951.490,88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7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350</text:p>
          </table:table-cell>
          <table:table-cell office:value-type="string" table:style-name="ce43">
            <text:p>B.7.A.2) Costo del personale dirigente ruolo tecnico - tempo determinato</text:p>
          </table:table-cell>
          <table:table-cell office:value-type="float" office:value="0" table:formula="msoxl:=VLOOKUP(A372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7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360</text:p>
          </table:table-cell>
          <table:table-cell office:value-type="string" table:style-name="ce43">
            <text:p>B.7.A.3) Costo del personale dirigente ruolo tecnico - altro</text:p>
          </table:table-cell>
          <table:table-cell office:value-type="float" office:value="0" table:formula="msoxl:=VLOOKUP(A373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7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370</text:p>
          </table:table-cell>
          <table:table-cell office:value-type="string" table:style-name="ce21">
            <text:p>B.7.B) Costo del personale comparto ruolo tecnico</text:p>
          </table:table-cell>
          <table:table-cell office:value-type="float" office:value="29078845.300000001" table:formula="msoxl:=C375+C376+C377" table:style-name="ce13">
            <text:p>29.078.845,30</text:p>
          </table:table-cell>
          <table:table-cell table:style-name="ce20"/>
          <table:table-cell office:value-type="float" office:value="0" table:formula="msoxl:=IF(C37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380</text:p>
          </table:table-cell>
          <table:table-cell office:value-type="string" table:style-name="ce51">
            <text:p>B.7.B.1) Costo del personale comparto ruolo tecnico - tempo indeterminato</text:p>
          </table:table-cell>
          <table:table-cell office:value-type="float" office:value="29045356.440000001" table:formula="msoxl:=VLOOKUP(A375,'R:\Ragioneria\Susanna\BILCON2017\509_cd_consuntivo_2017\area sanitaria\[509_ce_cons_per_aziende_20180426_091721_V_04052018_DEFINITIVO.xls]Ins_Aziende'!$A$4:$C$556,3,FALSE)" table:style-name="ce44">
            <text:p>29.045.356,44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7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390</text:p>
          </table:table-cell>
          <table:table-cell office:value-type="string" table:style-name="ce51">
            <text:p>B.7.B.2) Costo del personale comparto ruolo tecnico - tempo determinato</text:p>
          </table:table-cell>
          <table:table-cell office:value-type="float" office:value="15791.81" table:formula="msoxl:=VLOOKUP(A376,'R:\Ragioneria\Susanna\BILCON2017\509_cd_consuntivo_2017\area sanitaria\[509_ce_cons_per_aziende_20180426_091721_V_04052018_DEFINITIVO.xls]Ins_Aziende'!$A$4:$C$556,3,FALSE)" table:style-name="ce44">
            <text:p>15.791,8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7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400</text:p>
          </table:table-cell>
          <table:table-cell office:value-type="string" table:style-name="ce51">
            <text:p>B.7.B.3) Costo del personale comparto ruolo tecnico - altro</text:p>
          </table:table-cell>
          <table:table-cell office:value-type="float" office:value="17697.05" table:formula="msoxl:=VLOOKUP(A377,'R:\Ragioneria\Susanna\BILCON2017\509_cd_consuntivo_2017\area sanitaria\[509_ce_cons_per_aziende_20180426_091721_V_04052018_DEFINITIVO.xls]Ins_Aziende'!$A$4:$C$556,3,FALSE)" table:style-name="ce44">
            <text:p>17.697,05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77&lt;0,1,0)" table:style-name="ce10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6">
            <text:p>BA2410</text:p>
          </table:table-cell>
          <table:table-cell office:value-type="string" table:style-name="ce19">
            <text:p>B.8) <text:s text:c="2"/>Personale del ruolo amministrativo</text:p>
          </table:table-cell>
          <table:table-cell office:value-type="float" office:value="24189059.480000004" table:formula="msoxl:=C379+C383" table:style-name="ce13">
            <text:p>24.189.059,48</text:p>
          </table:table-cell>
          <table:table-cell table:style-name="ce17"/>
          <table:table-cell office:value-type="float" office:value="0" table:formula="msoxl:=IF(C378&lt;0,1,0)" table:style-name="ce10">
            <text:p>0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6">
            <text:p>BA2420</text:p>
          </table:table-cell>
          <table:table-cell office:value-type="string" table:style-name="ce21">
            <text:p>B.8.A) Costo del personale dirigente ruolo amministrativo</text:p>
          </table:table-cell>
          <table:table-cell office:value-type="float" office:value="2323525.39" table:formula="msoxl:=C380+C381+C382" table:style-name="ce13">
            <text:p>2.323.525,39</text:p>
          </table:table-cell>
          <table:table-cell table:style-name="ce20"/>
          <table:table-cell office:value-type="float" office:value="0" table:formula="msoxl:=IF(C37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430</text:p>
          </table:table-cell>
          <table:table-cell office:value-type="string" table:style-name="ce51">
            <text:p>B.8.A.1) Costo del personale dirigente ruolo amministrativo - tempo indeterminato</text:p>
          </table:table-cell>
          <table:table-cell office:value-type="float" office:value="2323525.39" table:formula="msoxl:=VLOOKUP(A380,'R:\Ragioneria\Susanna\BILCON2017\509_cd_consuntivo_2017\area sanitaria\[509_ce_cons_per_aziende_20180426_091721_V_04052018_DEFINITIVO.xls]Ins_Aziende'!$A$4:$C$556,3,FALSE)" table:style-name="ce44">
            <text:p>2.323.525,39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8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440</text:p>
          </table:table-cell>
          <table:table-cell office:value-type="string" table:style-name="ce51">
            <text:p>B.8.A.2) Costo del personale dirigente ruolo amministrativo - tempo determinato</text:p>
          </table:table-cell>
          <table:table-cell office:value-type="float" office:value="0" table:formula="msoxl:=VLOOKUP(A381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81&lt;0,1,0)" table:style-name="ce10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42">
            <text:p>BA2450</text:p>
          </table:table-cell>
          <table:table-cell office:value-type="string" table:style-name="ce51">
            <text:p>B.8.A.3) Costo del personale dirigente ruolo amministrativo - altro</text:p>
          </table:table-cell>
          <table:table-cell office:value-type="float" office:value="0" table:formula="msoxl:=VLOOKUP(A382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msoxl:=IF(C382&lt;0,1,0)" table:style-name="ce10">
            <text:p>0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6">
            <text:p>BA2460</text:p>
          </table:table-cell>
          <table:table-cell office:value-type="string" table:style-name="ce21">
            <text:p>B.8.B) Costo del personale comparto ruolo amministrativo</text:p>
          </table:table-cell>
          <table:table-cell office:value-type="float" office:value="21865534.090000004" table:formula="msoxl:=C384+C385+C386" table:style-name="ce13">
            <text:p>21.865.534,09</text:p>
          </table:table-cell>
          <table:table-cell table:style-name="ce20"/>
          <table:table-cell office:value-type="float" office:value="0" table:formula="msoxl:=IF(C38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470</text:p>
          </table:table-cell>
          <table:table-cell office:value-type="string" table:style-name="ce51">
            <text:p>B.8.B.1) Costo del personale comparto ruolo amministrativo - tempo indeterminato</text:p>
          </table:table-cell>
          <table:table-cell office:value-type="float" office:value="21805136.670000002" table:formula="msoxl:=VLOOKUP(A384,'R:\Ragioneria\Susanna\BILCON2017\509_cd_consuntivo_2017\area sanitaria\[509_ce_cons_per_aziende_20180426_091721_V_04052018_DEFINITIVO.xls]Ins_Aziende'!$A$4:$C$556,3,FALSE)" table:style-name="ce44">
            <text:p>21.805.136,67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8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480</text:p>
          </table:table-cell>
          <table:table-cell office:value-type="string" table:style-name="ce51">
            <text:p>B.8.B.2) Costo del personale comparto ruolo amministrativo - tempo determinato</text:p>
          </table:table-cell>
          <table:table-cell office:value-type="float" office:value="60397.42" table:formula="msoxl:=VLOOKUP(A385,'R:\Ragioneria\Susanna\BILCON2017\509_cd_consuntivo_2017\area sanitaria\[509_ce_cons_per_aziende_20180426_091721_V_04052018_DEFINITIVO.xls]Ins_Aziende'!$A$4:$C$556,3,FALSE)" table:style-name="ce44">
            <text:p>60.397,42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8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490</text:p>
          </table:table-cell>
          <table:table-cell office:value-type="string" table:style-name="ce51">
            <text:p>B.8.B.3) Costo del personale comparto ruolo amministrativo - altro</text:p>
          </table:table-cell>
          <table:table-cell office:value-type="float" office:value="0" table:formula="msoxl:=VLOOKUP(A386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8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500</text:p>
          </table:table-cell>
          <table:table-cell office:value-type="string" table:style-name="ce16">
            <text:p>B.9) <text:s text:c="2"/>Oneri diversi di gestione</text:p>
          </table:table-cell>
          <table:table-cell office:value-type="float" office:value="2573098.5099999998" table:formula="msoxl:=C388+C389+C390" table:style-name="ce13">
            <text:p>2.573.098,51</text:p>
          </table:table-cell>
          <table:table-cell table:style-name="ce20"/>
          <table:table-cell office:value-type="float" office:value="0" table:formula="msoxl:=IF(C38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510</text:p>
          </table:table-cell>
          <table:table-cell office:value-type="string" table:style-name="ce45">
            <text:p>B.9.A) <text:s/>Imposte e tasse (escluso IRAP e IRES)</text:p>
          </table:table-cell>
          <table:table-cell office:value-type="float" office:value="910625.48" table:formula="msoxl:=VLOOKUP(A388,'R:\Ragioneria\Susanna\BILCON2017\509_cd_consuntivo_2017\area sanitaria\[509_ce_cons_per_aziende_20180426_091721_V_04052018_DEFINITIVO.xls]Ins_Aziende'!$A$4:$C$556,3,FALSE)" table:style-name="ce44">
            <text:p>910.625,48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8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520</text:p>
          </table:table-cell>
          <table:table-cell office:value-type="string" table:style-name="ce45">
            <text:p>B.9.B) <text:s/>Perdite su crediti</text:p>
          </table:table-cell>
          <table:table-cell office:value-type="float" office:value="0" table:formula="msoxl:=VLOOKUP(A389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8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530</text:p>
          </table:table-cell>
          <table:table-cell office:value-type="string" table:style-name="ce19">
            <text:p>B.9.C) Altri oneri diversi di gestione</text:p>
          </table:table-cell>
          <table:table-cell office:value-type="float" office:value="1662473.03" table:formula="msoxl:=C391+C392" table:style-name="ce13">
            <text:p>1.662.473,03</text:p>
          </table:table-cell>
          <table:table-cell table:style-name="ce20"/>
          <table:table-cell office:value-type="float" office:value="0" table:formula="msoxl:=IF(C39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540</text:p>
          </table:table-cell>
          <table:table-cell office:value-type="string" table:style-name="ce43">
            <text:p>B.9.C.1) <text:s/>Indennità, rimborso spese e oneri sociali per gli Organi Direttivi e Collegio Sindacale</text:p>
          </table:table-cell>
          <table:table-cell office:value-type="float" office:value="834602.02" table:formula="msoxl:=VLOOKUP(A391,'R:\Ragioneria\Susanna\BILCON2017\509_cd_consuntivo_2017\area sanitaria\[509_ce_cons_per_aziende_20180426_091721_V_04052018_DEFINITIVO.xls]Ins_Aziende'!$A$4:$C$556,3,FALSE)" table:style-name="ce44">
            <text:p>834.602,02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9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550</text:p>
          </table:table-cell>
          <table:table-cell office:value-type="string" table:style-name="ce43">
            <text:p>B.9.C.2) <text:s/>Altri oneri diversi di gestione</text:p>
          </table:table-cell>
          <table:table-cell office:value-type="float" office:value="827871.01" table:formula="msoxl:=VLOOKUP(A392,'R:\Ragioneria\Susanna\BILCON2017\509_cd_consuntivo_2017\area sanitaria\[509_ce_cons_per_aziende_20180426_091721_V_04052018_DEFINITIVO.xls]Ins_Aziende'!$A$4:$C$556,3,FALSE)" table:style-name="ce44">
            <text:p>827.871,0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9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560</text:p>
          </table:table-cell>
          <table:table-cell office:value-type="string" table:style-name="ce16">
            <text:p>Totale Ammortamenti</text:p>
          </table:table-cell>
          <table:table-cell office:value-type="float" office:value="21923150.959999997" table:formula="msoxl:=C394+C402+C409+C416" table:style-name="ce13">
            <text:p>21.923.150,96</text:p>
          </table:table-cell>
          <table:table-cell table:style-name="ce20"/>
          <table:table-cell office:value-type="float" office:value="0" table:formula="msoxl:=IF(C39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570</text:p>
          </table:table-cell>
          <table:table-cell office:value-type="string" table:style-name="ce19">
            <text:p>B.10) Ammortamenti delle immobilizzazioni immateriali</text:p>
          </table:table-cell>
          <table:table-cell office:value-type="float" office:value="1051874.6200000001" table:formula="msoxl:=C395+C396+C397+C398+C399+C400+C401" table:style-name="ce13">
            <text:p>1.051.874,62</text:p>
          </table:table-cell>
          <table:table-cell table:style-name="ce20"/>
          <table:table-cell office:value-type="float" office:value="0" table:formula="msoxl:=IF(C39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571</text:p>
          </table:table-cell>
          <table:table-cell office:value-type="string" table:style-name="ce43">
            <text:p>B.10.A) Costi di impianto e di ampliamento</text:p>
          </table:table-cell>
          <table:table-cell office:value-type="float" office:value="0" table:formula="msoxl:=VLOOKUP(A395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9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572</text:p>
          </table:table-cell>
          <table:table-cell office:value-type="string" table:style-name="ce43">
            <text:p>B.10.B) Costi di ricerca e sviluppo</text:p>
          </table:table-cell>
          <table:table-cell office:value-type="float" office:value="0" table:formula="msoxl:=VLOOKUP(A396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9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573</text:p>
          </table:table-cell>
          <table:table-cell office:value-type="string" table:style-name="ce43">
            <text:p>B.10.C) Diritti di brevetto e diritti di utilizzazione delle opere d'ingegno</text:p>
          </table:table-cell>
          <table:table-cell office:value-type="float" office:value="969.52" table:formula="msoxl:=VLOOKUP(A397,'R:\Ragioneria\Susanna\BILCON2017\509_cd_consuntivo_2017\area sanitaria\[509_ce_cons_per_aziende_20180426_091721_V_04052018_DEFINITIVO.xls]Ins_Aziende'!$A$4:$C$556,3,FALSE)" table:style-name="ce44">
            <text:p>969,52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9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574</text:p>
          </table:table-cell>
          <table:table-cell office:value-type="string" table:style-name="ce43">
            <text:p>B.10.D) Concessioni, licenze, marchi e diritti simili</text:p>
          </table:table-cell>
          <table:table-cell office:value-type="float" office:value="1027446.06" table:formula="msoxl:=VLOOKUP(A398,'R:\Ragioneria\Susanna\BILCON2017\509_cd_consuntivo_2017\area sanitaria\[509_ce_cons_per_aziende_20180426_091721_V_04052018_DEFINITIVO.xls]Ins_Aziende'!$A$4:$C$556,3,FALSE)" table:style-name="ce44">
            <text:p>1.027.446,06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9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575</text:p>
          </table:table-cell>
          <table:table-cell office:value-type="string" table:style-name="ce43">
            <text:p>B.10.E) Migliorie su beni di terzi</text:p>
          </table:table-cell>
          <table:table-cell office:value-type="float" office:value="23459.040000000001" table:formula="msoxl:=VLOOKUP(A399,'R:\Ragioneria\Susanna\BILCON2017\509_cd_consuntivo_2017\area sanitaria\[509_ce_cons_per_aziende_20180426_091721_V_04052018_DEFINITIVO.xls]Ins_Aziende'!$A$4:$C$556,3,FALSE)" table:style-name="ce44">
            <text:p>23.459,04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39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BA2576</text:p>
          </table:table-cell>
          <table:table-cell office:value-type="string" table:style-name="ce74">
            <text:p>B.10.F) Pubblicità</text:p>
          </table:table-cell>
          <table:table-cell office:value-type="float" office:value="0" table:style-name="ce68">
            <text:p>0,00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BA2577</text:p>
          </table:table-cell>
          <table:table-cell office:value-type="string" table:style-name="ce43">
            <text:p>B.10.G) Altre immobilizzazioni immateriali</text:p>
          </table:table-cell>
          <table:table-cell office:value-type="float" office:value="0" table:formula="msoxl:=VLOOKUP(A401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0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580</text:p>
          </table:table-cell>
          <table:table-cell office:value-type="string" table:style-name="ce19">
            <text:p>B.11) Ammortamenti delle immobilizzazioni materiali</text:p>
          </table:table-cell>
          <table:table-cell office:value-type="float" office:value="6106976.04" table:formula="msoxl:=C403+C406+C407+C408" table:style-name="ce13">
            <text:p>6.106.976,04</text:p>
          </table:table-cell>
          <table:table-cell table:style-name="ce20"/>
          <table:table-cell office:value-type="float" office:value="0" table:formula="msoxl:=IF(C40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581</text:p>
          </table:table-cell>
          <table:table-cell office:value-type="string" table:style-name="ce21">
            <text:p>B.11.A) Ammortamento impianti e macchinari</text:p>
          </table:table-cell>
          <table:table-cell office:value-type="float" office:value="431842.23" table:formula="msoxl:=C404+C405" table:style-name="ce13">
            <text:p>431.842,23</text:p>
          </table:table-cell>
          <table:table-cell table:style-name="ce20"/>
          <table:table-cell office:value-type="float" office:value="0" table:formula="msoxl:=IF(C40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582</text:p>
          </table:table-cell>
          <table:table-cell office:value-type="string" table:style-name="ce78">
            <text:p>B.11.A.1) Ammortamento impianti e macchinari - audiovisivi</text:p>
          </table:table-cell>
          <table:table-cell office:value-type="float" office:value="0" table:formula="msoxl:=VLOOKUP(A404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0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583</text:p>
          </table:table-cell>
          <table:table-cell office:value-type="string" table:style-name="ce78">
            <text:p>B.11.A.2) Ammortamento impianti e macchinari - altro</text:p>
          </table:table-cell>
          <table:table-cell office:value-type="float" office:value="431842.23" table:formula="msoxl:=VLOOKUP(A405,'R:\Ragioneria\Susanna\BILCON2017\509_cd_consuntivo_2017\area sanitaria\[509_ce_cons_per_aziende_20180426_091721_V_04052018_DEFINITIVO.xls]Ins_Aziende'!$A$4:$C$556,3,FALSE)" table:style-name="ce44">
            <text:p>431.842,23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0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584</text:p>
          </table:table-cell>
          <table:table-cell office:value-type="string" table:style-name="ce43">
            <text:p>B.11.B) Ammortamento attrezzature sanitarie e scientifiche</text:p>
          </table:table-cell>
          <table:table-cell office:value-type="float" office:value="3643485.71" table:formula="msoxl:=VLOOKUP(A406,'R:\Ragioneria\Susanna\BILCON2017\509_cd_consuntivo_2017\area sanitaria\[509_ce_cons_per_aziende_20180426_091721_V_04052018_DEFINITIVO.xls]Ins_Aziende'!$A$4:$C$556,3,FALSE)" table:style-name="ce44">
            <text:p>3.643.485,7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0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585</text:p>
          </table:table-cell>
          <table:table-cell office:value-type="string" table:style-name="ce43">
            <text:p>B.11.C) Ammortamento mobili e arredi</text:p>
          </table:table-cell>
          <table:table-cell office:value-type="float" office:value="1891197.28" table:formula="msoxl:=VLOOKUP(A407,'R:\Ragioneria\Susanna\BILCON2017\509_cd_consuntivo_2017\area sanitaria\[509_ce_cons_per_aziende_20180426_091721_V_04052018_DEFINITIVO.xls]Ins_Aziende'!$A$4:$C$556,3,FALSE)" table:style-name="ce44">
            <text:p>1.891.197,28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07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586</text:p>
          </table:table-cell>
          <table:table-cell office:value-type="string" table:style-name="ce43">
            <text:p>B.11.D) Ammortamento automezzi</text:p>
          </table:table-cell>
          <table:table-cell office:value-type="float" office:value="140450.82" table:formula="msoxl:=VLOOKUP(A408,'R:\Ragioneria\Susanna\BILCON2017\509_cd_consuntivo_2017\area sanitaria\[509_ce_cons_per_aziende_20180426_091721_V_04052018_DEFINITIVO.xls]Ins_Aziende'!$A$4:$C$556,3,FALSE)" table:style-name="ce44">
            <text:p>140.450,82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08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590</text:p>
          </table:table-cell>
          <table:table-cell office:value-type="string" table:style-name="ce19">
            <text:p>B.12) Ammortamento dei fabbricati</text:p>
          </table:table-cell>
          <table:table-cell office:value-type="float" office:value="13803482.85" table:formula="msoxl:=C410+C413" table:style-name="ce13">
            <text:p>13.803.482,85</text:p>
          </table:table-cell>
          <table:table-cell table:style-name="ce20"/>
          <table:table-cell office:value-type="float" office:value="0" table:formula="msoxl:=IF(C40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600</text:p>
          </table:table-cell>
          <table:table-cell office:value-type="string" table:style-name="ce21">
            <text:p>B.12.A) Ammortamenti fabbricati non strumentali (disponibili)</text:p>
          </table:table-cell>
          <table:table-cell office:value-type="float" office:value="110406.11" table:formula="msoxl:=C411+C412" table:style-name="ce13">
            <text:p>110.406,11</text:p>
          </table:table-cell>
          <table:table-cell table:style-name="ce20"/>
          <table:table-cell office:value-type="float" office:value="0" table:formula="msoxl:=IF(C41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601</text:p>
          </table:table-cell>
          <table:table-cell office:value-type="string" table:style-name="ce51">
            <text:p>B.12.A.1) Ammortamenti fabbricati non strumentali (disponibili)</text:p>
          </table:table-cell>
          <table:table-cell office:value-type="float" office:value="110406.11" table:formula="msoxl:=VLOOKUP(A411,'R:\Ragioneria\Susanna\BILCON2017\509_cd_consuntivo_2017\area sanitaria\[509_ce_cons_per_aziende_20180426_091721_V_04052018_DEFINITIVO.xls]Ins_Aziende'!$A$4:$C$556,3,FALSE)" table:style-name="ce44">
            <text:p>110.406,1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1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602</text:p>
          </table:table-cell>
          <table:table-cell office:value-type="string" table:style-name="ce51">
            <text:p>B.12.A.2) Ammortamenti costruzioni leggere non strumentali (disponibili)</text:p>
          </table:table-cell>
          <table:table-cell office:value-type="float" office:value="0" table:formula="msoxl:=VLOOKUP(A412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1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610</text:p>
          </table:table-cell>
          <table:table-cell office:value-type="string" table:style-name="ce21">
            <text:p>B.12.B) Ammortamenti fabbricati strumentali (indisponibili)</text:p>
          </table:table-cell>
          <table:table-cell office:value-type="float" office:value="13693076.74" table:formula="msoxl:=C414+C415" table:style-name="ce13">
            <text:p>13.693.076,74</text:p>
          </table:table-cell>
          <table:table-cell table:style-name="ce20"/>
          <table:table-cell office:value-type="float" office:value="0" table:formula="msoxl:=IF(C41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611</text:p>
          </table:table-cell>
          <table:table-cell office:value-type="string" table:style-name="ce51">
            <text:p>B.12.B.1) Ammortamenti fabbricati strumentali (indisponibili)</text:p>
          </table:table-cell>
          <table:table-cell office:value-type="float" office:value="13693076.74" table:formula="msoxl:=VLOOKUP(A414,'R:\Ragioneria\Susanna\BILCON2017\509_cd_consuntivo_2017\area sanitaria\[509_ce_cons_per_aziende_20180426_091721_V_04052018_DEFINITIVO.xls]Ins_Aziende'!$A$4:$C$556,3,FALSE)" table:style-name="ce44">
            <text:p>13.693.076,74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1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612</text:p>
          </table:table-cell>
          <table:table-cell office:value-type="string" table:style-name="ce51">
            <text:p>B.12.B.2) Ammortamenti costruzioni leggere strumentali (indisponibili)</text:p>
          </table:table-cell>
          <table:table-cell office:value-type="float" office:value="0" table:formula="msoxl:=VLOOKUP(A415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15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620</text:p>
          </table:table-cell>
          <table:table-cell office:value-type="string" table:style-name="ce19">
            <text:p>B.13) Ammortamenti delle altre immobilizzazioni materiali</text:p>
          </table:table-cell>
          <table:table-cell office:value-type="float" office:value="960817.45" table:formula="msoxl:=C417+C418" table:style-name="ce13">
            <text:p>960.817,45</text:p>
          </table:table-cell>
          <table:table-cell table:style-name="ce20"/>
          <table:table-cell office:value-type="float" office:value="0" table:formula="msoxl:=IF(C416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621</text:p>
          </table:table-cell>
          <table:table-cell office:value-type="string" table:style-name="ce43">
            <text:p>B.13.A) Ammortamenti macchine d'ufficio</text:p>
          </table:table-cell>
          <table:table-cell office:value-type="float" office:value="695998.29" table:formula="msoxl:=VLOOKUP(A417,'R:\Ragioneria\Susanna\BILCON2017\509_cd_consuntivo_2017\area sanitaria\[509_ce_cons_per_aziende_20180426_091721_V_04052018_DEFINITIVO.xls]Ins_Aziende'!$A$4:$C$556,3,FALSE)" table:style-name="ce44">
            <text:p>695.998,29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417&lt;0,1,0)" table:style-name="ce10">
            <text:p>0</text:p>
          </table:table-cell>
          <table:table-cell table:number-columns-repeated="16379" table:style-name="ce66"/>
        </table:table-row>
        <table:table-row table:style-name="ro1">
          <table:table-cell office:value-type="string" table:style-name="ce42">
            <text:p>BA2622</text:p>
          </table:table-cell>
          <table:table-cell office:value-type="string" table:style-name="ce43">
            <text:p>B.13.B) Ammortamenti altri beni</text:p>
          </table:table-cell>
          <table:table-cell office:value-type="float" office:value="264819.15999999997" table:formula="msoxl:=VLOOKUP(A418,'R:\Ragioneria\Susanna\BILCON2017\509_cd_consuntivo_2017\area sanitaria\[509_ce_cons_per_aziende_20180426_091721_V_04052018_DEFINITIVO.xls]Ins_Aziende'!$A$4:$C$556,3,FALSE)" table:style-name="ce44">
            <text:p>264.819,16</text:p>
          </table:table-cell>
          <table:table-cell office:value-type="float" office:value="1" table:style-name="ce65">
            <text:p>1</text:p>
          </table:table-cell>
          <table:table-cell office:value-type="float" office:value="0" table:formula="msoxl:=IF(C418&lt;0,1,0)" table:style-name="ce10">
            <text:p>0</text:p>
          </table:table-cell>
          <table:table-cell table:number-columns-repeated="16379" table:style-name="ce66"/>
        </table:table-row>
        <table:table-row table:style-name="ro1">
          <table:table-cell office:value-type="string" table:style-name="ce6">
            <text:p>BA2630</text:p>
          </table:table-cell>
          <table:table-cell office:value-type="string" table:style-name="ce16">
            <text:p>B.14) Svalutazione delle immobilizzazioni e dei crediti</text:p>
          </table:table-cell>
          <table:table-cell office:value-type="float" office:value="525734.18000000005" table:formula="msoxl:=C420+C421" table:style-name="ce13">
            <text:p>525.734,18</text:p>
          </table:table-cell>
          <table:table-cell table:style-name="ce20"/>
          <table:table-cell office:value-type="float" office:value="0" table:formula="msoxl:=IF(C419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640</text:p>
          </table:table-cell>
          <table:table-cell office:value-type="string" table:style-name="ce45">
            <text:p>B.14.A) Svalutazione delle immobilizzazioni immateriali e materiali</text:p>
          </table:table-cell>
          <table:table-cell office:value-type="float" office:value="0" table:formula="msoxl:=VLOOKUP(A420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20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650</text:p>
          </table:table-cell>
          <table:table-cell office:value-type="string" table:style-name="ce19">
            <text:p>B.14.B) Svalutazione dei crediti</text:p>
          </table:table-cell>
          <table:table-cell office:value-type="float" office:value="525734.18000000005" table:formula="msoxl:=C422+C423" table:style-name="ce13">
            <text:p>525.734,18</text:p>
          </table:table-cell>
          <table:table-cell table:style-name="ce20"/>
          <table:table-cell office:value-type="float" office:value="0" table:formula="msoxl:=IF(C42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651</text:p>
          </table:table-cell>
          <table:table-cell office:value-type="string" table:style-name="ce43">
            <text:p>B.14.B.1) Svalutazione dei crediti delle immobilizzazioni finanziarie</text:p>
          </table:table-cell>
          <table:table-cell office:value-type="float" office:value="0" table:formula="msoxl:=VLOOKUP(A422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2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652</text:p>
          </table:table-cell>
          <table:table-cell office:value-type="string" table:style-name="ce43">
            <text:p>B.14.B.2) Svalutazione dei crediti dell'attivo circolante</text:p>
          </table:table-cell>
          <table:table-cell office:value-type="float" office:value="525734.18000000005" table:formula="msoxl:=VLOOKUP(A423,'R:\Ragioneria\Susanna\BILCON2017\509_cd_consuntivo_2017\area sanitaria\[509_ce_cons_per_aziende_20180426_091721_V_04052018_DEFINITIVO.xls]Ins_Aziende'!$A$4:$C$556,3,FALSE)" table:style-name="ce44">
            <text:p>525.734,18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2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660</text:p>
          </table:table-cell>
          <table:table-cell office:value-type="string" table:style-name="ce16">
            <text:p>B.15) Variazione delle rimanenze</text:p>
          </table:table-cell>
          <table:table-cell office:value-type="float" office:value="474027.25" table:formula="msoxl:=C425+C434" table:style-name="ce13">
            <text:p>474.027,25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BA2670</text:p>
          </table:table-cell>
          <table:table-cell office:value-type="string" table:style-name="ce19">
            <text:p>B.15.A) Variazione rimanenze sanitarie</text:p>
          </table:table-cell>
          <table:table-cell office:value-type="float" office:value="254033.53999999995" table:formula="msoxl:=C426+C427+C428+C429+C430+C431+C432+C433" table:style-name="ce13">
            <text:p>254.033,54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BA2671</text:p>
          </table:table-cell>
          <table:table-cell office:value-type="string" table:style-name="ce43">
            <text:p>B.15.A.1) Prodotti farmaceutici ed emoderivati</text:p>
          </table:table-cell>
          <table:table-cell office:value-type="float" office:value="-125519.65" table:formula="msoxl:=VLOOKUP(A426,'R:\Ragioneria\Susanna\BILCON2017\509_cd_consuntivo_2017\area sanitaria\[509_ce_cons_per_aziende_20180426_091721_V_04052018_DEFINITIVO.xls]Ins_Aziende'!$A$4:$C$556,3,FALSE)" table:style-name="ce44">
            <text:p>-125.519,65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BA2672</text:p>
          </table:table-cell>
          <table:table-cell office:value-type="string" table:style-name="ce43">
            <text:p>B.15.A.2) Sangue ed emocomponenti</text:p>
          </table:table-cell>
          <table:table-cell office:value-type="float" office:value="0" table:formula="msoxl:=VLOOKUP(A427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BA2673</text:p>
          </table:table-cell>
          <table:table-cell office:value-type="string" table:style-name="ce43">
            <text:p>B.15.A.3) Dispositivi medici</text:p>
          </table:table-cell>
          <table:table-cell office:value-type="float" office:value="429867.1" table:formula="msoxl:=VLOOKUP(A428,'R:\Ragioneria\Susanna\BILCON2017\509_cd_consuntivo_2017\area sanitaria\[509_ce_cons_per_aziende_20180426_091721_V_04052018_DEFINITIVO.xls]Ins_Aziende'!$A$4:$C$556,3,FALSE)" table:style-name="ce44">
            <text:p>429.867,1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BA2674</text:p>
          </table:table-cell>
          <table:table-cell office:value-type="string" table:style-name="ce43">
            <text:p>B.15.A.4) Prodotti dietetici</text:p>
          </table:table-cell>
          <table:table-cell office:value-type="float" office:value="2984.83" table:formula="msoxl:=VLOOKUP(A429,'R:\Ragioneria\Susanna\BILCON2017\509_cd_consuntivo_2017\area sanitaria\[509_ce_cons_per_aziende_20180426_091721_V_04052018_DEFINITIVO.xls]Ins_Aziende'!$A$4:$C$556,3,FALSE)" table:style-name="ce44">
            <text:p>2.984,83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BA2675</text:p>
          </table:table-cell>
          <table:table-cell office:value-type="string" table:style-name="ce43">
            <text:p>B.15.A.5) Materiali per la profilassi (vaccini)</text:p>
          </table:table-cell>
          <table:table-cell office:value-type="float" office:value="-121253.57" table:formula="msoxl:=VLOOKUP(A430,'R:\Ragioneria\Susanna\BILCON2017\509_cd_consuntivo_2017\area sanitaria\[509_ce_cons_per_aziende_20180426_091721_V_04052018_DEFINITIVO.xls]Ins_Aziende'!$A$4:$C$556,3,FALSE)" table:style-name="ce44">
            <text:p>-121.253,57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BA2676</text:p>
          </table:table-cell>
          <table:table-cell office:value-type="string" table:style-name="ce43">
            <text:p>B.15.A.6) Prodotti chimici</text:p>
          </table:table-cell>
          <table:table-cell office:value-type="float" office:value="6389.68" table:formula="msoxl:=VLOOKUP(A431,'R:\Ragioneria\Susanna\BILCON2017\509_cd_consuntivo_2017\area sanitaria\[509_ce_cons_per_aziende_20180426_091721_V_04052018_DEFINITIVO.xls]Ins_Aziende'!$A$4:$C$556,3,FALSE)" table:style-name="ce44">
            <text:p>6.389,68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BA2677</text:p>
          </table:table-cell>
          <table:table-cell office:value-type="string" table:style-name="ce43">
            <text:p>B.15.A.7) Materiali e prodotti per uso veterinario</text:p>
          </table:table-cell>
          <table:table-cell office:value-type="float" office:value="12524.28" table:formula="msoxl:=VLOOKUP(A432,'R:\Ragioneria\Susanna\BILCON2017\509_cd_consuntivo_2017\area sanitaria\[509_ce_cons_per_aziende_20180426_091721_V_04052018_DEFINITIVO.xls]Ins_Aziende'!$A$4:$C$556,3,FALSE)" table:style-name="ce44">
            <text:p>12.524,28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BA2678</text:p>
          </table:table-cell>
          <table:table-cell office:value-type="string" table:style-name="ce43">
            <text:p>B.15.A.8) Altri beni e prodotti sanitari</text:p>
          </table:table-cell>
          <table:table-cell office:value-type="float" office:value="49040.87" table:formula="msoxl:=VLOOKUP(A433,'R:\Ragioneria\Susanna\BILCON2017\509_cd_consuntivo_2017\area sanitaria\[509_ce_cons_per_aziende_20180426_091721_V_04052018_DEFINITIVO.xls]Ins_Aziende'!$A$4:$C$556,3,FALSE)" table:style-name="ce44">
            <text:p>49.040,87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BA2680</text:p>
          </table:table-cell>
          <table:table-cell office:value-type="string" table:style-name="ce19">
            <text:p>B.15.B) Variazione rimanenze non sanitarie</text:p>
          </table:table-cell>
          <table:table-cell office:value-type="float" office:value="219993.71000000002" table:formula="msoxl:=C435+C436+C437+C438+C439+C440" table:style-name="ce13">
            <text:p>219.993,71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BA2681</text:p>
          </table:table-cell>
          <table:table-cell office:value-type="string" table:style-name="ce43">
            <text:p>B.15.B.1) Prodotti alimentari</text:p>
          </table:table-cell>
          <table:table-cell office:value-type="float" office:value="-4823.9399999999996" table:formula="msoxl:=VLOOKUP(A435,'R:\Ragioneria\Susanna\BILCON2017\509_cd_consuntivo_2017\area sanitaria\[509_ce_cons_per_aziende_20180426_091721_V_04052018_DEFINITIVO.xls]Ins_Aziende'!$A$4:$C$556,3,FALSE)" table:style-name="ce44">
            <text:p>-4.823,94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BA2682</text:p>
          </table:table-cell>
          <table:table-cell office:value-type="string" table:style-name="ce43">
            <text:p>B.15.B.2) Materiali di guardaroba, di pulizia, e di convivenza in genere</text:p>
          </table:table-cell>
          <table:table-cell office:value-type="float" office:value="70111.100000000006" table:formula="msoxl:=VLOOKUP(A436,'R:\Ragioneria\Susanna\BILCON2017\509_cd_consuntivo_2017\area sanitaria\[509_ce_cons_per_aziende_20180426_091721_V_04052018_DEFINITIVO.xls]Ins_Aziende'!$A$4:$C$556,3,FALSE)" table:style-name="ce44">
            <text:p>70.111,1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BA2683</text:p>
          </table:table-cell>
          <table:table-cell office:value-type="string" table:style-name="ce43">
            <text:p>B.15.B.3) Combustibili, carburanti e lubrificanti</text:p>
          </table:table-cell>
          <table:table-cell office:value-type="float" office:value="-256.83999999999997" table:formula="msoxl:=VLOOKUP(A437,'R:\Ragioneria\Susanna\BILCON2017\509_cd_consuntivo_2017\area sanitaria\[509_ce_cons_per_aziende_20180426_091721_V_04052018_DEFINITIVO.xls]Ins_Aziende'!$A$4:$C$556,3,FALSE)" table:style-name="ce44">
            <text:p>-256,84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BA2684</text:p>
          </table:table-cell>
          <table:table-cell office:value-type="string" table:style-name="ce43">
            <text:p>B.15.B.4) Supporti informatici e cancelleria</text:p>
          </table:table-cell>
          <table:table-cell office:value-type="float" office:value="158036.57" table:formula="msoxl:=VLOOKUP(A438,'R:\Ragioneria\Susanna\BILCON2017\509_cd_consuntivo_2017\area sanitaria\[509_ce_cons_per_aziende_20180426_091721_V_04052018_DEFINITIVO.xls]Ins_Aziende'!$A$4:$C$556,3,FALSE)" table:style-name="ce44">
            <text:p>158.036,57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BA2685</text:p>
          </table:table-cell>
          <table:table-cell office:value-type="string" table:style-name="ce43">
            <text:p>B.15.B.5) Materiale per la manutenzione</text:p>
          </table:table-cell>
          <table:table-cell office:value-type="float" office:value="11576.97" table:formula="msoxl:=VLOOKUP(A439,'R:\Ragioneria\Susanna\BILCON2017\509_cd_consuntivo_2017\area sanitaria\[509_ce_cons_per_aziende_20180426_091721_V_04052018_DEFINITIVO.xls]Ins_Aziende'!$A$4:$C$556,3,FALSE)" table:style-name="ce44">
            <text:p>11.576,97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BA2686</text:p>
          </table:table-cell>
          <table:table-cell office:value-type="string" table:style-name="ce43">
            <text:p>B.15.B.6) Altri beni e prodotti non sanitari</text:p>
          </table:table-cell>
          <table:table-cell office:value-type="float" office:value="-14650.15" table:formula="msoxl:=VLOOKUP(A440,'R:\Ragioneria\Susanna\BILCON2017\509_cd_consuntivo_2017\area sanitaria\[509_ce_cons_per_aziende_20180426_091721_V_04052018_DEFINITIVO.xls]Ins_Aziende'!$A$4:$C$556,3,FALSE)" table:style-name="ce44">
            <text:p>-14.650,15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BA2690</text:p>
          </table:table-cell>
          <table:table-cell office:value-type="string" table:style-name="ce16">
            <text:p>B.16) Accantonamenti dell’esercizio</text:p>
          </table:table-cell>
          <table:table-cell office:value-type="float" office:value="18233470.710000001" table:formula="msoxl:=C442+C448+C449+C454" table:style-name="ce13">
            <text:p>18.233.470,71</text:p>
          </table:table-cell>
          <table:table-cell table:style-name="ce20"/>
          <table:table-cell office:value-type="float" office:value="0" table:formula="msoxl:=IF(C441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2700</text:p>
          </table:table-cell>
          <table:table-cell office:value-type="string" table:style-name="ce19">
            <text:p>B.16.A) Accantonamenti per rischi</text:p>
          </table:table-cell>
          <table:table-cell office:value-type="float" office:value="6856415.0199999996" table:formula="msoxl:=C443+C444+C445+C446+C447" table:style-name="ce13">
            <text:p>6.856.415,02</text:p>
          </table:table-cell>
          <table:table-cell table:style-name="ce20"/>
          <table:table-cell office:value-type="float" office:value="0" table:formula="msoxl:=IF(C442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710</text:p>
          </table:table-cell>
          <table:table-cell office:value-type="string" table:style-name="ce51">
            <text:p>B.16.A.1) <text:s/>Accantonamenti per cause civili ed oneri processuali</text:p>
          </table:table-cell>
          <table:table-cell office:value-type="float" office:value="917752.98" table:formula="msoxl:=VLOOKUP(A443,'R:\Ragioneria\Susanna\BILCON2017\509_cd_consuntivo_2017\area sanitaria\[509_ce_cons_per_aziende_20180426_091721_V_04052018_DEFINITIVO.xls]Ins_Aziende'!$A$4:$C$556,3,FALSE)" table:style-name="ce44">
            <text:p>917.752,98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43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720</text:p>
          </table:table-cell>
          <table:table-cell office:value-type="string" table:style-name="ce51">
            <text:p>B.16.A.2) <text:s/>Accantonamenti per contenzioso personale dipendente</text:p>
          </table:table-cell>
          <table:table-cell office:value-type="float" office:value="322000" table:formula="msoxl:=VLOOKUP(A444,'R:\Ragioneria\Susanna\BILCON2017\509_cd_consuntivo_2017\area sanitaria\[509_ce_cons_per_aziende_20180426_091721_V_04052018_DEFINITIVO.xls]Ins_Aziende'!$A$4:$C$556,3,FALSE)" table:style-name="ce44">
            <text:p>322.00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44&lt;0,1,0)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2730</text:p>
          </table:table-cell>
          <table:table-cell office:value-type="string" table:style-name="ce51">
            <text:p>B.16.A.3) <text:s/>Accantonamenti per rischi connessi all'acquisto di prestazioni sanitarie da privato</text:p>
          </table:table-cell>
          <table:table-cell office:value-type="float" office:value="0" table:formula="msoxl:=VLOOKUP(A445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45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BA2740</text:p>
          </table:table-cell>
          <table:table-cell office:value-type="string" table:style-name="ce51">
            <text:p>B.16.A.4) <text:s/>Accantonamenti per copertura diretta dei rischi (autoassicurazione)</text:p>
          </table:table-cell>
          <table:table-cell office:value-type="float" office:value="5616662.04" table:formula="msoxl:=VLOOKUP(A446,'R:\Ragioneria\Susanna\BILCON2017\509_cd_consuntivo_2017\area sanitaria\[509_ce_cons_per_aziende_20180426_091721_V_04052018_DEFINITIVO.xls]Ins_Aziende'!$A$4:$C$556,3,FALSE)" table:style-name="ce44">
            <text:p>5.616.662,04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46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BA2750</text:p>
          </table:table-cell>
          <table:table-cell office:value-type="string" table:style-name="ce51">
            <text:p>B.16.A.5) <text:s/>Altri accantonamenti per rischi</text:p>
          </table:table-cell>
          <table:table-cell office:value-type="float" office:value="0" table:formula="msoxl:=VLOOKUP(A447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47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BA2760</text:p>
          </table:table-cell>
          <table:table-cell office:value-type="string" table:style-name="ce45">
            <text:p>B.16.B) Accantonamenti per premio di operosità (SUMAI)</text:p>
          </table:table-cell>
          <table:table-cell office:value-type="float" office:value="599496.06999999995" table:formula="msoxl:=VLOOKUP(A448,'R:\Ragioneria\Susanna\BILCON2017\509_cd_consuntivo_2017\area sanitaria\[509_ce_cons_per_aziende_20180426_091721_V_04052018_DEFINITIVO.xls]Ins_Aziende'!$A$4:$C$556,3,FALSE)" table:style-name="ce44">
            <text:p>599.496,07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48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">
            <text:p>BA2770</text:p>
          </table:table-cell>
          <table:table-cell office:value-type="string" table:style-name="ce19">
            <text:p>B.16.C) Accantonamenti per quote inutilizzate di contributi vincolati</text:p>
          </table:table-cell>
          <table:table-cell office:value-type="float" office:value="4749670.25" table:formula="msoxl:=C450+C451+C452+C453" table:style-name="ce13">
            <text:p>4.749.670,25</text:p>
          </table:table-cell>
          <table:table-cell table:style-name="ce20"/>
          <table:table-cell office:value-type="float" office:value="0" table:formula="msoxl:=IF(C449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BA2780</text:p>
          </table:table-cell>
          <table:table-cell office:value-type="string" table:style-name="ce43">
            <text:p>B.16.C.1) <text:s/>Accantonamenti per quote inutilizzate contributi da Regione e Prov. Aut. per quota F.S. vincolato</text:p>
          </table:table-cell>
          <table:table-cell office:value-type="float" office:value="1429122.92" table:formula="msoxl:=VLOOKUP(A450,'R:\Ragioneria\Susanna\BILCON2017\509_cd_consuntivo_2017\area sanitaria\[509_ce_cons_per_aziende_20180426_091721_V_04052018_DEFINITIVO.xls]Ins_Aziende'!$A$4:$C$556,3,FALSE)" table:style-name="ce44">
            <text:p>1.429.122,92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50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BA2790</text:p>
          </table:table-cell>
          <table:table-cell office:value-type="string" table:style-name="ce43">
            <text:p>B.16.C.2) <text:s/>Accantonamenti per quote inutilizzate contributi da soggetti pubblici (extra fondo) vincolati</text:p>
          </table:table-cell>
          <table:table-cell office:value-type="float" office:value="2772705.13" table:formula="msoxl:=VLOOKUP(A451,'R:\Ragioneria\Susanna\BILCON2017\509_cd_consuntivo_2017\area sanitaria\[509_ce_cons_per_aziende_20180426_091721_V_04052018_DEFINITIVO.xls]Ins_Aziende'!$A$4:$C$556,3,FALSE)" table:style-name="ce44">
            <text:p>2.772.705,13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51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BA2800</text:p>
          </table:table-cell>
          <table:table-cell office:value-type="string" table:style-name="ce43">
            <text:p>B.16.C.3) <text:s/>Accantonamenti per quote inutilizzate contributi da soggetti pubblici per ricerca</text:p>
          </table:table-cell>
          <table:table-cell office:value-type="float" office:value="0" table:formula="msoxl:=VLOOKUP(A452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52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BA2810</text:p>
          </table:table-cell>
          <table:table-cell office:value-type="string" table:style-name="ce43">
            <text:p>B.16.C.4) <text:s/>Accantonamenti per quote inutilizzate contributi vincolati da privati</text:p>
          </table:table-cell>
          <table:table-cell office:value-type="float" office:value="547842.19999999995" table:formula="msoxl:=VLOOKUP(A453,'R:\Ragioneria\Susanna\BILCON2017\509_cd_consuntivo_2017\area sanitaria\[509_ce_cons_per_aziende_20180426_091721_V_04052018_DEFINITIVO.xls]Ins_Aziende'!$A$4:$C$556,3,FALSE)" table:style-name="ce44">
            <text:p>547.842,2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53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">
            <text:p>BA2820</text:p>
          </table:table-cell>
          <table:table-cell office:value-type="string" table:style-name="ce19">
            <text:p>B.16.D) Altri accantonamenti</text:p>
          </table:table-cell>
          <table:table-cell office:value-type="float" office:value="6027889.3700000001" table:formula="msoxl:=C455+C456+C457+C458+C459+C460+C461" table:style-name="ce13">
            <text:p>6.027.889,37</text:p>
          </table:table-cell>
          <table:table-cell table:style-name="ce20"/>
          <table:table-cell office:value-type="float" office:value="0" table:formula="msoxl:=IF(C454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BA2830</text:p>
          </table:table-cell>
          <table:table-cell office:value-type="string" table:style-name="ce43">
            <text:p>B.16.D.1) <text:s/>Accantonamenti per interessi di mora</text:p>
          </table:table-cell>
          <table:table-cell office:value-type="float" office:value="0" table:formula="msoxl:=VLOOKUP(A455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55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BA2840</text:p>
          </table:table-cell>
          <table:table-cell office:value-type="string" table:style-name="ce43">
            <text:p>B.16.D.2) <text:s/>Acc. Rinnovi convenzioni MMG/PLS/MCA</text:p>
          </table:table-cell>
          <table:table-cell office:value-type="float" office:value="1882496.36" table:formula="msoxl:=VLOOKUP(A456,'R:\Ragioneria\Susanna\BILCON2017\509_cd_consuntivo_2017\area sanitaria\[509_ce_cons_per_aziende_20180426_091721_V_04052018_DEFINITIVO.xls]Ins_Aziende'!$A$4:$C$556,3,FALSE)" table:style-name="ce44">
            <text:p>1.882.496,36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56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BA2850</text:p>
          </table:table-cell>
          <table:table-cell office:value-type="string" table:style-name="ce43">
            <text:p>B.16.D.3) <text:s/>Acc. Rinnovi convenzioni Medici Sumai</text:p>
          </table:table-cell>
          <table:table-cell office:value-type="float" office:value="207306.35" table:formula="msoxl:=VLOOKUP(A457,'R:\Ragioneria\Susanna\BILCON2017\509_cd_consuntivo_2017\area sanitaria\[509_ce_cons_per_aziende_20180426_091721_V_04052018_DEFINITIVO.xls]Ins_Aziende'!$A$4:$C$556,3,FALSE)" table:style-name="ce44">
            <text:p>207.306,35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57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BA2860</text:p>
          </table:table-cell>
          <table:table-cell office:value-type="string" table:style-name="ce43">
            <text:p>B.16.D.4) <text:s/>Acc. Rinnovi contratt.: dirigenza medica</text:p>
          </table:table-cell>
          <table:table-cell office:value-type="float" office:value="1055296.01" table:formula="msoxl:=VLOOKUP(A458,'R:\Ragioneria\Susanna\BILCON2017\509_cd_consuntivo_2017\area sanitaria\[509_ce_cons_per_aziende_20180426_091721_V_04052018_DEFINITIVO.xls]Ins_Aziende'!$A$4:$C$556,3,FALSE)" table:style-name="ce44">
            <text:p>1.055.296,0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58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BA2870</text:p>
          </table:table-cell>
          <table:table-cell office:value-type="string" table:style-name="ce43">
            <text:p>B.16.D.5) <text:s/>Acc. Rinnovi contratt.: dirigenza non medica</text:p>
          </table:table-cell>
          <table:table-cell office:value-type="float" office:value="153063.74" table:formula="msoxl:=VLOOKUP(A459,'R:\Ragioneria\Susanna\BILCON2017\509_cd_consuntivo_2017\area sanitaria\[509_ce_cons_per_aziende_20180426_091721_V_04052018_DEFINITIVO.xls]Ins_Aziende'!$A$4:$C$556,3,FALSE)" table:style-name="ce44">
            <text:p>153.063,74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59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BA2880</text:p>
          </table:table-cell>
          <table:table-cell office:value-type="string" table:style-name="ce43">
            <text:p>B.16.D.6) <text:s/>Acc. Rinnovi contratt.: comparto</text:p>
          </table:table-cell>
          <table:table-cell office:value-type="float" office:value="1736183.17" table:formula="msoxl:=VLOOKUP(A460,'R:\Ragioneria\Susanna\BILCON2017\509_cd_consuntivo_2017\area sanitaria\[509_ce_cons_per_aziende_20180426_091721_V_04052018_DEFINITIVO.xls]Ins_Aziende'!$A$4:$C$556,3,FALSE)" table:style-name="ce44">
            <text:p>1.736.183,17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60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">
            <text:p>BA2890</text:p>
          </table:table-cell>
          <table:table-cell office:value-type="string" table:style-name="ce21">
            <text:p>B.16.D.7) Altri accantonamenti</text:p>
          </table:table-cell>
          <table:table-cell office:value-type="float" office:value="993543.74" table:formula="msoxl:=C462+C463+C464" table:style-name="ce13">
            <text:p>993.543,74</text:p>
          </table:table-cell>
          <table:table-cell table:style-name="ce20"/>
          <table:table-cell office:value-type="float" office:value="0" table:formula="msoxl:=IF(C461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BA2891</text:p>
          </table:table-cell>
          <table:table-cell office:value-type="string" table:style-name="ce51">
            <text:p>B.16.D.7.A) Accantonamenti fondi integrativi pensione</text:p>
          </table:table-cell>
          <table:table-cell office:value-type="float" office:value="0" table:formula="msoxl:=VLOOKUP(A462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62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BA2892</text:p>
          </table:table-cell>
          <table:table-cell office:value-type="string" table:style-name="ce51">
            <text:p>B.16.D.7.B) Accantonamenti fondo trattamento fine rapporto dipendenti</text:p>
          </table:table-cell>
          <table:table-cell office:value-type="float" office:value="0" table:formula="msoxl:=VLOOKUP(A463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63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BA2893</text:p>
          </table:table-cell>
          <table:table-cell office:value-type="string" table:style-name="ce51">
            <text:p>B.16.D.7.C) Accantonamenti ad altri fondi</text:p>
          </table:table-cell>
          <table:table-cell office:value-type="float" office:value="993543.74" table:formula="msoxl:=VLOOKUP(A464,'R:\Ragioneria\Susanna\BILCON2017\509_cd_consuntivo_2017\area sanitaria\[509_ce_cons_per_aziende_20180426_091721_V_04052018_DEFINITIVO.xls]Ins_Aziende'!$A$4:$C$556,3,FALSE)" table:style-name="ce44">
            <text:p>993.543,74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64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">
            <text:p>CZ9999</text:p>
          </table:table-cell>
          <table:table-cell office:value-type="string" table:style-name="ce14">
            <text:p>Totale proventi e oneri finanziari (C)</text:p>
          </table:table-cell>
          <table:table-cell office:value-type="float" office:value="-458148.66" table:formula="msoxl:=C466+C470-C476-C480" table:style-name="ce13">
            <text:p>-458.148,66</text:p>
          </table:table-cell>
          <table:table-cell table:style-name="ce20"/>
          <table:table-cell table:style-name="ce10"/>
          <table:table-cell table:number-columns-repeated="16379" table:style-name="ce79"/>
        </table:table-row>
        <table:table-row table:style-name="ro1">
          <table:table-cell office:value-type="string" table:style-name="ce6">
            <text:p>CA0010</text:p>
          </table:table-cell>
          <table:table-cell office:value-type="string" table:style-name="ce16">
            <text:p>C.1) Interessi attivi</text:p>
          </table:table-cell>
          <table:table-cell office:value-type="float" office:value="22968.39" table:formula="msoxl:=C467+C468+C469" table:style-name="ce13">
            <text:p>22.968,39</text:p>
          </table:table-cell>
          <table:table-cell table:style-name="ce20"/>
          <table:table-cell office:value-type="float" office:value="0" table:formula="msoxl:=IF(C466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CA0020</text:p>
          </table:table-cell>
          <table:table-cell office:value-type="string" table:style-name="ce45">
            <text:p>C.1.A) Interessi attivi su c/tesoreria unica</text:p>
          </table:table-cell>
          <table:table-cell office:value-type="float" office:value="0" table:formula="msoxl:=VLOOKUP(A467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67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CA0030</text:p>
          </table:table-cell>
          <table:table-cell office:value-type="string" table:style-name="ce45">
            <text:p>C.1.B) Interessi attivi su c/c postali e bancari</text:p>
          </table:table-cell>
          <table:table-cell office:value-type="float" office:value="4.32" table:formula="msoxl:=VLOOKUP(A468,'R:\Ragioneria\Susanna\BILCON2017\509_cd_consuntivo_2017\area sanitaria\[509_ce_cons_per_aziende_20180426_091721_V_04052018_DEFINITIVO.xls]Ins_Aziende'!$A$4:$C$556,3,FALSE)" table:style-name="ce44">
            <text:p>4,32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68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CA0040</text:p>
          </table:table-cell>
          <table:table-cell office:value-type="string" table:style-name="ce45">
            <text:p>C.1.C) Altri interessi attivi</text:p>
          </table:table-cell>
          <table:table-cell office:value-type="float" office:value="22964.07" table:formula="msoxl:=VLOOKUP(A469,'R:\Ragioneria\Susanna\BILCON2017\509_cd_consuntivo_2017\area sanitaria\[509_ce_cons_per_aziende_20180426_091721_V_04052018_DEFINITIVO.xls]Ins_Aziende'!$A$4:$C$556,3,FALSE)" table:style-name="ce44">
            <text:p>22.964,07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69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">
            <text:p>CA0050</text:p>
          </table:table-cell>
          <table:table-cell office:value-type="string" table:style-name="ce16">
            <text:p>C.2) Altri proventi</text:p>
          </table:table-cell>
          <table:table-cell office:value-type="float" office:value="0" table:formula="msoxl:=C471+C472+C473+C474+C475" table:style-name="ce13">
            <text:p>0,00</text:p>
          </table:table-cell>
          <table:table-cell table:style-name="ce20"/>
          <table:table-cell office:value-type="float" office:value="0" table:formula="msoxl:=IF(C470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CA0060</text:p>
          </table:table-cell>
          <table:table-cell office:value-type="string" table:style-name="ce45">
            <text:p>C.2.A) Proventi da partecipazioni</text:p>
          </table:table-cell>
          <table:table-cell office:value-type="float" office:value="0" table:formula="msoxl:=VLOOKUP(A471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71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CA0070</text:p>
          </table:table-cell>
          <table:table-cell office:value-type="string" table:style-name="ce45">
            <text:p>C.2.B) Proventi finanziari da crediti iscritti nelle immobilizzazioni</text:p>
          </table:table-cell>
          <table:table-cell office:value-type="float" office:value="0" table:formula="msoxl:=VLOOKUP(A472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72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CA0080</text:p>
          </table:table-cell>
          <table:table-cell office:value-type="string" table:style-name="ce45">
            <text:p>C.2.C) Proventi finanziari da titoli iscritti nelle immobilizzazioni</text:p>
          </table:table-cell>
          <table:table-cell office:value-type="float" office:value="0" table:formula="msoxl:=VLOOKUP(A473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73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CA0090</text:p>
          </table:table-cell>
          <table:table-cell office:value-type="string" table:style-name="ce45">
            <text:p>C.2.D) Altri proventi finanziari diversi dai precedenti</text:p>
          </table:table-cell>
          <table:table-cell office:value-type="float" office:value="0" table:formula="msoxl:=VLOOKUP(A474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74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CA0100</text:p>
          </table:table-cell>
          <table:table-cell office:value-type="string" table:style-name="ce45">
            <text:p>C.2.E) Utili su cambi</text:p>
          </table:table-cell>
          <table:table-cell office:value-type="float" office:value="0" table:formula="msoxl:=VLOOKUP(A475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75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">
            <text:p>CA0110</text:p>
          </table:table-cell>
          <table:table-cell office:value-type="string" table:style-name="ce16">
            <text:p>C.3) <text:s/>Interessi passivi</text:p>
          </table:table-cell>
          <table:table-cell office:value-type="float" office:value="481117.05" table:formula="msoxl:=C477+C478+C479" table:style-name="ce13">
            <text:p>481.117,05</text:p>
          </table:table-cell>
          <table:table-cell table:style-name="ce20"/>
          <table:table-cell office:value-type="float" office:value="0" table:formula="msoxl:=IF(C476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CA0120</text:p>
          </table:table-cell>
          <table:table-cell office:value-type="string" table:style-name="ce45">
            <text:p>C.3.A) Interessi passivi su anticipazioni di cassa</text:p>
          </table:table-cell>
          <table:table-cell office:value-type="float" office:value="0" table:formula="msoxl:=VLOOKUP(A477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77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CA0130</text:p>
          </table:table-cell>
          <table:table-cell office:value-type="string" table:style-name="ce45">
            <text:p>C.3.B) Interessi passivi su mutui</text:p>
          </table:table-cell>
          <table:table-cell office:value-type="float" office:value="118813.24" table:formula="msoxl:=VLOOKUP(A478,'R:\Ragioneria\Susanna\BILCON2017\509_cd_consuntivo_2017\area sanitaria\[509_ce_cons_per_aziende_20180426_091721_V_04052018_DEFINITIVO.xls]Ins_Aziende'!$A$4:$C$556,3,FALSE)" table:style-name="ce44">
            <text:p>118.813,24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78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CA0140</text:p>
          </table:table-cell>
          <table:table-cell office:value-type="string" table:style-name="ce45">
            <text:p>C.3.C) Altri interessi passivi</text:p>
          </table:table-cell>
          <table:table-cell office:value-type="float" office:value="362303.81" table:formula="msoxl:=VLOOKUP(A479,'R:\Ragioneria\Susanna\BILCON2017\509_cd_consuntivo_2017\area sanitaria\[509_ce_cons_per_aziende_20180426_091721_V_04052018_DEFINITIVO.xls]Ins_Aziende'!$A$4:$C$556,3,FALSE)" table:style-name="ce44">
            <text:p>362.303,8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79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">
            <text:p>CA0150</text:p>
          </table:table-cell>
          <table:table-cell office:value-type="string" table:style-name="ce16">
            <text:p>C.4) Altri oneri</text:p>
          </table:table-cell>
          <table:table-cell office:value-type="float" office:value="0" table:formula="msoxl:=C481+C482" table:style-name="ce13">
            <text:p>0,00</text:p>
          </table:table-cell>
          <table:table-cell table:style-name="ce20"/>
          <table:table-cell office:value-type="float" office:value="0" table:formula="msoxl:=IF(C480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CA0160</text:p>
          </table:table-cell>
          <table:table-cell office:value-type="string" table:style-name="ce45">
            <text:p>C.4.A) Altri oneri finanziari</text:p>
          </table:table-cell>
          <table:table-cell office:value-type="float" office:value="0" table:formula="msoxl:=VLOOKUP(A481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81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CA0170</text:p>
          </table:table-cell>
          <table:table-cell office:value-type="string" table:style-name="ce45">
            <text:p>C.4.B) Perdite su cambi</text:p>
          </table:table-cell>
          <table:table-cell office:value-type="float" office:value="0" table:formula="msoxl:=VLOOKUP(A482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82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">
            <text:p>DZ9999</text:p>
          </table:table-cell>
          <table:table-cell office:value-type="string" table:style-name="ce14">
            <text:p>Totale rettifiche di valore di attività finanziarie (D)</text:p>
          </table:table-cell>
          <table:table-cell office:value-type="float" office:value="0" table:formula="msoxl:=C484-C485" table:style-name="ce13">
            <text:p>0,00</text:p>
          </table:table-cell>
          <table:table-cell table:style-name="ce20"/>
          <table:table-cell table:style-name="ce10"/>
          <table:table-cell table:number-columns-repeated="16379" table:style-name="ce79"/>
        </table:table-row>
        <table:table-row table:style-name="ro1">
          <table:table-cell office:value-type="string" table:style-name="ce42">
            <text:p>DA0010</text:p>
          </table:table-cell>
          <table:table-cell office:value-type="string" table:style-name="ce53">
            <text:p>D.1) <text:s/>Rivalutazioni</text:p>
          </table:table-cell>
          <table:table-cell office:value-type="float" office:value="0" table:formula="msoxl:=VLOOKUP(A484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84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DA0020</text:p>
          </table:table-cell>
          <table:table-cell office:value-type="string" table:style-name="ce53">
            <text:p>D.2) <text:s/>Svalutazioni</text:p>
          </table:table-cell>
          <table:table-cell office:value-type="float" office:value="0" table:formula="msoxl:=VLOOKUP(A485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85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">
            <text:p>EZ9999</text:p>
          </table:table-cell>
          <table:table-cell office:value-type="string" table:style-name="ce14">
            <text:p>Totale proventi e oneri straordinari (E)</text:p>
          </table:table-cell>
          <table:table-cell office:value-type="float" office:value="10120054.950000001" table:formula="msoxl:=C487-C514" table:style-name="ce13">
            <text:p>10.120.054,95</text:p>
          </table:table-cell>
          <table:table-cell table:style-name="ce20"/>
          <table:table-cell table:style-name="ce10"/>
          <table:table-cell table:number-columns-repeated="16379" table:style-name="ce79"/>
        </table:table-row>
        <table:table-row table:style-name="ro1">
          <table:table-cell office:value-type="string" table:style-name="ce6">
            <text:p>EA0010</text:p>
          </table:table-cell>
          <table:table-cell office:value-type="string" table:style-name="ce16">
            <text:p>E.1) Proventi straordinari</text:p>
          </table:table-cell>
          <table:table-cell office:value-type="float" office:value="13744954.060000001" table:formula="msoxl:=C488+C489" table:style-name="ce13">
            <text:p>13.744.954,06</text:p>
          </table:table-cell>
          <table:table-cell table:style-name="ce20"/>
          <table:table-cell office:value-type="float" office:value="0" table:formula="msoxl:=IF(C487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EA0020</text:p>
          </table:table-cell>
          <table:table-cell office:value-type="string" table:style-name="ce45">
            <text:p>E.1.A) Plusvalenze</text:p>
          </table:table-cell>
          <table:table-cell office:value-type="float" office:value="0" table:formula="msoxl:=VLOOKUP(A488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88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">
            <text:p>EA0030</text:p>
          </table:table-cell>
          <table:table-cell office:value-type="string" table:style-name="ce19">
            <text:p>E.1.B) Altri proventi straordinari</text:p>
          </table:table-cell>
          <table:table-cell office:value-type="float" office:value="13744954.060000001" table:formula="msoxl:=C490+C491+C503+C513" table:style-name="ce13">
            <text:p>13.744.954,06</text:p>
          </table:table-cell>
          <table:table-cell table:style-name="ce20"/>
          <table:table-cell office:value-type="float" office:value="0" table:formula="msoxl:=IF(C489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EA0040</text:p>
          </table:table-cell>
          <table:table-cell office:value-type="string" table:style-name="ce43">
            <text:p>E.1.B.1) Proventi da donazioni e liberalità diverse</text:p>
          </table:table-cell>
          <table:table-cell office:value-type="float" office:value="0" table:formula="msoxl:=VLOOKUP(A490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90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">
            <text:p>EA0050</text:p>
          </table:table-cell>
          <table:table-cell office:value-type="string" table:style-name="ce21">
            <text:p>E.1.B.2) Sopravvenienze attive</text:p>
          </table:table-cell>
          <table:table-cell office:value-type="float" office:value="13744954.060000001" table:formula="msoxl:=C492+C495" table:style-name="ce13">
            <text:p>13.744.954,06</text:p>
          </table:table-cell>
          <table:table-cell table:style-name="ce20"/>
          <table:table-cell office:value-type="float" office:value="0" table:formula="msoxl:=IF(C491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56">
            <text:p>EA0060</text:p>
          </table:table-cell>
          <table:table-cell office:value-type="string" table:style-name="ce57">
            <text:p>E.1.B.2.1) Sopravvenienze attive v/Aziende sanitarie pubbliche della Regione</text:p>
          </table:table-cell>
          <table:table-cell office:value-type="float" office:value="435277.32" table:formula="msoxl:=C493+C494" table:style-name="ce48">
            <text:p>435.277,32</text:p>
          </table:table-cell>
          <table:table-cell table:style-name="ce20"/>
          <table:table-cell office:value-type="float" office:value="0" table:formula="msoxl:=IF(C492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34">
            <text:p>EA0061</text:p>
          </table:table-cell>
          <table:table-cell office:value-type="string" table:style-name="ce50">
            <text:p>E.1.B.2.1.A) Sopravvenienze attive v/Aziende sanitarie pubbliche della Regione relative alla mobilità intraregionale</text:p>
          </table:table-cell>
          <table:table-cell office:value-type="float" office:value="431307.71" table:formula="msoxl:=VLOOKUP(A493,'R:\Ragioneria\Susanna\BILCON2017\509_cd_consuntivo_2017\area sanitaria\[509_ce_cons_per_aziende_20180426_091721_V_04052018_DEFINITIVO.xls]POSTE_R_SANITARIO'!$A$6:$O$27,3,FALSE)" table:style-name="ce36">
            <text:p>431.307,71</text:p>
          </table:table-cell>
          <table:table-cell table:style-name="ce20"/>
          <table:table-cell office:value-type="float" office:value="0" table:formula="msoxl:=IF(C493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34">
            <text:p>EA0062</text:p>
          </table:table-cell>
          <table:table-cell office:value-type="string" table:style-name="ce50">
            <text:p>E.1.B.2.1.B) Altre sopravvenienze attive v/Aziende sanitarie pubbliche della Regione</text:p>
          </table:table-cell>
          <table:table-cell office:value-type="float" office:value="3969.61" table:formula="msoxl:=VLOOKUP(A494,'R:\Ragioneria\Susanna\BILCON2017\509_cd_consuntivo_2017\area sanitaria\[509_ce_cons_per_aziende_20180426_091721_V_04052018_DEFINITIVO.xls]POSTE_R_SANITARIO'!$A$6:$O$27,3,FALSE)" table:style-name="ce36">
            <text:p>3.969,61</text:p>
          </table:table-cell>
          <table:table-cell table:style-name="ce20"/>
          <table:table-cell office:value-type="float" office:value="0" table:formula="msoxl:=IF(C494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">
            <text:p>EA0070</text:p>
          </table:table-cell>
          <table:table-cell office:value-type="string" table:style-name="ce47">
            <text:p>E.1.B.2.2) Sopravvenienze attive v/terzi</text:p>
          </table:table-cell>
          <table:table-cell office:value-type="float" office:value="13309676.74" table:formula="msoxl:=C496+C497+C498+C499+C500+C501+C502" table:style-name="ce13">
            <text:p>13.309.676,74</text:p>
          </table:table-cell>
          <table:table-cell table:style-name="ce20"/>
          <table:table-cell office:value-type="float" office:value="0" table:formula="msoxl:=IF(C495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EA0080</text:p>
          </table:table-cell>
          <table:table-cell office:value-type="string" table:style-name="ce58">
            <text:p>E.1.B.2.2.A) Sopravvenienze attive v/terzi relative alla mobilità extraregionale</text:p>
          </table:table-cell>
          <table:table-cell office:value-type="float" office:value="0" table:formula="msoxl:=VLOOKUP(A496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96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EA0090</text:p>
          </table:table-cell>
          <table:table-cell office:value-type="string" table:style-name="ce58">
            <text:p>E.1.B.2.2.B) Sopravvenienze attive v/terzi relative al personale</text:p>
          </table:table-cell>
          <table:table-cell office:value-type="float" office:value="3212423.69" table:formula="msoxl:=VLOOKUP(A497,'R:\Ragioneria\Susanna\BILCON2017\509_cd_consuntivo_2017\area sanitaria\[509_ce_cons_per_aziende_20180426_091721_V_04052018_DEFINITIVO.xls]Ins_Aziende'!$A$4:$C$556,3,FALSE)" table:style-name="ce44">
            <text:p>3.212.423,69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97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EA0100</text:p>
          </table:table-cell>
          <table:table-cell office:value-type="string" table:style-name="ce58">
            <text:p>E.1.B.2.2.C) Sopravvenienze attive v/terzi relative alle convenzioni con medici di base</text:p>
          </table:table-cell>
          <table:table-cell office:value-type="float" office:value="1163464.1399999999" table:formula="msoxl:=VLOOKUP(A498,'R:\Ragioneria\Susanna\BILCON2017\509_cd_consuntivo_2017\area sanitaria\[509_ce_cons_per_aziende_20180426_091721_V_04052018_DEFINITIVO.xls]Ins_Aziende'!$A$4:$C$556,3,FALSE)" table:style-name="ce44">
            <text:p>1.163.464,14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98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EA0110</text:p>
          </table:table-cell>
          <table:table-cell office:value-type="string" table:style-name="ce58">
            <text:p>E.1.B.2.2.D) Sopravvenienze attive v/terzi relative alle convenzioni per la specialistica</text:p>
          </table:table-cell>
          <table:table-cell office:value-type="float" office:value="20172.07" table:formula="msoxl:=VLOOKUP(A499,'R:\Ragioneria\Susanna\BILCON2017\509_cd_consuntivo_2017\area sanitaria\[509_ce_cons_per_aziende_20180426_091721_V_04052018_DEFINITIVO.xls]Ins_Aziende'!$A$4:$C$556,3,FALSE)" table:style-name="ce44">
            <text:p>20.172,07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499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EA0120</text:p>
          </table:table-cell>
          <table:table-cell office:value-type="string" table:style-name="ce58">
            <text:p>E.1.B.2.2.E) Sopravvenienze attive v/terzi relative all'acquisto prestaz. sanitarie da operatori accreditati</text:p>
          </table:table-cell>
          <table:table-cell office:value-type="float" office:value="97668.479999999996" table:formula="msoxl:=VLOOKUP(A500,'R:\Ragioneria\Susanna\BILCON2017\509_cd_consuntivo_2017\area sanitaria\[509_ce_cons_per_aziende_20180426_091721_V_04052018_DEFINITIVO.xls]Ins_Aziende'!$A$4:$C$556,3,FALSE)" table:style-name="ce44">
            <text:p>97.668,48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00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EA0130</text:p>
          </table:table-cell>
          <table:table-cell office:value-type="string" table:style-name="ce58">
            <text:p>E.1.B.2.2.F) Sopravvenienze attive v/terzi relative all'acquisto di beni e servizi</text:p>
          </table:table-cell>
          <table:table-cell office:value-type="float" office:value="2233561.9300000002" table:formula="msoxl:=VLOOKUP(A501,'R:\Ragioneria\Susanna\BILCON2017\509_cd_consuntivo_2017\area sanitaria\[509_ce_cons_per_aziende_20180426_091721_V_04052018_DEFINITIVO.xls]Ins_Aziende'!$A$4:$C$556,3,FALSE)" table:style-name="ce44">
            <text:p>2.233.561,93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01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EA0140</text:p>
          </table:table-cell>
          <table:table-cell office:value-type="string" table:style-name="ce58">
            <text:p>E.1.B.2.2.G) Altre sopravvenienze attive v/terzi</text:p>
          </table:table-cell>
          <table:table-cell office:value-type="float" office:value="6582386.4299999997" table:formula="msoxl:=VLOOKUP(A502,'R:\Ragioneria\Susanna\BILCON2017\509_cd_consuntivo_2017\area sanitaria\[509_ce_cons_per_aziende_20180426_091721_V_04052018_DEFINITIVO.xls]Ins_Aziende'!$A$4:$C$556,3,FALSE)" table:style-name="ce44">
            <text:p>6.582.386,43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02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">
            <text:p>EA0150</text:p>
          </table:table-cell>
          <table:table-cell office:value-type="string" table:style-name="ce21">
            <text:p>E.1.B.3) Insussistenze attive</text:p>
          </table:table-cell>
          <table:table-cell office:value-type="float" office:value="0" table:formula="msoxl:=C504+C505" table:style-name="ce13">
            <text:p>0,00</text:p>
          </table:table-cell>
          <table:table-cell table:style-name="ce20"/>
          <table:table-cell office:value-type="float" office:value="0" table:formula="msoxl:=IF(C503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28">
            <text:p>EA0160</text:p>
          </table:table-cell>
          <table:table-cell office:value-type="string" table:style-name="ce74">
            <text:p>E.1.B.3.1) Insussistenze attive v/Aziende sanitarie pubbliche della Regione</text:p>
          </table:table-cell>
          <table:table-cell office:value-type="float" office:value="0" table:style-name="ce68">
            <text:p>0,00</text:p>
          </table:table-cell>
          <table:table-cell table:style-name="ce20"/>
          <table:table-cell table:style-name="ce10"/>
          <table:table-cell table:number-columns-repeated="16379" table:style-name="ce79"/>
        </table:table-row>
        <table:table-row table:style-name="ro1">
          <table:table-cell office:value-type="string" table:style-name="ce6">
            <text:p>EA0170</text:p>
          </table:table-cell>
          <table:table-cell office:value-type="string" table:style-name="ce47">
            <text:p>E.1.B.3.2) Insussistenze attive v/terzi</text:p>
          </table:table-cell>
          <table:table-cell office:value-type="float" office:value="0" table:formula="msoxl:=C506+C507+C508+C509+C510+C511+C512" table:style-name="ce13">
            <text:p>0,00</text:p>
          </table:table-cell>
          <table:table-cell table:style-name="ce20"/>
          <table:table-cell office:value-type="float" office:value="0" table:formula="msoxl:=IF(C505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28">
            <text:p>EA0180</text:p>
          </table:table-cell>
          <table:table-cell office:value-type="string" table:style-name="ce60">
            <text:p>E.1.B.3.2.A) Insussistenze attive v/terzi relative alla mobilità extraregionale</text:p>
          </table:table-cell>
          <table:table-cell office:value-type="float" office:value="0" table:style-name="ce68">
            <text:p>0,00</text:p>
          </table:table-cell>
          <table:table-cell table:style-name="ce20"/>
          <table:table-cell table:style-name="ce10"/>
          <table:table-cell table:number-columns-repeated="16379" table:style-name="ce79"/>
        </table:table-row>
        <table:table-row table:style-name="ro1">
          <table:table-cell office:value-type="string" table:style-name="ce28">
            <text:p>EA0190</text:p>
          </table:table-cell>
          <table:table-cell office:value-type="string" table:style-name="ce60">
            <text:p>E.1.B.3.2.B) Insussistenze attive v/terzi relative al personale</text:p>
          </table:table-cell>
          <table:table-cell office:value-type="float" office:value="0" table:style-name="ce68">
            <text:p>0,00</text:p>
          </table:table-cell>
          <table:table-cell table:style-name="ce20"/>
          <table:table-cell table:style-name="ce10"/>
          <table:table-cell table:number-columns-repeated="16379" table:style-name="ce79"/>
        </table:table-row>
        <table:table-row table:style-name="ro1">
          <table:table-cell office:value-type="string" table:style-name="ce28">
            <text:p>EA0200</text:p>
          </table:table-cell>
          <table:table-cell office:value-type="string" table:style-name="ce60">
            <text:p>E.1.B.3.2.C) Insussistenze attive v/terzi relative alle convenzioni con medici di base</text:p>
          </table:table-cell>
          <table:table-cell office:value-type="float" office:value="0" table:style-name="ce68">
            <text:p>0,00</text:p>
          </table:table-cell>
          <table:table-cell table:style-name="ce20"/>
          <table:table-cell table:style-name="ce10"/>
          <table:table-cell table:number-columns-repeated="16379" table:style-name="ce79"/>
        </table:table-row>
        <table:table-row table:style-name="ro1">
          <table:table-cell office:value-type="string" table:style-name="ce28">
            <text:p>EA0210</text:p>
          </table:table-cell>
          <table:table-cell office:value-type="string" table:style-name="ce60">
            <text:p>E.1.B.3.2.D) Insussistenze attive v/terzi relative alle convenzioni per la specialistica</text:p>
          </table:table-cell>
          <table:table-cell office:value-type="float" office:value="0" table:style-name="ce68">
            <text:p>0,00</text:p>
          </table:table-cell>
          <table:table-cell table:style-name="ce20"/>
          <table:table-cell table:style-name="ce10"/>
          <table:table-cell table:number-columns-repeated="16379" table:style-name="ce79"/>
        </table:table-row>
        <table:table-row table:style-name="ro1">
          <table:table-cell office:value-type="string" table:style-name="ce28">
            <text:p>EA0220</text:p>
          </table:table-cell>
          <table:table-cell office:value-type="string" table:style-name="ce60">
            <text:p>E.1.B.3.2.E) Insussistenze attive v/terzi relative all'acquisto prestaz. sanitarie da operatori accreditati</text:p>
          </table:table-cell>
          <table:table-cell office:value-type="float" office:value="0" table:style-name="ce68">
            <text:p>0,00</text:p>
          </table:table-cell>
          <table:table-cell table:style-name="ce20"/>
          <table:table-cell table:style-name="ce10"/>
          <table:table-cell table:number-columns-repeated="16379" table:style-name="ce79"/>
        </table:table-row>
        <table:table-row table:style-name="ro1">
          <table:table-cell office:value-type="string" table:style-name="ce28">
            <text:p>EA0230</text:p>
          </table:table-cell>
          <table:table-cell office:value-type="string" table:style-name="ce60">
            <text:p>E.1.B.3.2.F) Insussistenze attive v/terzi relative all'acquisto di beni e servizi</text:p>
          </table:table-cell>
          <table:table-cell office:value-type="float" office:value="0" table:style-name="ce68">
            <text:p>0,00</text:p>
          </table:table-cell>
          <table:table-cell table:style-name="ce20"/>
          <table:table-cell table:style-name="ce10"/>
          <table:table-cell table:number-columns-repeated="16379" table:style-name="ce79"/>
        </table:table-row>
        <table:table-row table:style-name="ro1">
          <table:table-cell office:value-type="string" table:style-name="ce28">
            <text:p>EA0240</text:p>
          </table:table-cell>
          <table:table-cell office:value-type="string" table:style-name="ce60">
            <text:p>E.1.B.3.2.G) Altre insussistenze attive v/terzi</text:p>
          </table:table-cell>
          <table:table-cell office:value-type="float" office:value="0" table:style-name="ce68">
            <text:p>0,00</text:p>
          </table:table-cell>
          <table:table-cell table:style-name="ce20"/>
          <table:table-cell table:style-name="ce10"/>
          <table:table-cell table:number-columns-repeated="16379" table:style-name="ce79"/>
        </table:table-row>
        <table:table-row table:style-name="ro1">
          <table:table-cell office:value-type="string" table:style-name="ce42">
            <text:p>EA0250</text:p>
          </table:table-cell>
          <table:table-cell office:value-type="string" table:style-name="ce43">
            <text:p>E.1.B.4) Altri proventi straordinari</text:p>
          </table:table-cell>
          <table:table-cell office:value-type="float" office:value="0" table:formula="msoxl:=VLOOKUP(A513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13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">
            <text:p>EA0260</text:p>
          </table:table-cell>
          <table:table-cell office:value-type="string" table:style-name="ce16">
            <text:p>E.2) Oneri straordinari</text:p>
          </table:table-cell>
          <table:table-cell office:value-type="float" office:value="3624899.11" table:formula="msoxl:=C515+C516" table:style-name="ce13">
            <text:p>3.624.899,11</text:p>
          </table:table-cell>
          <table:table-cell table:style-name="ce20"/>
          <table:table-cell office:value-type="float" office:value="0" table:formula="msoxl:=IF(C514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EA0270</text:p>
          </table:table-cell>
          <table:table-cell office:value-type="string" table:style-name="ce45">
            <text:p>E.2.A) Minusvalenze</text:p>
          </table:table-cell>
          <table:table-cell office:value-type="float" office:value="29868.29" table:formula="msoxl:=VLOOKUP(A515,'R:\Ragioneria\Susanna\BILCON2017\509_cd_consuntivo_2017\area sanitaria\[509_ce_cons_per_aziende_20180426_091721_V_04052018_DEFINITIVO.xls]Ins_Aziende'!$A$4:$C$556,3,FALSE)" table:style-name="ce44">
            <text:p>29.868,29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15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">
            <text:p>EA0280</text:p>
          </table:table-cell>
          <table:table-cell office:value-type="string" table:style-name="ce19">
            <text:p>E.2.B) Altri oneri straordinari</text:p>
          </table:table-cell>
          <table:table-cell office:value-type="float" office:value="3595030.82" table:formula="msoxl:=C517+C518+C519+C534+C544" table:style-name="ce13">
            <text:p>3.595.030,82</text:p>
          </table:table-cell>
          <table:table-cell table:style-name="ce20"/>
          <table:table-cell office:value-type="float" office:value="0" table:formula="msoxl:=IF(C516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EA0290</text:p>
          </table:table-cell>
          <table:table-cell office:value-type="string" table:style-name="ce43">
            <text:p>E.2.B.1) Oneri tributari da esercizi precedenti</text:p>
          </table:table-cell>
          <table:table-cell office:value-type="float" office:value="12471.4" table:formula="msoxl:=VLOOKUP(A517,'R:\Ragioneria\Susanna\BILCON2017\509_cd_consuntivo_2017\area sanitaria\[509_ce_cons_per_aziende_20180426_091721_V_04052018_DEFINITIVO.xls]Ins_Aziende'!$A$4:$C$556,3,FALSE)" table:style-name="ce44">
            <text:p>12.471,4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17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EA0300</text:p>
          </table:table-cell>
          <table:table-cell office:value-type="string" table:style-name="ce43">
            <text:p>E.2.B.2) Oneri da cause civili ed oneri processuali</text:p>
          </table:table-cell>
          <table:table-cell office:value-type="float" office:value="41440.89" table:formula="msoxl:=VLOOKUP(A518,'R:\Ragioneria\Susanna\BILCON2017\509_cd_consuntivo_2017\area sanitaria\[509_ce_cons_per_aziende_20180426_091721_V_04052018_DEFINITIVO.xls]Ins_Aziende'!$A$4:$C$556,3,FALSE)" table:style-name="ce44">
            <text:p>41.440,89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18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">
            <text:p>EA0310</text:p>
          </table:table-cell>
          <table:table-cell office:value-type="string" table:style-name="ce21">
            <text:p>E.2.B.3) Sopravvenienze passive</text:p>
          </table:table-cell>
          <table:table-cell office:value-type="float" office:value="3541118.53" table:formula="msoxl:=C520+C523" table:style-name="ce13">
            <text:p>3.541.118,53</text:p>
          </table:table-cell>
          <table:table-cell table:style-name="ce20"/>
          <table:table-cell office:value-type="float" office:value="0" table:formula="msoxl:=IF(C519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">
            <text:p>EA0320</text:p>
          </table:table-cell>
          <table:table-cell office:value-type="string" table:style-name="ce47">
            <text:p>E.2.B.3.1) Sopravvenienze passive v/Aziende sanitarie pubbliche della Regione</text:p>
          </table:table-cell>
          <table:table-cell office:value-type="float" office:value="126761.11" table:formula="msoxl:=C521+C522" table:style-name="ce13">
            <text:p>126.761,11</text:p>
          </table:table-cell>
          <table:table-cell table:style-name="ce20"/>
          <table:table-cell office:value-type="float" office:value="0" table:formula="msoxl:=IF(C520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1">
            <text:p>EA0330</text:p>
          </table:table-cell>
          <table:table-cell office:value-type="string" table:style-name="ce71">
            <text:p>E.2.B.3.1.A) Sopravvenienze passive v/Aziende sanitarie pubbliche relative alla mobilità intraregionale</text:p>
          </table:table-cell>
          <table:table-cell office:value-type="float" office:value="96857.17" table:formula="msoxl:=VLOOKUP(A521,'R:\Ragioneria\Susanna\BILCON2017\509_cd_consuntivo_2017\area sanitaria\[509_ce_cons_per_aziende_20180426_091721_V_04052018_DEFINITIVO.xls]POSTE_R_SANITARIO'!$A$6:$O$27,3,FALSE)" table:style-name="ce63">
            <text:p>96.857,17</text:p>
          </table:table-cell>
          <table:table-cell table:style-name="ce20"/>
          <table:table-cell office:value-type="float" office:value="0" table:formula="msoxl:=IF(C521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1">
            <text:p>EA0340</text:p>
          </table:table-cell>
          <table:table-cell office:value-type="string" table:style-name="ce71">
            <text:p>E.2.B.3.1.B) Altre sopravvenienze passive v/Aziende sanitarie pubbliche della Regione</text:p>
          </table:table-cell>
          <table:table-cell office:value-type="float" office:value="29903.94" table:formula="msoxl:=VLOOKUP(A522,'R:\Ragioneria\Susanna\BILCON2017\509_cd_consuntivo_2017\area sanitaria\[509_ce_cons_per_aziende_20180426_091721_V_04052018_DEFINITIVO.xls]POSTE_R_SANITARIO'!$A$6:$O$27,3,FALSE)" table:style-name="ce63">
            <text:p>29.903,94</text:p>
          </table:table-cell>
          <table:table-cell table:style-name="ce20"/>
          <table:table-cell office:value-type="float" office:value="0" table:formula="msoxl:=IF(C522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">
            <text:p>EA0350</text:p>
          </table:table-cell>
          <table:table-cell office:value-type="string" table:style-name="ce47">
            <text:p>E.2.B.3.2) Sopravvenienze passive v/terzi</text:p>
          </table:table-cell>
          <table:table-cell office:value-type="float" office:value="3414357.42" table:formula="msoxl:=C524+C525+C529+C530+C531+C532+C533" table:style-name="ce13">
            <text:p>3.414.357,42</text:p>
          </table:table-cell>
          <table:table-cell table:style-name="ce20"/>
          <table:table-cell office:value-type="float" office:value="0" table:formula="msoxl:=IF(C523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EA0360</text:p>
          </table:table-cell>
          <table:table-cell office:value-type="string" table:style-name="ce58">
            <text:p>E.2.B.3.2.A) Sopravvenienze passive v/terzi relative alla mobilità extraregionale</text:p>
          </table:table-cell>
          <table:table-cell office:value-type="float" office:value="0" table:formula="msoxl:=VLOOKUP(A524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24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">
            <text:p>EA0370</text:p>
          </table:table-cell>
          <table:table-cell office:value-type="string" table:style-name="ce64">
            <text:p>E.2.B.3.2.B) Sopravvenienze passive v/terzi relative al personale</text:p>
          </table:table-cell>
          <table:table-cell office:value-type="float" office:value="148838.95000000001" table:formula="msoxl:=C526+C527+C528" table:style-name="ce13">
            <text:p>148.838,95</text:p>
          </table:table-cell>
          <table:table-cell table:style-name="ce20"/>
          <table:table-cell office:value-type="float" office:value="0" table:formula="msoxl:=IF(C525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EA0380</text:p>
          </table:table-cell>
          <table:table-cell office:value-type="string" table:style-name="ce67">
            <text:p>E.2.B.3.2.B.1) Soprav. passive v/terzi relative al personale - dirigenza medica</text:p>
          </table:table-cell>
          <table:table-cell office:value-type="float" office:value="100510.64" table:formula="msoxl:=VLOOKUP(A526,'R:\Ragioneria\Susanna\BILCON2017\509_cd_consuntivo_2017\area sanitaria\[509_ce_cons_per_aziende_20180426_091721_V_04052018_DEFINITIVO.xls]Ins_Aziende'!$A$4:$C$556,3,FALSE)" table:style-name="ce44">
            <text:p>100.510,64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26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EA0390</text:p>
          </table:table-cell>
          <table:table-cell office:value-type="string" table:style-name="ce67">
            <text:p>E.2.B.3.2.B.2) Soprav. passive v/terzi relative al personale - dirigenza non medica</text:p>
          </table:table-cell>
          <table:table-cell office:value-type="float" office:value="11314.13" table:formula="msoxl:=VLOOKUP(A527,'R:\Ragioneria\Susanna\BILCON2017\509_cd_consuntivo_2017\area sanitaria\[509_ce_cons_per_aziende_20180426_091721_V_04052018_DEFINITIVO.xls]Ins_Aziende'!$A$4:$C$556,3,FALSE)" table:style-name="ce44">
            <text:p>11.314,13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27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EA0400</text:p>
          </table:table-cell>
          <table:table-cell office:value-type="string" table:style-name="ce67">
            <text:p>E.2.B.3.2.B.3) Soprav. passive v/terzi relative al personale - comparto</text:p>
          </table:table-cell>
          <table:table-cell office:value-type="float" office:value="37014.18" table:formula="msoxl:=VLOOKUP(A528,'R:\Ragioneria\Susanna\BILCON2017\509_cd_consuntivo_2017\area sanitaria\[509_ce_cons_per_aziende_20180426_091721_V_04052018_DEFINITIVO.xls]Ins_Aziende'!$A$4:$C$556,3,FALSE)" table:style-name="ce44">
            <text:p>37.014,18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28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EA0410</text:p>
          </table:table-cell>
          <table:table-cell office:value-type="string" table:style-name="ce58">
            <text:p>E.2.B.3.2.C) Sopravvenienze passive v/terzi relative alle convenzioni con medici di base</text:p>
          </table:table-cell>
          <table:table-cell office:value-type="float" office:value="432066.93" table:formula="msoxl:=VLOOKUP(A529,'R:\Ragioneria\Susanna\BILCON2017\509_cd_consuntivo_2017\area sanitaria\[509_ce_cons_per_aziende_20180426_091721_V_04052018_DEFINITIVO.xls]Ins_Aziende'!$A$4:$C$556,3,FALSE)" table:style-name="ce44">
            <text:p>432.066,93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29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EA0420</text:p>
          </table:table-cell>
          <table:table-cell office:value-type="string" table:style-name="ce58">
            <text:p>E.2.B.3.2.D) Sopravvenienze passive v/terzi relative alle convenzioni per la specialistica</text:p>
          </table:table-cell>
          <table:table-cell office:value-type="float" office:value="6352.41" table:formula="msoxl:=VLOOKUP(A530,'R:\Ragioneria\Susanna\BILCON2017\509_cd_consuntivo_2017\area sanitaria\[509_ce_cons_per_aziende_20180426_091721_V_04052018_DEFINITIVO.xls]Ins_Aziende'!$A$4:$C$556,3,FALSE)" table:style-name="ce44">
            <text:p>6.352,4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30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EA0430</text:p>
          </table:table-cell>
          <table:table-cell office:value-type="string" table:style-name="ce58">
            <text:p>E.2.B.3.2.E) Sopravvenienze passive v/terzi relative all'acquisto prestaz. sanitarie da operatori accreditati</text:p>
          </table:table-cell>
          <table:table-cell office:value-type="float" office:value="10603.51" table:formula="msoxl:=VLOOKUP(A531,'R:\Ragioneria\Susanna\BILCON2017\509_cd_consuntivo_2017\area sanitaria\[509_ce_cons_per_aziende_20180426_091721_V_04052018_DEFINITIVO.xls]Ins_Aziende'!$A$4:$C$556,3,FALSE)" table:style-name="ce44">
            <text:p>10.603,5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31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EA0440</text:p>
          </table:table-cell>
          <table:table-cell office:value-type="string" table:style-name="ce58">
            <text:p>E.2.B.3.2.F) Sopravvenienze passive v/terzi relative all'acquisto di beni e servizi</text:p>
          </table:table-cell>
          <table:table-cell office:value-type="float" office:value="2134674.66" table:formula="msoxl:=VLOOKUP(A532,'R:\Ragioneria\Susanna\BILCON2017\509_cd_consuntivo_2017\area sanitaria\[509_ce_cons_per_aziende_20180426_091721_V_04052018_DEFINITIVO.xls]Ins_Aziende'!$A$4:$C$556,3,FALSE)" table:style-name="ce44">
            <text:p>2.134.674,66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32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EA0450</text:p>
          </table:table-cell>
          <table:table-cell office:value-type="string" table:style-name="ce58">
            <text:p>E.2.B.3.2.G) Altre sopravvenienze passive v/terzi</text:p>
          </table:table-cell>
          <table:table-cell office:value-type="float" office:value="681820.96" table:formula="msoxl:=VLOOKUP(A533,'R:\Ragioneria\Susanna\BILCON2017\509_cd_consuntivo_2017\area sanitaria\[509_ce_cons_per_aziende_20180426_091721_V_04052018_DEFINITIVO.xls]Ins_Aziende'!$A$4:$C$556,3,FALSE)" table:style-name="ce44">
            <text:p>681.820,96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33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">
            <text:p>EA0460</text:p>
          </table:table-cell>
          <table:table-cell office:value-type="string" table:style-name="ce21">
            <text:p>E.2.B.4) Insussistenze passive</text:p>
          </table:table-cell>
          <table:table-cell office:value-type="float" office:value="0" table:formula="msoxl:=C535+C536" table:style-name="ce13">
            <text:p>0,00</text:p>
          </table:table-cell>
          <table:table-cell table:style-name="ce20"/>
          <table:table-cell office:value-type="float" office:value="0" table:formula="msoxl:=IF(C534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28">
            <text:p>EA0470</text:p>
          </table:table-cell>
          <table:table-cell office:value-type="string" table:style-name="ce60">
            <text:p>E.2.B.4.1) Insussistenze passive v/Aziende sanitarie pubbliche della Regione</text:p>
          </table:table-cell>
          <table:table-cell office:value-type="float" office:value="0" table:style-name="ce68">
            <text:p>0,00</text:p>
          </table:table-cell>
          <table:table-cell table:style-name="ce20"/>
          <table:table-cell table:style-name="ce10"/>
          <table:table-cell table:number-columns-repeated="16379" table:style-name="ce79"/>
        </table:table-row>
        <table:table-row table:style-name="ro1">
          <table:table-cell office:value-type="string" table:style-name="ce6">
            <text:p>EA0480</text:p>
          </table:table-cell>
          <table:table-cell office:value-type="string" table:style-name="ce47">
            <text:p>E.2.B.4.2) Insussistenze passive v/terzi</text:p>
          </table:table-cell>
          <table:table-cell office:value-type="float" office:value="0" table:formula="msoxl:=C537+C538+C539+C540+C541+C542+C543" table:style-name="ce13">
            <text:p>0,00</text:p>
          </table:table-cell>
          <table:table-cell table:style-name="ce20"/>
          <table:table-cell office:value-type="float" office:value="0" table:formula="msoxl:=IF(C536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28">
            <text:p>EA0490</text:p>
          </table:table-cell>
          <table:table-cell office:value-type="string" table:style-name="ce69">
            <text:p>E.2.B.4.2.A) Insussistenze passive v/terzi relative alla mobilità extraregionale</text:p>
          </table:table-cell>
          <table:table-cell office:value-type="float" office:value="0" table:style-name="ce68">
            <text:p>0,00</text:p>
          </table:table-cell>
          <table:table-cell table:style-name="ce20"/>
          <table:table-cell table:style-name="ce10"/>
          <table:table-cell table:number-columns-repeated="16379" table:style-name="ce79"/>
        </table:table-row>
        <table:table-row table:style-name="ro1">
          <table:table-cell office:value-type="string" table:style-name="ce28">
            <text:p>EA0500</text:p>
          </table:table-cell>
          <table:table-cell office:value-type="string" table:style-name="ce69">
            <text:p>E.2.B.4.2.B) Insussistenze passive v/terzi relative al personale</text:p>
          </table:table-cell>
          <table:table-cell office:value-type="float" office:value="0" table:style-name="ce68">
            <text:p>0,00</text:p>
          </table:table-cell>
          <table:table-cell table:style-name="ce20"/>
          <table:table-cell table:style-name="ce10"/>
          <table:table-cell table:number-columns-repeated="16379" table:style-name="ce79"/>
        </table:table-row>
        <table:table-row table:style-name="ro1">
          <table:table-cell office:value-type="string" table:style-name="ce28">
            <text:p>EA0510</text:p>
          </table:table-cell>
          <table:table-cell office:value-type="string" table:style-name="ce69">
            <text:p>E.2.B.4.2.C) Insussistenze passive v/terzi relative alle convenzioni con medici di base</text:p>
          </table:table-cell>
          <table:table-cell office:value-type="float" office:value="0" table:style-name="ce68">
            <text:p>0,00</text:p>
          </table:table-cell>
          <table:table-cell table:style-name="ce20"/>
          <table:table-cell table:style-name="ce10"/>
          <table:table-cell table:number-columns-repeated="16379" table:style-name="ce79"/>
        </table:table-row>
        <table:table-row table:style-name="ro1">
          <table:table-cell office:value-type="string" table:style-name="ce28">
            <text:p>EA0520</text:p>
          </table:table-cell>
          <table:table-cell office:value-type="string" table:style-name="ce69">
            <text:p>E.2.B.4.2.D) Insussistenze passive v/terzi relative alle convenzioni per la specialistica</text:p>
          </table:table-cell>
          <table:table-cell office:value-type="float" office:value="0" table:style-name="ce68">
            <text:p>0,00</text:p>
          </table:table-cell>
          <table:table-cell table:style-name="ce20"/>
          <table:table-cell table:style-name="ce10"/>
          <table:table-cell table:number-columns-repeated="16379" table:style-name="ce79"/>
        </table:table-row>
        <table:table-row table:style-name="ro1">
          <table:table-cell office:value-type="string" table:style-name="ce28">
            <text:p>EA0530</text:p>
          </table:table-cell>
          <table:table-cell office:value-type="string" table:style-name="ce69">
            <text:p>E.2.B.4.2.E) Insussistenze passive v/terzi relative all'acquisto prestaz. sanitarie da operatori accreditati</text:p>
          </table:table-cell>
          <table:table-cell office:value-type="float" office:value="0" table:style-name="ce68">
            <text:p>0,00</text:p>
          </table:table-cell>
          <table:table-cell table:style-name="ce20"/>
          <table:table-cell table:style-name="ce10"/>
          <table:table-cell table:number-columns-repeated="16379" table:style-name="ce79"/>
        </table:table-row>
        <table:table-row table:style-name="ro1">
          <table:table-cell office:value-type="string" table:style-name="ce28">
            <text:p>EA0540</text:p>
          </table:table-cell>
          <table:table-cell office:value-type="string" table:style-name="ce69">
            <text:p>E.2.B.4.2.F) Insussistenze passive v/terzi relative all'acquisto di beni e servizi</text:p>
          </table:table-cell>
          <table:table-cell office:value-type="float" office:value="0" table:style-name="ce68">
            <text:p>0,00</text:p>
          </table:table-cell>
          <table:table-cell table:style-name="ce20"/>
          <table:table-cell table:style-name="ce10"/>
          <table:table-cell table:number-columns-repeated="16379" table:style-name="ce79"/>
        </table:table-row>
        <table:table-row table:style-name="ro1">
          <table:table-cell office:value-type="string" table:style-name="ce28">
            <text:p>EA0550</text:p>
          </table:table-cell>
          <table:table-cell office:value-type="string" table:style-name="ce69">
            <text:p>E.2.B.4.2.G) Altre insussistenze passive v/terzi</text:p>
          </table:table-cell>
          <table:table-cell office:value-type="float" office:value="0" table:style-name="ce68">
            <text:p>0,00</text:p>
          </table:table-cell>
          <table:table-cell table:style-name="ce20"/>
          <table:table-cell table:style-name="ce10"/>
          <table:table-cell table:number-columns-repeated="16379" table:style-name="ce79"/>
        </table:table-row>
        <table:table-row table:style-name="ro1">
          <table:table-cell office:value-type="string" table:style-name="ce42">
            <text:p>EA0560</text:p>
          </table:table-cell>
          <table:table-cell office:value-type="string" table:style-name="ce43">
            <text:p>E.2.B.5) Altri oneri straordinari</text:p>
          </table:table-cell>
          <table:table-cell office:value-type="float" office:value="0" table:formula="msoxl:=VLOOKUP(A544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44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">
            <text:p>YZ9999</text:p>
          </table:table-cell>
          <table:table-cell office:value-type="string" table:style-name="ce12">
            <text:p>Totale imposte e tasse</text:p>
          </table:table-cell>
          <table:table-cell office:value-type="float" office:value="19440074.190000001" table:formula="msoxl:=C546+C551+C554" table:style-name="ce13">
            <text:p>19.440.074,19</text:p>
          </table:table-cell>
          <table:table-cell table:style-name="ce20"/>
          <table:table-cell office:value-type="float" office:value="0" table:formula="msoxl:=IF(C545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">
            <text:p>YA0010</text:p>
          </table:table-cell>
          <table:table-cell office:value-type="string" table:style-name="ce14">
            <text:p>Y.1) IRAP</text:p>
          </table:table-cell>
          <table:table-cell office:value-type="float" office:value="18233845.670000002" table:formula="msoxl:=C547+C548+C549+C550" table:style-name="ce13">
            <text:p>18.233.845,67</text:p>
          </table:table-cell>
          <table:table-cell table:style-name="ce20"/>
          <table:table-cell office:value-type="float" office:value="0" table:formula="msoxl:=IF(C546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YA0020</text:p>
          </table:table-cell>
          <table:table-cell office:value-type="string" table:style-name="ce53">
            <text:p>Y.1.A) IRAP relativa a personale dipendente</text:p>
          </table:table-cell>
          <table:table-cell office:value-type="float" office:value="16609460.43" table:formula="msoxl:=VLOOKUP(A547,'R:\Ragioneria\Susanna\BILCON2017\509_cd_consuntivo_2017\area sanitaria\[509_ce_cons_per_aziende_20180426_091721_V_04052018_DEFINITIVO.xls]Ins_Aziende'!$A$4:$C$556,3,FALSE)" table:style-name="ce44">
            <text:p>16.609.460,43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47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YA0030</text:p>
          </table:table-cell>
          <table:table-cell office:value-type="string" table:style-name="ce53">
            <text:p>Y.1.B) IRAP relativa a collaboratori e personale assimilato a lavoro dipendente</text:p>
          </table:table-cell>
          <table:table-cell office:value-type="float" office:value="1154111.94" table:formula="msoxl:=VLOOKUP(A548,'R:\Ragioneria\Susanna\BILCON2017\509_cd_consuntivo_2017\area sanitaria\[509_ce_cons_per_aziende_20180426_091721_V_04052018_DEFINITIVO.xls]Ins_Aziende'!$A$4:$C$556,3,FALSE)" table:style-name="ce44">
            <text:p>1.154.111,94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48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YA0040</text:p>
          </table:table-cell>
          <table:table-cell office:value-type="string" table:style-name="ce53">
            <text:p>Y.1.C) IRAP relativa ad attività di libera professione (intramoenia)</text:p>
          </table:table-cell>
          <table:table-cell office:value-type="float" office:value="470273.3" table:formula="msoxl:=VLOOKUP(A549,'R:\Ragioneria\Susanna\BILCON2017\509_cd_consuntivo_2017\area sanitaria\[509_ce_cons_per_aziende_20180426_091721_V_04052018_DEFINITIVO.xls]Ins_Aziende'!$A$4:$C$556,3,FALSE)" table:style-name="ce44">
            <text:p>470.273,3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49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YA0050</text:p>
          </table:table-cell>
          <table:table-cell office:value-type="string" table:style-name="ce53">
            <text:p>Y.1.D) IRAP relativa ad attività commerciale</text:p>
          </table:table-cell>
          <table:table-cell office:value-type="float" office:value="0" table:formula="msoxl:=VLOOKUP(A550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50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6">
            <text:p>YA0060</text:p>
          </table:table-cell>
          <table:table-cell office:value-type="string" table:style-name="ce14">
            <text:p>Y.2) IRES</text:p>
          </table:table-cell>
          <table:table-cell office:value-type="float" office:value="930789.71" table:formula="msoxl:=C552+C553" table:style-name="ce13">
            <text:p>930.789,71</text:p>
          </table:table-cell>
          <table:table-cell table:style-name="ce20"/>
          <table:table-cell office:value-type="float" office:value="0" table:formula="msoxl:=IF(C551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YA0070</text:p>
          </table:table-cell>
          <table:table-cell office:value-type="string" table:style-name="ce53">
            <text:p>Y.2.A) IRES su attività istituzionale</text:p>
          </table:table-cell>
          <table:table-cell office:value-type="float" office:value="930789.71" table:formula="msoxl:=VLOOKUP(A552,'R:\Ragioneria\Susanna\BILCON2017\509_cd_consuntivo_2017\area sanitaria\[509_ce_cons_per_aziende_20180426_091721_V_04052018_DEFINITIVO.xls]Ins_Aziende'!$A$4:$C$556,3,FALSE)" table:style-name="ce44">
            <text:p>930.789,7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52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YA0080</text:p>
          </table:table-cell>
          <table:table-cell office:value-type="string" table:style-name="ce53">
            <text:p>Y.2.B) IRES su attività commerciale</text:p>
          </table:table-cell>
          <table:table-cell office:value-type="float" office:value="0" table:formula="msoxl:=VLOOKUP(A553,'R:\Ragioneria\Susanna\BILCON2017\509_cd_consuntivo_2017\area sanitaria\[509_ce_cons_per_aziende_20180426_091721_V_04052018_DEFINITIVO.xls]Ins_Aziende'!$A$4:$C$556,3,FALSE)" table:style-name="ce44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53&lt;0,1,0)" table:style-name="ce10">
            <text:p>0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2">
            <text:p>YA0090</text:p>
          </table:table-cell>
          <table:table-cell office:value-type="string" table:style-name="ce80">
            <text:p>Y.3) Accantonamento a F.do Imposte (Accertamenti, condoni, ecc.)</text:p>
          </table:table-cell>
          <table:table-cell office:value-type="float" office:value="275438.81" table:formula="msoxl:=VLOOKUP(A554,'R:\Ragioneria\Susanna\BILCON2017\509_cd_consuntivo_2017\area sanitaria\[509_ce_cons_per_aziende_20180426_091721_V_04052018_DEFINITIVO.xls]Ins_Aziende'!$A$4:$C$556,3,FALSE)" table:style-name="ce44">
            <text:p>275.438,8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IF(C554&lt;0,1,0)" table:style-name="ce10">
            <text:p>0</text:p>
          </table:table-cell>
          <table:table-cell table:number-columns-repeated="16379" table:style-name="ce79"/>
        </table:table-row>
        <table:table-row table:number-rows-repeated="1048022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'file:///R:/Ragioneria/Susanna/BILCON2017/509_cd_consuntivo_2017/area%20sanitaria/509_ce_cons_per_aziende_20180426_091721_V_04052018_DEFINITIVO.xls'#Info" table:style-name="ta2">
        <table:table-source xlink:href="file:///R:/Ragioneria/Susanna/BILCON2017/509_cd_consuntivo_2017/area%20sanitaria/509_ce_cons_per_aziende_20180426_091721_V_04052018_DEFINITIVO.xls" table:table-name="Info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509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/R:/Ragioneria/Susanna/BILCON2017/509_cd_consuntivo_2017/area%20sanitaria/509_ce_cons_per_aziende_20180426_091721_V_04052018_DEFINITIVO.xls'#Ins_Aziende" table:style-name="ta2">
        <table:table-source xlink:href="file:///R:/Ragioneria/Susanna/BILCON2017/509_cd_consuntivo_2017/area%20sanitaria/509_ce_cons_per_aziende_20180426_091721_V_04052018_DEFINITIVO.xls" table:table-name="Ins_Aziende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ZZ9999"/>
          <table:table-cell office:value-type="string" office:string-value="RISULTATO DI ESERCIZIO"/>
          <table:table-cell table:number-columns-repeated="16382"/>
        </table:table-row>
        <table:table-row>
          <table:table-cell office:value-type="string" office:string-value="XA0000"/>
          <table:table-cell office:value-type="string" office:string-value="Risultato prima delle imposte (A - B +/- C +/- D +/- E)"/>
          <table:table-cell table:number-columns-repeated="16382"/>
        </table:table-row>
        <table:table-row>
          <table:table-cell office:value-type="string" office:string-value="AZ9999"/>
          <table:table-cell office:value-type="string" office:string-value="Totale valore della produzione (A)"/>
          <table:table-cell table:number-columns-repeated="16382"/>
        </table:table-row>
        <table:table-row>
          <table:table-cell office:value-type="string" office:string-value="AA0010"/>
          <table:table-cell office:value-type="string" office:string-value="A.1)  Contributi in c/esercizio"/>
          <table:table-cell table:number-columns-repeated="16382"/>
        </table:table-row>
        <table:table-row>
          <table:table-cell office:value-type="string" office:string-value="AA0020"/>
          <table:table-cell office:value-type="string" office:string-value="A.1.A)  Contributi da Regione o Prov. Aut. per quota F.S. regionale"/>
          <table:table-cell table:number-columns-repeated="16382"/>
        </table:table-row>
        <table:table-row>
          <table:table-cell office:value-type="string" office:string-value="AA0030"/>
          <table:table-cell office:value-type="string" office:string-value="A.1.A.1)  da Regione o Prov. Aut. per quota F.S. regionale indistinto"/>
          <table:table-cell table:number-columns-repeated="16382"/>
        </table:table-row>
        <table:table-row>
          <table:table-cell office:value-type="string" office:string-value="AA0031"/>
          <table:table-cell office:value-type="string" office:string-value="A.1.A.1.1)  da Regione o Prov. Aut. per quota F.S.R. a titolo di indistinta - quota capitaria"/>
          <table:table-cell table:number-columns-repeated="16382"/>
        </table:table-row>
        <table:table-row>
          <table:table-cell office:value-type="string" office:string-value="AA0032"/>
          <table:table-cell office:value-type="string" office:string-value="A.1.A.1.2)  da Regione o Prov. Aut. per quota F.S.R. a titolo di indistinta - finanziamento a funzione"/>
          <table:table-cell table:number-columns-repeated="16382"/>
        </table:table-row>
        <table:table-row>
          <table:table-cell office:value-type="string" office:string-value="AA0033"/>
          <table:table-cell office:value-type="string" office:string-value="A.1.A.1.3)  da Regione o Prov. Aut. per quota F.S.R. a titolo di indistinta - fondo investimenti"/>
          <table:table-cell table:number-columns-repeated="16382"/>
        </table:table-row>
        <table:table-row>
          <table:table-cell office:value-type="string" office:string-value="AA0034"/>
          <table:table-cell office:value-type="string" office:string-value="A.1.A.1.4)  da Regione o Prov. Aut. per quota F.S.R. a titolo di indistinta - finanziamenti aggiuntivi - piani di rientro - riduzione disequilibrio"/>
          <table:table-cell table:number-columns-repeated="16382"/>
        </table:table-row>
        <table:table-row>
          <table:table-cell office:value-type="string" office:string-value="AA0035"/>
          <table:table-cell office:value-type="string" office:string-value="A.1.A.1.5)  da Regione o Prov. Aut. per quota F.S.R. a titolo di indistinta - altro"/>
          <table:table-cell table:number-columns-repeated="16382"/>
        </table:table-row>
        <table:table-row>
          <table:table-cell office:value-type="string" office:string-value="AA0036"/>
          <table:table-cell office:value-type="string" office:string-value="A.1.A.1.6)  da Regione o Prov. Aut. per quota F.S.R. a titolo di vincolati regionali"/>
          <table:table-cell table:number-columns-repeated="16382"/>
        </table:table-row>
        <table:table-row>
          <table:table-cell office:value-type="string" office:string-value="AA0040"/>
          <table:table-cell office:value-type="string" office:string-value="A.1.A.2)  da Regione o Prov. Aut. per quota F.S. regionale vincolato"/>
          <table:table-cell table:number-columns-repeated="16382"/>
        </table:table-row>
        <table:table-row>
          <table:table-cell office:value-type="string" office:string-value="AA0050"/>
          <table:table-cell office:value-type="string" office:string-value="A.1.B)  Contributi c/esercizio (extra fondo)"/>
          <table:table-cell table:number-columns-repeated="16382"/>
        </table:table-row>
        <table:table-row>
          <table:table-cell office:value-type="string" office:string-value="AA0060"/>
          <table:table-cell office:value-type="string" office:string-value="A.1.B.1)  da Regione o Prov. Aut. (extra fondo)"/>
          <table:table-cell table:number-columns-repeated="16382"/>
        </table:table-row>
        <table:table-row>
          <table:table-cell office:value-type="string" office:string-value="AA0070"/>
          <table:table-cell office:value-type="string" office:string-value="A.1.B.1.1)  Contributi da Regione o Prov. Aut. (extra fondo) vincolati"/>
          <table:table-cell table:number-columns-repeated="16382"/>
        </table:table-row>
        <table:table-row>
          <table:table-cell office:value-type="string" office:string-value="AA0080"/>
          <table:table-cell office:value-type="string" office:string-value="A.1.B.1.2)  Contributi da Regione o Prov. Aut. (extra fondo) - Risorse aggiuntive da bilancio regionale a titolo di copertura LEA"/>
          <table:table-cell table:number-columns-repeated="16382"/>
        </table:table-row>
        <table:table-row>
          <table:table-cell office:value-type="string" office:string-value="AA0090"/>
          <table:table-cell office:value-type="string" office:string-value="A.1.B.1.3)  Contributi da Regione o Prov. Aut. (extra fondo) - Risorse aggiuntive da bilancio regionale a titolo di copertura extra LEA"/>
          <table:table-cell table:number-columns-repeated="16382"/>
        </table:table-row>
        <table:table-row>
          <table:table-cell office:value-type="string" office:string-value="AA0100"/>
          <table:table-cell office:value-type="string" office:string-value="A.1.B.1.4)  Contributi da Regione o Prov. Aut. (extra fondo) - Altro"/>
          <table:table-cell table:number-columns-repeated="16382"/>
        </table:table-row>
        <table:table-row>
          <table:table-cell office:value-type="string" office:string-value="AA0110"/>
          <table:table-cell office:value-type="string" office:string-value="A.1.B.2)  Contributi da Aziende sanitarie pubbliche della Regione o Prov. Aut. (extra fondo)"/>
          <table:table-cell table:number-columns-repeated="16382"/>
        </table:table-row>
        <table:table-row>
          <table:table-cell office:value-type="string" office:string-value="AA0120"/>
          <table:table-cell office:value-type="string" office:string-value="A.1.B.2.1)  Contributi da Aziende sanitarie pubbliche della Regione o Prov. Aut. (extra fondo) vincolati"/>
          <table:table-cell table:number-columns-repeated="16382"/>
        </table:table-row>
        <table:table-row>
          <table:table-cell office:value-type="string" office:string-value="AA0130"/>
          <table:table-cell office:value-type="string" office:string-value="A.1.B.2.2)  Contributi da Aziende sanitarie pubbliche della Regione o Prov. Aut. (extra fondo) altro"/>
          <table:table-cell table:number-columns-repeated="16382"/>
        </table:table-row>
        <table:table-row>
          <table:table-cell office:value-type="string" office:string-value="AA0140"/>
          <table:table-cell office:value-type="string" office:string-value="A.1.B.3)  Contributi da altri soggetti pubblici (extra fondo)"/>
          <table:table-cell table:number-columns-repeated="16382"/>
        </table:table-row>
        <table:table-row>
          <table:table-cell office:value-type="string" office:string-value="AA0150"/>
          <table:table-cell office:value-type="string" office:string-value="A.1.B.3.1)  Contributi da altri soggetti pubblici (extra fondo) vincolati"/>
          <table:table-cell office:value-type="float" office:value="164882.35999999999"/>
          <table:table-cell table:number-columns-repeated="16381"/>
        </table:table-row>
        <table:table-row>
          <table:table-cell office:value-type="string" office:string-value="AA0160"/>
          <table:table-cell office:value-type="string" office:string-value="A.1.B.3.2)  Contributi da altri soggetti pubblici (extra fondo) L. 210/92"/>
          <table:table-cell table:number-columns-repeated="16382"/>
        </table:table-row>
        <table:table-row>
          <table:table-cell office:value-type="string" office:string-value="AA0170"/>
          <table:table-cell office:value-type="string" office:string-value="A.1.B.3.3)  Contributi da altri soggetti pubblici (extra fondo) altro"/>
          <table:table-cell office:value-type="float" office:value="40036.47"/>
          <table:table-cell table:number-columns-repeated="16381"/>
        </table:table-row>
        <table:table-row>
          <table:table-cell office:value-type="string" office:string-value="AA0180"/>
          <table:table-cell office:value-type="string" office:string-value="A.1.C)  Contributi c/esercizio per ricerca"/>
          <table:table-cell table:number-columns-repeated="16382"/>
        </table:table-row>
        <table:table-row>
          <table:table-cell office:value-type="string" office:string-value="AA0190"/>
          <table:table-cell office:value-type="string" office:string-value="A.1.C.1)  Contributi da Ministero della Salute per ricerca corrente"/>
          <table:table-cell table:number-columns-repeated="16382"/>
        </table:table-row>
        <table:table-row>
          <table:table-cell office:value-type="string" office:string-value="AA0200"/>
          <table:table-cell office:value-type="string" office:string-value="A.1.C.2)  Contributi da Ministero della Salute per ricerca finalizzata"/>
          <table:table-cell table:number-columns-repeated="16382"/>
        </table:table-row>
        <table:table-row>
          <table:table-cell office:value-type="string" office:string-value="AA0210"/>
          <table:table-cell office:value-type="string" office:string-value="A.1.C.3)  Contributi da Regione ed altri soggetti pubblici per ricerca"/>
          <table:table-cell table:number-columns-repeated="16382"/>
        </table:table-row>
        <table:table-row>
          <table:table-cell office:value-type="string" office:string-value="AA0220"/>
          <table:table-cell office:value-type="string" office:string-value="A.1.C.4)  Contributi da privati per ricerca"/>
          <table:table-cell table:number-columns-repeated="16382"/>
        </table:table-row>
        <table:table-row>
          <table:table-cell office:value-type="string" office:string-value="AA0230"/>
          <table:table-cell office:value-type="string" office:string-value="A.1.D)  Contributi c/esercizio da privati"/>
          <table:table-cell office:value-type="float" office:value="649753.49"/>
          <table:table-cell table:number-columns-repeated="16381"/>
        </table:table-row>
        <table:table-row>
          <table:table-cell office:value-type="string" office:string-value="AA0240"/>
          <table:table-cell office:value-type="string" office:string-value="A.2)  Rettifica contributi c/esercizio per destinazione ad investimenti"/>
          <table:table-cell table:number-columns-repeated="16382"/>
        </table:table-row>
        <table:table-row>
          <table:table-cell office:value-type="string" office:string-value="AA0250"/>
          <table:table-cell office:value-type="string" office:string-value="A.2.A)  Rettifica contributi in c/esercizio per destinazione ad investimenti - da Regione o Prov. Aut. per quota F.S. regionale"/>
          <table:table-cell office:value-type="float" office:value="-7723271.1699999999"/>
          <table:table-cell table:number-columns-repeated="16381"/>
        </table:table-row>
        <table:table-row>
          <table:table-cell office:value-type="string" office:string-value="AA0260"/>
          <table:table-cell office:value-type="string" office:string-value="A.2.B)  Rettifica contributi in c/esercizio per destinazione ad investimenti - altri contributi"/>
          <table:table-cell office:value-type="float" office:value="-9862.92"/>
          <table:table-cell table:number-columns-repeated="16381"/>
        </table:table-row>
        <table:table-row>
          <table:table-cell office:value-type="string" office:string-value="AA0270"/>
          <table:table-cell office:value-type="string" office:string-value="A.3) Utilizzo fondi per quote inutilizzate contributi vincolati di esercizi precedenti"/>
          <table:table-cell table:number-columns-repeated="16382"/>
        </table:table-row>
        <table:table-row>
          <table:table-cell office:value-type="string" office:string-value="AA0280"/>
          <table:table-cell office:value-type="string" office:string-value="A.3.A)  Utilizzo fondi per quote inutilizzate contributi di esercizi precedenti da Regione o Prov. Aut. per quota F.S. regionale vincolato"/>
          <table:table-cell office:value-type="float" office:value="3655535.66"/>
          <table:table-cell table:number-columns-repeated="16381"/>
        </table:table-row>
        <table:table-row>
          <table:table-cell office:value-type="string" office:string-value="AA0290"/>
          <table:table-cell office:value-type="string" office:string-value="A.3.B) Utilizzo fondi per quote inutilizzate contributi di esercizi precedenti da soggetti pubblici (extra fondo) vincolati"/>
          <table:table-cell office:value-type="float" office:value="687040.89"/>
          <table:table-cell table:number-columns-repeated="16381"/>
        </table:table-row>
        <table:table-row>
          <table:table-cell office:value-type="string" office:string-value="AA0300"/>
          <table:table-cell office:value-type="string" office:string-value="A.3.C)  Utilizzo fondi per quote inutilizzate contributi di esercizi precedenti per ricerca"/>
          <table:table-cell table:number-columns-repeated="16382"/>
        </table:table-row>
        <table:table-row>
          <table:table-cell office:value-type="string" office:string-value="AA0310"/>
          <table:table-cell office:value-type="string" office:string-value="A.3.D) Utilizzo fondi per quote inutilizzate contributi vincolati di esercizi precedenti da privati"/>
          <table:table-cell office:value-type="float" office:value="414780.19"/>
          <table:table-cell table:number-columns-repeated="16381"/>
        </table:table-row>
        <table:table-row>
          <table:table-cell office:value-type="string" office:string-value="AA0320"/>
          <table:table-cell office:value-type="string" office:string-value="A.4)  Ricavi per prestazioni sanitarie e sociosanitarie a rilevanza sanitaria"/>
          <table:table-cell table:number-columns-repeated="16382"/>
        </table:table-row>
        <table:table-row>
          <table:table-cell office:value-type="string" office:string-value="AA0330"/>
          <table:table-cell office:value-type="string" office:string-value="A.4.A)  Ricavi per prestazioni sanitarie e sociosanitarie a rilevanza sanitaria erogate a soggetti pubblici"/>
          <table:table-cell table:number-columns-repeated="16382"/>
        </table:table-row>
        <table:table-row>
          <table:table-cell office:value-type="string" office:string-value="AA0340"/>
          <table:table-cell office:value-type="string" office:string-value="A.4.A.1)  Ricavi per prestaz. sanitarie  e sociosanitarie a rilevanza sanitaria erogate ad Aziende sanitarie pubbliche della Regione"/>
          <table:table-cell table:number-columns-repeated="16382"/>
        </table:table-row>
        <table:table-row>
          <table:table-cell office:value-type="string" office:string-value="AA0350"/>
          <table:table-cell office:value-type="string" office:string-value="A.4.A.1.1) Prestazioni di ricovero"/>
          <table:table-cell table:number-columns-repeated="16382"/>
        </table:table-row>
        <table:table-row>
          <table:table-cell office:value-type="string" office:string-value="AA0360"/>
          <table:table-cell office:value-type="string" office:string-value="A.4.A.1.2) Prestazioni di specialistica ambulatoriale"/>
          <table:table-cell table:number-columns-repeated="16382"/>
        </table:table-row>
        <table:table-row>
          <table:table-cell office:value-type="string" office:string-value="AA0370"/>
          <table:table-cell office:value-type="string" office:string-value="A.4.A.1.3) Prestazioni di psichiatria residenziale e semiresidenziale"/>
          <table:table-cell table:number-columns-repeated="16382"/>
        </table:table-row>
        <table:table-row>
          <table:table-cell office:value-type="string" office:string-value="AA0380"/>
          <table:table-cell office:value-type="string" office:string-value="A.4.A.1.4) Prestazioni di File F"/>
          <table:table-cell table:number-columns-repeated="16382"/>
        </table:table-row>
        <table:table-row>
          <table:table-cell office:value-type="string" office:string-value="AA0390"/>
          <table:table-cell office:value-type="string" office:string-value="A.4.A.1.5) Prestazioni servizi MMG, PLS, Contin. assistenziale"/>
          <table:table-cell table:number-columns-repeated="16382"/>
        </table:table-row>
        <table:table-row>
          <table:table-cell office:value-type="string" office:string-value="AA0400"/>
          <table:table-cell office:value-type="string" office:string-value="A.4.A.1.6) Prestazioni servizi farmaceutica convenzionata"/>
          <table:table-cell table:number-columns-repeated="16382"/>
        </table:table-row>
        <table:table-row>
          <table:table-cell office:value-type="string" office:string-value="AA0410"/>
          <table:table-cell office:value-type="string" office:string-value="A.4.A.1.7) Prestazioni termali"/>
          <table:table-cell table:number-columns-repeated="16382"/>
        </table:table-row>
        <table:table-row>
          <table:table-cell office:value-type="string" office:string-value="AA0420"/>
          <table:table-cell office:value-type="string" office:string-value="A.4.A.1.8) Prestazioni trasporto ambulanze ed elisoccorso"/>
          <table:table-cell table:number-columns-repeated="16382"/>
        </table:table-row>
        <table:table-row>
          <table:table-cell office:value-type="string" office:string-value="AA0430"/>
          <table:table-cell office:value-type="string" office:string-value="A.4.A.1.9) Altre prestazioni sanitarie e socio-sanitarie a rilevanza sanitaria"/>
          <table:table-cell table:number-columns-repeated="16382"/>
        </table:table-row>
        <table:table-row>
          <table:table-cell office:value-type="string" office:string-value="AA0431"/>
          <table:table-cell office:value-type="string" office:string-value="A.4.A.1.9.A) Altre prestazioni sanitarie e socio-sanitarie a rilevanza sanitaria - RIABILITATIVA"/>
          <table:table-cell table:number-columns-repeated="16382"/>
        </table:table-row>
        <table:table-row>
          <table:table-cell office:value-type="string" office:string-value="AA0432"/>
          <table:table-cell office:value-type="string" office:string-value="A.4.A.1.9.B) Altre prestazioni sanitarie e socio-sanitarie a rilevanza sanitaria - HOSPICE"/>
          <table:table-cell table:number-columns-repeated="16382"/>
        </table:table-row>
        <table:table-row>
          <table:table-cell office:value-type="string" office:string-value="AA0433"/>
          <table:table-cell office:value-type="string" office:string-value="A.4.A.1.9.C) Altre prestazioni sanitarie e socio-sanitarie a rilevanza sanitaria"/>
          <table:table-cell table:number-columns-repeated="16382"/>
        </table:table-row>
        <table:table-row>
          <table:table-cell office:value-type="string" office:string-value="AA0440"/>
          <table:table-cell office:value-type="string" office:string-value="A.4.A.2)   Ricavi per prestaz. sanitarie e sociosanitarie a rilevanza sanitaria erogate ad altri soggetti pubblici"/>
          <table:table-cell office:value-type="float" office:value="295725.40999999997"/>
          <table:table-cell table:number-columns-repeated="16381"/>
        </table:table-row>
        <table:table-row>
          <table:table-cell office:value-type="string" office:string-value="AA0450"/>
          <table:table-cell office:value-type="string" office:string-value="A.4.A.3)   Ricavi per prestaz. sanitarie e sociosanitarie a rilevanza sanitaria erogate a soggetti pubblici Extraregione"/>
          <table:table-cell table:number-columns-repeated="16382"/>
        </table:table-row>
        <table:table-row>
          <table:table-cell office:value-type="string" office:string-value="AA0460"/>
          <table:table-cell office:value-type="string" office:string-value="A.4.A.3.1) Prestazioni di ricovero"/>
          <table:table-cell table:number-columns-repeated="16382"/>
        </table:table-row>
        <table:table-row>
          <table:table-cell office:value-type="string" office:string-value="AA0470"/>
          <table:table-cell office:value-type="string" office:string-value="A.4.A.3.2) Prestazioni ambulatoriali"/>
          <table:table-cell table:number-columns-repeated="16382"/>
        </table:table-row>
        <table:table-row>
          <table:table-cell office:value-type="string" office:string-value="AA0480"/>
          <table:table-cell office:value-type="string" office:string-value="A.4.A.3.3) Prestazioni di psichiatria non soggetta a compensazione (resid. e semiresid.)"/>
          <table:table-cell table:number-columns-repeated="16382"/>
        </table:table-row>
        <table:table-row>
          <table:table-cell office:value-type="string" office:string-value="AA0490"/>
          <table:table-cell office:value-type="string" office:string-value="A.4.A.3.4) Prestazioni di File F"/>
          <table:table-cell table:number-columns-repeated="16382"/>
        </table:table-row>
        <table:table-row>
          <table:table-cell office:value-type="string" office:string-value="AA0500"/>
          <table:table-cell office:value-type="string" office:string-value="A.4.A.3.5) Prestazioni servizi MMG, PLS, Contin. assistenziale Extraregione"/>
          <table:table-cell table:number-columns-repeated="16382"/>
        </table:table-row>
        <table:table-row>
          <table:table-cell office:value-type="string" office:string-value="AA0510"/>
          <table:table-cell office:value-type="string" office:string-value="A.4.A.3.6) Prestazioni servizi farmaceutica convenzionata Extraregione"/>
          <table:table-cell table:number-columns-repeated="16382"/>
        </table:table-row>
        <table:table-row>
          <table:table-cell office:value-type="string" office:string-value="AA0520"/>
          <table:table-cell office:value-type="string" office:string-value="A.4.A.3.7) Prestazioni termali Extraregione"/>
          <table:table-cell table:number-columns-repeated="16382"/>
        </table:table-row>
        <table:table-row>
          <table:table-cell office:value-type="string" office:string-value="AA0530"/>
          <table:table-cell office:value-type="string" office:string-value="A.4.A.3.8) Prestazioni trasporto ambulanze ed elisoccorso Extraregione"/>
          <table:table-cell table:number-columns-repeated="16382"/>
        </table:table-row>
        <table:table-row>
          <table:table-cell office:value-type="string" office:string-value="AA0540"/>
          <table:table-cell office:value-type="string" office:string-value="A.4.A.3.9) Altre prestazioni sanitarie e sociosanitarie a rilevanza sanitaria Extraregione"/>
          <table:table-cell table:number-columns-repeated="16382"/>
        </table:table-row>
        <table:table-row>
          <table:table-cell office:value-type="string" office:string-value="AA0550"/>
          <table:table-cell office:value-type="string" office:string-value="A.4.A.3.10) Ricavi per cessione di emocomponenti e cellule staminali Extraregione"/>
          <table:table-cell table:number-columns-repeated="16382"/>
        </table:table-row>
        <table:table-row>
          <table:table-cell office:value-type="string" office:string-value="AA0560"/>
          <table:table-cell office:value-type="string" office:string-value="A.4.A.3.11) Ricavi per differenziale tariffe TUC"/>
          <table:table-cell table:number-columns-repeated="16382"/>
        </table:table-row>
        <table:table-row>
          <table:table-cell office:value-type="string" office:string-value="AA0570"/>
          <table:table-cell office:value-type="string" office:string-value="A.4.A.3.12) Altre prestazioni sanitarie e sociosanitarie a rilevanza sanitaria non soggette a compensazione Extraregione"/>
          <table:table-cell table:number-columns-repeated="16382"/>
        </table:table-row>
        <table:table-row>
          <table:table-cell office:value-type="string" office:string-value="AA0580"/>
          <table:table-cell office:value-type="string" office:string-value="A.4.A.3.12.A) Prestazioni di assistenza riabilitativa non soggette a compensazione Extraregione"/>
          <table:table-cell table:number-columns-repeated="16382"/>
        </table:table-row>
        <table:table-row>
          <table:table-cell office:value-type="string" office:string-value="AA0590"/>
          <table:table-cell office:value-type="string" office:string-value="A.4.A.3.12.B) Altre prestazioni sanitarie e socio-sanitarie a rilevanza sanitaria non soggette a compensazione Extraregione"/>
          <table:table-cell office:value-type="float" office:value="27809.26"/>
          <table:table-cell table:number-columns-repeated="16381"/>
        </table:table-row>
        <table:table-row>
          <table:table-cell office:value-type="string" office:string-value="AA0600"/>
          <table:table-cell office:value-type="string" office:string-value="A.4.A.3.13) Altre prestazioni sanitarie a rilevanza sanitaria - Mobilità attiva Internazionale"/>
          <table:table-cell table:number-columns-repeated="16382"/>
        </table:table-row>
        <table:table-row>
          <table:table-cell office:value-type="string" office:string-value="AA0610"/>
          <table:table-cell office:value-type="string" office:string-value="A.4.B)  Ricavi per prestazioni sanitarie e sociosanitarie a rilevanza sanitaria erogate da privati v/residenti Extraregione in compensazione (mobilità attiva)"/>
          <table:table-cell table:number-columns-repeated="16382"/>
        </table:table-row>
        <table:table-row>
          <table:table-cell office:value-type="string" office:string-value="AA0620"/>
          <table:table-cell office:value-type="string" office:string-value="A.4.B.1)  Prestazioni di ricovero da priv. Extraregione in compensazione (mobilità attiva)"/>
          <table:table-cell table:number-columns-repeated="16382"/>
        </table:table-row>
        <table:table-row>
          <table:table-cell office:value-type="string" office:string-value="AA0630"/>
          <table:table-cell office:value-type="string" office:string-value="A.4.B.2)  Prestazioni ambulatoriali da priv. Extraregione in compensazione  (mobilità attiva)"/>
          <table:table-cell table:number-columns-repeated="16382"/>
        </table:table-row>
        <table:table-row>
          <table:table-cell office:value-type="string" office:string-value="AA0640"/>
          <table:table-cell office:value-type="string" office:string-value="A.4.B.3)  Prestazioni di File F da priv. Extraregione in compensazione (mobilità attiva)"/>
          <table:table-cell table:number-columns-repeated="16382"/>
        </table:table-row>
        <table:table-row>
          <table:table-cell office:value-type="string" office:string-value="AA0650"/>
          <table:table-cell office:value-type="string" office:string-value="A.4.B.4)  Altre prestazioni sanitarie e sociosanitarie a rilevanza sanitaria erogate da privati v/residenti Extraregione in compensazione (mobilità attiva)"/>
          <table:table-cell table:number-columns-repeated="16382"/>
        </table:table-row>
        <table:table-row>
          <table:table-cell office:value-type="string" office:string-value="AA0660"/>
          <table:table-cell office:value-type="string" office:string-value="A.4.C)  Ricavi per prestazioni sanitarie e sociosanitarie a rilevanza sanitaria erogate a privati"/>
          <table:table-cell office:value-type="float" office:value="6775040.8499999996"/>
          <table:table-cell table:number-columns-repeated="16381"/>
        </table:table-row>
        <table:table-row>
          <table:table-cell office:value-type="string" office:string-value="AA0670"/>
          <table:table-cell office:value-type="string" office:string-value="A.4.D)  Ricavi per prestazioni sanitarie erogate in regime di intramoenia"/>
          <table:table-cell table:number-columns-repeated="16382"/>
        </table:table-row>
        <table:table-row>
          <table:table-cell office:value-type="string" office:string-value="AA0680"/>
          <table:table-cell office:value-type="string" office:string-value="A.4.D.1)  Ricavi per prestazioni sanitarie intramoenia - Area ospedaliera"/>
          <table:table-cell office:value-type="float" office:value="2063412.37"/>
          <table:table-cell table:number-columns-repeated="16381"/>
        </table:table-row>
        <table:table-row>
          <table:table-cell office:value-type="string" office:string-value="AA0690"/>
          <table:table-cell office:value-type="string" office:string-value="A.4.D.2)  Ricavi per prestazioni sanitarie intramoenia - Area specialistica"/>
          <table:table-cell office:value-type="float" office:value="4106851.71"/>
          <table:table-cell table:number-columns-repeated="16381"/>
        </table:table-row>
        <table:table-row>
          <table:table-cell office:value-type="string" office:string-value="AA0700"/>
          <table:table-cell office:value-type="string" office:string-value="A.4.D.3)  Ricavi per prestazioni sanitarie intramoenia - Area sanità pubblica"/>
          <table:table-cell office:value-type="float" office:value="83464.490000000005"/>
          <table:table-cell table:number-columns-repeated="16381"/>
        </table:table-row>
        <table:table-row>
          <table:table-cell office:value-type="string" office:string-value="AA0710"/>
          <table:table-cell office:value-type="string" office:string-value="A.4.D.4)  Ricavi per prestazioni sanitarie intramoenia - Consulenze (ex art. 55 c.1 lett. c), d) ed ex art. 57-58)"/>
          <table:table-cell office:value-type="float" office:value="51101.91"/>
          <table:table-cell table:number-columns-repeated="16381"/>
        </table:table-row>
        <table:table-row>
          <table:table-cell office:value-type="string" office:string-value="AA0720"/>
          <table:table-cell office:value-type="string" office:string-value="A.4.D.5)  Ricavi per prestazioni sanitarie intramoenia - Consulenze (ex art. 55 c.1 lett. c), d) ed ex art. 57-58) (Aziende sanitarie pubbliche della Regione)"/>
          <table:table-cell table:number-columns-repeated="16382"/>
        </table:table-row>
        <table:table-row>
          <table:table-cell office:value-type="string" office:string-value="AA0730"/>
          <table:table-cell office:value-type="string" office:string-value="A.4.D.6)  Ricavi per prestazioni sanitarie intramoenia - Altro"/>
          <table:table-cell table:number-columns-repeated="16382"/>
        </table:table-row>
        <table:table-row>
          <table:table-cell office:value-type="string" office:string-value="AA0740"/>
          <table:table-cell office:value-type="string" office:string-value="A.4.D.7)  Ricavi per prestazioni sanitarie intramoenia - Altro (Aziende sanitarie pubbliche della Regione)"/>
          <table:table-cell table:number-columns-repeated="16382"/>
        </table:table-row>
        <table:table-row>
          <table:table-cell office:value-type="string" office:string-value="AA0750"/>
          <table:table-cell office:value-type="string" office:string-value="A.5) Concorsi, recuperi e rimborsi"/>
          <table:table-cell table:number-columns-repeated="16382"/>
        </table:table-row>
        <table:table-row>
          <table:table-cell office:value-type="string" office:string-value="AA0760"/>
          <table:table-cell office:value-type="string" office:string-value="A.5.A) Rimborsi assicurativi"/>
          <table:table-cell office:value-type="float" office:value="69708.460000000006"/>
          <table:table-cell table:number-columns-repeated="16381"/>
        </table:table-row>
        <table:table-row>
          <table:table-cell office:value-type="string" office:string-value="AA0770"/>
          <table:table-cell office:value-type="string" office:string-value="A.5.B) Concorsi, recuperi e rimborsi da Regione"/>
          <table:table-cell table:number-columns-repeated="16382"/>
        </table:table-row>
        <table:table-row>
          <table:table-cell office:value-type="string" office:string-value="AA0780"/>
          <table:table-cell office:value-type="string" office:string-value="A.5.B.1) Rimborso degli oneri stipendiali del personale dell'azienda in posizione di comando presso la Regione"/>
          <table:table-cell office:value-type="float" office:value="377996.4"/>
          <table:table-cell table:number-columns-repeated="16381"/>
        </table:table-row>
        <table:table-row>
          <table:table-cell office:value-type="string" office:string-value="AA0790"/>
          <table:table-cell office:value-type="string" office:string-value="A.5.B.2) Altri concorsi, recuperi e rimborsi da parte della Regione"/>
          <table:table-cell table:number-columns-repeated="16382"/>
        </table:table-row>
        <table:table-row>
          <table:table-cell office:value-type="string" office:string-value="AA0800"/>
          <table:table-cell office:value-type="string" office:string-value="A.5.C) Concorsi, recuperi e rimborsi da Aziende sanitarie pubbliche della Regione"/>
          <table:table-cell table:number-columns-repeated="16382"/>
        </table:table-row>
        <table:table-row>
          <table:table-cell office:value-type="string" office:string-value="AA0810"/>
          <table:table-cell office:value-type="string" office:string-value="A.5.C.1) Rimborso degli oneri stipendiali del personale dipendente dell'azienda in posizione di comando presso Aziende sanitarie pubbliche della Regione"/>
          <table:table-cell table:number-columns-repeated="16382"/>
        </table:table-row>
        <table:table-row>
          <table:table-cell office:value-type="string" office:string-value="AA0820"/>
          <table:table-cell office:value-type="string" office:string-value="A.5.C.2) Rimborsi per acquisto beni da parte di Aziende sanitarie pubbliche della Regione"/>
          <table:table-cell table:number-columns-repeated="16382"/>
        </table:table-row>
        <table:table-row>
          <table:table-cell office:value-type="string" office:string-value="AA0830"/>
          <table:table-cell office:value-type="string" office:string-value="A.5.C.3) Altri concorsi, recuperi e rimborsi da parte di Aziende sanitarie pubbliche della Regione"/>
          <table:table-cell table:number-columns-repeated="16382"/>
        </table:table-row>
        <table:table-row>
          <table:table-cell office:value-type="string" office:string-value="AA0840"/>
          <table:table-cell office:value-type="string" office:string-value="A.5.D) Concorsi, recuperi e rimborsi da altri soggetti pubblici"/>
          <table:table-cell table:number-columns-repeated="16382"/>
        </table:table-row>
        <table:table-row>
          <table:table-cell office:value-type="string" office:string-value="AA0850"/>
          <table:table-cell office:value-type="string" office:string-value="A.5.D.1) Rimborso degli oneri stipendiali del personale dipendente dell'azienda in posizione di comando presso altri soggetti pubblici"/>
          <table:table-cell office:value-type="float" office:value="160281.85"/>
          <table:table-cell table:number-columns-repeated="16381"/>
        </table:table-row>
        <table:table-row>
          <table:table-cell office:value-type="string" office:string-value="AA0860"/>
          <table:table-cell office:value-type="string" office:string-value="A.5.D.2) Rimborsi per acquisto beni da parte di altri soggetti pubblici"/>
          <table:table-cell table:number-columns-repeated="16382"/>
        </table:table-row>
        <table:table-row>
          <table:table-cell office:value-type="string" office:string-value="AA0861"/>
          <table:table-cell office:value-type="string" office:string-value="A.5.D.2.A) Rimborsi per acquisto beni da parte di altri soggetti pubblici: emoderivati CRAT"/>
          <table:table-cell table:number-columns-repeated="16382"/>
        </table:table-row>
        <table:table-row>
          <table:table-cell office:value-type="string" office:string-value="AA0862"/>
          <table:table-cell office:value-type="string" office:string-value="A.5.D.2.B) Rimborsi per acquisto beni da parte di altri soggetti pubblici: altro"/>
          <table:table-cell table:number-columns-repeated="16382"/>
        </table:table-row>
        <table:table-row>
          <table:table-cell office:value-type="string" office:string-value="AA0870"/>
          <table:table-cell office:value-type="string" office:string-value="A.5.D.3) Altri concorsi, recuperi e rimborsi da parte di altri soggetti pubblici"/>
          <table:table-cell office:value-type="float" office:value="301476.89"/>
          <table:table-cell table:number-columns-repeated="16381"/>
        </table:table-row>
        <table:table-row>
          <table:table-cell office:value-type="string" office:string-value="AA0880"/>
          <table:table-cell office:value-type="string" office:string-value="A.5.E) Concorsi, recuperi e rimborsi da privati"/>
          <table:table-cell table:number-columns-repeated="16382"/>
        </table:table-row>
        <table:table-row>
          <table:table-cell office:value-type="string" office:string-value="AA0890"/>
          <table:table-cell office:value-type="string" office:string-value="A.5.E.1) Rimborso da aziende farmaceutiche per Pay back"/>
          <table:table-cell table:number-columns-repeated="16382"/>
        </table:table-row>
        <table:table-row>
          <table:table-cell office:value-type="string" office:string-value="AA0900"/>
          <table:table-cell office:value-type="string" office:string-value="A.5.E.1.1) Pay-back per il superamento del tetto della spesa farmaceutica territoriale"/>
          <table:table-cell table:number-columns-repeated="16382"/>
        </table:table-row>
        <table:table-row>
          <table:table-cell office:value-type="string" office:string-value="AA0910"/>
          <table:table-cell office:value-type="string" office:string-value="A.5.E.1.2) Pay-back per superamento del tetto della spesa farmaceutica ospedaliera"/>
          <table:table-cell table:number-columns-repeated="16382"/>
        </table:table-row>
        <table:table-row>
          <table:table-cell office:value-type="string" office:string-value="AA0920"/>
          <table:table-cell office:value-type="string" office:string-value="A.5.E.1.3) Ulteriore Pay-back"/>
          <table:table-cell table:number-columns-repeated="16382"/>
        </table:table-row>
        <table:table-row>
          <table:table-cell office:value-type="string" office:string-value="AA0930"/>
          <table:table-cell office:value-type="string" office:string-value="A.5.E.2) Altri concorsi, recuperi e rimborsi da privati"/>
          <table:table-cell office:value-type="float" office:value="2037017.66"/>
          <table:table-cell table:number-columns-repeated="16381"/>
        </table:table-row>
        <table:table-row>
          <table:table-cell office:value-type="string" office:string-value="AA0940"/>
          <table:table-cell office:value-type="string" office:string-value="A.6)  Compartecipazione alla spesa per prestazioni sanitarie (Ticket)"/>
          <table:table-cell table:number-columns-repeated="16382"/>
        </table:table-row>
        <table:table-row>
          <table:table-cell office:value-type="string" office:string-value="AA0950"/>
          <table:table-cell office:value-type="string" office:string-value="A.6.A)  Compartecipazione alla spesa per prestazioni sanitarie - Ticket sulle prestazioni di specialistica ambulatoriale"/>
          <table:table-cell office:value-type="float" office:value="17365885.579999998"/>
          <table:table-cell table:number-columns-repeated="16381"/>
        </table:table-row>
        <table:table-row>
          <table:table-cell office:value-type="string" office:string-value="AA0960"/>
          <table:table-cell office:value-type="string" office:string-value="A.6.B)  Compartecipazione alla spesa per prestazioni sanitarie - Ticket sul pronto soccorso"/>
          <table:table-cell office:value-type="float" office:value="937136.08"/>
          <table:table-cell table:number-columns-repeated="16381"/>
        </table:table-row>
        <table:table-row>
          <table:table-cell office:value-type="string" office:string-value="AA0970"/>
          <table:table-cell office:value-type="string" office:string-value="A.6.C)  Compartecipazione alla spesa per prestazioni sanitarie (Ticket) - Altro"/>
          <table:table-cell office:value-type="float" office:value="96163.15"/>
          <table:table-cell table:number-columns-repeated="16381"/>
        </table:table-row>
        <table:table-row>
          <table:table-cell office:value-type="string" office:string-value="AA0980"/>
          <table:table-cell office:value-type="string" office:string-value="A.7)  Quota contributi c/capitale imputata all'esercizio"/>
          <table:table-cell table:number-columns-repeated="16382"/>
        </table:table-row>
        <table:table-row>
          <table:table-cell office:value-type="string" office:string-value="AA0990"/>
          <table:table-cell office:value-type="string" office:string-value="A.7.A) Quota imputata all'esercizio dei finanziamenti per investimenti dallo Stato"/>
          <table:table-cell office:value-type="float" office:value="3443472.69"/>
          <table:table-cell table:number-columns-repeated="16381"/>
        </table:table-row>
        <table:table-row>
          <table:table-cell office:value-type="string" office:string-value="AA1000"/>
          <table:table-cell office:value-type="string" office:string-value="A.7.B)  Quota imputata all'esercizio dei finanziamenti per investimenti da Regione"/>
          <table:table-cell office:value-type="float" office:value="620274.89"/>
          <table:table-cell table:number-columns-repeated="16381"/>
        </table:table-row>
        <table:table-row>
          <table:table-cell office:value-type="string" office:string-value="AA1010"/>
          <table:table-cell office:value-type="string" office:string-value="A.7.C)  Quota imputata all'esercizio dei finanziamenti per beni di prima dotazione"/>
          <table:table-cell office:value-type="float" office:value="1282779.8899999999"/>
          <table:table-cell table:number-columns-repeated="16381"/>
        </table:table-row>
        <table:table-row>
          <table:table-cell office:value-type="string" office:string-value="AA1020"/>
          <table:table-cell office:value-type="string" office:string-value="A.7.D) Quota imputata all'esercizio dei contributi in c/ esercizio FSR destinati ad investimenti"/>
          <table:table-cell office:value-type="float" office:value="6135276.9199999999"/>
          <table:table-cell table:number-columns-repeated="16381"/>
        </table:table-row>
        <table:table-row>
          <table:table-cell office:value-type="string" office:string-value="AA1030"/>
          <table:table-cell office:value-type="string" office:string-value="A.7.E) Quota imputata all'esercizio degli altri contributi in c/ esercizio destinati ad investimenti"/>
          <table:table-cell office:value-type="float" office:value="126353.5"/>
          <table:table-cell table:number-columns-repeated="16381"/>
        </table:table-row>
        <table:table-row>
          <table:table-cell office:value-type="string" office:string-value="AA1040"/>
          <table:table-cell office:value-type="string" office:string-value="A.7.F) Quota imputata all'esercizio di altre poste del patrimonio netto"/>
          <table:table-cell office:value-type="float" office:value="1470053.91"/>
          <table:table-cell table:number-columns-repeated="16381"/>
        </table:table-row>
        <table:table-row>
          <table:table-cell office:value-type="string" office:string-value="AA1050"/>
          <table:table-cell office:value-type="string" office:string-value="A.8)  Incrementi delle immobilizzazioni per lavori interni"/>
          <table:table-cell table:number-columns-repeated="16382"/>
        </table:table-row>
        <table:table-row>
          <table:table-cell office:value-type="string" office:string-value="AA1060"/>
          <table:table-cell office:value-type="string" office:string-value="A.9) Altri ricavi e proventi"/>
          <table:table-cell table:number-columns-repeated="16382"/>
        </table:table-row>
        <table:table-row>
          <table:table-cell office:value-type="string" office:string-value="AA1070"/>
          <table:table-cell office:value-type="string" office:string-value="A.9.A) Ricavi per prestazioni non sanitarie"/>
          <table:table-cell office:value-type="float" office:value="139398.6"/>
          <table:table-cell table:number-columns-repeated="16381"/>
        </table:table-row>
        <table:table-row>
          <table:table-cell office:value-type="string" office:string-value="AA1080"/>
          <table:table-cell office:value-type="string" office:string-value="A.9.B) Fitti attivi ed altri proventi da attività immobiliari"/>
          <table:table-cell office:value-type="float" office:value="1884338.59"/>
          <table:table-cell table:number-columns-repeated="16381"/>
        </table:table-row>
        <table:table-row>
          <table:table-cell office:value-type="string" office:string-value="AA1090"/>
          <table:table-cell office:value-type="string" office:string-value="A.9.C) Altri proventi diversi"/>
          <table:table-cell office:value-type="float" office:value="5439267.7300000004"/>
          <table:table-cell table:number-columns-repeated="16381"/>
        </table:table-row>
        <table:table-row>
          <table:table-cell office:value-type="string" office:string-value="BZ9999"/>
          <table:table-cell office:value-type="string" office:string-value="Totale costi della produzione (B)"/>
          <table:table-cell table:number-columns-repeated="16382"/>
        </table:table-row>
        <table:table-row>
          <table:table-cell office:value-type="string" office:string-value="BA0010"/>
          <table:table-cell office:value-type="string" office:string-value="B.1)  Acquisti di beni"/>
          <table:table-cell table:number-columns-repeated="16382"/>
        </table:table-row>
        <table:table-row>
          <table:table-cell office:value-type="string" office:string-value="BA0020"/>
          <table:table-cell office:value-type="string" office:string-value="B.1.A)  Acquisti di beni sanitari"/>
          <table:table-cell table:number-columns-repeated="16382"/>
        </table:table-row>
        <table:table-row>
          <table:table-cell office:value-type="string" office:string-value="BA0030"/>
          <table:table-cell office:value-type="string" office:string-value="B.1.A.1)  Prodotti farmaceutici ed emoderivati"/>
          <table:table-cell table:number-columns-repeated="16382"/>
        </table:table-row>
        <table:table-row>
          <table:table-cell office:value-type="string" office:string-value="BA0040"/>
          <table:table-cell office:value-type="string" office:string-value="B.1.A.1.1) Medicinali con AIC, ad eccezione di vaccini ed emoderivati di produzione regionale"/>
          <table:table-cell office:value-type="float" office:value="62061409.450000003"/>
          <table:table-cell table:number-columns-repeated="16381"/>
        </table:table-row>
        <table:table-row>
          <table:table-cell office:value-type="string" office:string-value="BA0050"/>
          <table:table-cell office:value-type="string" office:string-value="B.1.A.1.2) Medicinali senza AIC"/>
          <table:table-cell office:value-type="float" office:value="406223.01"/>
          <table:table-cell table:number-columns-repeated="16381"/>
        </table:table-row>
        <table:table-row>
          <table:table-cell office:value-type="string" office:string-value="BA0060"/>
          <table:table-cell office:value-type="string" office:string-value="B.1.A.1.3) Emoderivati di produzione regionale"/>
          <table:table-cell table:number-columns-repeated="16382"/>
        </table:table-row>
        <table:table-row>
          <table:table-cell office:value-type="string" office:string-value="BA0070"/>
          <table:table-cell office:value-type="string" office:string-value="B.1.A.2)  Sangue ed emocomponenti"/>
          <table:table-cell table:number-columns-repeated="16382"/>
        </table:table-row>
        <table:table-row>
          <table:table-cell office:value-type="string" office:string-value="BA0080"/>
          <table:table-cell office:value-type="string" office:string-value="B.1.A.2.1) da pubblico (Aziende sanitarie pubbliche della Regione) – Mobilità intraregionale"/>
          <table:table-cell table:number-columns-repeated="16382"/>
        </table:table-row>
        <table:table-row>
          <table:table-cell office:value-type="string" office:string-value="BA0090"/>
          <table:table-cell office:value-type="string" office:string-value="B.1.A.2.2) da pubblico (Aziende sanitarie pubbliche extra Regione) – Mobilità extraregionale"/>
          <table:table-cell table:number-columns-repeated="16382"/>
        </table:table-row>
        <table:table-row>
          <table:table-cell office:value-type="string" office:string-value="BA0100"/>
          <table:table-cell office:value-type="string" office:string-value="B.1.A.2.3) da altri soggetti"/>
          <table:table-cell table:number-columns-repeated="16382"/>
        </table:table-row>
        <table:table-row>
          <table:table-cell office:value-type="string" office:string-value="BA0210"/>
          <table:table-cell office:value-type="string" office:string-value="B.1.A.3) Dispositivi medici"/>
          <table:table-cell table:number-columns-repeated="16382"/>
        </table:table-row>
        <table:table-row>
          <table:table-cell office:value-type="string" office:string-value="BA0220"/>
          <table:table-cell office:value-type="string" office:string-value="B.1.A.3.1)  Dispositivi medici"/>
          <table:table-cell table:number-columns-repeated="16382"/>
        </table:table-row>
        <table:table-row>
          <table:table-cell office:value-type="string" office:string-value="BA0221"/>
          <table:table-cell office:value-type="string" office:string-value="B.1.A.3.1.A)  Dispositivi protesici impiantabili"/>
          <table:table-cell office:value-type="float" office:value="4809902.88"/>
          <table:table-cell table:number-columns-repeated="16381"/>
        </table:table-row>
        <table:table-row>
          <table:table-cell office:value-type="string" office:string-value="BA0222"/>
          <table:table-cell office:value-type="string" office:string-value="B.1.A.3.1.B)  Dispositivi medici altro"/>
          <table:table-cell office:value-type="float" office:value="18479729.59"/>
          <table:table-cell table:number-columns-repeated="16381"/>
        </table:table-row>
        <table:table-row>
          <table:table-cell office:value-type="string" office:string-value="BA0230"/>
          <table:table-cell office:value-type="string" office:string-value="B.1.A.3.2)  Dispositivi medici impiantabili attivi"/>
          <table:table-cell office:value-type="float" office:value="3475079.86"/>
          <table:table-cell table:number-columns-repeated="16381"/>
        </table:table-row>
        <table:table-row>
          <table:table-cell office:value-type="string" office:string-value="BA0240"/>
          <table:table-cell office:value-type="string" office:string-value="B.1.A.3.3)  Dispositivi medico diagnostici in vitro (IVD)"/>
          <table:table-cell office:value-type="float" office:value="7695023.8899999997"/>
          <table:table-cell table:number-columns-repeated="16381"/>
        </table:table-row>
        <table:table-row>
          <table:table-cell office:value-type="string" office:string-value="BA0250"/>
          <table:table-cell office:value-type="string" office:string-value="B.1.A.4)  Prodotti dietetici"/>
          <table:table-cell office:value-type="float" office:value="965964.5"/>
          <table:table-cell table:number-columns-repeated="16381"/>
        </table:table-row>
        <table:table-row>
          <table:table-cell office:value-type="string" office:string-value="BA0260"/>
          <table:table-cell office:value-type="string" office:string-value="B.1.A.5)  Materiali per la profilassi (vaccini)"/>
          <table:table-cell office:value-type="float" office:value="9460173.6400000006"/>
          <table:table-cell table:number-columns-repeated="16381"/>
        </table:table-row>
        <table:table-row>
          <table:table-cell office:value-type="string" office:string-value="BA0270"/>
          <table:table-cell office:value-type="string" office:string-value="B.1.A.6)  Prodotti chimici"/>
          <table:table-cell office:value-type="float" office:value="103899.79"/>
          <table:table-cell table:number-columns-repeated="16381"/>
        </table:table-row>
        <table:table-row>
          <table:table-cell office:value-type="string" office:string-value="BA0280"/>
          <table:table-cell office:value-type="string" office:string-value="B.1.A.7)  Materiali e prodotti per uso veterinario"/>
          <table:table-cell office:value-type="float" office:value="73092.37"/>
          <table:table-cell table:number-columns-repeated="16381"/>
        </table:table-row>
        <table:table-row>
          <table:table-cell office:value-type="string" office:string-value="BA0290"/>
          <table:table-cell office:value-type="string" office:string-value="B.1.A.8)  Altri beni e prodotti sanitari"/>
          <table:table-cell table:number-columns-repeated="16382"/>
        </table:table-row>
        <table:table-row>
          <table:table-cell office:value-type="string" office:string-value="BA0291"/>
          <table:table-cell office:value-type="string" office:string-value="B.1.A.8.A)  Altri beni e prodotti sanitari: emoderivati CRAT"/>
          <table:table-cell table:number-columns-repeated="16382"/>
        </table:table-row>
        <table:table-row>
          <table:table-cell office:value-type="string" office:string-value="BA0292"/>
          <table:table-cell office:value-type="string" office:string-value="B.1.A.8.B)  Altri beni e prodotti sanitari: altro"/>
          <table:table-cell office:value-type="float" office:value="360241.16"/>
          <table:table-cell table:number-columns-repeated="16381"/>
        </table:table-row>
        <table:table-row>
          <table:table-cell office:value-type="string" office:string-value="BA0300"/>
          <table:table-cell office:value-type="string" office:string-value="B.1.A.9)  Beni e prodotti sanitari da Aziende sanitarie pubbliche della Regione"/>
          <table:table-cell table:number-columns-repeated="16382"/>
        </table:table-row>
        <table:table-row>
          <table:table-cell office:value-type="string" office:string-value="BA0310"/>
          <table:table-cell office:value-type="string" office:string-value="B.1.B)  Acquisti di beni non sanitari"/>
          <table:table-cell table:number-columns-repeated="16382"/>
        </table:table-row>
        <table:table-row>
          <table:table-cell office:value-type="string" office:string-value="BA0320"/>
          <table:table-cell office:value-type="string" office:string-value="B.1.B.1)  Prodotti alimentari"/>
          <table:table-cell office:value-type="float" office:value="182504.45"/>
          <table:table-cell table:number-columns-repeated="16381"/>
        </table:table-row>
        <table:table-row>
          <table:table-cell office:value-type="string" office:string-value="BA0330"/>
          <table:table-cell office:value-type="string" office:string-value="B.1.B.2)  Materiali di guardaroba, di pulizia e di convivenza in genere"/>
          <table:table-cell office:value-type="float" office:value="786923.35"/>
          <table:table-cell table:number-columns-repeated="16381"/>
        </table:table-row>
        <table:table-row>
          <table:table-cell office:value-type="string" office:string-value="BA0340"/>
          <table:table-cell office:value-type="string" office:string-value="B.1.B.3)  Combustibili, carburanti e lubrificanti"/>
          <table:table-cell office:value-type="float" office:value="314329.88"/>
          <table:table-cell table:number-columns-repeated="16381"/>
        </table:table-row>
        <table:table-row>
          <table:table-cell office:value-type="string" office:string-value="BA0350"/>
          <table:table-cell office:value-type="string" office:string-value="B.1.B.4)  Supporti informatici e cancelleria"/>
          <table:table-cell office:value-type="float" office:value="768119.52"/>
          <table:table-cell table:number-columns-repeated="16381"/>
        </table:table-row>
        <table:table-row>
          <table:table-cell office:value-type="string" office:string-value="BA0360"/>
          <table:table-cell office:value-type="string" office:string-value="B.1.B.5)  Materiale per la manutenzione"/>
          <table:table-cell office:value-type="float" office:value="104554.13"/>
          <table:table-cell table:number-columns-repeated="16381"/>
        </table:table-row>
        <table:table-row>
          <table:table-cell office:value-type="string" office:string-value="BA0370"/>
          <table:table-cell office:value-type="string" office:string-value="B.1.B.6)  Altri beni e prodotti non sanitari"/>
          <table:table-cell office:value-type="float" office:value="462562.88"/>
          <table:table-cell table:number-columns-repeated="16381"/>
        </table:table-row>
        <table:table-row>
          <table:table-cell office:value-type="string" office:string-value="BA0380"/>
          <table:table-cell office:value-type="string" office:string-value="B.1.B.7)  Beni e prodotti non sanitari da Aziende sanitarie pubbliche della Regione"/>
          <table:table-cell table:number-columns-repeated="16382"/>
        </table:table-row>
        <table:table-row>
          <table:table-cell office:value-type="string" office:string-value="BA0390"/>
          <table:table-cell office:value-type="string" office:string-value="B.2)  Acquisti di servizi"/>
          <table:table-cell table:number-columns-repeated="16382"/>
        </table:table-row>
        <table:table-row>
          <table:table-cell office:value-type="string" office:string-value="BA0400"/>
          <table:table-cell office:value-type="string" office:string-value="B.2.A)   Acquisti servizi sanitari"/>
          <table:table-cell table:number-columns-repeated="16382"/>
        </table:table-row>
        <table:table-row>
          <table:table-cell office:value-type="string" office:string-value="BA0410"/>
          <table:table-cell office:value-type="string" office:string-value="B.2.A.1)   Acquisti servizi sanitari per medicina di base"/>
          <table:table-cell table:number-columns-repeated="16382"/>
        </table:table-row>
        <table:table-row>
          <table:table-cell office:value-type="string" office:string-value="BA0420"/>
          <table:table-cell office:value-type="string" office:string-value="B.2.A.1.1) - da convenzione"/>
          <table:table-cell table:number-columns-repeated="16382"/>
        </table:table-row>
        <table:table-row>
          <table:table-cell office:value-type="string" office:string-value="BA0430"/>
          <table:table-cell office:value-type="string" office:string-value="B.2.A.1.1.A) Costi per assistenza MMG"/>
          <table:table-cell office:value-type="float" office:value="72446003.379999995"/>
          <table:table-cell table:number-columns-repeated="16381"/>
        </table:table-row>
        <table:table-row>
          <table:table-cell office:value-type="string" office:string-value="BA0440"/>
          <table:table-cell office:value-type="string" office:string-value="B.2.A.1.1.B) Costi per assistenza PLS"/>
          <table:table-cell office:value-type="float" office:value="19513813.920000002"/>
          <table:table-cell table:number-columns-repeated="16381"/>
        </table:table-row>
        <table:table-row>
          <table:table-cell office:value-type="string" office:string-value="BA0450"/>
          <table:table-cell office:value-type="string" office:string-value="B.2.A.1.1.C) Costi per assistenza Continuità assistenziale"/>
          <table:table-cell office:value-type="float" office:value="8130585.2400000002"/>
          <table:table-cell table:number-columns-repeated="16381"/>
        </table:table-row>
        <table:table-row>
          <table:table-cell office:value-type="string" office:string-value="BA0460"/>
          <table:table-cell office:value-type="string" office:string-value="B.2.A.1.1.D) Altro (medicina dei servizi, psicologi, medici 118, ecc)"/>
          <table:table-cell table:number-columns-repeated="16382"/>
        </table:table-row>
        <table:table-row>
          <table:table-cell office:value-type="string" office:string-value="BA0470"/>
          <table:table-cell office:value-type="string" office:string-value="B.2.A.1.2) - da pubblico (Aziende sanitarie pubbliche della Regione) - Mobilità intraregionale"/>
          <table:table-cell table:number-columns-repeated="16382"/>
        </table:table-row>
        <table:table-row>
          <table:table-cell office:value-type="string" office:string-value="BA0480"/>
          <table:table-cell office:value-type="string" office:string-value="B.2.A.1.3) - da pubblico (Aziende sanitarie pubbliche Extraregione) - Mobilità extraregionale"/>
          <table:table-cell table:number-columns-repeated="16382"/>
        </table:table-row>
        <table:table-row>
          <table:table-cell office:value-type="string" office:string-value="BA0490"/>
          <table:table-cell office:value-type="string" office:string-value="B.2.A.2)   Acquisti servizi sanitari per farmaceutica"/>
          <table:table-cell table:number-columns-repeated="16382"/>
        </table:table-row>
        <table:table-row>
          <table:table-cell office:value-type="string" office:string-value="BA0500"/>
          <table:table-cell office:value-type="string" office:string-value="B.2.A.2.1) - da convenzione"/>
          <table:table-cell office:value-type="float" office:value="102485062.76000001"/>
          <table:table-cell table:number-columns-repeated="16381"/>
        </table:table-row>
        <table:table-row>
          <table:table-cell office:value-type="string" office:string-value="BA0510"/>
          <table:table-cell office:value-type="string" office:string-value="B.2.A.2.2) - da pubblico (Aziende sanitarie pubbliche della Regione)- Mobilità intraregionale"/>
          <table:table-cell table:number-columns-repeated="16382"/>
        </table:table-row>
        <table:table-row>
          <table:table-cell office:value-type="string" office:string-value="BA0520"/>
          <table:table-cell office:value-type="string" office:string-value="B.2.A.2.3) - da pubblico (Extraregione)"/>
          <table:table-cell table:number-columns-repeated="16382"/>
        </table:table-row>
        <table:table-row>
          <table:table-cell office:value-type="string" office:string-value="BA0530"/>
          <table:table-cell office:value-type="string" office:string-value="B.2.A.3)   Acquisti servizi sanitari per assistenza specialistica ambulatoriale"/>
          <table:table-cell table:number-columns-repeated="16382"/>
        </table:table-row>
        <table:table-row>
          <table:table-cell office:value-type="string" office:string-value="BA0540"/>
          <table:table-cell office:value-type="string" office:string-value="B.2.A.3.1) - da pubblico (Aziende sanitarie pubbliche della Regione)"/>
          <table:table-cell table:number-columns-repeated="16382"/>
        </table:table-row>
        <table:table-row>
          <table:table-cell office:value-type="string" office:string-value="BA0550"/>
          <table:table-cell office:value-type="string" office:string-value="B.2.A.3.2) - da pubblico (altri soggetti pubbl. della Regione)"/>
          <table:table-cell table:number-columns-repeated="16382"/>
        </table:table-row>
        <table:table-row>
          <table:table-cell office:value-type="string" office:string-value="BA0560"/>
          <table:table-cell office:value-type="string" office:string-value="B.2.A.3.3) - da pubblico (Extraregione)"/>
          <table:table-cell table:number-columns-repeated="16382"/>
        </table:table-row>
        <table:table-row>
          <table:table-cell office:value-type="string" office:string-value="BA0570"/>
          <table:table-cell office:value-type="string" office:string-value="B.2.A.3.4) - da privato - Medici SUMAI"/>
          <table:table-cell office:value-type="float" office:value="11111256.539999999"/>
          <table:table-cell table:number-columns-repeated="16381"/>
        </table:table-row>
        <table:table-row>
          <table:table-cell office:value-type="string" office:string-value="BA0580"/>
          <table:table-cell office:value-type="string" office:string-value="B.2.A.3.5) - da privato"/>
          <table:table-cell table:number-columns-repeated="16382"/>
        </table:table-row>
        <table:table-row>
          <table:table-cell office:value-type="string" office:string-value="BA0590"/>
          <table:table-cell office:value-type="string" office:string-value="B.2.A.3.5.A) Servizi sanitari per assistenza specialistica da IRCCS privati e Policlinici privati"/>
          <table:table-cell table:number-columns-repeated="16382"/>
        </table:table-row>
        <table:table-row>
          <table:table-cell office:value-type="string" office:string-value="BA0600"/>
          <table:table-cell office:value-type="string" office:string-value="B.2.A.3.5.B) Servizi sanitari per assistenza specialistica da Ospedali Classificati privati"/>
          <table:table-cell office:value-type="float" office:value="33997922.229999997"/>
          <table:table-cell table:number-columns-repeated="16381"/>
        </table:table-row>
        <table:table-row>
          <table:table-cell office:value-type="string" office:string-value="BA0610"/>
          <table:table-cell office:value-type="string" office:string-value="B.2.A.3.5.C) Servizi sanitari per assistenza specialistica da Case di Cura private"/>
          <table:table-cell office:value-type="float" office:value="23285510.510000002"/>
          <table:table-cell table:number-columns-repeated="16381"/>
        </table:table-row>
        <table:table-row>
          <table:table-cell office:value-type="string" office:string-value="BA0620"/>
          <table:table-cell office:value-type="string" office:string-value="B.2.A.3.5.D) Servizi sanitari per assistenza specialistica da altri privati"/>
          <table:table-cell office:value-type="float" office:value="9028840.1699999999"/>
          <table:table-cell table:number-columns-repeated="16381"/>
        </table:table-row>
        <table:table-row>
          <table:table-cell office:value-type="string" office:string-value="BA0630"/>
          <table:table-cell office:value-type="string" office:string-value="B.2.A.3.6) - da privato per cittadini non residenti - Extraregione (mobilità attiva in compensazione)"/>
          <table:table-cell office:value-type="float" office:value="13377776.77"/>
          <table:table-cell table:number-columns-repeated="16381"/>
        </table:table-row>
        <table:table-row>
          <table:table-cell office:value-type="string" office:string-value="BA0640"/>
          <table:table-cell office:value-type="string" office:string-value="B.2.A.4)   Acquisti servizi sanitari per assistenza riabilitativa"/>
          <table:table-cell table:number-columns-repeated="16382"/>
        </table:table-row>
        <table:table-row>
          <table:table-cell office:value-type="string" office:string-value="BA0650"/>
          <table:table-cell office:value-type="string" office:string-value="B.2.A.4.1) - da pubblico (Aziende sanitarie pubbliche della Regione)"/>
          <table:table-cell table:number-columns-repeated="16382"/>
        </table:table-row>
        <table:table-row>
          <table:table-cell office:value-type="string" office:string-value="BA0660"/>
          <table:table-cell office:value-type="string" office:string-value="B.2.A.4.2) - da pubblico (altri soggetti pubbl. della Regione)"/>
          <table:table-cell table:number-columns-repeated="16382"/>
        </table:table-row>
        <table:table-row>
          <table:table-cell office:value-type="string" office:string-value="BA0670"/>
          <table:table-cell office:value-type="string" office:string-value="B.2.A.4.3) - da pubblico (Extraregione) non soggetti a compensazione"/>
          <table:table-cell table:number-columns-repeated="16382"/>
        </table:table-row>
        <table:table-row>
          <table:table-cell office:value-type="string" office:string-value="BA0680"/>
          <table:table-cell office:value-type="string" office:string-value="B.2.A.4.4) - da privato (intraregionale)"/>
          <table:table-cell office:value-type="float" office:value="6799832.9000000004"/>
          <table:table-cell table:number-columns-repeated="16381"/>
        </table:table-row>
        <table:table-row>
          <table:table-cell office:value-type="string" office:string-value="BA0690"/>
          <table:table-cell office:value-type="string" office:string-value="B.2.A.4.5) - da privato (extraregionale)"/>
          <table:table-cell office:value-type="float" office:value="335214.46999999997"/>
          <table:table-cell table:number-columns-repeated="16381"/>
        </table:table-row>
        <table:table-row>
          <table:table-cell office:value-type="string" office:string-value="BA0700"/>
          <table:table-cell office:value-type="string" office:string-value="B.2.A.5)   Acquisti servizi sanitari per assistenza integrativa"/>
          <table:table-cell table:number-columns-repeated="16382"/>
        </table:table-row>
        <table:table-row>
          <table:table-cell office:value-type="string" office:string-value="BA0710"/>
          <table:table-cell office:value-type="string" office:string-value="B.2.A.5.1) - da pubblico (Aziende sanitarie pubbliche della Regione)"/>
          <table:table-cell table:number-columns-repeated="16382"/>
        </table:table-row>
        <table:table-row>
          <table:table-cell office:value-type="string" office:string-value="BA0720"/>
          <table:table-cell office:value-type="string" office:string-value="B.2.A.5.2) - da pubblico (altri soggetti pubbl. della Regione)"/>
          <table:table-cell office:value-type="float" office:value="782.54"/>
          <table:table-cell table:number-columns-repeated="16381"/>
        </table:table-row>
        <table:table-row>
          <table:table-cell office:value-type="string" office:string-value="BA0730"/>
          <table:table-cell office:value-type="string" office:string-value="B.2.A.5.3) - da pubblico (Extraregione)"/>
          <table:table-cell table:number-columns-repeated="16382"/>
        </table:table-row>
        <table:table-row>
          <table:table-cell office:value-type="string" office:string-value="BA0740"/>
          <table:table-cell office:value-type="string" office:string-value="B.2.A.5.4) - da privato"/>
          <table:table-cell office:value-type="float" office:value="16744073.08"/>
          <table:table-cell table:number-columns-repeated="16381"/>
        </table:table-row>
        <table:table-row>
          <table:table-cell office:value-type="string" office:string-value="BA0750"/>
          <table:table-cell office:value-type="string" office:string-value="B.2.A.6)   Acquisti servizi sanitari per assistenza protesica"/>
          <table:table-cell table:number-columns-repeated="16382"/>
        </table:table-row>
        <table:table-row>
          <table:table-cell office:value-type="string" office:string-value="BA0760"/>
          <table:table-cell office:value-type="string" office:string-value="B.2.A.6.1) - da pubblico (Aziende sanitarie pubbliche della Regione)"/>
          <table:table-cell table:number-columns-repeated="16382"/>
        </table:table-row>
        <table:table-row>
          <table:table-cell office:value-type="string" office:string-value="BA0770"/>
          <table:table-cell office:value-type="string" office:string-value="B.2.A.6.2) - da pubblico (altri soggetti pubbl. della Regione)"/>
          <table:table-cell office:value-type="float" office:value="13494.4"/>
          <table:table-cell table:number-columns-repeated="16381"/>
        </table:table-row>
        <table:table-row>
          <table:table-cell office:value-type="string" office:string-value="BA0780"/>
          <table:table-cell office:value-type="string" office:string-value="B.2.A.6.3) - da pubblico (Extraregione)"/>
          <table:table-cell table:number-columns-repeated="16382"/>
        </table:table-row>
        <table:table-row>
          <table:table-cell office:value-type="string" office:string-value="BA0790"/>
          <table:table-cell office:value-type="string" office:string-value="B.2.A.6.4) - da privato"/>
          <table:table-cell office:value-type="float" office:value="5070615.1100000003"/>
          <table:table-cell table:number-columns-repeated="16381"/>
        </table:table-row>
        <table:table-row>
          <table:table-cell office:value-type="string" office:string-value="BA0800"/>
          <table:table-cell office:value-type="string" office:string-value="B.2.A.7)   Acquisti servizi sanitari per assistenza ospedaliera"/>
          <table:table-cell table:number-columns-repeated="16382"/>
        </table:table-row>
        <table:table-row>
          <table:table-cell office:value-type="string" office:string-value="BA0810"/>
          <table:table-cell office:value-type="string" office:string-value="B.2.A.7.1) - da pubblico (Aziende sanitarie pubbliche della Regione)"/>
          <table:table-cell table:number-columns-repeated="16382"/>
        </table:table-row>
        <table:table-row>
          <table:table-cell office:value-type="string" office:string-value="BA0820"/>
          <table:table-cell office:value-type="string" office:string-value="B.2.A.7.2) - da pubblico (altri soggetti pubbl. della Regione)"/>
          <table:table-cell table:number-columns-repeated="16382"/>
        </table:table-row>
        <table:table-row>
          <table:table-cell office:value-type="string" office:string-value="BA0830"/>
          <table:table-cell office:value-type="string" office:string-value="B.2.A.7.3) - da pubblico (Extraregione)"/>
          <table:table-cell table:number-columns-repeated="16382"/>
        </table:table-row>
        <table:table-row>
          <table:table-cell office:value-type="string" office:string-value="BA0840"/>
          <table:table-cell office:value-type="string" office:string-value="B.2.A.7.4) - da privato"/>
          <table:table-cell table:number-columns-repeated="16382"/>
        </table:table-row>
        <table:table-row>
          <table:table-cell office:value-type="string" office:string-value="BA0850"/>
          <table:table-cell office:value-type="string" office:string-value="B.2.A.7.4.A) Servizi sanitari per assistenza ospedaliera da IRCCS privati e Policlinici privati"/>
          <table:table-cell table:number-columns-repeated="16382"/>
        </table:table-row>
        <table:table-row>
          <table:table-cell office:value-type="string" office:string-value="BA0860"/>
          <table:table-cell office:value-type="string" office:string-value="B.2.A.7.4.B) Servizi sanitari per assistenza ospedaliera da Ospedali Classificati privati"/>
          <table:table-cell office:value-type="float" office:value="98790178.430000007"/>
          <table:table-cell table:number-columns-repeated="16381"/>
        </table:table-row>
        <table:table-row>
          <table:table-cell office:value-type="string" office:string-value="BA0870"/>
          <table:table-cell office:value-type="string" office:string-value="B.2.A.7.4.C) Servizi sanitari per assistenza ospedaliera da Case di Cura private"/>
          <table:table-cell office:value-type="float" office:value="74549953.319999993"/>
          <table:table-cell table:number-columns-repeated="16381"/>
        </table:table-row>
        <table:table-row>
          <table:table-cell office:value-type="string" office:string-value="BA0880"/>
          <table:table-cell office:value-type="string" office:string-value="B.2.A.7.4.D) Servizi sanitari per assistenza ospedaliera da altri privati"/>
          <table:table-cell table:number-columns-repeated="16382"/>
        </table:table-row>
        <table:table-row>
          <table:table-cell office:value-type="string" office:string-value="BA0890"/>
          <table:table-cell office:value-type="string" office:string-value="B.2.A.7.5) - da privato per cittadini non residenti - Extraregione (mobilità attiva in compensazione)"/>
          <table:table-cell office:value-type="float" office:value="64710299.380000003"/>
          <table:table-cell table:number-columns-repeated="16381"/>
        </table:table-row>
        <table:table-row>
          <table:table-cell office:value-type="string" office:string-value="BA0900"/>
          <table:table-cell office:value-type="string" office:string-value="B.2.A.8)   Acquisto prestazioni di psichiatria residenziale e semiresidenziale"/>
          <table:table-cell table:number-columns-repeated="16382"/>
        </table:table-row>
        <table:table-row>
          <table:table-cell office:value-type="string" office:string-value="BA0910"/>
          <table:table-cell office:value-type="string" office:string-value="B.2.A.8.1) - da pubblico (Aziende sanitarie pubbliche della Regione)"/>
          <table:table-cell table:number-columns-repeated="16382"/>
        </table:table-row>
        <table:table-row>
          <table:table-cell office:value-type="string" office:string-value="BA0920"/>
          <table:table-cell office:value-type="string" office:string-value="B.2.A.8.2) - da pubblico (altri soggetti pubbl. della Regione)"/>
          <table:table-cell table:number-columns-repeated="16382"/>
        </table:table-row>
        <table:table-row>
          <table:table-cell office:value-type="string" office:string-value="BA0930"/>
          <table:table-cell office:value-type="string" office:string-value="B.2.A.8.3) - da pubblico (Extraregione) - non soggette a compensazione"/>
          <table:table-cell table:number-columns-repeated="16382"/>
        </table:table-row>
        <table:table-row>
          <table:table-cell office:value-type="string" office:string-value="BA0940"/>
          <table:table-cell office:value-type="string" office:string-value="B.2.A.8.4) - da privato (intraregionale)"/>
          <table:table-cell office:value-type="float" office:value="14247500.560000001"/>
          <table:table-cell table:number-columns-repeated="16381"/>
        </table:table-row>
        <table:table-row>
          <table:table-cell office:value-type="string" office:string-value="BA0950"/>
          <table:table-cell office:value-type="string" office:string-value="B.2.A.8.5) - da privato (extraregionale)"/>
          <table:table-cell office:value-type="float" office:value="351455.48"/>
          <table:table-cell table:number-columns-repeated="16381"/>
        </table:table-row>
        <table:table-row>
          <table:table-cell office:value-type="string" office:string-value="BA0960"/>
          <table:table-cell office:value-type="string" office:string-value="B.2.A.9)   Acquisto prestazioni di distribuzione farmaci File F"/>
          <table:table-cell table:number-columns-repeated="16382"/>
        </table:table-row>
        <table:table-row>
          <table:table-cell office:value-type="string" office:string-value="BA0970"/>
          <table:table-cell office:value-type="string" office:string-value="B.2.A.9.1) - da pubblico (Aziende sanitarie pubbliche della Regione) - Mobilità intraregionale"/>
          <table:table-cell table:number-columns-repeated="16382"/>
        </table:table-row>
        <table:table-row>
          <table:table-cell office:value-type="string" office:string-value="BA0980"/>
          <table:table-cell office:value-type="string" office:string-value="B.2.A.9.2) - da pubblico (altri soggetti pubbl. della Regione)"/>
          <table:table-cell table:number-columns-repeated="16382"/>
        </table:table-row>
        <table:table-row>
          <table:table-cell office:value-type="string" office:string-value="BA0990"/>
          <table:table-cell office:value-type="string" office:string-value="B.2.A.9.3) - da pubblico (Extraregione)"/>
          <table:table-cell table:number-columns-repeated="16382"/>
        </table:table-row>
        <table:table-row>
          <table:table-cell office:value-type="string" office:string-value="BA1000"/>
          <table:table-cell office:value-type="string" office:string-value="B.2.A.9.4) - da privato (intraregionale)"/>
          <table:table-cell office:value-type="float" office:value="10983769.82"/>
          <table:table-cell table:number-columns-repeated="16381"/>
        </table:table-row>
        <table:table-row>
          <table:table-cell office:value-type="string" office:string-value="BA1010"/>
          <table:table-cell office:value-type="string" office:string-value="B.2.A.9.5) - da privato (extraregionale)"/>
          <table:table-cell table:number-columns-repeated="16382"/>
        </table:table-row>
        <table:table-row>
          <table:table-cell office:value-type="string" office:string-value="BA1020"/>
          <table:table-cell office:value-type="string" office:string-value="B.2.A.9.6) - da privato per cittadini non residenti - Extraregione (mobilità attiva in compensazione)"/>
          <table:table-cell office:value-type="float" office:value="1684871.4"/>
          <table:table-cell table:number-columns-repeated="16381"/>
        </table:table-row>
        <table:table-row>
          <table:table-cell office:value-type="string" office:string-value="BA1030"/>
          <table:table-cell office:value-type="string" office:string-value="B.2.A.10)   Acquisto prestazioni termali in convenzione"/>
          <table:table-cell table:number-columns-repeated="16382"/>
        </table:table-row>
        <table:table-row>
          <table:table-cell office:value-type="string" office:string-value="BA1040"/>
          <table:table-cell office:value-type="string" office:string-value="B.2.A.10.1) - da pubblico (Aziende sanitarie pubbliche della Regione) - Mobilità intraregionale"/>
          <table:table-cell table:number-columns-repeated="16382"/>
        </table:table-row>
        <table:table-row>
          <table:table-cell office:value-type="string" office:string-value="BA1050"/>
          <table:table-cell office:value-type="string" office:string-value="B.2.A.10.2) - da pubblico (altri soggetti pubbl. della Regione)"/>
          <table:table-cell table:number-columns-repeated="16382"/>
        </table:table-row>
        <table:table-row>
          <table:table-cell office:value-type="string" office:string-value="BA1060"/>
          <table:table-cell office:value-type="string" office:string-value="B.2.A.10.3) - da pubblico (Extraregione)"/>
          <table:table-cell table:number-columns-repeated="16382"/>
        </table:table-row>
        <table:table-row>
          <table:table-cell office:value-type="string" office:string-value="BA1070"/>
          <table:table-cell office:value-type="string" office:string-value="B.2.A.10.4) - da privato"/>
          <table:table-cell table:number-columns-repeated="16382"/>
        </table:table-row>
        <table:table-row>
          <table:table-cell office:value-type="string" office:string-value="BA1080"/>
          <table:table-cell office:value-type="string" office:string-value="B.2.A.10.5) - da privato per cittadini non residenti - Extraregione (mobilità attiva in compensazione)"/>
          <table:table-cell table:number-columns-repeated="16382"/>
        </table:table-row>
        <table:table-row>
          <table:table-cell office:value-type="string" office:string-value="BA1090"/>
          <table:table-cell office:value-type="string" office:string-value="B.2.A.11)   Acquisto prestazioni di trasporto sanitario"/>
          <table:table-cell table:number-columns-repeated="16382"/>
        </table:table-row>
        <table:table-row>
          <table:table-cell office:value-type="string" office:string-value="BA1100"/>
          <table:table-cell office:value-type="string" office:string-value="B.2.A.11.1) - da pubblico (Aziende sanitarie pubbliche della Regione) - Mobilità intraregionale"/>
          <table:table-cell table:number-columns-repeated="16382"/>
        </table:table-row>
        <table:table-row>
          <table:table-cell office:value-type="string" office:string-value="BA1110"/>
          <table:table-cell office:value-type="string" office:string-value="B.2.A.11.2) - da pubblico (altri soggetti pubbl. della Regione)"/>
          <table:table-cell office:value-type="float" office:value="3826398.76"/>
          <table:table-cell table:number-columns-repeated="16381"/>
        </table:table-row>
        <table:table-row>
          <table:table-cell office:value-type="string" office:string-value="BA1120"/>
          <table:table-cell office:value-type="string" office:string-value="B.2.A.11.3) - da pubblico (Extraregione)"/>
          <table:table-cell table:number-columns-repeated="16382"/>
        </table:table-row>
        <table:table-row>
          <table:table-cell office:value-type="string" office:string-value="BA1130"/>
          <table:table-cell office:value-type="string" office:string-value="B.2.A.11.4) - da privato"/>
          <table:table-cell office:value-type="float" office:value="5614310.0899999999"/>
          <table:table-cell table:number-columns-repeated="16381"/>
        </table:table-row>
        <table:table-row>
          <table:table-cell office:value-type="string" office:string-value="BA1140"/>
          <table:table-cell office:value-type="string" office:string-value="B.2.A.12)   Acquisto prestazioni Socio-Sanitarie a rilevanza sanitaria"/>
          <table:table-cell table:number-columns-repeated="16382"/>
        </table:table-row>
        <table:table-row>
          <table:table-cell office:value-type="string" office:string-value="BA1150"/>
          <table:table-cell office:value-type="string" office:string-value="B.2.A.12.1) - da pubblico (Aziende sanitarie pubbliche della Regione) - Mobilità intraregionale"/>
          <table:table-cell table:number-columns-repeated="16382"/>
        </table:table-row>
        <table:table-row>
          <table:table-cell office:value-type="string" office:string-value="BA1160"/>
          <table:table-cell office:value-type="string" office:string-value="B.2.A.12.2) - da pubblico (altri soggetti pubblici della Regione)"/>
          <table:table-cell table:number-columns-repeated="16382"/>
        </table:table-row>
        <table:table-row>
          <table:table-cell office:value-type="string" office:string-value="BA1161"/>
          <table:table-cell office:value-type="string" office:string-value="B.2.A.12.2.A) Residenzialità anziani"/>
          <table:table-cell office:value-type="float" office:value="18153125.59"/>
          <table:table-cell table:number-columns-repeated="16381"/>
        </table:table-row>
        <table:table-row>
          <table:table-cell office:value-type="string" office:string-value="BA1162"/>
          <table:table-cell office:value-type="string" office:string-value="B.2.A.12.2.B) Residenzialità disabili"/>
          <table:table-cell table:number-columns-repeated="16382"/>
        </table:table-row>
        <table:table-row>
          <table:table-cell office:value-type="string" office:string-value="BA1163"/>
          <table:table-cell office:value-type="string" office:string-value="B.2.A.12.2.C) Centri diurni per disabili"/>
          <table:table-cell table:number-columns-repeated="16382"/>
        </table:table-row>
        <table:table-row>
          <table:table-cell office:value-type="string" office:string-value="BA1164"/>
          <table:table-cell office:value-type="string" office:string-value="B.2.A.12.2.D) Hospice"/>
          <table:table-cell table:number-columns-repeated="16382"/>
        </table:table-row>
        <table:table-row>
          <table:table-cell office:value-type="string" office:string-value="BA1165"/>
          <table:table-cell office:value-type="string" office:string-value="B.2.A.12.2.E) Altro"/>
          <table:table-cell office:value-type="float" office:value="407322.24"/>
          <table:table-cell table:number-columns-repeated="16381"/>
        </table:table-row>
        <table:table-row>
          <table:table-cell office:value-type="string" office:string-value="BA1170"/>
          <table:table-cell office:value-type="string" office:string-value="B.2.A.12.3) - da pubblico (Extraregione) non soggette a compensazione"/>
          <table:table-cell office:value-type="float" office:value="17909"/>
          <table:table-cell table:number-columns-repeated="16381"/>
        </table:table-row>
        <table:table-row>
          <table:table-cell office:value-type="string" office:string-value="BA1180"/>
          <table:table-cell office:value-type="string" office:string-value="B.2.A.12.4) - da privato (intraregionale)"/>
          <table:table-cell table:number-columns-repeated="16382"/>
        </table:table-row>
        <table:table-row>
          <table:table-cell office:value-type="string" office:string-value="BA1181"/>
          <table:table-cell office:value-type="string" office:string-value="B.2.A.12.4.A) Residenzialità anziani"/>
          <table:table-cell office:value-type="float" office:value="65596334.450000003"/>
          <table:table-cell table:number-columns-repeated="16381"/>
        </table:table-row>
        <table:table-row>
          <table:table-cell office:value-type="string" office:string-value="BA1182"/>
          <table:table-cell office:value-type="string" office:string-value="B.2.A.12.4.B) Residenzialità disabili"/>
          <table:table-cell office:value-type="float" office:value="11337324.32"/>
          <table:table-cell table:number-columns-repeated="16381"/>
        </table:table-row>
        <table:table-row>
          <table:table-cell office:value-type="string" office:string-value="BA1183"/>
          <table:table-cell office:value-type="string" office:string-value="B.2.A.12.4.C) Centri diurni per disabili"/>
          <table:table-cell office:value-type="float" office:value="10681561.300000001"/>
          <table:table-cell table:number-columns-repeated="16381"/>
        </table:table-row>
        <table:table-row>
          <table:table-cell office:value-type="string" office:string-value="BA1184"/>
          <table:table-cell office:value-type="string" office:string-value="B.2.A.12.4.D) Hospice"/>
          <table:table-cell office:value-type="float" office:value="1266968"/>
          <table:table-cell table:number-columns-repeated="16381"/>
        </table:table-row>
        <table:table-row>
          <table:table-cell office:value-type="string" office:string-value="BA1185"/>
          <table:table-cell office:value-type="string" office:string-value="B.2.A.12.4.E) Altro"/>
          <table:table-cell office:value-type="float" office:value="13831336.48"/>
          <table:table-cell table:number-columns-repeated="16381"/>
        </table:table-row>
        <table:table-row>
          <table:table-cell office:value-type="string" office:string-value="BA1190"/>
          <table:table-cell office:value-type="string" office:string-value="B.2.A.12.5) - da privato (extraregionale)"/>
          <table:table-cell office:value-type="float" office:value="604572.69999999995"/>
          <table:table-cell table:number-columns-repeated="16381"/>
        </table:table-row>
        <table:table-row>
          <table:table-cell office:value-type="string" office:string-value="BA1200"/>
          <table:table-cell office:value-type="string" office:string-value="B.2.A.13)  Compartecipazione al personale per att. libero-prof. (intramoenia)"/>
          <table:table-cell table:number-columns-repeated="16382"/>
        </table:table-row>
        <table:table-row>
          <table:table-cell office:value-type="string" office:string-value="BA1210"/>
          <table:table-cell office:value-type="string" office:string-value="B.2.A.13.1)  Compartecipazione al personale per att. libero professionale intramoenia - Area ospedaliera"/>
          <table:table-cell office:value-type="float" office:value="1201546.1299999999"/>
          <table:table-cell table:number-columns-repeated="16381"/>
        </table:table-row>
        <table:table-row>
          <table:table-cell office:value-type="string" office:string-value="BA1220"/>
          <table:table-cell office:value-type="string" office:string-value="B.2.A.13.2)  Compartecipazione al personale per att. libero professionale intramoenia- Area specialistica"/>
          <table:table-cell office:value-type="float" office:value="3414117.85"/>
          <table:table-cell table:number-columns-repeated="16381"/>
        </table:table-row>
        <table:table-row>
          <table:table-cell office:value-type="string" office:string-value="BA1230"/>
          <table:table-cell office:value-type="string" office:string-value="B.2.A.13.3)  Compartecipazione al personale per att. libero professionale intramoenia - Area sanità pubblica"/>
          <table:table-cell office:value-type="float" office:value="219995.36"/>
          <table:table-cell table:number-columns-repeated="16381"/>
        </table:table-row>
        <table:table-row>
          <table:table-cell office:value-type="string" office:string-value="BA1240"/>
          <table:table-cell office:value-type="string" office:string-value="B.2.A.13.4)  Compartecipazione al personale per att. libero professionale intramoenia - Consulenze (ex art. 55 c.1 lett. c), d) ed ex Art. 57-58)"/>
          <table:table-cell office:value-type="float" office:value="92257.96"/>
          <table:table-cell table:number-columns-repeated="16381"/>
        </table:table-row>
        <table:table-row>
          <table:table-cell office:value-type="string" office:string-value="BA1250"/>
          <table:table-cell office:value-type="string" office:string-value="B.2.A.13.5)  Compartecipazione al personale per att. libero professionale intramoenia - Consulenze (ex art. 55 c.1 lett. c), d) ed ex Art. 57-58) (Aziende sanitarie pubbliche della Regione)"/>
          <table:table-cell table:number-columns-repeated="16382"/>
        </table:table-row>
        <table:table-row>
          <table:table-cell office:value-type="string" office:string-value="BA1260"/>
          <table:table-cell office:value-type="string" office:string-value="B.2.A.13.6)  Compartecipazione al personale per att. libero professionale intramoenia - Altro"/>
          <table:table-cell office:value-type="float" office:value="74573.539999999994"/>
          <table:table-cell table:number-columns-repeated="16381"/>
        </table:table-row>
        <table:table-row>
          <table:table-cell office:value-type="string" office:string-value="BA1270"/>
          <table:table-cell office:value-type="string" office:string-value="B.2.A.13.7)  Compartecipazione al personale per att. libero  professionale intramoenia - Altro (Aziende sanitarie pubbliche della Regione)"/>
          <table:table-cell table:number-columns-repeated="16382"/>
        </table:table-row>
        <table:table-row>
          <table:table-cell office:value-type="string" office:string-value="BA1280"/>
          <table:table-cell office:value-type="string" office:string-value="B.2.A.14)  Rimborsi, assegni e contributi sanitari"/>
          <table:table-cell table:number-columns-repeated="16382"/>
        </table:table-row>
        <table:table-row>
          <table:table-cell office:value-type="string" office:string-value="BA1290"/>
          <table:table-cell office:value-type="string" office:string-value="B.2.A.14.1)  Contributi ad associazioni di volontariato"/>
          <table:table-cell office:value-type="float" office:value="89973.26"/>
          <table:table-cell table:number-columns-repeated="16381"/>
        </table:table-row>
        <table:table-row>
          <table:table-cell office:value-type="string" office:string-value="BA1300"/>
          <table:table-cell office:value-type="string" office:string-value="B.2.A.14.2)  Rimborsi per cure all'estero"/>
          <table:table-cell office:value-type="float" office:value="313107.11"/>
          <table:table-cell table:number-columns-repeated="16381"/>
        </table:table-row>
        <table:table-row>
          <table:table-cell office:value-type="string" office:string-value="BA1310"/>
          <table:table-cell office:value-type="string" office:string-value="B.2.A.14.3)  Contributi a società partecipate e/o enti dipendenti della Regione"/>
          <table:table-cell table:number-columns-repeated="16382"/>
        </table:table-row>
        <table:table-row>
          <table:table-cell office:value-type="string" office:string-value="BA1320"/>
          <table:table-cell office:value-type="string" office:string-value="B.2.A.14.4)  Contributo Legge 210/92"/>
          <table:table-cell table:number-columns-repeated="16382"/>
        </table:table-row>
        <table:table-row>
          <table:table-cell office:value-type="string" office:string-value="BA1330"/>
          <table:table-cell office:value-type="string" office:string-value="B.2.A.14.5)  Altri rimborsi, assegni e contributi"/>
          <table:table-cell office:value-type="float" office:value="26666084.420000002"/>
          <table:table-cell table:number-columns-repeated="16381"/>
        </table:table-row>
        <table:table-row>
          <table:table-cell office:value-type="string" office:string-value="BA1340"/>
          <table:table-cell office:value-type="string" office:string-value="B.2.A.14.6)  Rimborsi, assegni e contributi v/Aziende sanitarie pubbliche della Regione"/>
          <table:table-cell table:number-columns-repeated="16382"/>
        </table:table-row>
        <table:table-row>
          <table:table-cell office:value-type="string" office:string-value="BA1350"/>
          <table:table-cell office:value-type="string" office:string-value="B.2.A.15)  Consulenze, Collaborazioni,  Interinale e altre prestazioni di lavoro sanitarie e sociosanitarie"/>
          <table:table-cell table:number-columns-repeated="16382"/>
        </table:table-row>
        <table:table-row>
          <table:table-cell office:value-type="string" office:string-value="BA1360"/>
          <table:table-cell office:value-type="string" office:string-value="B.2.A.15.1) Consulenze sanitarie e sociosan. da Aziende sanitarie pubbliche della Regione"/>
          <table:table-cell table:number-columns-repeated="16382"/>
        </table:table-row>
        <table:table-row>
          <table:table-cell office:value-type="string" office:string-value="BA1370"/>
          <table:table-cell office:value-type="string" office:string-value="B.2.A.15.2) Consulenze sanitarie e sociosanit. da terzi - Altri soggetti pubblici"/>
          <table:table-cell office:value-type="float" office:value="3660"/>
          <table:table-cell table:number-columns-repeated="16381"/>
        </table:table-row>
        <table:table-row>
          <table:table-cell office:value-type="string" office:string-value="BA1380"/>
          <table:table-cell office:value-type="string" office:string-value="B.2.A.15.3) Consulenze, Collaborazioni,  Interinale e altre prestazioni di lavoro sanitarie e socios. da privato"/>
          <table:table-cell table:number-columns-repeated="16382"/>
        </table:table-row>
        <table:table-row>
          <table:table-cell office:value-type="string" office:string-value="BA1390"/>
          <table:table-cell office:value-type="string" office:string-value="B.2.A.15.3.A) Consulenze sanitarie da privato - articolo 55, comma 2, CCNL 8 giugno 2000"/>
          <table:table-cell office:value-type="float" office:value="1142470.96"/>
          <table:table-cell table:number-columns-repeated="16381"/>
        </table:table-row>
        <table:table-row>
          <table:table-cell office:value-type="string" office:string-value="BA1400"/>
          <table:table-cell office:value-type="string" office:string-value="B.2.A.15.3.B) Altre consulenze sanitarie e sociosanitarie da privato"/>
          <table:table-cell office:value-type="float" office:value="758090.18"/>
          <table:table-cell table:number-columns-repeated="16381"/>
        </table:table-row>
        <table:table-row>
          <table:table-cell office:value-type="string" office:string-value="BA1410"/>
          <table:table-cell office:value-type="string" office:string-value="B.2.A.15.3.C) Collaborazioni coordinate e continuative sanitarie e socios. da privato"/>
          <table:table-cell office:value-type="float" office:value="55359.02"/>
          <table:table-cell table:number-columns-repeated="16381"/>
        </table:table-row>
        <table:table-row>
          <table:table-cell office:value-type="string" office:string-value="BA1420"/>
          <table:table-cell office:value-type="string" office:string-value="B.2.A.15.3.D) Indennità a personale universitario - area sanitaria"/>
          <table:table-cell table:number-columns-repeated="16382"/>
        </table:table-row>
        <table:table-row>
          <table:table-cell office:value-type="string" office:string-value="BA1430"/>
          <table:table-cell office:value-type="string" office:string-value="B.2.A.15.3.E) Lavoro interinale - area sanitaria"/>
          <table:table-cell table:number-columns-repeated="16382"/>
        </table:table-row>
        <table:table-row>
          <table:table-cell office:value-type="string" office:string-value="BA1440"/>
          <table:table-cell office:value-type="string" office:string-value="B.2.A.15.3.F) Altre collaborazioni e prestazioni di lavoro - area sanitaria"/>
          <table:table-cell office:value-type="float" office:value="58307.72"/>
          <table:table-cell table:number-columns-repeated="16381"/>
        </table:table-row>
        <table:table-row>
          <table:table-cell office:value-type="string" office:string-value="BA1450"/>
          <table:table-cell office:value-type="string" office:string-value="B.2.A.15.4) Rimborso oneri stipendiali del personale sanitario in comando"/>
          <table:table-cell table:number-columns-repeated="16382"/>
        </table:table-row>
        <table:table-row>
          <table:table-cell office:value-type="string" office:string-value="BA1460"/>
          <table:table-cell office:value-type="string" office:string-value="B.2.A.15.4.A) Rimborso oneri stipendiali personale sanitario in comando da Aziende sanitarie pubbliche della Regione"/>
          <table:table-cell table:number-columns-repeated="16382"/>
        </table:table-row>
        <table:table-row>
          <table:table-cell office:value-type="string" office:string-value="BA1470"/>
          <table:table-cell office:value-type="string" office:string-value="B.2.A.15.4.B) Rimborso oneri stipendiali personale sanitario in comando da Regioni, soggetti pubblici e da Università"/>
          <table:table-cell table:number-columns-repeated="16382"/>
        </table:table-row>
        <table:table-row>
          <table:table-cell office:value-type="string" office:string-value="BA1480"/>
          <table:table-cell office:value-type="string" office:string-value="B.2.A.15.4.C) Rimborso oneri stipendiali personale sanitario in comando da aziende di altre Regioni (Extraregione)"/>
          <table:table-cell table:number-columns-repeated="16382"/>
        </table:table-row>
        <table:table-row>
          <table:table-cell office:value-type="string" office:string-value="BA1490"/>
          <table:table-cell office:value-type="string" office:string-value="B.2.A.16) Altri servizi sanitari e sociosanitari a rilevanza sanitaria"/>
          <table:table-cell table:number-columns-repeated="16382"/>
        </table:table-row>
        <table:table-row>
          <table:table-cell office:value-type="string" office:string-value="BA1500"/>
          <table:table-cell office:value-type="string" office:string-value="B.2.A.16.1)  Altri servizi sanitari e sociosanitari a rilevanza sanitaria da pubblico - Aziende sanitarie pubbliche della Regione"/>
          <table:table-cell table:number-columns-repeated="16382"/>
        </table:table-row>
        <table:table-row>
          <table:table-cell office:value-type="string" office:string-value="BA1510"/>
          <table:table-cell office:value-type="string" office:string-value="B.2.A.16.2)  Altri servizi sanitari e sociosanitari  a rilevanza sanitaria da pubblico - Altri soggetti pubblici della Regione"/>
          <table:table-cell office:value-type="float" office:value="60950.19"/>
          <table:table-cell table:number-columns-repeated="16381"/>
        </table:table-row>
        <table:table-row>
          <table:table-cell office:value-type="string" office:string-value="BA1520"/>
          <table:table-cell office:value-type="string" office:string-value="B.2.A.16.3) Altri servizi sanitari e sociosanitari a rilevanza sanitaria da pubblico (Extraregione)"/>
          <table:table-cell office:value-type="float" office:value="140525.22"/>
          <table:table-cell table:number-columns-repeated="16381"/>
        </table:table-row>
        <table:table-row>
          <table:table-cell office:value-type="string" office:string-value="BA1530"/>
          <table:table-cell office:value-type="string" office:string-value="B.2.A.16.4)  Altri servizi sanitari da privato"/>
          <table:table-cell table:number-columns-repeated="16382"/>
        </table:table-row>
        <table:table-row>
          <table:table-cell office:value-type="string" office:string-value="BA1531"/>
          <table:table-cell office:value-type="string" office:string-value="B.2.A.16.4.1)  Altri servizi sanitari da privato - SPERIMENTAZIONI"/>
          <table:table-cell office:value-type="float" office:value="9905.56"/>
          <table:table-cell table:number-columns-repeated="16381"/>
        </table:table-row>
        <table:table-row>
          <table:table-cell office:value-type="string" office:string-value="BA1532"/>
          <table:table-cell office:value-type="string" office:string-value="B.2.A.16.4.2)  Altri servizi sanitari da privato - SERVICE"/>
          <table:table-cell table:number-columns-repeated="16382"/>
        </table:table-row>
        <table:table-row>
          <table:table-cell office:value-type="string" office:string-value="BA1533"/>
          <table:table-cell office:value-type="string" office:string-value="B.2.A.16.4.2.A)  Altri servizi sanitari da privato - SERVIZIO OSSIGENO"/>
          <table:table-cell office:value-type="float" office:value="1413246.95"/>
          <table:table-cell table:number-columns-repeated="16381"/>
        </table:table-row>
        <table:table-row>
          <table:table-cell office:value-type="string" office:string-value="BA1534"/>
          <table:table-cell office:value-type="string" office:string-value="B.2.A.16.4.2.B)  Altri servizi sanitari da privato - SERVICE - ALTRO"/>
          <table:table-cell office:value-type="float" office:value="307788.86"/>
          <table:table-cell table:number-columns-repeated="16381"/>
        </table:table-row>
        <table:table-row>
          <table:table-cell office:value-type="string" office:string-value="BA1535"/>
          <table:table-cell office:value-type="string" office:string-value="B.2.A.16.4.3)  Altri servizi sanitari da privato - DPC"/>
          <table:table-cell office:value-type="float" office:value="3947254.72"/>
          <table:table-cell table:number-columns-repeated="16381"/>
        </table:table-row>
        <table:table-row>
          <table:table-cell office:value-type="string" office:string-value="BA1536"/>
          <table:table-cell office:value-type="string" office:string-value="B.2.A.16.4.4)  Altri servizi sanitari da privato - ALTRO"/>
          <table:table-cell office:value-type="float" office:value="2643979.7400000002"/>
          <table:table-cell table:number-columns-repeated="16381"/>
        </table:table-row>
        <table:table-row>
          <table:table-cell office:value-type="string" office:string-value="BA1540"/>
          <table:table-cell office:value-type="string" office:string-value="B.2.A.16.5)  Costi per servizi sanitari - Mobilità internazionale passiva"/>
          <table:table-cell table:number-columns-repeated="16382"/>
        </table:table-row>
        <table:table-row>
          <table:table-cell office:value-type="string" office:string-value="BA1550"/>
          <table:table-cell office:value-type="string" office:string-value="B.2.A.17) Costi per differenziale tariffe TUC"/>
          <table:table-cell table:number-columns-repeated="16382"/>
        </table:table-row>
        <table:table-row>
          <table:table-cell office:value-type="string" office:string-value="BA1560"/>
          <table:table-cell office:value-type="string" office:string-value="B.2.B) Acquisti di servizi non sanitari"/>
          <table:table-cell table:number-columns-repeated="16382"/>
        </table:table-row>
        <table:table-row>
          <table:table-cell office:value-type="string" office:string-value="BA1570"/>
          <table:table-cell office:value-type="string" office:string-value="B.2.B.1) Servizi non sanitari"/>
          <table:table-cell table:number-columns-repeated="16382"/>
        </table:table-row>
        <table:table-row>
          <table:table-cell office:value-type="string" office:string-value="BA1580"/>
          <table:table-cell office:value-type="string" office:string-value="B.2.B.1.1)   Lavanderia"/>
          <table:table-cell office:value-type="float" office:value="6962566.0099999998"/>
          <table:table-cell table:number-columns-repeated="16381"/>
        </table:table-row>
        <table:table-row>
          <table:table-cell office:value-type="string" office:string-value="BA1590"/>
          <table:table-cell office:value-type="string" office:string-value="B.2.B.1.2)   Pulizia"/>
          <table:table-cell office:value-type="float" office:value="7867379.3799999999"/>
          <table:table-cell table:number-columns-repeated="16381"/>
        </table:table-row>
        <table:table-row>
          <table:table-cell office:value-type="string" office:string-value="BA1600"/>
          <table:table-cell office:value-type="string" office:string-value="B.2.B.1.3)   Mensa"/>
          <table:table-cell office:value-type="float" office:value="7304491.7400000002"/>
          <table:table-cell table:number-columns-repeated="16381"/>
        </table:table-row>
        <table:table-row>
          <table:table-cell office:value-type="string" office:string-value="BA1610"/>
          <table:table-cell office:value-type="string" office:string-value="B.2.B.1.4)   Riscaldamento"/>
          <table:table-cell office:value-type="float" office:value="18530020.530000001"/>
          <table:table-cell table:number-columns-repeated="16381"/>
        </table:table-row>
        <table:table-row>
          <table:table-cell office:value-type="string" office:string-value="BA1620"/>
          <table:table-cell office:value-type="string" office:string-value="B.2.B.1.5)   Servizi di assistenza informatica"/>
          <table:table-cell office:value-type="float" office:value="3842627.84"/>
          <table:table-cell table:number-columns-repeated="16381"/>
        </table:table-row>
        <table:table-row>
          <table:table-cell office:value-type="string" office:string-value="BA1630"/>
          <table:table-cell office:value-type="string" office:string-value="B.2.B.1.6)   Servizi trasporti (non sanitari)"/>
          <table:table-cell office:value-type="float" office:value="1174571.8700000001"/>
          <table:table-cell table:number-columns-repeated="16381"/>
        </table:table-row>
        <table:table-row>
          <table:table-cell office:value-type="string" office:string-value="BA1640"/>
          <table:table-cell office:value-type="string" office:string-value="B.2.B.1.7)   Smaltimento rifiuti"/>
          <table:table-cell office:value-type="float" office:value="2950984.59"/>
          <table:table-cell table:number-columns-repeated="16381"/>
        </table:table-row>
        <table:table-row>
          <table:table-cell office:value-type="string" office:string-value="BA1650"/>
          <table:table-cell office:value-type="string" office:string-value="B.2.B.1.8)   Utenze telefoniche"/>
          <table:table-cell office:value-type="float" office:value="1646157.4"/>
          <table:table-cell table:number-columns-repeated="16381"/>
        </table:table-row>
        <table:table-row>
          <table:table-cell office:value-type="string" office:string-value="BA1660"/>
          <table:table-cell office:value-type="string" office:string-value="B.2.B.1.9)   Utenze elettricità"/>
          <table:table-cell office:value-type="float" office:value="4280259.4000000004"/>
          <table:table-cell table:number-columns-repeated="16381"/>
        </table:table-row>
        <table:table-row>
          <table:table-cell office:value-type="string" office:string-value="BA1670"/>
          <table:table-cell office:value-type="string" office:string-value="B.2.B.1.10)   Altre utenze"/>
          <table:table-cell office:value-type="float" office:value="808117.45"/>
          <table:table-cell table:number-columns-repeated="16381"/>
        </table:table-row>
        <table:table-row>
          <table:table-cell office:value-type="string" office:string-value="BA1680"/>
          <table:table-cell office:value-type="string" office:string-value="B.2.B.1.11)  Premi di assicurazione"/>
          <table:table-cell table:number-columns-repeated="16382"/>
        </table:table-row>
        <table:table-row>
          <table:table-cell office:value-type="string" office:string-value="BA1690"/>
          <table:table-cell office:value-type="string" office:string-value="B.2.B.1.11.A)  Premi di assicurazione - R.C. Professionale"/>
          <table:table-cell office:value-type="float" office:value="1968914.34"/>
          <table:table-cell table:number-columns-repeated="16381"/>
        </table:table-row>
        <table:table-row>
          <table:table-cell office:value-type="string" office:string-value="BA1700"/>
          <table:table-cell office:value-type="string" office:string-value="B.2.B.1.11.B)  Premi di assicurazione - Altri premi assicurativi"/>
          <table:table-cell office:value-type="float" office:value="604765.68999999994"/>
          <table:table-cell table:number-columns-repeated="16381"/>
        </table:table-row>
        <table:table-row>
          <table:table-cell office:value-type="string" office:string-value="BA1710"/>
          <table:table-cell office:value-type="string" office:string-value="B.2.B.1.12) Altri servizi non sanitari"/>
          <table:table-cell table:number-columns-repeated="16382"/>
        </table:table-row>
        <table:table-row>
          <table:table-cell office:value-type="string" office:string-value="BA1720"/>
          <table:table-cell office:value-type="string" office:string-value="B.2.B.1.12.A) Altri servizi non sanitari da pubblico (Aziende sanitarie pubbliche della Regione)"/>
          <table:table-cell table:number-columns-repeated="16382"/>
        </table:table-row>
        <table:table-row>
          <table:table-cell office:value-type="string" office:string-value="BA1730"/>
          <table:table-cell office:value-type="string" office:string-value="B.2.B.1.12.B) Altri servizi non sanitari da altri soggetti pubblici"/>
          <table:table-cell office:value-type="float" office:value="8722.2999999999993"/>
          <table:table-cell table:number-columns-repeated="16381"/>
        </table:table-row>
        <table:table-row>
          <table:table-cell office:value-type="string" office:string-value="BA1740"/>
          <table:table-cell office:value-type="string" office:string-value="B.2.B.1.12.C) Altri servizi non sanitari da privato"/>
          <table:table-cell table:number-columns-repeated="16382"/>
        </table:table-row>
        <table:table-row>
          <table:table-cell office:value-type="string" office:string-value="BA1741"/>
          <table:table-cell office:value-type="string" office:string-value="B.2.B.1.12.C.1) Altri servizi non sanitari esternalizzati (1)"/>
          <table:table-cell office:value-type="float" office:value="7875116.2000000002"/>
          <table:table-cell table:number-columns-repeated="16381"/>
        </table:table-row>
        <table:table-row>
          <table:table-cell office:value-type="string" office:string-value="BA1742"/>
          <table:table-cell office:value-type="string" office:string-value="B.2.B.1.12.C.2) Altri servizi non sanitari da privato: altro (2)"/>
          <table:table-cell office:value-type="float" office:value="3669785.57"/>
          <table:table-cell table:number-columns-repeated="16381"/>
        </table:table-row>
        <table:table-row>
          <table:table-cell office:value-type="string" office:string-value="BA1750"/>
          <table:table-cell office:value-type="string" office:string-value="B.2.B.2)  Consulenze, Collaborazioni, Interinale e altre prestazioni di lavoro non sanitarie"/>
          <table:table-cell table:number-columns-repeated="16382"/>
        </table:table-row>
        <table:table-row>
          <table:table-cell office:value-type="string" office:string-value="BA1760"/>
          <table:table-cell office:value-type="string" office:string-value="B.2.B.2.1) Consulenze non sanitarie da Aziende sanitarie pubbliche della Regione"/>
          <table:table-cell table:number-columns-repeated="16382"/>
        </table:table-row>
        <table:table-row>
          <table:table-cell office:value-type="string" office:string-value="BA1770"/>
          <table:table-cell office:value-type="string" office:string-value="B.2.B.2.2) Consulenze non sanitarie da Terzi - Altri soggetti pubblici"/>
          <table:table-cell table:number-columns-repeated="16382"/>
        </table:table-row>
        <table:table-row>
          <table:table-cell office:value-type="string" office:string-value="BA1780"/>
          <table:table-cell office:value-type="string" office:string-value="B.2.B.2.3) Consulenze, Collaborazioni, Interinale e altre prestazioni di lavoro non sanitarie da privato"/>
          <table:table-cell table:number-columns-repeated="16382"/>
        </table:table-row>
        <table:table-row>
          <table:table-cell office:value-type="string" office:string-value="BA1790"/>
          <table:table-cell office:value-type="string" office:string-value="B.2.B.2.3.A) Consulenze non sanitarie da privato"/>
          <table:table-cell office:value-type="float" office:value="118267.1"/>
          <table:table-cell table:number-columns-repeated="16381"/>
        </table:table-row>
        <table:table-row>
          <table:table-cell office:value-type="string" office:string-value="BA1800"/>
          <table:table-cell office:value-type="string" office:string-value="B.2.B.2.3.B) Collaborazioni coordinate e continuative non sanitarie da privato"/>
          <table:table-cell office:value-type="float" office:value="28340.12"/>
          <table:table-cell table:number-columns-repeated="16381"/>
        </table:table-row>
        <table:table-row>
          <table:table-cell office:value-type="string" office:string-value="BA1810"/>
          <table:table-cell office:value-type="string" office:string-value="B.2.B.2.3.C) Indennità a personale universitario - area non sanitaria"/>
          <table:table-cell table:number-columns-repeated="16382"/>
        </table:table-row>
        <table:table-row>
          <table:table-cell office:value-type="string" office:string-value="BA1820"/>
          <table:table-cell office:value-type="string" office:string-value="B.2.B.2.3.D) Lavoro interinale - area non sanitaria"/>
          <table:table-cell table:number-columns-repeated="16382"/>
        </table:table-row>
        <table:table-row>
          <table:table-cell office:value-type="string" office:string-value="BA1830"/>
          <table:table-cell office:value-type="string" office:string-value="B.2.B.2.3.E) Altre collaborazioni e prestazioni di lavoro - area non sanitaria"/>
          <table:table-cell office:value-type="float" office:value="117755.1"/>
          <table:table-cell table:number-columns-repeated="16381"/>
        </table:table-row>
        <table:table-row>
          <table:table-cell office:value-type="string" office:string-value="BA1840"/>
          <table:table-cell office:value-type="string" office:string-value="B.2.B.2.4) Rimborso oneri stipendiali del personale non sanitario in comando"/>
          <table:table-cell table:number-columns-repeated="16382"/>
        </table:table-row>
        <table:table-row>
          <table:table-cell office:value-type="string" office:string-value="BA1850"/>
          <table:table-cell office:value-type="string" office:string-value="B.2.B.2.4.A) Rimborso oneri stipendiali personale non sanitario in comando da Aziende sanitarie pubbliche della Regione"/>
          <table:table-cell table:number-columns-repeated="16382"/>
        </table:table-row>
        <table:table-row>
          <table:table-cell office:value-type="string" office:string-value="BA1860"/>
          <table:table-cell office:value-type="string" office:string-value="B.2.B.2.4.B) Rimborso oneri stipendiali personale non sanitario in comando da Regione, soggetti pubblici e da Università"/>
          <table:table-cell table:number-columns-repeated="16382"/>
        </table:table-row>
        <table:table-row>
          <table:table-cell office:value-type="string" office:string-value="BA1870"/>
          <table:table-cell office:value-type="string" office:string-value="B.2.B.2.4.C) Rimborso oneri stipendiali personale non sanitario in comando da aziende di altre Regioni (Extraregione)"/>
          <table:table-cell table:number-columns-repeated="16382"/>
        </table:table-row>
        <table:table-row>
          <table:table-cell office:value-type="string" office:string-value="BA1880"/>
          <table:table-cell office:value-type="string" office:string-value="B.2.B.3) Formazione (esternalizzata e non)"/>
          <table:table-cell table:number-columns-repeated="16382"/>
        </table:table-row>
        <table:table-row>
          <table:table-cell office:value-type="string" office:string-value="BA1890"/>
          <table:table-cell office:value-type="string" office:string-value="B.2.B.3.1) Formazione (esternalizzata e non) da pubblico"/>
          <table:table-cell office:value-type="float" office:value="35028.639999999999"/>
          <table:table-cell table:number-columns-repeated="16381"/>
        </table:table-row>
        <table:table-row>
          <table:table-cell office:value-type="string" office:string-value="BA1900"/>
          <table:table-cell office:value-type="string" office:string-value="B.2.B.3.2) Formazione (esternalizzata e non) da privato"/>
          <table:table-cell office:value-type="float" office:value="269676.98"/>
          <table:table-cell table:number-columns-repeated="16381"/>
        </table:table-row>
        <table:table-row>
          <table:table-cell office:value-type="string" office:string-value="BA1910"/>
          <table:table-cell office:value-type="string" office:string-value="B.3)  Manutenzione e riparazione (ordinaria esternalizzata)"/>
          <table:table-cell table:number-columns-repeated="16382"/>
        </table:table-row>
        <table:table-row>
          <table:table-cell office:value-type="string" office:string-value="BA1920"/>
          <table:table-cell office:value-type="string" office:string-value="B.3.A)  Manutenzione e riparazione ai fabbricati e loro pertinenze"/>
          <table:table-cell office:value-type="float" office:value="5271092.7699999996"/>
          <table:table-cell table:number-columns-repeated="16381"/>
        </table:table-row>
        <table:table-row>
          <table:table-cell office:value-type="string" office:string-value="BA1930"/>
          <table:table-cell office:value-type="string" office:string-value="B.3.B)  Manutenzione e riparazione agli impianti e macchinari"/>
          <table:table-cell office:value-type="float" office:value="3085148.99"/>
          <table:table-cell table:number-columns-repeated="16381"/>
        </table:table-row>
        <table:table-row>
          <table:table-cell office:value-type="string" office:string-value="BA1940"/>
          <table:table-cell office:value-type="string" office:string-value="B.3.C)  Manutenzione e riparazione alle attrezzature sanitarie e scientifiche"/>
          <table:table-cell office:value-type="float" office:value="10175038.140000001"/>
          <table:table-cell table:number-columns-repeated="16381"/>
        </table:table-row>
        <table:table-row>
          <table:table-cell office:value-type="string" office:string-value="BA1950"/>
          <table:table-cell office:value-type="string" office:string-value="B.3.D)  Manutenzione e riparazione ai mobili e arredi"/>
          <table:table-cell office:value-type="float" office:value="17872.47"/>
          <table:table-cell table:number-columns-repeated="16381"/>
        </table:table-row>
        <table:table-row>
          <table:table-cell office:value-type="string" office:string-value="BA1960"/>
          <table:table-cell office:value-type="string" office:string-value="B.3.E)  Manutenzione e riparazione agli automezzi"/>
          <table:table-cell office:value-type="float" office:value="171114.78"/>
          <table:table-cell table:number-columns-repeated="16381"/>
        </table:table-row>
        <table:table-row>
          <table:table-cell office:value-type="string" office:string-value="BA1970"/>
          <table:table-cell office:value-type="string" office:string-value="B.3.F)  Altre manutenzioni e riparazioni"/>
          <table:table-cell office:value-type="float" office:value="2253335.89"/>
          <table:table-cell table:number-columns-repeated="16381"/>
        </table:table-row>
        <table:table-row>
          <table:table-cell office:value-type="string" office:string-value="BA1980"/>
          <table:table-cell office:value-type="string" office:string-value="B.3.G)  Manutenzioni e riparazioni da Aziende sanitarie pubbliche della Regione"/>
          <table:table-cell table:number-columns-repeated="16382"/>
        </table:table-row>
        <table:table-row>
          <table:table-cell office:value-type="string" office:string-value="BA1990"/>
          <table:table-cell office:value-type="string" office:string-value="B.4)   Godimento di beni di terzi"/>
          <table:table-cell table:number-columns-repeated="16382"/>
        </table:table-row>
        <table:table-row>
          <table:table-cell office:value-type="string" office:string-value="BA2000"/>
          <table:table-cell office:value-type="string" office:string-value="B.4.A)  Fitti passivi"/>
          <table:table-cell office:value-type="float" office:value="826279.06"/>
          <table:table-cell table:number-columns-repeated="16381"/>
        </table:table-row>
        <table:table-row>
          <table:table-cell office:value-type="string" office:string-value="BA2010"/>
          <table:table-cell office:value-type="string" office:string-value="B.4.B)  Canoni di noleggio"/>
          <table:table-cell table:number-columns-repeated="16382"/>
        </table:table-row>
        <table:table-row>
          <table:table-cell office:value-type="string" office:string-value="BA2020"/>
          <table:table-cell office:value-type="string" office:string-value="B.4.B.1) Canoni di noleggio - area sanitaria"/>
          <table:table-cell office:value-type="float" office:value="5086799.87"/>
          <table:table-cell table:number-columns-repeated="16381"/>
        </table:table-row>
        <table:table-row>
          <table:table-cell office:value-type="string" office:string-value="BA2030"/>
          <table:table-cell office:value-type="string" office:string-value="B.4.B.2) Canoni di noleggio - area non sanitaria"/>
          <table:table-cell office:value-type="float" office:value="942701.61"/>
          <table:table-cell table:number-columns-repeated="16381"/>
        </table:table-row>
        <table:table-row>
          <table:table-cell office:value-type="string" office:string-value="BA2040"/>
          <table:table-cell office:value-type="string" office:string-value="B.4.C)  Canoni di leasing"/>
          <table:table-cell table:number-columns-repeated="16382"/>
        </table:table-row>
        <table:table-row>
          <table:table-cell office:value-type="string" office:string-value="BA2050"/>
          <table:table-cell office:value-type="string" office:string-value="B.4.C.1) Canoni di leasing - area sanitaria"/>
          <table:table-cell table:number-columns-repeated="16382"/>
        </table:table-row>
        <table:table-row>
          <table:table-cell office:value-type="string" office:string-value="BA2060"/>
          <table:table-cell office:value-type="string" office:string-value="B.4.C.2) Canoni di leasing - area non sanitaria"/>
          <table:table-cell table:number-columns-repeated="16382"/>
        </table:table-row>
        <table:table-row>
          <table:table-cell office:value-type="string" office:string-value="BA2070"/>
          <table:table-cell office:value-type="string" office:string-value="B.4.D)  Locazioni e noleggi da Aziende sanitarie pubbliche della Regione"/>
          <table:table-cell table:number-columns-repeated="16382"/>
        </table:table-row>
        <table:table-row>
          <table:table-cell office:value-type="string" office:string-value="BA2080"/>
          <table:table-cell office:value-type="string" office:string-value="Totale Costo del personale"/>
          <table:table-cell table:number-columns-repeated="16382"/>
        </table:table-row>
        <table:table-row>
          <table:table-cell office:value-type="string" office:string-value="BA2090"/>
          <table:table-cell office:value-type="string" office:string-value="B.5)   Personale del ruolo sanitario"/>
          <table:table-cell table:number-columns-repeated="16382"/>
        </table:table-row>
        <table:table-row>
          <table:table-cell office:value-type="string" office:string-value="BA2100"/>
          <table:table-cell office:value-type="string" office:string-value="B.5.A) Costo del personale dirigente ruolo sanitario"/>
          <table:table-cell table:number-columns-repeated="16382"/>
        </table:table-row>
        <table:table-row>
          <table:table-cell office:value-type="string" office:string-value="BA2110"/>
          <table:table-cell office:value-type="string" office:string-value="B.5.A.1) Costo del personale dirigente medico"/>
          <table:table-cell table:number-columns-repeated="16382"/>
        </table:table-row>
        <table:table-row>
          <table:table-cell office:value-type="string" office:string-value="BA2120"/>
          <table:table-cell office:value-type="string" office:string-value="B.5.A.1.1) Costo del personale dirigente medico - tempo indeterminato"/>
          <table:table-cell office:value-type="float" office:value="94398532.980000004"/>
          <table:table-cell table:number-columns-repeated="16381"/>
        </table:table-row>
        <table:table-row>
          <table:table-cell office:value-type="string" office:string-value="BA2130"/>
          <table:table-cell office:value-type="string" office:string-value="B.5.A.1.2) Costo del personale dirigente medico - tempo determinato"/>
          <table:table-cell office:value-type="float" office:value="2021605.2"/>
          <table:table-cell table:number-columns-repeated="16381"/>
        </table:table-row>
        <table:table-row>
          <table:table-cell office:value-type="string" office:string-value="BA2140"/>
          <table:table-cell office:value-type="string" office:string-value="B.5.A.1.3) Costo del personale dirigente medico - altro"/>
          <table:table-cell office:value-type="float" office:value="100272.08"/>
          <table:table-cell table:number-columns-repeated="16381"/>
        </table:table-row>
        <table:table-row>
          <table:table-cell office:value-type="string" office:string-value="BA2150"/>
          <table:table-cell office:value-type="string" office:string-value="B.5.A.2) Costo del personale dirigente non medico"/>
          <table:table-cell table:number-columns-repeated="16382"/>
        </table:table-row>
        <table:table-row>
          <table:table-cell office:value-type="string" office:string-value="BA2160"/>
          <table:table-cell office:value-type="string" office:string-value="B.5.A.2.1) Costo del personale dirigente non medico - tempo indeterminato"/>
          <table:table-cell office:value-type="float" office:value="9637782.3000000007"/>
          <table:table-cell table:number-columns-repeated="16381"/>
        </table:table-row>
        <table:table-row>
          <table:table-cell office:value-type="string" office:string-value="BA2170"/>
          <table:table-cell office:value-type="string" office:string-value="B.5.A.2.2) Costo del personale dirigente non medico - tempo determinato"/>
          <table:table-cell office:value-type="float" office:value="251832.03"/>
          <table:table-cell table:number-columns-repeated="16381"/>
        </table:table-row>
        <table:table-row>
          <table:table-cell office:value-type="string" office:string-value="BA2180"/>
          <table:table-cell office:value-type="string" office:string-value="B.5.A.2.3) Costo del personale dirigente non medico - altro"/>
          <table:table-cell table:number-columns-repeated="16382"/>
        </table:table-row>
        <table:table-row>
          <table:table-cell office:value-type="string" office:string-value="BA2190"/>
          <table:table-cell office:value-type="string" office:string-value="B.5.B) Costo del personale comparto ruolo sanitario"/>
          <table:table-cell table:number-columns-repeated="16382"/>
        </table:table-row>
        <table:table-row>
          <table:table-cell office:value-type="string" office:string-value="BA2200"/>
          <table:table-cell office:value-type="string" office:string-value="B.5.B.1) Costo del personale comparto ruolo sanitario - tempo indeterminato"/>
          <table:table-cell office:value-type="float" office:value="105198097.08"/>
          <table:table-cell table:number-columns-repeated="16381"/>
        </table:table-row>
        <table:table-row>
          <table:table-cell office:value-type="string" office:string-value="BA2210"/>
          <table:table-cell office:value-type="string" office:string-value="B.5.B.2) Costo del personale comparto ruolo sanitario - tempo determinato"/>
          <table:table-cell office:value-type="float" office:value="167078.84"/>
          <table:table-cell table:number-columns-repeated="16381"/>
        </table:table-row>
        <table:table-row>
          <table:table-cell office:value-type="string" office:string-value="BA2220"/>
          <table:table-cell office:value-type="string" office:string-value="B.5.B.3) Costo del personale comparto ruolo sanitario - altro"/>
          <table:table-cell office:value-type="float" office:value="189948.7"/>
          <table:table-cell table:number-columns-repeated="16381"/>
        </table:table-row>
        <table:table-row>
          <table:table-cell office:value-type="string" office:string-value="BA2230"/>
          <table:table-cell office:value-type="string" office:string-value="B.6)   Personale del ruolo professionale"/>
          <table:table-cell table:number-columns-repeated="16382"/>
        </table:table-row>
        <table:table-row>
          <table:table-cell office:value-type="string" office:string-value="BA2240"/>
          <table:table-cell office:value-type="string" office:string-value="B.6.A) Costo del personale dirigente ruolo professionale"/>
          <table:table-cell table:number-columns-repeated="16382"/>
        </table:table-row>
        <table:table-row>
          <table:table-cell office:value-type="string" office:string-value="BA2250"/>
          <table:table-cell office:value-type="string" office:string-value="B.6.A.1) Costo del personale dirigente ruolo professionale - tempo indeterminato"/>
          <table:table-cell office:value-type="float" office:value="635366.78"/>
          <table:table-cell table:number-columns-repeated="16381"/>
        </table:table-row>
        <table:table-row>
          <table:table-cell office:value-type="string" office:string-value="BA2260"/>
          <table:table-cell office:value-type="string" office:string-value="B.6.A.2) Costo del personale dirigente ruolo professionale - tempo determinato"/>
          <table:table-cell table:number-columns-repeated="16382"/>
        </table:table-row>
        <table:table-row>
          <table:table-cell office:value-type="string" office:string-value="BA2270"/>
          <table:table-cell office:value-type="string" office:string-value="B.6.A.3) Costo del personale dirigente ruolo professionale - altro"/>
          <table:table-cell table:number-columns-repeated="16382"/>
        </table:table-row>
        <table:table-row>
          <table:table-cell office:value-type="string" office:string-value="BA2280"/>
          <table:table-cell office:value-type="string" office:string-value="B.6.B) Costo del personale comparto ruolo professionale"/>
          <table:table-cell table:number-columns-repeated="16382"/>
        </table:table-row>
        <table:table-row>
          <table:table-cell office:value-type="string" office:string-value="BA2290"/>
          <table:table-cell office:value-type="string" office:string-value="B.6.B.1) Costo del personale comparto ruolo professionale - tempo indeterminato"/>
          <table:table-cell table:number-columns-repeated="16382"/>
        </table:table-row>
        <table:table-row>
          <table:table-cell office:value-type="string" office:string-value="BA2300"/>
          <table:table-cell office:value-type="string" office:string-value="B.6.B.2) Costo del personale comparto ruolo professionale - tempo determinato"/>
          <table:table-cell table:number-columns-repeated="16382"/>
        </table:table-row>
        <table:table-row>
          <table:table-cell office:value-type="string" office:string-value="BA2310"/>
          <table:table-cell office:value-type="string" office:string-value="B.6.B.3) Costo del personale comparto ruolo professionale - altro"/>
          <table:table-cell table:number-columns-repeated="16382"/>
        </table:table-row>
        <table:table-row>
          <table:table-cell office:value-type="string" office:string-value="BA2320"/>
          <table:table-cell office:value-type="string" office:string-value="B.7)   Personale del ruolo tecnico"/>
          <table:table-cell table:number-columns-repeated="16382"/>
        </table:table-row>
        <table:table-row>
          <table:table-cell office:value-type="string" office:string-value="BA2330"/>
          <table:table-cell office:value-type="string" office:string-value="B.7.A) Costo del personale dirigente ruolo tecnico"/>
          <table:table-cell table:number-columns-repeated="16382"/>
        </table:table-row>
        <table:table-row>
          <table:table-cell office:value-type="string" office:string-value="BA2340"/>
          <table:table-cell office:value-type="string" office:string-value="B.7.A.1) Costo del personale dirigente ruolo tecnico - tempo indeterminato"/>
          <table:table-cell office:value-type="float" office:value="951490.88"/>
          <table:table-cell table:number-columns-repeated="16381"/>
        </table:table-row>
        <table:table-row>
          <table:table-cell office:value-type="string" office:string-value="BA2350"/>
          <table:table-cell office:value-type="string" office:string-value="B.7.A.2) Costo del personale dirigente ruolo tecnico - tempo determinato"/>
          <table:table-cell table:number-columns-repeated="16382"/>
        </table:table-row>
        <table:table-row>
          <table:table-cell office:value-type="string" office:string-value="BA2360"/>
          <table:table-cell office:value-type="string" office:string-value="B.7.A.3) Costo del personale dirigente ruolo tecnico - altro"/>
          <table:table-cell table:number-columns-repeated="16382"/>
        </table:table-row>
        <table:table-row>
          <table:table-cell office:value-type="string" office:string-value="BA2370"/>
          <table:table-cell office:value-type="string" office:string-value="B.7.B) Costo del personale comparto ruolo tecnico"/>
          <table:table-cell table:number-columns-repeated="16382"/>
        </table:table-row>
        <table:table-row>
          <table:table-cell office:value-type="string" office:string-value="BA2380"/>
          <table:table-cell office:value-type="string" office:string-value="B.7.B.1) Costo del personale comparto ruolo tecnico - tempo indeterminato"/>
          <table:table-cell office:value-type="float" office:value="29045356.440000001"/>
          <table:table-cell table:number-columns-repeated="16381"/>
        </table:table-row>
        <table:table-row>
          <table:table-cell office:value-type="string" office:string-value="BA2390"/>
          <table:table-cell office:value-type="string" office:string-value="B.7.B.2) Costo del personale comparto ruolo tecnico - tempo determinato"/>
          <table:table-cell office:value-type="float" office:value="15791.81"/>
          <table:table-cell table:number-columns-repeated="16381"/>
        </table:table-row>
        <table:table-row>
          <table:table-cell office:value-type="string" office:string-value="BA2400"/>
          <table:table-cell office:value-type="string" office:string-value="B.7.B.3) Costo del personale comparto ruolo tecnico - altro"/>
          <table:table-cell office:value-type="float" office:value="17697.05"/>
          <table:table-cell table:number-columns-repeated="16381"/>
        </table:table-row>
        <table:table-row>
          <table:table-cell office:value-type="string" office:string-value="BA2410"/>
          <table:table-cell office:value-type="string" office:string-value="B.8)   Personale del ruolo amministrativo"/>
          <table:table-cell table:number-columns-repeated="16382"/>
        </table:table-row>
        <table:table-row>
          <table:table-cell office:value-type="string" office:string-value="BA2420"/>
          <table:table-cell office:value-type="string" office:string-value="B.8.A) Costo del personale dirigente ruolo amministrativo"/>
          <table:table-cell table:number-columns-repeated="16382"/>
        </table:table-row>
        <table:table-row>
          <table:table-cell office:value-type="string" office:string-value="BA2430"/>
          <table:table-cell office:value-type="string" office:string-value="B.8.A.1) Costo del personale dirigente ruolo amministrativo - tempo indeterminato"/>
          <table:table-cell office:value-type="float" office:value="2323525.39"/>
          <table:table-cell table:number-columns-repeated="16381"/>
        </table:table-row>
        <table:table-row>
          <table:table-cell office:value-type="string" office:string-value="BA2440"/>
          <table:table-cell office:value-type="string" office:string-value="B.8.A.2) Costo del personale dirigente ruolo amministrativo - tempo determinato"/>
          <table:table-cell table:number-columns-repeated="16382"/>
        </table:table-row>
        <table:table-row>
          <table:table-cell office:value-type="string" office:string-value="BA2450"/>
          <table:table-cell office:value-type="string" office:string-value="B.8.A.3) Costo del personale dirigente ruolo amministrativo - altro"/>
          <table:table-cell table:number-columns-repeated="16382"/>
        </table:table-row>
        <table:table-row>
          <table:table-cell office:value-type="string" office:string-value="BA2460"/>
          <table:table-cell office:value-type="string" office:string-value="B.8.B) Costo del personale comparto ruolo amministrativo"/>
          <table:table-cell table:number-columns-repeated="16382"/>
        </table:table-row>
        <table:table-row>
          <table:table-cell office:value-type="string" office:string-value="BA2470"/>
          <table:table-cell office:value-type="string" office:string-value="B.8.B.1) Costo del personale comparto ruolo amministrativo - tempo indeterminato"/>
          <table:table-cell office:value-type="float" office:value="21805136.670000002"/>
          <table:table-cell table:number-columns-repeated="16381"/>
        </table:table-row>
        <table:table-row>
          <table:table-cell office:value-type="string" office:string-value="BA2480"/>
          <table:table-cell office:value-type="string" office:string-value="B.8.B.2) Costo del personale comparto ruolo amministrativo - tempo determinato"/>
          <table:table-cell office:value-type="float" office:value="60397.42"/>
          <table:table-cell table:number-columns-repeated="16381"/>
        </table:table-row>
        <table:table-row>
          <table:table-cell office:value-type="string" office:string-value="BA2490"/>
          <table:table-cell office:value-type="string" office:string-value="B.8.B.3) Costo del personale comparto ruolo amministrativo - altro"/>
          <table:table-cell table:number-columns-repeated="16382"/>
        </table:table-row>
        <table:table-row>
          <table:table-cell office:value-type="string" office:string-value="BA2500"/>
          <table:table-cell office:value-type="string" office:string-value="B.9)   Oneri diversi di gestione"/>
          <table:table-cell table:number-columns-repeated="16382"/>
        </table:table-row>
        <table:table-row>
          <table:table-cell office:value-type="string" office:string-value="BA2510"/>
          <table:table-cell office:value-type="string" office:string-value="B.9.A)  Imposte e tasse (escluso IRAP e IRES)"/>
          <table:table-cell office:value-type="float" office:value="910625.48"/>
          <table:table-cell table:number-columns-repeated="16381"/>
        </table:table-row>
        <table:table-row>
          <table:table-cell office:value-type="string" office:string-value="BA2520"/>
          <table:table-cell office:value-type="string" office:string-value="B.9.B)  Perdite su crediti"/>
          <table:table-cell table:number-columns-repeated="16382"/>
        </table:table-row>
        <table:table-row>
          <table:table-cell office:value-type="string" office:string-value="BA2530"/>
          <table:table-cell office:value-type="string" office:string-value="B.9.C) Altri oneri diversi di gestione"/>
          <table:table-cell table:number-columns-repeated="16382"/>
        </table:table-row>
        <table:table-row>
          <table:table-cell office:value-type="string" office:string-value="BA2540"/>
          <table:table-cell office:value-type="string" office:string-value="B.9.C.1)  Indennità, rimborso spese e oneri sociali per gli Organi Direttivi e Collegio Sindacale"/>
          <table:table-cell office:value-type="float" office:value="834602.02"/>
          <table:table-cell table:number-columns-repeated="16381"/>
        </table:table-row>
        <table:table-row>
          <table:table-cell office:value-type="string" office:string-value="BA2550"/>
          <table:table-cell office:value-type="string" office:string-value="B.9.C.2)  Altri oneri diversi di gestione"/>
          <table:table-cell office:value-type="float" office:value="827871.01"/>
          <table:table-cell table:number-columns-repeated="16381"/>
        </table:table-row>
        <table:table-row>
          <table:table-cell office:value-type="string" office:string-value="BA2560"/>
          <table:table-cell office:value-type="string" office:string-value="Totale Ammortamenti"/>
          <table:table-cell table:number-columns-repeated="16382"/>
        </table:table-row>
        <table:table-row>
          <table:table-cell office:value-type="string" office:string-value="BA2570"/>
          <table:table-cell office:value-type="string" office:string-value="B.10) Ammortamenti delle immobilizzazioni immateriali"/>
          <table:table-cell table:number-columns-repeated="16382"/>
        </table:table-row>
        <table:table-row>
          <table:table-cell office:value-type="string" office:string-value="BA2571"/>
          <table:table-cell office:value-type="string" office:string-value="B.10.A) Costi di impianto e di ampliamento"/>
          <table:table-cell table:number-columns-repeated="16382"/>
        </table:table-row>
        <table:table-row>
          <table:table-cell office:value-type="string" office:string-value="BA2572"/>
          <table:table-cell office:value-type="string" office:string-value="B.10.B) Costi di ricerca e sviluppo"/>
          <table:table-cell table:number-columns-repeated="16382"/>
        </table:table-row>
        <table:table-row>
          <table:table-cell office:value-type="string" office:string-value="BA2573"/>
          <table:table-cell office:value-type="string" office:string-value="B.10.C) Diritti di brevetto e diritti di utilizzazione delle opere d'ingegno"/>
          <table:table-cell office:value-type="float" office:value="969.52"/>
          <table:table-cell table:number-columns-repeated="16381"/>
        </table:table-row>
        <table:table-row>
          <table:table-cell office:value-type="string" office:string-value="BA2574"/>
          <table:table-cell office:value-type="string" office:string-value="B.10.D) Concessioni, licenze, marchi e diritti simili"/>
          <table:table-cell office:value-type="float" office:value="1027446.06"/>
          <table:table-cell table:number-columns-repeated="16381"/>
        </table:table-row>
        <table:table-row>
          <table:table-cell office:value-type="string" office:string-value="BA2575"/>
          <table:table-cell office:value-type="string" office:string-value="B.10.E) Migliorie su beni di terzi"/>
          <table:table-cell office:value-type="float" office:value="23459.040000000001"/>
          <table:table-cell table:number-columns-repeated="16381"/>
        </table:table-row>
        <table:table-row>
          <table:table-cell office:value-type="string" office:string-value="BA2576"/>
          <table:table-cell office:value-type="string" office:string-value="B.10.F) Pubblicità"/>
          <table:table-cell table:number-columns-repeated="16382"/>
        </table:table-row>
        <table:table-row>
          <table:table-cell office:value-type="string" office:string-value="BA2577"/>
          <table:table-cell office:value-type="string" office:string-value="B.10.G) Altre immobilizzazioni immateriali"/>
          <table:table-cell table:number-columns-repeated="16382"/>
        </table:table-row>
        <table:table-row>
          <table:table-cell office:value-type="string" office:string-value="BA2580"/>
          <table:table-cell office:value-type="string" office:string-value="B.11) Ammortamenti delle immobilizzazioni materiali"/>
          <table:table-cell table:number-columns-repeated="16382"/>
        </table:table-row>
        <table:table-row>
          <table:table-cell office:value-type="string" office:string-value="BA2581"/>
          <table:table-cell office:value-type="string" office:string-value="B.11.A) Ammortamento impianti e macchinari"/>
          <table:table-cell table:number-columns-repeated="16382"/>
        </table:table-row>
        <table:table-row>
          <table:table-cell office:value-type="string" office:string-value="BA2582"/>
          <table:table-cell office:value-type="string" office:string-value="B.11.A.1) Ammortamento impianti e macchinari - audiovisivi"/>
          <table:table-cell table:number-columns-repeated="16382"/>
        </table:table-row>
        <table:table-row>
          <table:table-cell office:value-type="string" office:string-value="BA2583"/>
          <table:table-cell office:value-type="string" office:string-value="B.11.A.2) Ammortamento impianti e macchinari - altro"/>
          <table:table-cell office:value-type="float" office:value="431842.23"/>
          <table:table-cell table:number-columns-repeated="16381"/>
        </table:table-row>
        <table:table-row>
          <table:table-cell office:value-type="string" office:string-value="BA2584"/>
          <table:table-cell office:value-type="string" office:string-value="B.11.B) Ammortamento attrezzature sanitarie e scientifiche"/>
          <table:table-cell office:value-type="float" office:value="3643485.71"/>
          <table:table-cell table:number-columns-repeated="16381"/>
        </table:table-row>
        <table:table-row>
          <table:table-cell office:value-type="string" office:string-value="BA2585"/>
          <table:table-cell office:value-type="string" office:string-value="B.11.C) Ammortamento mobili e arredi"/>
          <table:table-cell office:value-type="float" office:value="1891197.28"/>
          <table:table-cell table:number-columns-repeated="16381"/>
        </table:table-row>
        <table:table-row>
          <table:table-cell office:value-type="string" office:string-value="BA2586"/>
          <table:table-cell office:value-type="string" office:string-value="B.11.D) Ammortamento automezzi"/>
          <table:table-cell office:value-type="float" office:value="140450.82"/>
          <table:table-cell table:number-columns-repeated="16381"/>
        </table:table-row>
        <table:table-row>
          <table:table-cell office:value-type="string" office:string-value="BA2590"/>
          <table:table-cell office:value-type="string" office:string-value="B.12) Ammortamento dei fabbricati"/>
          <table:table-cell table:number-columns-repeated="16382"/>
        </table:table-row>
        <table:table-row>
          <table:table-cell office:value-type="string" office:string-value="BA2600"/>
          <table:table-cell office:value-type="string" office:string-value="B.12.A) Ammortamenti fabbricati non strumentali (disponibili)"/>
          <table:table-cell table:number-columns-repeated="16382"/>
        </table:table-row>
        <table:table-row>
          <table:table-cell office:value-type="string" office:string-value="BA2601"/>
          <table:table-cell office:value-type="string" office:string-value="B.12.A.1) Ammortamenti fabbricati non strumentali (disponibili)"/>
          <table:table-cell office:value-type="float" office:value="110406.11"/>
          <table:table-cell table:number-columns-repeated="16381"/>
        </table:table-row>
        <table:table-row>
          <table:table-cell office:value-type="string" office:string-value="BA2602"/>
          <table:table-cell office:value-type="string" office:string-value="B.12.A.2) Ammortamenti costruzioni leggere non strumentali (disponibili)"/>
          <table:table-cell table:number-columns-repeated="16382"/>
        </table:table-row>
        <table:table-row>
          <table:table-cell office:value-type="string" office:string-value="BA2610"/>
          <table:table-cell office:value-type="string" office:string-value="B.12.B) Ammortamenti fabbricati strumentali (indisponibili)"/>
          <table:table-cell table:number-columns-repeated="16382"/>
        </table:table-row>
        <table:table-row>
          <table:table-cell office:value-type="string" office:string-value="BA2611"/>
          <table:table-cell office:value-type="string" office:string-value="B.12.B.1) Ammortamenti fabbricati strumentali (indisponibili)"/>
          <table:table-cell office:value-type="float" office:value="13693076.74"/>
          <table:table-cell table:number-columns-repeated="16381"/>
        </table:table-row>
        <table:table-row>
          <table:table-cell office:value-type="string" office:string-value="BA2612"/>
          <table:table-cell office:value-type="string" office:string-value="B.12.B.2) Ammortamenti costruzioni leggere strumentali (indisponibili)"/>
          <table:table-cell table:number-columns-repeated="16382"/>
        </table:table-row>
        <table:table-row>
          <table:table-cell office:value-type="string" office:string-value="BA2620"/>
          <table:table-cell office:value-type="string" office:string-value="B.13) Ammortamenti delle altre immobilizzazioni materiali"/>
          <table:table-cell table:number-columns-repeated="16382"/>
        </table:table-row>
        <table:table-row>
          <table:table-cell office:value-type="string" office:string-value="BA2621"/>
          <table:table-cell office:value-type="string" office:string-value="B.13.A) Ammortamenti macchine d'ufficio"/>
          <table:table-cell office:value-type="float" office:value="695998.29"/>
          <table:table-cell table:number-columns-repeated="16381"/>
        </table:table-row>
        <table:table-row>
          <table:table-cell office:value-type="string" office:string-value="BA2622"/>
          <table:table-cell office:value-type="string" office:string-value="B.13.B) Ammortamenti altri beni"/>
          <table:table-cell office:value-type="float" office:value="264819.15999999997"/>
          <table:table-cell table:number-columns-repeated="16381"/>
        </table:table-row>
        <table:table-row>
          <table:table-cell office:value-type="string" office:string-value="BA2630"/>
          <table:table-cell office:value-type="string" office:string-value="B.14) Svalutazione delle immobilizzazioni e dei crediti"/>
          <table:table-cell table:number-columns-repeated="16382"/>
        </table:table-row>
        <table:table-row>
          <table:table-cell office:value-type="string" office:string-value="BA2640"/>
          <table:table-cell office:value-type="string" office:string-value="B.14.A) Svalutazione delle immobilizzazioni immateriali e materiali"/>
          <table:table-cell table:number-columns-repeated="16382"/>
        </table:table-row>
        <table:table-row>
          <table:table-cell office:value-type="string" office:string-value="BA2650"/>
          <table:table-cell office:value-type="string" office:string-value="B.14.B) Svalutazione dei crediti"/>
          <table:table-cell table:number-columns-repeated="16382"/>
        </table:table-row>
        <table:table-row>
          <table:table-cell office:value-type="string" office:string-value="BA2651"/>
          <table:table-cell office:value-type="string" office:string-value="B.14.B.1) Svalutazione dei crediti delle immobilizzazioni finanziarie"/>
          <table:table-cell table:number-columns-repeated="16382"/>
        </table:table-row>
        <table:table-row>
          <table:table-cell office:value-type="string" office:string-value="BA2652"/>
          <table:table-cell office:value-type="string" office:string-value="B.14.B.2) Svalutazione dei crediti dell'attivo circolante"/>
          <table:table-cell office:value-type="float" office:value="525734.18000000005"/>
          <table:table-cell table:number-columns-repeated="16381"/>
        </table:table-row>
        <table:table-row>
          <table:table-cell office:value-type="string" office:string-value="BA2660"/>
          <table:table-cell office:value-type="string" office:string-value="B.15) Variazione delle rimanenze"/>
          <table:table-cell table:number-columns-repeated="16382"/>
        </table:table-row>
        <table:table-row>
          <table:table-cell office:value-type="string" office:string-value="BA2670"/>
          <table:table-cell office:value-type="string" office:string-value="B.15.A) Variazione rimanenze sanitarie"/>
          <table:table-cell table:number-columns-repeated="16382"/>
        </table:table-row>
        <table:table-row>
          <table:table-cell office:value-type="string" office:string-value="BA2671"/>
          <table:table-cell office:value-type="string" office:string-value="B.15.A.1) Prodotti farmaceutici ed emoderivati"/>
          <table:table-cell office:value-type="float" office:value="-125519.65"/>
          <table:table-cell table:number-columns-repeated="16381"/>
        </table:table-row>
        <table:table-row>
          <table:table-cell office:value-type="string" office:string-value="BA2672"/>
          <table:table-cell office:value-type="string" office:string-value="B.15.A.2) Sangue ed emocomponenti"/>
          <table:table-cell table:number-columns-repeated="16382"/>
        </table:table-row>
        <table:table-row>
          <table:table-cell office:value-type="string" office:string-value="BA2673"/>
          <table:table-cell office:value-type="string" office:string-value="B.15.A.3) Dispositivi medici"/>
          <table:table-cell office:value-type="float" office:value="429867.1"/>
          <table:table-cell table:number-columns-repeated="16381"/>
        </table:table-row>
        <table:table-row>
          <table:table-cell office:value-type="string" office:string-value="BA2674"/>
          <table:table-cell office:value-type="string" office:string-value="B.15.A.4) Prodotti dietetici"/>
          <table:table-cell office:value-type="float" office:value="2984.83"/>
          <table:table-cell table:number-columns-repeated="16381"/>
        </table:table-row>
        <table:table-row>
          <table:table-cell office:value-type="string" office:string-value="BA2675"/>
          <table:table-cell office:value-type="string" office:string-value="B.15.A.5) Materiali per la profilassi (vaccini)"/>
          <table:table-cell office:value-type="float" office:value="-121253.57"/>
          <table:table-cell table:number-columns-repeated="16381"/>
        </table:table-row>
        <table:table-row>
          <table:table-cell office:value-type="string" office:string-value="BA2676"/>
          <table:table-cell office:value-type="string" office:string-value="B.15.A.6) Prodotti chimici"/>
          <table:table-cell office:value-type="float" office:value="6389.68"/>
          <table:table-cell table:number-columns-repeated="16381"/>
        </table:table-row>
        <table:table-row>
          <table:table-cell office:value-type="string" office:string-value="BA2677"/>
          <table:table-cell office:value-type="string" office:string-value="B.15.A.7) Materiali e prodotti per uso veterinario"/>
          <table:table-cell office:value-type="float" office:value="12524.28"/>
          <table:table-cell table:number-columns-repeated="16381"/>
        </table:table-row>
        <table:table-row>
          <table:table-cell office:value-type="string" office:string-value="BA2678"/>
          <table:table-cell office:value-type="string" office:string-value="B.15.A.8) Altri beni e prodotti sanitari"/>
          <table:table-cell office:value-type="float" office:value="49040.87"/>
          <table:table-cell table:number-columns-repeated="16381"/>
        </table:table-row>
        <table:table-row>
          <table:table-cell office:value-type="string" office:string-value="BA2680"/>
          <table:table-cell office:value-type="string" office:string-value="B.15.B) Variazione rimanenze non sanitarie"/>
          <table:table-cell table:number-columns-repeated="16382"/>
        </table:table-row>
        <table:table-row>
          <table:table-cell office:value-type="string" office:string-value="BA2681"/>
          <table:table-cell office:value-type="string" office:string-value="B.15.B.1) Prodotti alimentari"/>
          <table:table-cell office:value-type="float" office:value="-4823.9399999999996"/>
          <table:table-cell table:number-columns-repeated="16381"/>
        </table:table-row>
        <table:table-row>
          <table:table-cell office:value-type="string" office:string-value="BA2682"/>
          <table:table-cell office:value-type="string" office:string-value="B.15.B.2) Materiali di guardaroba, di pulizia, e di convivenza in genere"/>
          <table:table-cell office:value-type="float" office:value="70111.100000000006"/>
          <table:table-cell table:number-columns-repeated="16381"/>
        </table:table-row>
        <table:table-row>
          <table:table-cell office:value-type="string" office:string-value="BA2683"/>
          <table:table-cell office:value-type="string" office:string-value="B.15.B.3) Combustibili, carburanti e lubrificanti"/>
          <table:table-cell office:value-type="float" office:value="-256.83999999999997"/>
          <table:table-cell table:number-columns-repeated="16381"/>
        </table:table-row>
        <table:table-row>
          <table:table-cell office:value-type="string" office:string-value="BA2684"/>
          <table:table-cell office:value-type="string" office:string-value="B.15.B.4) Supporti informatici e cancelleria"/>
          <table:table-cell office:value-type="float" office:value="158036.57"/>
          <table:table-cell table:number-columns-repeated="16381"/>
        </table:table-row>
        <table:table-row>
          <table:table-cell office:value-type="string" office:string-value="BA2685"/>
          <table:table-cell office:value-type="string" office:string-value="B.15.B.5) Materiale per la manutenzione"/>
          <table:table-cell office:value-type="float" office:value="11576.97"/>
          <table:table-cell table:number-columns-repeated="16381"/>
        </table:table-row>
        <table:table-row>
          <table:table-cell office:value-type="string" office:string-value="BA2686"/>
          <table:table-cell office:value-type="string" office:string-value="B.15.B.6) Altri beni e prodotti non sanitari"/>
          <table:table-cell office:value-type="float" office:value="-14650.15"/>
          <table:table-cell table:number-columns-repeated="16381"/>
        </table:table-row>
        <table:table-row>
          <table:table-cell office:value-type="string" office:string-value="BA2690"/>
          <table:table-cell office:value-type="string" office:string-value="B.16) Accantonamenti dell’esercizio"/>
          <table:table-cell table:number-columns-repeated="16382"/>
        </table:table-row>
        <table:table-row>
          <table:table-cell office:value-type="string" office:string-value="BA2700"/>
          <table:table-cell office:value-type="string" office:string-value="B.16.A) Accantonamenti per rischi"/>
          <table:table-cell table:number-columns-repeated="16382"/>
        </table:table-row>
        <table:table-row>
          <table:table-cell office:value-type="string" office:string-value="BA2710"/>
          <table:table-cell office:value-type="string" office:string-value="B.16.A.1)  Accantonamenti per cause civili ed oneri processuali"/>
          <table:table-cell office:value-type="float" office:value="917752.98"/>
          <table:table-cell table:number-columns-repeated="16381"/>
        </table:table-row>
        <table:table-row>
          <table:table-cell office:value-type="string" office:string-value="BA2720"/>
          <table:table-cell office:value-type="string" office:string-value="B.16.A.2)  Accantonamenti per contenzioso personale dipendente"/>
          <table:table-cell office:value-type="float" office:value="322000"/>
          <table:table-cell table:number-columns-repeated="16381"/>
        </table:table-row>
        <table:table-row>
          <table:table-cell office:value-type="string" office:string-value="BA2730"/>
          <table:table-cell office:value-type="string" office:string-value="B.16.A.3)  Accantonamenti per rischi connessi all'acquisto di prestazioni sanitarie da privato"/>
          <table:table-cell table:number-columns-repeated="16382"/>
        </table:table-row>
        <table:table-row>
          <table:table-cell office:value-type="string" office:string-value="BA2740"/>
          <table:table-cell office:value-type="string" office:string-value="B.16.A.4)  Accantonamenti per copertura diretta dei rischi (autoassicurazione)"/>
          <table:table-cell office:value-type="float" office:value="5616662.04"/>
          <table:table-cell table:number-columns-repeated="16381"/>
        </table:table-row>
        <table:table-row>
          <table:table-cell office:value-type="string" office:string-value="BA2750"/>
          <table:table-cell office:value-type="string" office:string-value="B.16.A.5)  Altri accantonamenti per rischi"/>
          <table:table-cell table:number-columns-repeated="16382"/>
        </table:table-row>
        <table:table-row>
          <table:table-cell office:value-type="string" office:string-value="BA2760"/>
          <table:table-cell office:value-type="string" office:string-value="B.16.B) Accantonamenti per premio di operosità (SUMAI)"/>
          <table:table-cell office:value-type="float" office:value="599496.06999999995"/>
          <table:table-cell table:number-columns-repeated="16381"/>
        </table:table-row>
        <table:table-row>
          <table:table-cell office:value-type="string" office:string-value="BA2770"/>
          <table:table-cell office:value-type="string" office:string-value="B.16.C) Accantonamenti per quote inutilizzate di contributi vincolati"/>
          <table:table-cell table:number-columns-repeated="16382"/>
        </table:table-row>
        <table:table-row>
          <table:table-cell office:value-type="string" office:string-value="BA2780"/>
          <table:table-cell office:value-type="string" office:string-value="B.16.C.1)  Accantonamenti per quote inutilizzate contributi da Regione e Prov. Aut. per quota F.S. vincolato"/>
          <table:table-cell office:value-type="float" office:value="1429122.92"/>
          <table:table-cell table:number-columns-repeated="16381"/>
        </table:table-row>
        <table:table-row>
          <table:table-cell office:value-type="string" office:string-value="BA2790"/>
          <table:table-cell office:value-type="string" office:string-value="B.16.C.2)  Accantonamenti per quote inutilizzate contributi da soggetti pubblici (extra fondo) vincolati"/>
          <table:table-cell office:value-type="float" office:value="2772705.13"/>
          <table:table-cell table:number-columns-repeated="16381"/>
        </table:table-row>
        <table:table-row>
          <table:table-cell office:value-type="string" office:string-value="BA2800"/>
          <table:table-cell office:value-type="string" office:string-value="B.16.C.3)  Accantonamenti per quote inutilizzate contributi da soggetti pubblici per ricerca"/>
          <table:table-cell table:number-columns-repeated="16382"/>
        </table:table-row>
        <table:table-row>
          <table:table-cell office:value-type="string" office:string-value="BA2810"/>
          <table:table-cell office:value-type="string" office:string-value="B.16.C.4)  Accantonamenti per quote inutilizzate contributi vincolati da privati"/>
          <table:table-cell office:value-type="float" office:value="547842.19999999995"/>
          <table:table-cell table:number-columns-repeated="16381"/>
        </table:table-row>
        <table:table-row>
          <table:table-cell office:value-type="string" office:string-value="BA2820"/>
          <table:table-cell office:value-type="string" office:string-value="B.16.D) Altri accantonamenti"/>
          <table:table-cell table:number-columns-repeated="16382"/>
        </table:table-row>
        <table:table-row>
          <table:table-cell office:value-type="string" office:string-value="BA2830"/>
          <table:table-cell office:value-type="string" office:string-value="B.16.D.1)  Accantonamenti per interessi di mora"/>
          <table:table-cell table:number-columns-repeated="16382"/>
        </table:table-row>
        <table:table-row>
          <table:table-cell office:value-type="string" office:string-value="BA2840"/>
          <table:table-cell office:value-type="string" office:string-value="B.16.D.2)  Acc. Rinnovi convenzioni MMG/PLS/MCA"/>
          <table:table-cell office:value-type="float" office:value="1882496.36"/>
          <table:table-cell table:number-columns-repeated="16381"/>
        </table:table-row>
        <table:table-row>
          <table:table-cell office:value-type="string" office:string-value="BA2850"/>
          <table:table-cell office:value-type="string" office:string-value="B.16.D.3)  Acc. Rinnovi convenzioni Medici Sumai"/>
          <table:table-cell office:value-type="float" office:value="207306.35"/>
          <table:table-cell table:number-columns-repeated="16381"/>
        </table:table-row>
        <table:table-row>
          <table:table-cell office:value-type="string" office:string-value="BA2860"/>
          <table:table-cell office:value-type="string" office:string-value="B.16.D.4)  Acc. Rinnovi contratt.: dirigenza medica"/>
          <table:table-cell office:value-type="float" office:value="1055296.01"/>
          <table:table-cell table:number-columns-repeated="16381"/>
        </table:table-row>
        <table:table-row>
          <table:table-cell office:value-type="string" office:string-value="BA2870"/>
          <table:table-cell office:value-type="string" office:string-value="B.16.D.5)  Acc. Rinnovi contratt.: dirigenza non medica"/>
          <table:table-cell office:value-type="float" office:value="153063.74"/>
          <table:table-cell table:number-columns-repeated="16381"/>
        </table:table-row>
        <table:table-row>
          <table:table-cell office:value-type="string" office:string-value="BA2880"/>
          <table:table-cell office:value-type="string" office:string-value="B.16.D.6)  Acc. Rinnovi contratt.: comparto"/>
          <table:table-cell office:value-type="float" office:value="1736183.17"/>
          <table:table-cell table:number-columns-repeated="16381"/>
        </table:table-row>
        <table:table-row>
          <table:table-cell office:value-type="string" office:string-value="BA2890"/>
          <table:table-cell office:value-type="string" office:string-value="B.16.D.7) Altri accantonamenti"/>
          <table:table-cell table:number-columns-repeated="16382"/>
        </table:table-row>
        <table:table-row>
          <table:table-cell office:value-type="string" office:string-value="BA2891"/>
          <table:table-cell office:value-type="string" office:string-value="B.16.D.7.A) Accantonamenti fondi integrativi pensione"/>
          <table:table-cell table:number-columns-repeated="16382"/>
        </table:table-row>
        <table:table-row>
          <table:table-cell office:value-type="string" office:string-value="BA2892"/>
          <table:table-cell office:value-type="string" office:string-value="B.16.D.7.B) Accantonamenti fondo trattamento fine rapporto dipendenti"/>
          <table:table-cell table:number-columns-repeated="16382"/>
        </table:table-row>
        <table:table-row>
          <table:table-cell office:value-type="string" office:string-value="BA2893"/>
          <table:table-cell office:value-type="string" office:string-value="B.16.D.7.C) Accantonamenti ad altri fondi"/>
          <table:table-cell office:value-type="float" office:value="993543.74"/>
          <table:table-cell table:number-columns-repeated="16381"/>
        </table:table-row>
        <table:table-row>
          <table:table-cell office:value-type="string" office:string-value="CZ9999"/>
          <table:table-cell office:value-type="string" office:string-value="Totale proventi e oneri finanziari (C)"/>
          <table:table-cell table:number-columns-repeated="16382"/>
        </table:table-row>
        <table:table-row>
          <table:table-cell office:value-type="string" office:string-value="CA0010"/>
          <table:table-cell office:value-type="string" office:string-value="C.1) Interessi attivi"/>
          <table:table-cell table:number-columns-repeated="16382"/>
        </table:table-row>
        <table:table-row>
          <table:table-cell office:value-type="string" office:string-value="CA0020"/>
          <table:table-cell office:value-type="string" office:string-value="C.1.A) Interessi attivi su c/tesoreria unica"/>
          <table:table-cell table:number-columns-repeated="16382"/>
        </table:table-row>
        <table:table-row>
          <table:table-cell office:value-type="string" office:string-value="CA0030"/>
          <table:table-cell office:value-type="string" office:string-value="C.1.B) Interessi attivi su c/c postali e bancari"/>
          <table:table-cell office:value-type="float" office:value="4.32"/>
          <table:table-cell table:number-columns-repeated="16381"/>
        </table:table-row>
        <table:table-row>
          <table:table-cell office:value-type="string" office:string-value="CA0040"/>
          <table:table-cell office:value-type="string" office:string-value="C.1.C) Altri interessi attivi"/>
          <table:table-cell office:value-type="float" office:value="22964.07"/>
          <table:table-cell table:number-columns-repeated="16381"/>
        </table:table-row>
        <table:table-row>
          <table:table-cell office:value-type="string" office:string-value="CA0050"/>
          <table:table-cell office:value-type="string" office:string-value="C.2) Altri proventi"/>
          <table:table-cell table:number-columns-repeated="16382"/>
        </table:table-row>
        <table:table-row>
          <table:table-cell office:value-type="string" office:string-value="CA0060"/>
          <table:table-cell office:value-type="string" office:string-value="C.2.A) Proventi da partecipazioni"/>
          <table:table-cell table:number-columns-repeated="16382"/>
        </table:table-row>
        <table:table-row>
          <table:table-cell office:value-type="string" office:string-value="CA0070"/>
          <table:table-cell office:value-type="string" office:string-value="C.2.B) Proventi finanziari da crediti iscritti nelle immobilizzazioni"/>
          <table:table-cell table:number-columns-repeated="16382"/>
        </table:table-row>
        <table:table-row>
          <table:table-cell office:value-type="string" office:string-value="CA0080"/>
          <table:table-cell office:value-type="string" office:string-value="C.2.C) Proventi finanziari da titoli iscritti nelle immobilizzazioni"/>
          <table:table-cell table:number-columns-repeated="16382"/>
        </table:table-row>
        <table:table-row>
          <table:table-cell office:value-type="string" office:string-value="CA0090"/>
          <table:table-cell office:value-type="string" office:string-value="C.2.D) Altri proventi finanziari diversi dai precedenti"/>
          <table:table-cell table:number-columns-repeated="16382"/>
        </table:table-row>
        <table:table-row>
          <table:table-cell office:value-type="string" office:string-value="CA0100"/>
          <table:table-cell office:value-type="string" office:string-value="C.2.E) Utili su cambi"/>
          <table:table-cell table:number-columns-repeated="16382"/>
        </table:table-row>
        <table:table-row>
          <table:table-cell office:value-type="string" office:string-value="CA0110"/>
          <table:table-cell office:value-type="string" office:string-value="C.3)  Interessi passivi"/>
          <table:table-cell table:number-columns-repeated="16382"/>
        </table:table-row>
        <table:table-row>
          <table:table-cell office:value-type="string" office:string-value="CA0120"/>
          <table:table-cell office:value-type="string" office:string-value="C.3.A) Interessi passivi su anticipazioni di cassa"/>
          <table:table-cell table:number-columns-repeated="16382"/>
        </table:table-row>
        <table:table-row>
          <table:table-cell office:value-type="string" office:string-value="CA0130"/>
          <table:table-cell office:value-type="string" office:string-value="C.3.B) Interessi passivi su mutui"/>
          <table:table-cell office:value-type="float" office:value="118813.24"/>
          <table:table-cell table:number-columns-repeated="16381"/>
        </table:table-row>
        <table:table-row>
          <table:table-cell office:value-type="string" office:string-value="CA0140"/>
          <table:table-cell office:value-type="string" office:string-value="C.3.C) Altri interessi passivi"/>
          <table:table-cell office:value-type="float" office:value="362303.81"/>
          <table:table-cell table:number-columns-repeated="16381"/>
        </table:table-row>
        <table:table-row>
          <table:table-cell office:value-type="string" office:string-value="CA0150"/>
          <table:table-cell office:value-type="string" office:string-value="C.4) Altri oneri"/>
          <table:table-cell table:number-columns-repeated="16382"/>
        </table:table-row>
        <table:table-row>
          <table:table-cell office:value-type="string" office:string-value="CA0160"/>
          <table:table-cell office:value-type="string" office:string-value="C.4.A) Altri oneri finanziari"/>
          <table:table-cell table:number-columns-repeated="16382"/>
        </table:table-row>
        <table:table-row>
          <table:table-cell office:value-type="string" office:string-value="CA0170"/>
          <table:table-cell office:value-type="string" office:string-value="C.4.B) Perdite su cambi"/>
          <table:table-cell table:number-columns-repeated="16382"/>
        </table:table-row>
        <table:table-row>
          <table:table-cell office:value-type="string" office:string-value="DZ9999"/>
          <table:table-cell office:value-type="string" office:string-value="Totale rettifiche di valore di attività finanziarie (D)"/>
          <table:table-cell table:number-columns-repeated="16382"/>
        </table:table-row>
        <table:table-row>
          <table:table-cell office:value-type="string" office:string-value="DA0010"/>
          <table:table-cell office:value-type="string" office:string-value="D.1)  Rivalutazioni"/>
          <table:table-cell table:number-columns-repeated="16382"/>
        </table:table-row>
        <table:table-row>
          <table:table-cell office:value-type="string" office:string-value="DA0020"/>
          <table:table-cell office:value-type="string" office:string-value="D.2)  Svalutazioni"/>
          <table:table-cell table:number-columns-repeated="16382"/>
        </table:table-row>
        <table:table-row>
          <table:table-cell office:value-type="string" office:string-value="EZ9999"/>
          <table:table-cell office:value-type="string" office:string-value="Totale proventi e oneri straordinari (E)"/>
          <table:table-cell table:number-columns-repeated="16382"/>
        </table:table-row>
        <table:table-row>
          <table:table-cell office:value-type="string" office:string-value="EA0010"/>
          <table:table-cell office:value-type="string" office:string-value="E.1) Proventi straordinari"/>
          <table:table-cell table:number-columns-repeated="16382"/>
        </table:table-row>
        <table:table-row>
          <table:table-cell office:value-type="string" office:string-value="EA0020"/>
          <table:table-cell office:value-type="string" office:string-value="E.1.A) Plusvalenze"/>
          <table:table-cell table:number-columns-repeated="16382"/>
        </table:table-row>
        <table:table-row>
          <table:table-cell office:value-type="string" office:string-value="EA0030"/>
          <table:table-cell office:value-type="string" office:string-value="E.1.B) Altri proventi straordinari"/>
          <table:table-cell table:number-columns-repeated="16382"/>
        </table:table-row>
        <table:table-row>
          <table:table-cell office:value-type="string" office:string-value="EA0040"/>
          <table:table-cell office:value-type="string" office:string-value="E.1.B.1) Proventi da donazioni e liberalità diverse"/>
          <table:table-cell table:number-columns-repeated="16382"/>
        </table:table-row>
        <table:table-row>
          <table:table-cell office:value-type="string" office:string-value="EA0050"/>
          <table:table-cell office:value-type="string" office:string-value="E.1.B.2) Sopravvenienze attive"/>
          <table:table-cell table:number-columns-repeated="16382"/>
        </table:table-row>
        <table:table-row>
          <table:table-cell office:value-type="string" office:string-value="EA0060"/>
          <table:table-cell office:value-type="string" office:string-value="E.1.B.2.1) Sopravvenienze attive v/Aziende sanitarie pubbliche della Regione"/>
          <table:table-cell table:number-columns-repeated="16382"/>
        </table:table-row>
        <table:table-row>
          <table:table-cell office:value-type="string" office:string-value="EA0061"/>
          <table:table-cell office:value-type="string" office:string-value="E.1.B.2.1.A) Sopravvenienze attive v/Aziende sanitarie pubbliche della Regione relative alla mobilità intraregionale"/>
          <table:table-cell table:number-columns-repeated="16382"/>
        </table:table-row>
        <table:table-row>
          <table:table-cell office:value-type="string" office:string-value="EA0062"/>
          <table:table-cell office:value-type="string" office:string-value="E.1.B.2.1.B) Altre sopravvenienze attive v/Aziende sanitarie pubbliche della Regione"/>
          <table:table-cell table:number-columns-repeated="16382"/>
        </table:table-row>
        <table:table-row>
          <table:table-cell office:value-type="string" office:string-value="EA0070"/>
          <table:table-cell office:value-type="string" office:string-value="E.1.B.2.2) Sopravvenienze attive v/terzi"/>
          <table:table-cell table:number-columns-repeated="16382"/>
        </table:table-row>
        <table:table-row>
          <table:table-cell office:value-type="string" office:string-value="EA0080"/>
          <table:table-cell office:value-type="string" office:string-value="E.1.B.2.2.A) Sopravvenienze attive v/terzi relative alla mobilità extraregionale"/>
          <table:table-cell table:number-columns-repeated="16382"/>
        </table:table-row>
        <table:table-row>
          <table:table-cell office:value-type="string" office:string-value="EA0090"/>
          <table:table-cell office:value-type="string" office:string-value="E.1.B.2.2.B) Sopravvenienze attive v/terzi relative al personale"/>
          <table:table-cell office:value-type="float" office:value="3212423.69"/>
          <table:table-cell table:number-columns-repeated="16381"/>
        </table:table-row>
        <table:table-row>
          <table:table-cell office:value-type="string" office:string-value="EA0100"/>
          <table:table-cell office:value-type="string" office:string-value="E.1.B.2.2.C) Sopravvenienze attive v/terzi relative alle convenzioni con medici di base"/>
          <table:table-cell office:value-type="float" office:value="1163464.1399999999"/>
          <table:table-cell table:number-columns-repeated="16381"/>
        </table:table-row>
        <table:table-row>
          <table:table-cell office:value-type="string" office:string-value="EA0110"/>
          <table:table-cell office:value-type="string" office:string-value="E.1.B.2.2.D) Sopravvenienze attive v/terzi relative alle convenzioni per la specialistica"/>
          <table:table-cell office:value-type="float" office:value="20172.07"/>
          <table:table-cell table:number-columns-repeated="16381"/>
        </table:table-row>
        <table:table-row>
          <table:table-cell office:value-type="string" office:string-value="EA0120"/>
          <table:table-cell office:value-type="string" office:string-value="E.1.B.2.2.E) Sopravvenienze attive v/terzi relative all'acquisto prestaz. sanitarie da operatori accreditati"/>
          <table:table-cell office:value-type="float" office:value="97668.479999999996"/>
          <table:table-cell table:number-columns-repeated="16381"/>
        </table:table-row>
        <table:table-row>
          <table:table-cell office:value-type="string" office:string-value="EA0130"/>
          <table:table-cell office:value-type="string" office:string-value="E.1.B.2.2.F) Sopravvenienze attive v/terzi relative all'acquisto di beni e servizi"/>
          <table:table-cell office:value-type="float" office:value="2233561.9300000002"/>
          <table:table-cell table:number-columns-repeated="16381"/>
        </table:table-row>
        <table:table-row>
          <table:table-cell office:value-type="string" office:string-value="EA0140"/>
          <table:table-cell office:value-type="string" office:string-value="E.1.B.2.2.G) Altre sopravvenienze attive v/terzi"/>
          <table:table-cell office:value-type="float" office:value="6582386.4299999997"/>
          <table:table-cell table:number-columns-repeated="16381"/>
        </table:table-row>
        <table:table-row>
          <table:table-cell office:value-type="string" office:string-value="EA0150"/>
          <table:table-cell office:value-type="string" office:string-value="E.1.B.3) Insussistenze attive"/>
          <table:table-cell table:number-columns-repeated="16382"/>
        </table:table-row>
        <table:table-row>
          <table:table-cell office:value-type="string" office:string-value="EA0160"/>
          <table:table-cell office:value-type="string" office:string-value="E.1.B.3.1) Insussistenze attive v/Aziende sanitarie pubbliche della Regione"/>
          <table:table-cell table:number-columns-repeated="16382"/>
        </table:table-row>
        <table:table-row>
          <table:table-cell office:value-type="string" office:string-value="EA0170"/>
          <table:table-cell office:value-type="string" office:string-value="E.1.B.3.2) Insussistenze attive v/terzi"/>
          <table:table-cell table:number-columns-repeated="16382"/>
        </table:table-row>
        <table:table-row>
          <table:table-cell office:value-type="string" office:string-value="EA0180"/>
          <table:table-cell office:value-type="string" office:string-value="E.1.B.3.2.A) Insussistenze attive v/terzi relative alla mobilità extraregionale"/>
          <table:table-cell table:number-columns-repeated="16382"/>
        </table:table-row>
        <table:table-row>
          <table:table-cell office:value-type="string" office:string-value="EA0190"/>
          <table:table-cell office:value-type="string" office:string-value="E.1.B.3.2.B) Insussistenze attive v/terzi relative al personale"/>
          <table:table-cell table:number-columns-repeated="16382"/>
        </table:table-row>
        <table:table-row>
          <table:table-cell office:value-type="string" office:string-value="EA0200"/>
          <table:table-cell office:value-type="string" office:string-value="E.1.B.3.2.C) Insussistenze attive v/terzi relative alle convenzioni con medici di base"/>
          <table:table-cell table:number-columns-repeated="16382"/>
        </table:table-row>
        <table:table-row>
          <table:table-cell office:value-type="string" office:string-value="EA0210"/>
          <table:table-cell office:value-type="string" office:string-value="E.1.B.3.2.D) Insussistenze attive v/terzi relative alle convenzioni per la specialistica"/>
          <table:table-cell table:number-columns-repeated="16382"/>
        </table:table-row>
        <table:table-row>
          <table:table-cell office:value-type="string" office:string-value="EA0220"/>
          <table:table-cell office:value-type="string" office:string-value="E.1.B.3.2.E) Insussistenze attive v/terzi relative all'acquisto prestaz. sanitarie da operatori accreditati"/>
          <table:table-cell table:number-columns-repeated="16382"/>
        </table:table-row>
        <table:table-row>
          <table:table-cell office:value-type="string" office:string-value="EA0230"/>
          <table:table-cell office:value-type="string" office:string-value="E.1.B.3.2.F) Insussistenze attive v/terzi relative all'acquisto di beni e servizi"/>
          <table:table-cell table:number-columns-repeated="16382"/>
        </table:table-row>
        <table:table-row>
          <table:table-cell office:value-type="string" office:string-value="EA0240"/>
          <table:table-cell office:value-type="string" office:string-value="E.1.B.3.2.G) Altre insussistenze attive v/terzi"/>
          <table:table-cell table:number-columns-repeated="16382"/>
        </table:table-row>
        <table:table-row>
          <table:table-cell office:value-type="string" office:string-value="EA0250"/>
          <table:table-cell office:value-type="string" office:string-value="E.1.B.4) Altri proventi straordinari"/>
          <table:table-cell table:number-columns-repeated="16382"/>
        </table:table-row>
        <table:table-row>
          <table:table-cell office:value-type="string" office:string-value="EA0260"/>
          <table:table-cell office:value-type="string" office:string-value="E.2) Oneri straordinari"/>
          <table:table-cell table:number-columns-repeated="16382"/>
        </table:table-row>
        <table:table-row>
          <table:table-cell office:value-type="string" office:string-value="EA0270"/>
          <table:table-cell office:value-type="string" office:string-value="E.2.A) Minusvalenze"/>
          <table:table-cell office:value-type="float" office:value="29868.29"/>
          <table:table-cell table:number-columns-repeated="16381"/>
        </table:table-row>
        <table:table-row>
          <table:table-cell office:value-type="string" office:string-value="EA0280"/>
          <table:table-cell office:value-type="string" office:string-value="E.2.B) Altri oneri straordinari"/>
          <table:table-cell table:number-columns-repeated="16382"/>
        </table:table-row>
        <table:table-row>
          <table:table-cell office:value-type="string" office:string-value="EA0290"/>
          <table:table-cell office:value-type="string" office:string-value="E.2.B.1) Oneri tributari da esercizi precedenti"/>
          <table:table-cell office:value-type="float" office:value="12471.4"/>
          <table:table-cell table:number-columns-repeated="16381"/>
        </table:table-row>
        <table:table-row>
          <table:table-cell office:value-type="string" office:string-value="EA0300"/>
          <table:table-cell office:value-type="string" office:string-value="E.2.B.2) Oneri da cause civili ed oneri processuali"/>
          <table:table-cell office:value-type="float" office:value="41440.89"/>
          <table:table-cell table:number-columns-repeated="16381"/>
        </table:table-row>
        <table:table-row>
          <table:table-cell office:value-type="string" office:string-value="EA0310"/>
          <table:table-cell office:value-type="string" office:string-value="E.2.B.3) Sopravvenienze passive"/>
          <table:table-cell table:number-columns-repeated="16382"/>
        </table:table-row>
        <table:table-row>
          <table:table-cell office:value-type="string" office:string-value="EA0320"/>
          <table:table-cell office:value-type="string" office:string-value="E.2.B.3.1) Sopravvenienze passive v/Aziende sanitarie pubbliche della Regione"/>
          <table:table-cell table:number-columns-repeated="16382"/>
        </table:table-row>
        <table:table-row>
          <table:table-cell office:value-type="string" office:string-value="EA0330"/>
          <table:table-cell office:value-type="string" office:string-value="E.2.B.3.1.A) Sopravvenienze passive v/Aziende sanitarie pubbliche relative alla mobilità intraregionale"/>
          <table:table-cell table:number-columns-repeated="16382"/>
        </table:table-row>
        <table:table-row>
          <table:table-cell office:value-type="string" office:string-value="EA0340"/>
          <table:table-cell office:value-type="string" office:string-value="E.2.B.3.1.B) Altre sopravvenienze passive v/Aziende sanitarie pubbliche della Regione"/>
          <table:table-cell table:number-columns-repeated="16382"/>
        </table:table-row>
        <table:table-row>
          <table:table-cell office:value-type="string" office:string-value="EA0350"/>
          <table:table-cell office:value-type="string" office:string-value="E.2.B.3.2) Sopravvenienze passive v/terzi"/>
          <table:table-cell table:number-columns-repeated="16382"/>
        </table:table-row>
        <table:table-row>
          <table:table-cell office:value-type="string" office:string-value="EA0360"/>
          <table:table-cell office:value-type="string" office:string-value="E.2.B.3.2.A) Sopravvenienze passive v/terzi relative alla mobilità extraregionale"/>
          <table:table-cell table:number-columns-repeated="16382"/>
        </table:table-row>
        <table:table-row>
          <table:table-cell office:value-type="string" office:string-value="EA0370"/>
          <table:table-cell office:value-type="string" office:string-value="E.2.B.3.2.B) Sopravvenienze passive v/terzi relative al personale"/>
          <table:table-cell table:number-columns-repeated="16382"/>
        </table:table-row>
        <table:table-row>
          <table:table-cell office:value-type="string" office:string-value="EA0380"/>
          <table:table-cell office:value-type="string" office:string-value="E.2.B.3.2.B.1) Soprav. passive v/terzi relative al personale - dirigenza medica"/>
          <table:table-cell office:value-type="float" office:value="100510.64"/>
          <table:table-cell table:number-columns-repeated="16381"/>
        </table:table-row>
        <table:table-row>
          <table:table-cell office:value-type="string" office:string-value="EA0390"/>
          <table:table-cell office:value-type="string" office:string-value="E.2.B.3.2.B.2) Soprav. passive v/terzi relative al personale - dirigenza non medica"/>
          <table:table-cell office:value-type="float" office:value="11314.13"/>
          <table:table-cell table:number-columns-repeated="16381"/>
        </table:table-row>
        <table:table-row>
          <table:table-cell office:value-type="string" office:string-value="EA0400"/>
          <table:table-cell office:value-type="string" office:string-value="E.2.B.3.2.B.3) Soprav. passive v/terzi relative al personale - comparto"/>
          <table:table-cell office:value-type="float" office:value="37014.18"/>
          <table:table-cell table:number-columns-repeated="16381"/>
        </table:table-row>
        <table:table-row>
          <table:table-cell office:value-type="string" office:string-value="EA0410"/>
          <table:table-cell office:value-type="string" office:string-value="E.2.B.3.2.C) Sopravvenienze passive v/terzi relative alle convenzioni con medici di base"/>
          <table:table-cell office:value-type="float" office:value="432066.93"/>
          <table:table-cell table:number-columns-repeated="16381"/>
        </table:table-row>
        <table:table-row>
          <table:table-cell office:value-type="string" office:string-value="EA0420"/>
          <table:table-cell office:value-type="string" office:string-value="E.2.B.3.2.D) Sopravvenienze passive v/terzi relative alle convenzioni per la specialistica"/>
          <table:table-cell office:value-type="float" office:value="6352.41"/>
          <table:table-cell table:number-columns-repeated="16381"/>
        </table:table-row>
        <table:table-row>
          <table:table-cell office:value-type="string" office:string-value="EA0430"/>
          <table:table-cell office:value-type="string" office:string-value="E.2.B.3.2.E) Sopravvenienze passive v/terzi relative all'acquisto prestaz. sanitarie da operatori accreditati"/>
          <table:table-cell office:value-type="float" office:value="10603.51"/>
          <table:table-cell table:number-columns-repeated="16381"/>
        </table:table-row>
        <table:table-row>
          <table:table-cell office:value-type="string" office:string-value="EA0440"/>
          <table:table-cell office:value-type="string" office:string-value="E.2.B.3.2.F) Sopravvenienze passive v/terzi relative all'acquisto di beni e servizi"/>
          <table:table-cell office:value-type="float" office:value="2134674.66"/>
          <table:table-cell table:number-columns-repeated="16381"/>
        </table:table-row>
        <table:table-row>
          <table:table-cell office:value-type="string" office:string-value="EA0450"/>
          <table:table-cell office:value-type="string" office:string-value="E.2.B.3.2.G) Altre sopravvenienze passive v/terzi"/>
          <table:table-cell office:value-type="float" office:value="681820.96"/>
          <table:table-cell table:number-columns-repeated="16381"/>
        </table:table-row>
        <table:table-row>
          <table:table-cell office:value-type="string" office:string-value="EA0460"/>
          <table:table-cell office:value-type="string" office:string-value="E.2.B.4) Insussistenze passive"/>
          <table:table-cell table:number-columns-repeated="16382"/>
        </table:table-row>
        <table:table-row>
          <table:table-cell office:value-type="string" office:string-value="EA0470"/>
          <table:table-cell office:value-type="string" office:string-value="E.2.B.4.1) Insussistenze passive v/Aziende sanitarie pubbliche della Regione"/>
          <table:table-cell table:number-columns-repeated="16382"/>
        </table:table-row>
        <table:table-row>
          <table:table-cell office:value-type="string" office:string-value="EA0480"/>
          <table:table-cell office:value-type="string" office:string-value="E.2.B.4.2) Insussistenze passive v/terzi"/>
          <table:table-cell table:number-columns-repeated="16382"/>
        </table:table-row>
        <table:table-row>
          <table:table-cell office:value-type="string" office:string-value="EA0490"/>
          <table:table-cell office:value-type="string" office:string-value="E.2.B.4.2.A) Insussistenze passive v/terzi relative alla mobilità extraregionale"/>
          <table:table-cell table:number-columns-repeated="16382"/>
        </table:table-row>
        <table:table-row>
          <table:table-cell office:value-type="string" office:string-value="EA0500"/>
          <table:table-cell office:value-type="string" office:string-value="E.2.B.4.2.B) Insussistenze passive v/terzi relative al personale"/>
          <table:table-cell table:number-columns-repeated="16382"/>
        </table:table-row>
        <table:table-row>
          <table:table-cell office:value-type="string" office:string-value="EA0510"/>
          <table:table-cell office:value-type="string" office:string-value="E.2.B.4.2.C) Insussistenze passive v/terzi relative alle convenzioni con medici di base"/>
          <table:table-cell table:number-columns-repeated="16382"/>
        </table:table-row>
        <table:table-row>
          <table:table-cell office:value-type="string" office:string-value="EA0520"/>
          <table:table-cell office:value-type="string" office:string-value="E.2.B.4.2.D) Insussistenze passive v/terzi relative alle convenzioni per la specialistica"/>
          <table:table-cell table:number-columns-repeated="16382"/>
        </table:table-row>
        <table:table-row>
          <table:table-cell office:value-type="string" office:string-value="EA0530"/>
          <table:table-cell office:value-type="string" office:string-value="E.2.B.4.2.E) Insussistenze passive v/terzi relative all'acquisto prestaz. sanitarie da operatori accreditati"/>
          <table:table-cell table:number-columns-repeated="16382"/>
        </table:table-row>
        <table:table-row>
          <table:table-cell office:value-type="string" office:string-value="EA0540"/>
          <table:table-cell office:value-type="string" office:string-value="E.2.B.4.2.F) Insussistenze passive v/terzi relative all'acquisto di beni e servizi"/>
          <table:table-cell table:number-columns-repeated="16382"/>
        </table:table-row>
        <table:table-row>
          <table:table-cell office:value-type="string" office:string-value="EA0550"/>
          <table:table-cell office:value-type="string" office:string-value="E.2.B.4.2.G) Altre insussistenze passive v/terzi"/>
          <table:table-cell table:number-columns-repeated="16382"/>
        </table:table-row>
        <table:table-row>
          <table:table-cell office:value-type="string" office:string-value="EA0560"/>
          <table:table-cell office:value-type="string" office:string-value="E.2.B.5) Altri oneri straordinari"/>
          <table:table-cell table:number-columns-repeated="16382"/>
        </table:table-row>
        <table:table-row>
          <table:table-cell office:value-type="string" office:string-value="YZ9999"/>
          <table:table-cell office:value-type="string" office:string-value="Totale imposte e tasse"/>
          <table:table-cell table:number-columns-repeated="16382"/>
        </table:table-row>
        <table:table-row>
          <table:table-cell office:value-type="string" office:string-value="YA0010"/>
          <table:table-cell office:value-type="string" office:string-value="Y.1) IRAP"/>
          <table:table-cell table:number-columns-repeated="16382"/>
        </table:table-row>
        <table:table-row>
          <table:table-cell office:value-type="string" office:string-value="YA0020"/>
          <table:table-cell office:value-type="string" office:string-value="Y.1.A) IRAP relativa a personale dipendente"/>
          <table:table-cell office:value-type="float" office:value="16609460.43"/>
          <table:table-cell table:number-columns-repeated="16381"/>
        </table:table-row>
        <table:table-row>
          <table:table-cell office:value-type="string" office:string-value="YA0030"/>
          <table:table-cell office:value-type="string" office:string-value="Y.1.B) IRAP relativa a collaboratori e personale assimilato a lavoro dipendente"/>
          <table:table-cell office:value-type="float" office:value="1154111.94"/>
          <table:table-cell table:number-columns-repeated="16381"/>
        </table:table-row>
        <table:table-row>
          <table:table-cell office:value-type="string" office:string-value="YA0040"/>
          <table:table-cell office:value-type="string" office:string-value="Y.1.C) IRAP relativa ad attività di libera professione (intramoenia)"/>
          <table:table-cell office:value-type="float" office:value="470273.3"/>
          <table:table-cell table:number-columns-repeated="16381"/>
        </table:table-row>
        <table:table-row>
          <table:table-cell office:value-type="string" office:string-value="YA0050"/>
          <table:table-cell office:value-type="string" office:string-value="Y.1.D) IRAP relativa ad attività commerciale"/>
          <table:table-cell table:number-columns-repeated="16382"/>
        </table:table-row>
        <table:table-row>
          <table:table-cell office:value-type="string" office:string-value="YA0060"/>
          <table:table-cell office:value-type="string" office:string-value="Y.2) IRES"/>
          <table:table-cell table:number-columns-repeated="16382"/>
        </table:table-row>
        <table:table-row>
          <table:table-cell office:value-type="string" office:string-value="YA0070"/>
          <table:table-cell office:value-type="string" office:string-value="Y.2.A) IRES su attività istituzionale"/>
          <table:table-cell office:value-type="float" office:value="930789.71"/>
          <table:table-cell table:number-columns-repeated="16381"/>
        </table:table-row>
        <table:table-row>
          <table:table-cell office:value-type="string" office:string-value="YA0080"/>
          <table:table-cell office:value-type="string" office:string-value="Y.2.B) IRES su attività commerciale"/>
          <table:table-cell table:number-columns-repeated="16382"/>
        </table:table-row>
        <table:table-row>
          <table:table-cell office:value-type="string" office:string-value="YA0090"/>
          <table:table-cell office:value-type="string" office:string-value="Y.3) Accantonamento a F.do Imposte (Accertamenti, condoni, ecc.)"/>
          <table:table-cell office:value-type="float" office:value="275438.81"/>
          <table:table-cell table:number-columns-repeated="16381"/>
        </table:table-row>
        <table:table-row table:number-rows-repeated="1048020">
          <table:table-cell table:number-columns-repeated="16381"/>
        </table:table-row>
      </table:table>
      <table:table table:name="'file:///R:/Ragioneria/Susanna/BILCON2017/509_cd_consuntivo_2017/area%20sanitaria/509_ce_cons_per_aziende_20180426_091721_V_04052018_DEFINITIVO.xls'#Ins_Poste_R" table:style-name="ta2">
        <table:table-source xlink:href="file:///R:/Ragioneria/Susanna/BILCON2017/509_cd_consuntivo_2017/area%20sanitaria/509_ce_cons_per_aziende_20180426_091721_V_04052018_DEFINITIVO.xls" table:table-name="Ins_Poste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agioneria/Susanna/BILCON2017/509_cd_consuntivo_2017/area%20sanitaria/509_ce_cons_per_aziende_20180426_091721_V_04052018_DEFINITIVO.xls'#POSTE_R_SANITARIO" table:style-name="ta2">
        <table:table-source xlink:href="file:///R:/Ragioneria/Susanna/BILCON2017/509_cd_consuntivo_2017/area%20sanitaria/509_ce_cons_per_aziende_20180426_091721_V_04052018_DEFINITIVO.xls" table:table-name="POSTE_R_SANITARIO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A0120"/>
          <table:table-cell office:value-type="string" office:string-value="A.1.B.2.1)  Contributi da Aziende sanitarie pubbliche della Regione o Prov. Aut. (extra fondo) vincolati"/>
          <table:table-cell office:value-type="float" office:value="1591603.41"/>
          <table:table-cell office:value-type="float" office:value="0"/>
          <table:table-cell office:value-type="float" office:value="0"/>
          <table:table-cell office:value-type="float" office:value="2239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3.77"/>
          <table:table-cell office:value-type="float" office:value="0"/>
          <table:table-cell office:value-type="float" office:value="0"/>
          <table:table-cell office:value-type="float" office:value="3633.42"/>
          <table:table-cell office:value-type="float" office:value="1582956.62"/>
          <table:table-cell office:value-type="float" office:value="0"/>
          <table:table-cell table:number-columns-repeated="16369"/>
        </table:table-row>
        <table:table-row>
          <table:table-cell office:value-type="string" office:string-value="AA0130"/>
          <table:table-cell office:value-type="string" office:string-value="A.1.B.2.2)  Contributi da Aziende sanitarie pubbliche della Regione o Prov. Aut. (extra fondo)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AA0433"/>
          <table:table-cell office:value-type="string" office:string-value="A.4.A.1.9.C) Altre prestazioni sanitarie e socio-sanitarie a rilevanza sanitaria)"/>
          <table:table-cell office:value-type="float" office:value="5385773.2000000002"/>
          <table:table-cell office:value-type="float" office:value="735.58"/>
          <table:table-cell office:value-type="float" office:value="303034.15000000002"/>
          <table:table-cell office:value-type="float" office:value="971729.75"/>
          <table:table-cell office:value-type="float" office:value="153998"/>
          <table:table-cell office:value-type="float" office:value="161769.32"/>
          <table:table-cell office:value-type="float" office:value="331008.34999999998"/>
          <table:table-cell office:value-type="float" office:value="353379.52"/>
          <table:table-cell office:value-type="float" office:value="668331.59"/>
          <table:table-cell office:value-type="float" office:value="0"/>
          <table:table-cell office:value-type="float" office:value="57.61"/>
          <table:table-cell office:value-type="float" office:value="2441729.33"/>
          <table:table-cell office:value-type="float" office:value="0"/>
          <table:table-cell table:number-columns-repeated="16369"/>
        </table:table-row>
        <table:table-row>
          <table:table-cell office:value-type="string" office:string-value="AA0720"/>
          <table:table-cell office:value-type="string" office:string-value="A.4.D.5)  Ricavi per prestazioni sanitarie intramoenia - Consulenze (ex art. 55 c.1 lett. c), d) ed ex art. 57-58) (Aziende sanitarie pubbliche della Regione)"/>
          <table:table-cell office:value-type="float" office:value="10348.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48.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0"/>
          <table:table-cell office:value-type="float" office:value="0"/>
          <table:table-cell table:number-columns-repeated="16369"/>
        </table:table-row>
        <table:table-row>
          <table:table-cell office:value-type="string" office:string-value="AA0810"/>
          <table:table-cell office:value-type="string" office:string-value="A.5.C.1) Rimborso degli oneri stipendiali del personale dipendente dell'azienda in posizione di comando presso Aziende sanitarie pubbliche della Regione"/>
          <table:table-cell office:value-type="float" office:value="63445.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3.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801.77"/>
          <table:table-cell office:value-type="float" office:value="0"/>
          <table:table-cell table:number-columns-repeated="16369"/>
        </table:table-row>
        <table:table-row>
          <table:table-cell office:value-type="string" office:string-value="AA0820"/>
          <table:table-cell office:value-type="string" office:string-value="A.5.C.2) Rimborsi per acquisto beni da parte di Aziende sanitarie pubbliche della Regione"/>
          <table:table-cell office:value-type="float" office:value="26775.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75.38"/>
          <table:table-cell office:value-type="float" office:value="0"/>
          <table:table-cell table:number-columns-repeated="16369"/>
        </table:table-row>
        <table:table-row>
          <table:table-cell office:value-type="string" office:string-value="AA0830"/>
          <table:table-cell office:value-type="string" office:string-value="A.5.C.3) Altri concorsi, recuperi e rimborsi da parte di Aziende sanitarie pubbliche della Regione"/>
          <table:table-cell office:value-type="float" office:value="104637.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6"/>
          <table:table-cell office:value-type="float" office:value="3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07.62"/>
          <table:table-cell office:value-type="float" office:value="0"/>
          <table:table-cell table:number-columns-repeated="16369"/>
        </table:table-row>
        <table:table-row>
          <table:table-cell office:value-type="string" office:string-value="BA0300"/>
          <table:table-cell office:value-type="string" office:string-value="B.1.A.9)  Beni e prodotti sanitari da Aziende sanitarie pubbliche della Regione"/>
          <table:table-cell office:value-type="float" office:value="468805.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1.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713.88"/>
          <table:table-cell office:value-type="float" office:value="0"/>
          <table:table-cell table:number-columns-repeated="16369"/>
        </table:table-row>
        <table:table-row>
          <table:table-cell office:value-type="string" office:string-value="BA0380"/>
          <table:table-cell office:value-type="string" office:string-value="B.1.B.7)  Beni e prodotti non sanitari da Aziende sanitarie pubbliche della Regione"/>
          <table:table-cell office:value-type="float" office:value="543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388"/>
          <table:table-cell office:value-type="float" office:value="0"/>
          <table:table-cell table:number-columns-repeated="16369"/>
        </table:table-row>
        <table:table-row>
          <table:table-cell office:value-type="string" office:string-value="BA1340"/>
          <table:table-cell office:value-type="string" office:string-value="B.2.A.14.6)  Rimborsi, assegni e contribu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BA1360"/>
          <table:table-cell office:value-type="string" office:string-value="B.2.A.15.1) Consulenze sanitarie e sociosan. da Aziende sanitarie pubbliche della Regione"/>
          <table:table-cell office:value-type="float" office:value="4716.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8.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8"/>
          <table:table-cell office:value-type="float" office:value="0"/>
          <table:table-cell table:number-columns-repeated="16369"/>
        </table:table-row>
        <table:table-row>
          <table:table-cell office:value-type="string" office:string-value="BA1460"/>
          <table:table-cell office:value-type="string" office:string-value="B.2.A.15.4.A) Rimborso oneri stipendiali personale sanitario in comando da 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BA1500"/>
          <table:table-cell office:value-type="string" office:string-value="B.2.A.16.1)  Altri servizi sanitari e sociosanitari a rilevanza sanitaria da pubblico - Aziende sanitarie pubbliche della Regione"/>
          <table:table-cell office:value-type="float" office:value="6565240.1200000001"/>
          <table:table-cell office:value-type="float" office:value="104679.13"/>
          <table:table-cell office:value-type="float" office:value="138806.43"/>
          <table:table-cell office:value-type="float" office:value="367666.23"/>
          <table:table-cell office:value-type="float" office:value="186"/>
          <table:table-cell office:value-type="float" office:value="10943.87"/>
          <table:table-cell office:value-type="float" office:value="256179.15"/>
          <table:table-cell office:value-type="float" office:value="191805.08"/>
          <table:table-cell office:value-type="float" office:value="1014784.88"/>
          <table:table-cell office:value-type="float" office:value="0"/>
          <table:table-cell office:value-type="float" office:value="62168.4"/>
          <table:table-cell office:value-type="float" office:value="4418020.95"/>
          <table:table-cell office:value-type="float" office:value="0"/>
          <table:table-cell table:number-columns-repeated="16369"/>
        </table:table-row>
        <table:table-row>
          <table:table-cell office:value-type="string" office:string-value="BA1720"/>
          <table:table-cell office:value-type="string" office:string-value="BA1720 (B.2.B.1.12.A) Altri servizi non sanitari da pubblico (Aziende sanitarie pubbliche della Regione))"/>
          <table:table-cell office:value-type="float" office:value="392032.24"/>
          <table:table-cell office:value-type="float" office:value="0"/>
          <table:table-cell office:value-type="float" office:value="252"/>
          <table:table-cell office:value-type="float" office:value="518.71"/>
          <table:table-cell office:value-type="float" office:value="0"/>
          <table:table-cell office:value-type="float" office:value="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60.1"/>
          <table:table-cell office:value-type="float" office:value="384764.43"/>
          <table:table-cell office:value-type="float" office:value="0"/>
          <table:table-cell table:number-columns-repeated="16369"/>
        </table:table-row>
        <table:table-row>
          <table:table-cell office:value-type="string" office:string-value="BA1760"/>
          <table:table-cell office:value-type="string" office:string-value="BA1760 (B.2.B.2.1) Consulenze non sanitarie da Aziende sanitarie pubbliche della Region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BA1850"/>
          <table:table-cell office:value-type="string" office:string-value="BA1850 (B.2.B.2.4.A) Rimborso oneri stipendiali personale non sanitario in comando da Aziende sanitarie pubbliche della Region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BA1980"/>
          <table:table-cell office:value-type="string" office:string-value="BA1980 (B.3.G)  Manutenzioni e riparazioni da Aziende sanitarie pubbliche della Region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BA2070"/>
          <table:table-cell office:value-type="string" office:string-value="BA2070 (B.4.D)  Locazioni e noleggi da Aziende sanitarie pubbliche della Region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EA0061"/>
          <table:table-cell office:value-type="string" office:string-value="E.1.B.2.1.A) Sopravvenienze attive v/Aziende sanitarie pubbliche della Regione relative alla mobilità intraregionale"/>
          <table:table-cell office:value-type="float" office:value="431307.71"/>
          <table:table-cell office:value-type="float" office:value="1332.57"/>
          <table:table-cell office:value-type="float" office:value="5202.24"/>
          <table:table-cell office:value-type="float" office:value="16525.98"/>
          <table:table-cell office:value-type="float" office:value="86.92"/>
          <table:table-cell office:value-type="float" office:value="30210.21"/>
          <table:table-cell office:value-type="float" office:value="14314.3"/>
          <table:table-cell office:value-type="float" office:value="6813.98"/>
          <table:table-cell office:value-type="float" office:value="8003.13"/>
          <table:table-cell office:value-type="float" office:value="0"/>
          <table:table-cell office:value-type="float" office:value="1331.03"/>
          <table:table-cell office:value-type="float" office:value="343677.05"/>
          <table:table-cell office:value-type="float" office:value="3810.3"/>
          <table:table-cell table:number-columns-repeated="16369"/>
        </table:table-row>
        <table:table-row>
          <table:table-cell office:value-type="string" office:string-value="EA0062"/>
          <table:table-cell office:value-type="string" office:string-value="E.1.B.2.1.B) Altre sopravvenienze attive v/Aziende sanitarie pubbliche della Regione"/>
          <table:table-cell office:value-type="float" office:value="3969.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.99"/>
          <table:table-cell office:value-type="float" office:value="0"/>
          <table:table-cell office:value-type="float" office:value="3032.3"/>
          <table:table-cell office:value-type="float" office:value="0"/>
          <table:table-cell office:value-type="float" office:value="0"/>
          <table:table-cell office:value-type="float" office:value="793.32"/>
          <table:table-cell office:value-type="float" office:value="0"/>
          <table:table-cell table:number-columns-repeated="16369"/>
        </table:table-row>
        <table:table-row>
          <table:table-cell office:value-type="string" office:string-value="EA0330"/>
          <table:table-cell office:value-type="string" office:string-value="E.2.B.3.1.A) Sopravvenienze passive v/Aziende sanitarie pubbliche relative alla mobilità intraregionale"/>
          <table:table-cell office:value-type="float" office:value="96857.17"/>
          <table:table-cell office:value-type="float" office:value="613.75"/>
          <table:table-cell office:value-type="float" office:value="2066.52"/>
          <table:table-cell office:value-type="float" office:value="6189.69"/>
          <table:table-cell office:value-type="float" office:value="1403.37"/>
          <table:table-cell office:value-type="float" office:value="3471.81"/>
          <table:table-cell office:value-type="float" office:value="9971.51"/>
          <table:table-cell office:value-type="float" office:value="11021.16"/>
          <table:table-cell office:value-type="float" office:value="32409.47"/>
          <table:table-cell office:value-type="float" office:value="0"/>
          <table:table-cell office:value-type="float" office:value="5471.64"/>
          <table:table-cell office:value-type="float" office:value="20451.87"/>
          <table:table-cell office:value-type="float" office:value="3786.38"/>
          <table:table-cell table:number-columns-repeated="16369"/>
        </table:table-row>
        <table:table-row>
          <table:table-cell office:value-type="string" office:string-value="EA0340"/>
          <table:table-cell office:value-type="string" office:string-value="E.2.B.3.1.B) Altre sopravvenienze passive v/Aziende sanitarie pubbliche della Regione"/>
          <table:table-cell office:value-type="float" office:value="29903.94"/>
          <table:table-cell office:value-type="float" office:value="0"/>
          <table:table-cell office:value-type="float" office:value="402.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7.33"/>
          <table:table-cell office:value-type="float" office:value="2838.2"/>
          <table:table-cell office:value-type="float" office:value="2652.77"/>
          <table:table-cell office:value-type="float" office:value="0"/>
          <table:table-cell office:value-type="float" office:value="6336.16"/>
          <table:table-cell office:value-type="float" office:value="15366.71"/>
          <table:table-cell office:value-type="float" office:value="0"/>
          <table:table-cell table:number-columns-repeated="16369"/>
        </table:table-row>
        <table:table-row table:number-rows-repeated="1048549">
          <table:table-cell table:number-columns-repeated="16369"/>
        </table:table-row>
      </table:table>
      <table:table table:name="'file:///R:/Ragioneria/Susanna/BILCON2017/509_cd_consuntivo_2017/area%20sanitaria/509_ce_cons_per_aziende_20180426_091721_V_04052018_DEFINITIVO.xls'#Schema_di_riferimento_(totale)" table:style-name="ta2">
        <table:table-source xlink:href="file:///R:/Ragioneria/Susanna/BILCON2017/509_cd_consuntivo_2017/area%20sanitaria/509_ce_cons_per_aziende_20180426_091721_V_04052018_DEFINITIVO.xls" table:table-name="Schema_di_riferimento_(total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agioneria/Susanna/BILCON2017/509_cd_consuntivo_2017/area%20sanitaria/509_ce_cons_per_aziende_20180426_091721_V_04052018_DEFINITIVO.xls'#Precompilato_input" table:style-name="ta2">
        <table:table-source xlink:href="file:///R:/Ragioneria/Susanna/BILCON2017/509_cd_consuntivo_2017/area%20sanitaria/509_ce_cons_per_aziende_20180426_091721_V_04052018_DEFINITIVO.xls" table:table-name="Precompilato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agioneria/Susanna/BILCON2017/509_cd_consuntivo_2017/area%20sanitaria/509_ce_cons_per_aziende_20180426_091721_V_04052018_DEFINITIVO.xls'#Precompilato" table:style-name="ta2">
        <table:table-source xlink:href="file:///R:/Ragioneria/Susanna/BILCON2017/509_cd_consuntivo_2017/area%20sanitaria/509_ce_cons_per_aziende_20180426_091721_V_04052018_DEFINITIVO.xls" table:table-name="Precompilat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A0030"/>
          <table:table-cell office:value-type="string" office:string-value="A.1.A.1)  da Regione o Prov. Aut. per quota F.S. regionale indistinto"/>
          <table:table-cell office:value-type="float" office:value="1490332138.71"/>
          <table:table-cell table:number-columns-repeated="16381"/>
        </table:table-row>
        <table:table-row>
          <table:table-cell office:value-type="string" office:string-value="AA0031"/>
          <table:table-cell office:value-type="string" office:string-value="A.1.A.1.1)  da Regione o Prov. Aut. per quota F.S.R. a titolo di indistinta - quota capitaria"/>
          <table:table-cell office:value-type="float" office:value="1414923525"/>
          <table:table-cell table:number-columns-repeated="16381"/>
        </table:table-row>
        <table:table-row>
          <table:table-cell office:value-type="string" office:string-value="AA0032"/>
          <table:table-cell office:value-type="string" office:string-value="A.1.A.1.2)  da Regione o Prov. Aut. per quota F.S.R. a titolo di indistinta - finanziamento a funzione"/>
          <table:table-cell office:value-type="float" office:value="32983202"/>
          <table:table-cell table:number-columns-repeated="16381"/>
        </table:table-row>
        <table:table-row>
          <table:table-cell office:value-type="string" office:string-value="AA0033"/>
          <table:table-cell office:value-type="string" office:string-value="A.1.A.1.3)  da Regione o Prov. Aut. per quota F.S.R. a titolo di indistinta - fondo investimenti"/>
          <table:table-cell office:value-type="float" office:value="7707073"/>
          <table:table-cell table:number-columns-repeated="16381"/>
        </table:table-row>
        <table:table-row>
          <table:table-cell office:value-type="string" office:string-value="AA0034"/>
          <table:table-cell office:value-type="string" office:string-value="A.1.A.1.4)  da Regione o Prov. Aut. per quota F.S.R. a titolo di indistinta - finanziamenti aggiuntivi - piani di rientro - riduzione disequilibrio"/>
          <table:table-cell office:value-type="float" office:value="27500000"/>
          <table:table-cell table:number-columns-repeated="16381"/>
        </table:table-row>
        <table:table-row>
          <table:table-cell office:value-type="string" office:string-value="AA0035"/>
          <table:table-cell office:value-type="string" office:string-value="A.1.A.1.5)  da Regione o Prov. Aut. per quota F.S.R. a titolo di indistinta -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AA0036"/>
          <table:table-cell office:value-type="string" office:string-value="A.1.A.1.6)  da Regione o Prov. Aut. per quota F.S.R. a titolo di vincolati regionali"/>
          <table:table-cell office:value-type="float" office:value="7218338.71"/>
          <table:table-cell table:number-columns-repeated="16381"/>
        </table:table-row>
        <table:table-row>
          <table:table-cell office:value-type="string" office:string-value="AA0040"/>
          <table:table-cell office:value-type="string" office:string-value="A.1.A.2)  da Regione o Prov. Aut. per quota F.S. regionale vincolato"/>
          <table:table-cell office:value-type="float" office:value="7851257.0499999998"/>
          <table:table-cell table:number-columns-repeated="16381"/>
        </table:table-row>
        <table:table-row>
          <table:table-cell office:value-type="string" office:string-value="AA0070"/>
          <table:table-cell office:value-type="string" office:string-value="A.1.B.1.1)  Contributi da Regione o Prov. Aut. (extra fondo) vincolati"/>
          <table:table-cell office:value-type="float" office:value="2009882.71"/>
          <table:table-cell table:number-columns-repeated="16381"/>
        </table:table-row>
        <table:table-row>
          <table:table-cell office:value-type="string" office:string-value="AA0150"/>
          <table:table-cell office:value-type="string" office:string-value="A.1.B.3.1)  Contributi da altri soggetti pubblici (extra fondo) vincolati"/>
          <table:table-cell office:value-type="float" office:value="684917.9"/>
          <table:table-cell table:number-columns-repeated="16381"/>
        </table:table-row>
        <table:table-row>
          <table:table-cell office:value-type="string" office:string-value="AA0160"/>
          <table:table-cell office:value-type="string" office:string-value="A.1.B.3.2)  Contributi da altri soggetti pubblici (extra fondo) L. 210/92)"/>
          <table:table-cell office:value-type="float" office:value="0"/>
          <table:table-cell table:number-columns-repeated="16381"/>
        </table:table-row>
        <table:table-row>
          <table:table-cell office:value-type="string" office:string-value="AA0170"/>
          <table:table-cell office:value-type="string" office:string-value="A.1.B.3.3)  Contributi da altri soggetti pubblici (extra fondo) altro"/>
          <table:table-cell office:value-type="float" office:value="5871200"/>
          <table:table-cell table:number-columns-repeated="16381"/>
        </table:table-row>
        <table:table-row>
          <table:table-cell office:value-type="string" office:string-value="AA0350"/>
          <table:table-cell office:value-type="string" office:string-value="A.4.A.1.1) Prestazioni di ricovero"/>
          <table:table-cell office:value-type="float" office:value="31450396.760000002"/>
          <table:table-cell table:number-columns-repeated="16381"/>
        </table:table-row>
        <table:table-row>
          <table:table-cell office:value-type="string" office:string-value="AA0360"/>
          <table:table-cell office:value-type="string" office:string-value="A.4.A.1.2) Prestazioni di specialistica ambulatoriale"/>
          <table:table-cell office:value-type="float" office:value="6543940.8300000001"/>
          <table:table-cell table:number-columns-repeated="16381"/>
        </table:table-row>
        <table:table-row>
          <table:table-cell office:value-type="string" office:string-value="AA0370"/>
          <table:table-cell office:value-type="string" office:string-value="A.4.A.1.3) Prestazioni di psichiatria residenziale e semiresidenziale"/>
          <table:table-cell office:value-type="float" office:value="0"/>
          <table:table-cell table:number-columns-repeated="16381"/>
        </table:table-row>
        <table:table-row>
          <table:table-cell office:value-type="string" office:string-value="AA0380"/>
          <table:table-cell office:value-type="string" office:string-value="A.4.A.1.4) Prestazioni di File F"/>
          <table:table-cell office:value-type="float" office:value="2785880.22"/>
          <table:table-cell table:number-columns-repeated="16381"/>
        </table:table-row>
        <table:table-row>
          <table:table-cell office:value-type="string" office:string-value="AA0390"/>
          <table:table-cell office:value-type="string" office:string-value="A.4.A.1.5) Prestazioni servizi MMG, PLS, Contin. assistenziale"/>
          <table:table-cell office:value-type="float" office:value="103340.38"/>
          <table:table-cell table:number-columns-repeated="16381"/>
        </table:table-row>
        <table:table-row>
          <table:table-cell office:value-type="string" office:string-value="AA0400"/>
          <table:table-cell office:value-type="string" office:string-value="A.4.A.1.6) Prestazioni servizi farmaceutica convenzionata"/>
          <table:table-cell office:value-type="float" office:value="401213.06"/>
          <table:table-cell table:number-columns-repeated="16381"/>
        </table:table-row>
        <table:table-row>
          <table:table-cell office:value-type="string" office:string-value="AA0410"/>
          <table:table-cell office:value-type="string" office:string-value="A.4.A.1.7) Prestazioni termali"/>
          <table:table-cell office:value-type="float" office:value="0"/>
          <table:table-cell table:number-columns-repeated="16381"/>
        </table:table-row>
        <table:table-row>
          <table:table-cell office:value-type="string" office:string-value="AA0420"/>
          <table:table-cell office:value-type="string" office:string-value="A.4.A.1.8) Prestazioni trasporto ambulanze ed elisoccorso"/>
          <table:table-cell office:value-type="float" office:value="51218.5"/>
          <table:table-cell table:number-columns-repeated="16381"/>
        </table:table-row>
        <table:table-row>
          <table:table-cell office:value-type="string" office:string-value="AA0431"/>
          <table:table-cell office:value-type="string" office:string-value="A.4.A.1.9.A) Altre prestazioni sanitarie e socio-sanitarie a rilevanza sanitaria - RIABILITATIVA"/>
          <table:table-cell office:value-type="float" office:value="155865.5"/>
          <table:table-cell table:number-columns-repeated="16381"/>
        </table:table-row>
        <table:table-row>
          <table:table-cell office:value-type="string" office:string-value="AA0432"/>
          <table:table-cell office:value-type="string" office:string-value="A.4.A.1.9.B) Altre prestazioni sanitarie e socio-sanitarie a rilevanza sanitaria - HOSPICE"/>
          <table:table-cell office:value-type="float" office:value="0"/>
          <table:table-cell table:number-columns-repeated="16381"/>
        </table:table-row>
        <table:table-row>
          <table:table-cell office:value-type="string" office:string-value="AA0460"/>
          <table:table-cell office:value-type="string" office:string-value="A.4.A.3.1) Prestazioni di ricovero"/>
          <table:table-cell office:value-type="float" office:value="7194785.1200000001"/>
          <table:table-cell table:number-columns-repeated="16381"/>
        </table:table-row>
        <table:table-row>
          <table:table-cell office:value-type="string" office:string-value="AA0470"/>
          <table:table-cell office:value-type="string" office:string-value="A.4.A.3.2) Prestazioni ambulatoriali"/>
          <table:table-cell office:value-type="float" office:value="1506180.25"/>
          <table:table-cell table:number-columns-repeated="16381"/>
        </table:table-row>
        <table:table-row>
          <table:table-cell office:value-type="string" office:string-value="AA0490"/>
          <table:table-cell office:value-type="string" office:string-value="A.4.A.3.4) Prestazioni di File F"/>
          <table:table-cell office:value-type="float" office:value="960911.66"/>
          <table:table-cell table:number-columns-repeated="16381"/>
        </table:table-row>
        <table:table-row>
          <table:table-cell office:value-type="string" office:string-value="AA0500"/>
          <table:table-cell office:value-type="string" office:string-value="A.4.A.3.5) Prestazioni servizi MMG, PLS, Contin. assistenziale Extraregione"/>
          <table:table-cell office:value-type="float" office:value="415491"/>
          <table:table-cell table:number-columns-repeated="16381"/>
        </table:table-row>
        <table:table-row>
          <table:table-cell office:value-type="string" office:string-value="AA0510"/>
          <table:table-cell office:value-type="string" office:string-value="A.4.A.3.6) Prestazioni servizi farmaceutica convenzionata Extraregione"/>
          <table:table-cell office:value-type="float" office:value="844332"/>
          <table:table-cell table:number-columns-repeated="16381"/>
        </table:table-row>
        <table:table-row>
          <table:table-cell office:value-type="string" office:string-value="AA0520"/>
          <table:table-cell office:value-type="string" office:string-value="A.4.A.3.7) Prestazioni termali Extra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AA0530"/>
          <table:table-cell office:value-type="string" office:string-value="A.4.A.3.8) Prestazioni trasporto ambulanze ed elisoccorso Extraregione"/>
          <table:table-cell office:value-type="float" office:value="304854"/>
          <table:table-cell table:number-columns-repeated="16381"/>
        </table:table-row>
        <table:table-row>
          <table:table-cell office:value-type="string" office:string-value="AA0550"/>
          <table:table-cell office:value-type="string" office:string-value="A.4.A.3.10) Ricavi per cessione di emocomponenti e cellule staminali Extra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AA0600"/>
          <table:table-cell office:value-type="string" office:string-value="A.4.A.3.13) Altre prestazioni sanitarie a rilevanza sanitaria - Mobilità attiva Internaz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AA0620"/>
          <table:table-cell office:value-type="string" office:string-value="A.4.B.1)  Prestazioni di ricovero da priv. Extraregione in compensazione (mobilità attiva)"/>
          <table:table-cell office:value-type="float" office:value="59710132.880000003"/>
          <table:table-cell table:number-columns-repeated="16381"/>
        </table:table-row>
        <table:table-row>
          <table:table-cell office:value-type="string" office:string-value="AA0630"/>
          <table:table-cell office:value-type="string" office:string-value="A.4.B.2)  Prestazioni ambulatoriali da priv. Extraregione in compensazione  (mobilità attiva)"/>
          <table:table-cell office:value-type="float" office:value="10515710.75"/>
          <table:table-cell table:number-columns-repeated="16381"/>
        </table:table-row>
        <table:table-row>
          <table:table-cell office:value-type="string" office:string-value="AA0640"/>
          <table:table-cell office:value-type="string" office:string-value="A.4.B.3)  Prestazioni di File F da priv. Extraregione in compensazione (mobilità attiva)"/>
          <table:table-cell office:value-type="float" office:value="1107918.3400000001"/>
          <table:table-cell table:number-columns-repeated="16381"/>
        </table:table-row>
        <table:table-row>
          <table:table-cell office:value-type="string" office:string-value="AA0650"/>
          <table:table-cell office:value-type="string" office:string-value="A.4.B.4)  Altre prestazioni sanitarie e sociosanitarie a rilevanza sanitaria erogate da privati v/residenti Extraregione in compensazione (mobilità attiva)"/>
          <table:table-cell office:value-type="float" office:value="0"/>
          <table:table-cell table:number-columns-repeated="16381"/>
        </table:table-row>
        <table:table-row>
          <table:table-cell office:value-type="string" office:string-value="AA0861"/>
          <table:table-cell office:value-type="string" office:string-value="A.5.D.2.A) Rimborsi per acquisto beni da parte di altri soggetti pubblici: emoderivati CRAT"/>
          <table:table-cell office:value-type="float" office:value="2414141.9900000002"/>
          <table:table-cell table:number-columns-repeated="16381"/>
        </table:table-row>
        <table:table-row>
          <table:table-cell office:value-type="string" office:string-value="BA0060"/>
          <table:table-cell office:value-type="string" office:string-value="B.1.A.1.3) Emoderivati di produzione regionale"/>
          <table:table-cell office:value-type="float" office:value="368527.06"/>
          <table:table-cell table:number-columns-repeated="16381"/>
        </table:table-row>
        <table:table-row>
          <table:table-cell office:value-type="string" office:string-value="BA0470"/>
          <table:table-cell office:value-type="string" office:string-value="B.2.A.1.2) - da pubblico (Aziende sanitarie pubbliche della Regione) - Mobilità intraregionale"/>
          <table:table-cell office:value-type="float" office:value="79031.570000000007"/>
          <table:table-cell table:number-columns-repeated="16381"/>
        </table:table-row>
        <table:table-row>
          <table:table-cell office:value-type="string" office:string-value="BA0480"/>
          <table:table-cell office:value-type="string" office:string-value="B.2.A.1.3) - da pubblico (Aziende sanitarie pubbliche Extraregione) - Mobilità extraregionale"/>
          <table:table-cell office:value-type="float" office:value="219070"/>
          <table:table-cell table:number-columns-repeated="16381"/>
        </table:table-row>
        <table:table-row>
          <table:table-cell office:value-type="string" office:string-value="BA0510"/>
          <table:table-cell office:value-type="string" office:string-value="B.2.A.2.2) - da pubblico (Aziende sanitarie pubbliche della Regione)- Mobilità intraregionale"/>
          <table:table-cell office:value-type="float" office:value="583022.78"/>
          <table:table-cell table:number-columns-repeated="16381"/>
        </table:table-row>
        <table:table-row>
          <table:table-cell office:value-type="string" office:string-value="BA0520"/>
          <table:table-cell office:value-type="string" office:string-value="B.2.A.2.3) - da pubblico (Extraregione)"/>
          <table:table-cell office:value-type="float" office:value="426208"/>
          <table:table-cell table:number-columns-repeated="16381"/>
        </table:table-row>
        <table:table-row>
          <table:table-cell office:value-type="string" office:string-value="BA0540"/>
          <table:table-cell office:value-type="string" office:string-value="B.2.A.3.1) - da pubblico (Aziende sanitarie pubbliche della Regione)"/>
          <table:table-cell office:value-type="float" office:value="70822675.650000006"/>
          <table:table-cell table:number-columns-repeated="16381"/>
        </table:table-row>
        <table:table-row>
          <table:table-cell office:value-type="string" office:string-value="BA0560"/>
          <table:table-cell office:value-type="string" office:string-value="B.2.A.3.3) - da pubblico (Extraregione)"/>
          <table:table-cell office:value-type="float" office:value="6509330"/>
          <table:table-cell table:number-columns-repeated="16381"/>
        </table:table-row>
        <table:table-row>
          <table:table-cell office:value-type="string" office:string-value="BA0650"/>
          <table:table-cell office:value-type="string" office:string-value="B.2.A.4.1) - da pubblico (Aziende sanitarie pubbliche della Regione)"/>
          <table:table-cell office:value-type="float" office:value="109586.8"/>
          <table:table-cell table:number-columns-repeated="16381"/>
        </table:table-row>
        <table:table-row>
          <table:table-cell office:value-type="string" office:string-value="BA0810"/>
          <table:table-cell office:value-type="string" office:string-value="B.2.A.7.1) - da pubblico (Aziende sanitarie pubbliche della Regione)"/>
          <table:table-cell office:value-type="float" office:value="207002372.16999999"/>
          <table:table-cell table:number-columns-repeated="16381"/>
        </table:table-row>
        <table:table-row>
          <table:table-cell office:value-type="string" office:string-value="BA0830"/>
          <table:table-cell office:value-type="string" office:string-value="B.2.A.7.3) - da pubblico (Extraregione)"/>
          <table:table-cell office:value-type="float" office:value="33329366"/>
          <table:table-cell table:number-columns-repeated="16381"/>
        </table:table-row>
        <table:table-row>
          <table:table-cell office:value-type="string" office:string-value="BA0910"/>
          <table:table-cell office:value-type="string" office:string-value="B.2.A.8.1) - da pubblico (Aziende sanitarie pubbliche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970"/>
          <table:table-cell office:value-type="string" office:string-value="B.2.A.9.1) - da pubblico (Aziende sanitarie pubbliche della Regione) - Mobilità intraregionale"/>
          <table:table-cell office:value-type="float" office:value="69525940.859999999"/>
          <table:table-cell table:number-columns-repeated="16381"/>
        </table:table-row>
        <table:table-row>
          <table:table-cell office:value-type="string" office:string-value="BA0990"/>
          <table:table-cell office:value-type="string" office:string-value="B.2.A.9.3) - da pubblico (Extraregione)"/>
          <table:table-cell office:value-type="float" office:value="2936374"/>
          <table:table-cell table:number-columns-repeated="16381"/>
        </table:table-row>
        <table:table-row>
          <table:table-cell office:value-type="string" office:string-value="BA1040"/>
          <table:table-cell office:value-type="string" office:string-value="B.2.A.10.1) - da pubblico (Aziende sanitarie pubbliche della Regione) - Mobilità intraregionale"/>
          <table:table-cell office:value-type="float" office:value="415636.05"/>
          <table:table-cell table:number-columns-repeated="16381"/>
        </table:table-row>
        <table:table-row>
          <table:table-cell office:value-type="string" office:string-value="BA1060"/>
          <table:table-cell office:value-type="string" office:string-value="B.2.A.10.3) - da pubblico (Extraregione)"/>
          <table:table-cell office:value-type="float" office:value="1201746"/>
          <table:table-cell table:number-columns-repeated="16381"/>
        </table:table-row>
        <table:table-row>
          <table:table-cell office:value-type="string" office:string-value="BA1100"/>
          <table:table-cell office:value-type="string" office:string-value="B.2.A.11.1) - da pubblico (Aziende sanitarie pubbliche della Regione) - Mobilità intraregionale"/>
          <table:table-cell office:value-type="float" office:value="1017081"/>
          <table:table-cell table:number-columns-repeated="16381"/>
        </table:table-row>
        <table:table-row>
          <table:table-cell office:value-type="string" office:string-value="BA1120"/>
          <table:table-cell office:value-type="string" office:string-value="B.2.A.11.3) - da pubblico (Extraregione)"/>
          <table:table-cell office:value-type="float" office:value="891368"/>
          <table:table-cell table:number-columns-repeated="16381"/>
        </table:table-row>
        <table:table-row>
          <table:table-cell office:value-type="string" office:string-value="BA1150"/>
          <table:table-cell office:value-type="string" office:string-value="B.2.A.12.1) - da pubblico (Aziende sanitarie pubbliche della Regione) - Mobilità intraregionale"/>
          <table:table-cell office:value-type="float" office:value="295300"/>
          <table:table-cell table:number-columns-repeated="16381"/>
        </table:table-row>
        <table:table-row>
          <table:table-cell office:value-type="string" office:string-value="BA1540"/>
          <table:table-cell office:value-type="string" office:string-value="B.2.A.16.5)  Costi per servizi sanitari - Mobilità internazionale passiva"/>
          <table:table-cell office:value-type="float" office:value="0"/>
          <table:table-cell table:number-columns-repeated="16381"/>
        </table:table-row>
        <table:table-row table:number-rows-repeated="1048517">
          <table:table-cell table:number-columns-repeated="16381"/>
        </table:table-row>
      </table:table>
      <table:table table:name="'file:///R:/Ragioneria/Susanna/BILCON2017/509_cd_consuntivo_2017/area%20sanitaria/509_ce_cons_per_aziende_20180426_091721_V_04052018_DEFINITIVO.xls'#Conto_Economico" table:style-name="ta2">
        <table:table-source xlink:href="file:///R:/Ragioneria/Susanna/BILCON2017/509_cd_consuntivo_2017/area%20sanitaria/509_ce_cons_per_aziende_20180426_091721_V_04052018_DEFINITIVO.xls" table:table-name="Con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agioneria/Susanna/BILCON2017/509_cd_consuntivo_2017/area%20sanitaria/509_ce_cons_per_aziende_20180426_091721_V_04052018_DEFINITIVO.xls'#ANAGR" table:style-name="ta2">
        <table:table-source xlink:href="file:///R:/Ragioneria/Susanna/BILCON2017/509_cd_consuntivo_2017/area%20sanitaria/509_ce_cons_per_aziende_20180426_091721_V_04052018_DEFINITIVO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agioneria/Susanna/BILCON2017/509_cd_consuntivo_2017/area%20sanitaria/509_ce_cons_per_aziende_20180426_091721_V_04052018_DEFINITIVO.xls'#FM_POSTER_SAN" table:style-name="ta2">
        <table:table-source xlink:href="file:///R:/Ragioneria/Susanna/BILCON2017/509_cd_consuntivo_2017/area%20sanitaria/509_ce_cons_per_aziende_20180426_091721_V_04052018_DEFINITIVO.xls" table:table-name="FM_POSTER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01/contabilita_bilancio_SSR/Users/v.vilaspada/Desktop/XXX_CE_Cons_per_Aziende_CONS_1.xls'#Info" table:style-name="ta2">
        <table:table-source xlink:href="file://nas01/contabilita_bilancio_SSR/Users/v.vilaspada/Desktop/XXX_CE_Cons_per_Aziende_CONS_1.xls" table:table-name="Info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nas01/contabilita_bilancio_SSR/Users/v.vilaspada/Desktop/XXX_CE_Cons_per_Aziende_CONS_1.xls'#Ins_Aziende" table:style-name="ta2">
        <table:table-source xlink:href="file://nas01/contabilita_bilancio_SSR/Users/v.vilaspada/Desktop/XXX_CE_Cons_per_Aziende_CONS_1.xls" table:table-name="Ins_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01/contabilita_bilancio_SSR/Users/v.vilaspada/Desktop/XXX_CE_Cons_per_Aziende_CONS_1.xls'#Ins_Poste_R" table:style-name="ta2">
        <table:table-source xlink:href="file://nas01/contabilita_bilancio_SSR/Users/v.vilaspada/Desktop/XXX_CE_Cons_per_Aziende_CONS_1.xls" table:table-name="Ins_Poste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01/contabilita_bilancio_SSR/Users/v.vilaspada/Desktop/XXX_CE_Cons_per_Aziende_CONS_1.xls'#POSTE_R_SANITARIO" table:style-name="ta2">
        <table:table-source xlink:href="file://nas01/contabilita_bilancio_SSR/Users/v.vilaspada/Desktop/XXX_CE_Cons_per_Aziende_CONS_1.xls" table:table-name="POSTE_R_SANI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01/contabilita_bilancio_SSR/Users/v.vilaspada/Desktop/XXX_CE_Cons_per_Aziende_CONS_1.xls'#Schema_di_riferimento_(totale)" table:style-name="ta2">
        <table:table-source xlink:href="file://nas01/contabilita_bilancio_SSR/Users/v.vilaspada/Desktop/XXX_CE_Cons_per_Aziende_CONS_1.xls" table:table-name="Schema_di_riferimento_(total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01/contabilita_bilancio_SSR/Users/v.vilaspada/Desktop/XXX_CE_Cons_per_Aziende_CONS_1.xls'#Precompilato" table:style-name="ta2">
        <table:table-source xlink:href="file://nas01/contabilita_bilancio_SSR/Users/v.vilaspada/Desktop/XXX_CE_Cons_per_Aziende_CONS_1.xls" table:table-name="Precompil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01/contabilita_bilancio_SSR/Users/v.vilaspada/Desktop/XXX_CE_Cons_per_Aziende_CONS_1.xls'#Ins_Regione" table:style-name="ta2">
        <table:table-source xlink:href="file://nas01/contabilita_bilancio_SSR/Users/v.vilaspada/Desktop/XXX_CE_Cons_per_Aziende_CONS_1.xls" table:table-name="Ins_Reg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01/contabilita_bilancio_SSR/Users/v.vilaspada/Desktop/XXX_CE_Cons_per_Aziende_CONS_1.xls'#Conto_Economico" table:style-name="ta2">
        <table:table-source xlink:href="file://nas01/contabilita_bilancio_SSR/Users/v.vilaspada/Desktop/XXX_CE_Cons_per_Aziende_CONS_1.xls" table:table-name="Con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01/contabilita_bilancio_SSR/Users/v.vilaspada/Desktop/XXX_CE_Cons_per_Aziende_CONS_1.xls'#ANAGR" table:style-name="ta2">
        <table:table-source xlink:href="file://nas01/contabilita_bilancio_SSR/Users/v.vilaspada/Desktop/XXX_CE_Cons_per_Aziende_CONS_1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01/contabilita_bilancio_SSR/Users/v.vilaspada/Desktop/XXX_CE_Cons_per_Aziende_CONS_1.xls'#FM_POSTER_SAN" table:style-name="ta2">
        <table:table-source xlink:href="file://nas01/contabilita_bilancio_SSR/Users/v.vilaspada/Desktop/XXX_CE_Cons_per_Aziende_CONS_1.xls" table:table-name="FM_POSTER_SA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dia Camparsi</meta:initial-creator>
    <dc:creator>russo</dc:creator>
    <meta:creation-date>2018-09-11T07:29:13Z</meta:creation-date>
    <dc:date>2018-09-11T12:39:17Z</dc:date>
  </office:meta>
</office:document-meta>
</file>