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Default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SAS_32_FM_32_Row_32_drillable_32_header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SAS_32_FM_32_Row_32_drillable_32_header" style:data-style-name="N30">
      <style:table-cell-properties fo:border="thin solid #000000" style:vertical-align="middle" style:cell-protect="protecte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SAS_32_FM_32_Row_32_drillable_32_header" style:data-style-name="N4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2">
      <style:table-cell-properties fo:background-color="transparent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1">
      <style:table-cell-properties fo:background-color="transparent"/>
      <style:text-properties fo:color="#FFFFFF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" style:family="table-cell" style:parent-style-name="SAS_32_FM_32_Row_32_drillable_32_header" style:data-style-name="N30">
      <style:table-cell-properties fo:border="thin solid #000000" style:vertical-align="middle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SAS_32_FM_32_Row_32_drillable_32_header" style:data-style-name="N4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SAS_32_FM_32_Row_32_drillable_32_header" style:data-style-name="N30">
      <style:table-cell-properties fo:border="thin solid #000000" style:vertical-align="middle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6" style:family="table-cell" style:parent-style-name="SAS_32_FM_32_Row_32_drillable_32_header" style:data-style-name="N30">
      <style:table-cell-properties fo:border="thin solid #000000" style:vertical-align="middle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ext-properties fo:color="#000000" style:font-name="Arial" style:font-name-asian="Arial" style:font-name-complex="Arial"/>
    </style:style>
    <style:style style:name="ce19" style:family="table-cell" style:parent-style-name="SAS_32_FM_32_Row_32_drillable_32_header" style:data-style-name="N30">
      <style:table-cell-properties fo:border="thin solid #000000" style:vertical-align="middle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21" style:family="table-cell" style:parent-style-name="SAS_32_FM_32_Row_32_header" style:data-style-name="N30">
      <style:table-cell-properties fo:border="thin solid #000000" style:vertical-align="middle" fo:background-color="#FABF8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2" style:family="table-cell" style:parent-style-name="SAS_32_FM_32_Row_32_header" style:data-style-name="N30">
      <style:table-cell-properties fo:border="thin solid #000000" style:vertical-align="middle" fo:background-color="#FABF8F" style:cell-protect="protected" style:repeat-content="false"/>
      <style:paragraph-properties fo:text-align="start" fo:margin-left="1.765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3" style:family="table-cell" style:parent-style-name="SAS_32_FM_32_Row_32_header" style:data-style-name="N4">
      <style:table-cell-properties fo:border="thin solid #000000" style:vertical-align="middle" fo:background-color="#FABF8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SAS_32_FM_32_Row_32_header" style:data-style-name="N30">
      <style:table-cell-properties fo:border="thin solid #000000" style:vertical-align="middle" fo:background-color="#FABF8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SAS_32_FM_32_Row_32_header" style:data-style-name="N30">
      <style:table-cell-properties fo:border="thin solid #000000" style:vertical-align="middle" fo:background-color="#FABF8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SAS_32_FM_32_Row_32_header" style:data-style-name="N4">
      <style:table-cell-properties fo:border="thin solid #000000" style:vertical-align="middle" fo:background-color="#FABF8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SAS_32_FM_32_Row_32_header" style:data-style-name="N30">
      <style:table-cell-properties fo:border="thin solid #000000" style:vertical-align="middle" fo:background-color="#FABF8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SAS_32_FM_32_Row_32_header" style:data-style-name="N30">
      <style:table-cell-properties fo:border="thin solid #000000" style:vertical-align="middle" fo:background-color="#FABF8F" style:cell-protect="protected" style:repeat-content="false"/>
      <style:paragraph-properties fo:text-align="start" fo:margin-left="1.765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SAS_32_FM_32_Row_32_drillable_32_header" style:data-style-name="N30">
      <style:table-cell-properties fo:border="thin solid #000000" style:vertical-align="middle" style:cell-protect="protected" style:repeat-content="false"/>
      <style:paragraph-properties fo:text-align="start" fo:margin-left="1.765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1" style:family="table-cell" style:parent-style-name="SAS_32_FM_32_Row_32_header" style:data-style-name="N3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SAS_32_FM_32_Row_32_header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Migliaia" style:data-style-name="N4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SAS_32_FM_32_Row_32_drillable_32_header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5" style:family="table-cell" style:parent-style-name="SAS_32_FM_32_Row_32_drillable_32_header" style:data-style-name="N30">
      <style:table-cell-properties fo:border="thin solid #000000" style:vertical-align="middle" style:cell-protect="protected" style:repeat-content="false"/>
      <style:paragraph-properties fo:text-align="start" fo:margin-left="1.765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6" style:family="table-cell" style:parent-style-name="SAS_32_FM_32_Row_32_drillable_32_header" style:data-style-name="N4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7" style:family="table-cell" style:parent-style-name="SAS_32_FM_32_Row_32_header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SAS_32_FM_32_Row_32_header" style:data-style-name="N30">
      <style:table-cell-properties fo:border="thin solid #000000" style:vertical-align="middle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SAS_32_FM_32_Row_32_header" style:data-style-name="N4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SAS_32_FM_32_Row_32_header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SAS_32_FM_32_Row_32_header" style:data-style-name="N30">
      <style:table-cell-properties fo:border="thin solid #000000" style:vertical-align="middle" fo:background-color="#B1A0C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SAS_32_FM_32_Row_32_header" style:data-style-name="N30">
      <style:table-cell-properties fo:border="thin solid #000000" style:vertical-align="middle" fo:background-color="#B1A0C7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SAS_32_FM_32_Row_32_header" style:data-style-name="N2">
      <style:table-cell-properties fo:border="thin solid #000000" style:vertical-align="middle" fo:background-color="#B1A0C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SAS_32_FM_32_Row_32_header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1.765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AS_32_FM_32_Row_32_header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AS_32_FM_32_Row_32_header" style:data-style-name="N30">
      <style:table-cell-properties fo:border="thin solid #000000" style:vertical-align="middle" style:cell-protect="protected" style:repeat-content="false"/>
      <style:paragraph-properties fo:text-align="start" fo:margin-left="1.765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SAS_32_FM_32_Row_32_header" style:data-style-name="N4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SAS_32_FM_32_Row_32_header" style:data-style-name="N30">
      <style:table-cell-properties fo:border="thin solid #000000" style:vertical-align="middle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AS_32_FM_32_Row_32_drillable_32_header" style:data-style-name="N30">
      <style:table-cell-properties fo:border="thin solid #000000" style:vertical-align="middle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1" style:family="table-cell" style:parent-style-name="SAS_32_FM_32_Row_32_header" style:data-style-name="N4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2" style:family="table-cell" style:parent-style-name="SAS_32_FM_32_Row_32_header" style:data-style-name="N30">
      <style:table-cell-properties fo:border="thin solid #000000" style:vertical-align="middle" fo:background-color="#FABF8F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AS_32_FM_32_Row_32_header" style:data-style-name="N30">
      <style:table-cell-properties fo:border="thin solid #000000" style:vertical-align="middle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AS_32_FM_32_Row_32_header" style:data-style-name="N30">
      <style:table-cell-properties fo:border="thin solid #000000" style:vertical-align="middle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SAS_32_FM_32_Row_32_header" style:data-style-name="N30">
      <style:table-cell-properties fo:border="thin solid #000000" style:vertical-align="middle" style:cell-protect="protected" style:repeat-content="false"/>
      <style:paragraph-properties fo:text-align="start" fo:margin-left="1.765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SAS_32_FM_32_Row_32_header" style:data-style-name="N4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AS_32_FM_32_Row_32_header" style:data-style-name="N30">
      <style:table-cell-properties fo:border="thin solid #000000" style:vertical-align="middle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AS_32_FM_32_Row_32_header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AS_32_FM_32_Row_32_header" style:data-style-name="N30">
      <style:table-cell-properties fo:border="thin solid #000000" style:vertical-align="middle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SAS_32_FM_32_Row_32_header" style:data-style-name="N4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SAS_32_FM_32_Row_32_header" style:data-style-name="N30">
      <style:table-cell-properties fo:border="thin solid #000000" style:vertical-align="middle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SAS_32_FM_32_Row_32_header" style:data-style-name="N30">
      <style:table-cell-properties fo:border="thin solid #000000" style:vertical-align="middle" style:cell-protect="protected" style:repeat-content="false"/>
      <style:paragraph-properties fo:text-align="start" fo:margin-left="1.765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SAS_32_FM_32_Row_32_header" style:data-style-name="N30">
      <style:table-cell-properties fo:border="thin solid #000000" style:vertical-align="middle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SAS_32_FM_32_Row_32_header" style:data-style-name="N3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SAS_32_FM_32_Row_32_header" style:data-style-name="N30">
      <style:table-cell-properties fo:border="thin solid #000000" style:vertical-align="middle" fo:background-color="#FFFF99" style:cell-protect="protected" style:repeat-content="false"/>
      <style:paragraph-properties fo:text-align="start" fo:margin-left="1.765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SAS_32_FM_32_Row_32_header" style:data-style-name="N4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SAS_32_FM_32_Row_32_drillable_32_header" style:data-style-name="N30">
      <style:table-cell-properties fo:border="thin solid #000000" style:vertical-align="middle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FFFFFF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70" style:family="table-cell" style:parent-style-name="SAS_32_FM_32_Row_32_header" style:data-style-name="N30">
      <style:table-cell-properties fo:border="thin solid #000000" style:vertical-align="middle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SAS_32_FM_32_Row_32_header" style:data-style-name="N30">
      <style:table-cell-properties fo:border="thin solid #000000" style:vertical-align="middle" fo:background-color="#BFBFBF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AS_32_FM_32_Row_32_header" style:data-style-name="N30">
      <style:table-cell-properties fo:border="thin solid #000000" style:vertical-align="middle" fo:background-color="#FFFF99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SAS_32_FM_32_Row_32_header" style:data-style-name="N30">
      <style:table-cell-properties fo:border="thin solid #000000" style:vertical-align="middle" fo:background-color="#FFFF99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SAS_32_FM_32_Row_32_header" style:data-style-name="N30">
      <style:table-cell-properties fo:border="thin solid #000000" style:vertical-align="middle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SAS_32_FM_32_Row_32_header" style:data-style-name="N30">
      <style:table-cell-properties fo:border="thin solid #000000" style:vertical-align="middle" style:cell-protect="protected" style:repeat-content="false"/>
      <style:paragraph-properties fo:text-align="start" fo:margin-left="2.471cm"/>
      <style:text-properties fo:color="#000000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SAS_32_FM_32_Row_32_header" style:data-style-name="N30">
      <style:table-cell-properties fo:border="thin solid #000000" style:vertical-align="middle" fo:background-color="#BFBFBF" style:cell-protect="protected" style:repeat-content="false"/>
      <style:paragraph-properties fo:text-align="start" fo:margin-left="1.765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SAS_32_FM_32_Row_32_header" style:data-style-name="N3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SAS_32_FM_32_Row_32_header" style:data-style-name="N30">
      <style:table-cell-properties fo:border="thin solid #000000" style:vertical-align="middle" fo:background-color="#FFFF99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SAS_32_FM_32_Row_32_header" style:data-style-name="N30">
      <style:table-cell-properties fo:border="thin solid #000000" style:vertical-align="middle" style:cell-protect="protected" style:repeat-content="false"/>
      <style:paragraph-properties fo:text-align="start" fo:margin-left="2.118cm"/>
      <style:text-properties fo:color="#000000"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SAS_32_FM_32_Row_32_header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FFFF"/>
    </style:style>
    <style:style style:name="ce83" style:family="table-cell" style:parent-style-name="SAS_32_FM_32_Row_32_header" style:data-style-name="N3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SAS_32_FM_32_Row_32_header" style:data-style-name="N30">
      <style:table-cell-properties fo:border="thin solid #000000" style:vertical-align="middle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24.6591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Area Sociale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ZZ9999</text:p>
          </table:table-cell>
          <table:table-cell office:value-type="string" table:style-name="ce7">
            <text:p>RISULTATO DI ESERCIZIO</text:p>
          </table:table-cell>
          <table:table-cell office:value-type="float" office:value="-4.4237822294235229E-9" table:formula="msoxl:=C3-C545" table:style-name="ce8">
            <text:p>0,00</text:p>
          </table:table-cell>
          <table:table-cell table:style-name="ce9"/>
          <table:table-cell table:style-name="ce10"/>
          <table:table-cell table:number-columns-repeated="16379" table:style-name="ce11"/>
        </table:table-row>
        <table:table-row table:style-name="ro1">
          <table:table-cell office:value-type="string" table:style-name="ce6">
            <text:p>XA0000</text:p>
          </table:table-cell>
          <table:table-cell office:value-type="string" table:style-name="ce12">
            <text:p>Risultato prima delle imposte (A - B +/- C +/- D +/- E)</text:p>
          </table:table-cell>
          <table:table-cell office:value-type="float" office:value="525474.20999999554" table:formula="msoxl:=C4-C125+C465+C483+C486" table:style-name="ce13">
            <text:p>525.474,21</text:p>
          </table:table-cell>
          <table:table-cell table:style-name="ce9"/>
          <table:table-cell table:style-name="ce10"/>
          <table:table-cell table:number-columns-repeated="16379" table:style-name="ce11"/>
        </table:table-row>
        <table:table-row table:style-name="ro1">
          <table:table-cell office:value-type="string" table:style-name="ce6">
            <text:p>AZ9999</text:p>
          </table:table-cell>
          <table:table-cell office:value-type="string" table:style-name="ce14">
            <text:p>Totale valore della produzione (A)</text:p>
          </table:table-cell>
          <table:table-cell office:value-type="float" office:value="35837770.359999992" table:formula="msoxl:=C5+C34+C37+C42+C88+C109+C113+C120+C121" table:style-name="ce13">
            <text:p>35.837.770,36</text:p>
          </table:table-cell>
          <table:table-cell table:style-name="ce15"/>
          <table:table-cell table:style-name="ce10"/>
          <table:table-cell table:number-columns-repeated="16379" table:style-name="ce11"/>
        </table:table-row>
        <table:table-row table:style-name="ro1">
          <table:table-cell office:value-type="string" table:style-name="ce6">
            <text:p>AA0010</text:p>
          </table:table-cell>
          <table:table-cell office:value-type="string" table:style-name="ce16">
            <text:p>A.1) <text:s/>Contributi in c/esercizio</text:p>
          </table:table-cell>
          <table:table-cell office:value-type="float" office:value="31033979.359999999" table:formula="msoxl:=C6+C15+C28+C33" table:style-name="ce13">
            <text:p>31.033.979,36</text:p>
          </table:table-cell>
          <table:table-cell table:style-name="ce17"/>
          <table:table-cell table:style-name="ce10"/>
          <table:table-cell table:style-name="ce18"/>
          <table:table-cell table:style-name="ce11"/>
          <table:table-cell table:number-columns-repeated="16377" table:style-name="ce18"/>
        </table:table-row>
        <table:table-row table:style-name="ro1">
          <table:table-cell office:value-type="string" table:style-name="ce6">
            <text:p>AA0020</text:p>
          </table:table-cell>
          <table:table-cell office:value-type="string" table:style-name="ce19">
            <text:p>A.1.A) <text:s/>Contributi da Regione o Prov. Aut. per quota F.S. regionale</text:p>
          </table:table-cell>
          <table:table-cell office:value-type="float" office:value="3873040.2" table:formula="msoxl:=C7+C14" table:style-name="ce13">
            <text:p>3.873.040,2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21">
            <text:p>AA0030</text:p>
          </table:table-cell>
          <table:table-cell office:value-type="string" table:style-name="ce22">
            <text:p>A.1.A.1) <text:s/>da Regione o Prov. Aut. per quota F.S. regionale indistinto</text:p>
          </table:table-cell>
          <table:table-cell office:value-type="float" office:value="3873040.2" table:formula="msoxl:=SUM(C8:C13)" table:style-name="ce23">
            <text:p>3.873.040,20</text:p>
          </table:table-cell>
          <table:table-cell table:style-name="ce20"/>
          <table:table-cell table:style-name="ce10"/>
          <table:table-cell table:style-name="ce24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AA0031</text:p>
          </table:table-cell>
          <table:table-cell office:value-type="string" table:style-name="ce26">
            <text:p>A.1.A.1.1) <text:s/>da Regione o Prov. Aut. per quota F.S.R. a titolo di indistinta - quota capitaria</text:p>
          </table:table-cell>
          <table:table-cell office:value-type="float" office:value="3857000" table:formula="msoxl:=VLOOKUP(A8,'R:\Ragioneria\Susanna\BILCON2017\509_cd_consuntivo_2017\area sociale\[509_ce_soc_cons_per_aziende_20180504_102506.xls]Ins_Aziende'!$A$4:$C$556,3,FALSE)" table:style-name="ce27">
            <text:p>3.857.00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24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AA0032</text:p>
          </table:table-cell>
          <table:table-cell office:value-type="string" table:style-name="ce26">
            <text:p>A.1.A.1.2) <text:s/>da Regione o Prov. Aut. per quota F.S.R. a titolo di indistinta - finanziamento a funzione</text:p>
          </table:table-cell>
          <table:table-cell office:value-type="float" office:value="0" table:formula="msoxl:=VLOOKUP(A9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24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AA0033</text:p>
          </table:table-cell>
          <table:table-cell office:value-type="string" table:style-name="ce26">
            <text:p>A.1.A.1.3) <text:s/>da Regione o Prov. Aut. per quota F.S.R. a titolo di indistinta - fondo investimenti</text:p>
          </table:table-cell>
          <table:table-cell office:value-type="float" office:value="0" table:formula="msoxl:=VLOOKUP(A10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24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AA0034</text:p>
          </table:table-cell>
          <table:table-cell office:value-type="string" table:style-name="ce26">
            <text:p>A.1.A.1.4) <text:s/>da Regione o Prov. Aut. per quota F.S.R. a titolo di indistinta - finanziamenti aggiuntivi - piani di rientro - riduzione disequilibrio</text:p>
          </table:table-cell>
          <table:table-cell office:value-type="float" office:value="0" table:formula="msoxl:=VLOOKUP(A11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24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AA0035</text:p>
          </table:table-cell>
          <table:table-cell office:value-type="string" table:style-name="ce26">
            <text:p>A.1.A.1.5) <text:s/>da Regione o Prov. Aut. per quota F.S.R. a titolo di indistinta - altro</text:p>
          </table:table-cell>
          <table:table-cell office:value-type="float" office:value="0" table:formula="msoxl:=VLOOKUP(A12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24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AA0036</text:p>
          </table:table-cell>
          <table:table-cell office:value-type="string" table:style-name="ce28">
            <text:p>A.1.A.1.6) <text:s/>da Regione o Prov. Aut. per quota F.S.R. a titolo di vincolati regionali</text:p>
          </table:table-cell>
          <table:table-cell office:value-type="float" office:value="16040.2" table:formula="msoxl:=VLOOKUP(A13,'R:\Ragioneria\Susanna\BILCON2017\509_cd_consuntivo_2017\area sociale\[509_ce_soc_cons_per_aziende_20180504_102506.xls]Ins_Aziende'!$A$4:$C$556,3,FALSE)" table:style-name="ce27">
            <text:p>16.040,2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24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AA0040</text:p>
          </table:table-cell>
          <table:table-cell office:value-type="string" table:style-name="ce29">
            <text:p>A.1.A.2) <text:s/>da Regione o Prov. Aut. per quota F.S. regionale vincolato</text:p>
          </table:table-cell>
          <table:table-cell office:value-type="float" office:value="0" table:formula="msoxl:=VLOOKUP(A14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AA0050</text:p>
          </table:table-cell>
          <table:table-cell office:value-type="string" table:style-name="ce19">
            <text:p>A.1.B) <text:s/>Contributi c/esercizio (extra fondo)</text:p>
          </table:table-cell>
          <table:table-cell office:value-type="float" office:value="27157475.510000002" table:formula="msoxl:=C16+C21+C24" table:style-name="ce13">
            <text:p>27.157.475,51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AA0060</text:p>
          </table:table-cell>
          <table:table-cell office:value-type="string" table:style-name="ce30">
            <text:p>A.1.B.1) <text:s/>da Regione o Prov. Aut. (extra fondo)</text:p>
          </table:table-cell>
          <table:table-cell office:value-type="float" office:value="384369.31" table:formula="msoxl:=C17+C18+C19+C20" table:style-name="ce13">
            <text:p>384.369,31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AA0070</text:p>
          </table:table-cell>
          <table:table-cell office:value-type="string" table:style-name="ce26">
            <text:p>A.1.B.1.1) <text:s/>Contributi da Regione o Prov. Aut. (extra fondo) vincolati</text:p>
          </table:table-cell>
          <table:table-cell office:value-type="float" office:value="384369.31" table:formula="msoxl:=VLOOKUP(A17,'R:\Ragioneria\Susanna\BILCON2017\509_cd_consuntivo_2017\area sociale\[509_ce_soc_cons_per_aziende_20180504_102506.xls]Ins_Aziende'!$A$4:$C$556,3,FALSE)" table:style-name="ce27">
            <text:p>384.369,31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31">
            <text:p>AA0080</text:p>
          </table:table-cell>
          <table:table-cell office:value-type="string" table:style-name="ce32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31">
            <text:p>AA0090</text:p>
          </table:table-cell>
          <table:table-cell office:value-type="string" table:style-name="ce32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31">
            <text:p>AA0100</text:p>
          </table:table-cell>
          <table:table-cell office:value-type="string" table:style-name="ce32">
            <text:p>A.1.B.1.4) <text:s/>Contributi da Regione o Prov. Aut. (extra fondo) - Altro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34">
            <text:p>AA0110</text:p>
          </table:table-cell>
          <table:table-cell office:value-type="string" table:style-name="ce35">
            <text:p>A.1.B.2) <text:s/>Contributi da Aziende sanitarie pubbliche della Regione o Prov. Aut. (extra fondo)</text:p>
          </table:table-cell>
          <table:table-cell office:value-type="float" office:value="0" table:formula="msoxl:=C22+C23" table:style-name="ce36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37">
            <text:p>AA0120</text:p>
          </table:table-cell>
          <table:table-cell office:value-type="string" table:style-name="ce38">
            <text:p>A.1.B.2.1) <text:s/>Contributi da Aziende sanitarie pubbliche della Regione o Prov. Aut. (extra fondo) vincolati</text:p>
          </table:table-cell>
          <table:table-cell office:value-type="float" office:value="0" table:formula="msoxl:=VLOOKUP(A22,'R:\Ragioneria\Susanna\BILCON2017\509_cd_consuntivo_2017\area sociale\[509_ce_soc_cons_per_aziende_20180504_102506.xls]POSTE_R_SOCIALE'!$A$6:$C$27,3,FALSE)" table:style-name="ce39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0">
            <text:p>AA0130</text:p>
          </table:table-cell>
          <table:table-cell office:value-type="string" table:style-name="ce38">
            <text:p>A.1.B.2.2) <text:s/>Contributi da Aziende sanitarie pubbliche della Regione o Prov. Aut. (extra fondo) altro</text:p>
          </table:table-cell>
          <table:table-cell office:value-type="float" office:value="0" table:formula="msoxl:=VLOOKUP(A23,'R:\Ragioneria\Susanna\BILCON2017\509_cd_consuntivo_2017\area sociale\[509_ce_soc_cons_per_aziende_20180504_102506.xls]POSTE_R_SOCIALE'!$A$6:$C$27,3,FALSE)" table:style-name="ce39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AA0140</text:p>
          </table:table-cell>
          <table:table-cell office:value-type="string" table:style-name="ce30">
            <text:p>A.1.B.3) <text:s/>Contributi da altri soggetti pubblici (extra fondo)</text:p>
          </table:table-cell>
          <table:table-cell office:value-type="float" office:value="26773106.200000003" table:formula="msoxl:=C25+C26+C27" table:style-name="ce13">
            <text:p>26.773.106,2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1">
            <text:p>AA0150</text:p>
          </table:table-cell>
          <table:table-cell office:value-type="string" table:style-name="ce42">
            <text:p>A.1.B.3.1) <text:s/>Contributi da altri soggetti pubblici (extra fondo) vincolati</text:p>
          </table:table-cell>
          <table:table-cell office:value-type="float" office:value="1514762.92" table:formula="msoxl:=VLOOKUP(A25,'R:\Ragioneria\Susanna\BILCON2017\509_cd_consuntivo_2017\area sociale\[509_ce_soc_cons_per_aziende_20180504_102506.xls]Ins_Aziende'!$A$4:$C$556,3,FALSE)" table:style-name="ce43">
            <text:p>1514762,92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31">
            <text:p>AA0160</text:p>
          </table:table-cell>
          <table:table-cell office:value-type="string" table:style-name="ce32">
            <text:p>A.1.B.3.2) <text:s/>Contributi da altri soggetti pubblici (extra fondo) L. 210/92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1">
            <text:p>AA0170</text:p>
          </table:table-cell>
          <table:table-cell office:value-type="string" table:style-name="ce42">
            <text:p>A.1.B.3.3) <text:s/>Contributi da altri soggetti pubblici (extra fondo) altro</text:p>
          </table:table-cell>
          <table:table-cell office:value-type="float" office:value="25258343.280000001" table:formula="msoxl:=VLOOKUP(A27,'R:\Ragioneria\Susanna\BILCON2017\509_cd_consuntivo_2017\area sociale\[509_ce_soc_cons_per_aziende_20180504_102506.xls]Ins_Aziende'!$A$4:$C$556,3,FALSE)" table:style-name="ce43">
            <text:p>25258343,28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AA0180</text:p>
          </table:table-cell>
          <table:table-cell office:value-type="string" table:style-name="ce19">
            <text:p>A.1.C) <text:s/>Contributi c/esercizio per ricerca</text:p>
          </table:table-cell>
          <table:table-cell office:value-type="float" office:value="0" table:formula="msoxl:=C29+C30+C31+C32" table:style-name="ce1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31">
            <text:p>AA0190</text:p>
          </table:table-cell>
          <table:table-cell office:value-type="string" table:style-name="ce44">
            <text:p>A.1.C.1) <text:s/>Contributi da Ministero della Salute per ricerca corrente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31">
            <text:p>AA0200</text:p>
          </table:table-cell>
          <table:table-cell office:value-type="string" table:style-name="ce44">
            <text:p>A.1.C.2) <text:s/>Contributi da Ministero della Salute per ricerca finalizzata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AA0210</text:p>
          </table:table-cell>
          <table:table-cell office:value-type="string" table:style-name="ce46">
            <text:p>A.1.C.3) <text:s/>Contributi da Regione ed altri soggetti pubblici per ricerca</text:p>
          </table:table-cell>
          <table:table-cell office:value-type="float" office:value="0" table:formula="msoxl:=VLOOKUP(A31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AA0220</text:p>
          </table:table-cell>
          <table:table-cell office:value-type="string" table:style-name="ce46">
            <text:p>A.1.C.4) <text:s/>Contributi da privati per ricerca</text:p>
          </table:table-cell>
          <table:table-cell office:value-type="float" office:value="0" table:formula="msoxl:=VLOOKUP(A32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AA0230</text:p>
          </table:table-cell>
          <table:table-cell office:value-type="string" table:style-name="ce48">
            <text:p>A.1.D) <text:s/>Contributi c/esercizio da privati</text:p>
          </table:table-cell>
          <table:table-cell office:value-type="float" office:value="3463.65" table:formula="msoxl:=VLOOKUP(A33,'R:\Ragioneria\Susanna\BILCON2017\509_cd_consuntivo_2017\area sociale\[509_ce_soc_cons_per_aziende_20180504_102506.xls]Ins_Aziende'!$A$4:$C$556,3,FALSE)" table:style-name="ce47">
            <text:p>3.463,65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AA0240</text:p>
          </table:table-cell>
          <table:table-cell office:value-type="string" table:style-name="ce16">
            <text:p>A.2) <text:s/>Rettifica contributi c/esercizio per destinazione ad investimenti</text:p>
          </table:table-cell>
          <table:table-cell office:value-type="float" office:value="0" table:formula="msoxl:=C35+C36" table:style-name="ce1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AA0250</text:p>
          </table:table-cell>
          <table:table-cell office:value-type="string" table:style-name="ce48">
            <text:p>A.2.A) <text:s/>Rettifica contributi in c/esercizio per destinazione ad investimenti - da Regione o Prov. Aut. per quota F.S. regionale</text:p>
          </table:table-cell>
          <table:table-cell office:value-type="float" office:value="0" table:formula="msoxl:=VLOOKUP(A35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AA0260</text:p>
          </table:table-cell>
          <table:table-cell office:value-type="string" table:style-name="ce48">
            <text:p>A.2.B) <text:s/>Rettifica contributi in c/esercizio per destinazione ad investimenti - altri contributi</text:p>
          </table:table-cell>
          <table:table-cell office:value-type="float" office:value="0" table:formula="msoxl:=VLOOKUP(A36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AA0270</text:p>
          </table:table-cell>
          <table:table-cell office:value-type="string" table:style-name="ce16">
            <text:p>A.3) Utilizzo fondi per quote inutilizzate contributi vincolati di esercizi precedenti</text:p>
          </table:table-cell>
          <table:table-cell office:value-type="float" office:value="1632171.65" table:formula="msoxl:=C38+C39+C40+C41" table:style-name="ce13">
            <text:p>1.632.171,65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AA0280</text:p>
          </table:table-cell>
          <table:table-cell office:value-type="string" table:style-name="ce48">
            <text:p>A.3.A) <text:s/>Utilizzo fondi per quote inutilizzate contributi di esercizi precedenti da Regione o Prov. Aut. per quota F.S. regionale vincolato</text:p>
          </table:table-cell>
          <table:table-cell office:value-type="float" office:value="43424.99" table:formula="msoxl:=VLOOKUP(A38,'R:\Ragioneria\Susanna\BILCON2017\509_cd_consuntivo_2017\area sociale\[509_ce_soc_cons_per_aziende_20180504_102506.xls]Ins_Aziende'!$A$4:$C$556,3,FALSE)" table:style-name="ce47">
            <text:p>43.424,99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AA0290</text:p>
          </table:table-cell>
          <table:table-cell office:value-type="string" table:style-name="ce48">
            <text:p>A.3.B) Utilizzo fondi per quote inutilizzate contributi di esercizi precedenti da soggetti pubblici (extra fondo) vincolati</text:p>
          </table:table-cell>
          <table:table-cell office:value-type="float" office:value="1583374.88" table:formula="msoxl:=VLOOKUP(A39,'R:\Ragioneria\Susanna\BILCON2017\509_cd_consuntivo_2017\area sociale\[509_ce_soc_cons_per_aziende_20180504_102506.xls]Ins_Aziende'!$A$4:$C$556,3,FALSE)" table:style-name="ce47">
            <text:p>1.583.374,88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49"/>
          <table:table-cell table:style-name="ce11"/>
          <table:table-cell table:number-columns-repeated="16377" table:style-name="ce49"/>
        </table:table-row>
        <table:table-row table:style-name="ro1">
          <table:table-cell office:value-type="string" table:style-name="ce45">
            <text:p>AA0300</text:p>
          </table:table-cell>
          <table:table-cell office:value-type="string" table:style-name="ce48">
            <text:p>A.3.C) <text:s/>Utilizzo fondi per quote inutilizzate contributi di esercizi precedenti per ricerca</text:p>
          </table:table-cell>
          <table:table-cell office:value-type="float" office:value="0" table:formula="msoxl:=VLOOKUP(A40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AA0310</text:p>
          </table:table-cell>
          <table:table-cell office:value-type="string" table:style-name="ce48">
            <text:p>A.3.D) Utilizzo fondi per quote inutilizzate contributi vincolati di esercizi precedenti da privati</text:p>
          </table:table-cell>
          <table:table-cell office:value-type="float" office:value="5371.78" table:formula="msoxl:=VLOOKUP(A41,'R:\Ragioneria\Susanna\BILCON2017\509_cd_consuntivo_2017\area sociale\[509_ce_soc_cons_per_aziende_20180504_102506.xls]Ins_Aziende'!$A$4:$C$556,3,FALSE)" table:style-name="ce47">
            <text:p>5.371,78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AA0320</text:p>
          </table:table-cell>
          <table:table-cell office:value-type="string" table:style-name="ce16">
            <text:p>A.4) <text:s/>Ricavi per prestazioni sanitarie e sociosanitarie a rilevanza sanitaria</text:p>
          </table:table-cell>
          <table:table-cell office:value-type="float" office:value="1617159.8399999999" table:formula="msoxl:=C43+C74+C79+C80" table:style-name="ce13">
            <text:p>1.617.159,84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AA0330</text:p>
          </table:table-cell>
          <table:table-cell office:value-type="string" table:style-name="ce19">
            <text:p>A.4.A) <text:s/>Ricavi per prestazioni sanitarie e sociosanitarie a rilevanza sanitaria erogate a soggetti pubblici</text:p>
          </table:table-cell>
          <table:table-cell office:value-type="float" office:value="667061.54999999993" table:formula="msoxl:=C44+C57+C58" table:style-name="ce13">
            <text:p>667.061,55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AA0340</text:p>
          </table:table-cell>
          <table:table-cell office:value-type="string" table:style-name="ce30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0819.1" table:formula="msoxl:=C45+C46+C47+C48+C49+C50+C51+C52+C53" table:style-name="ce36">
            <text:p>10.819,1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AA0350</text:p>
          </table:table-cell>
          <table:table-cell office:value-type="string" table:style-name="ce26">
            <text:p>A.4.A.1.1) Prestazioni di ricovero</text:p>
          </table:table-cell>
          <table:table-cell office:value-type="float" office:value="0" table:formula="msoxl:=VLOOKUP(A45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AA0360</text:p>
          </table:table-cell>
          <table:table-cell office:value-type="string" table:style-name="ce26">
            <text:p>A.4.A.1.2) Prestazioni di specialistica ambulatoriale</text:p>
          </table:table-cell>
          <table:table-cell office:value-type="float" office:value="0" table:formula="msoxl:=VLOOKUP(A46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AA0370</text:p>
          </table:table-cell>
          <table:table-cell office:value-type="string" table:style-name="ce26">
            <text:p>A.4.A.1.3) Prestazioni di psichiatria residenziale e semiresidenziale</text:p>
          </table:table-cell>
          <table:table-cell office:value-type="float" office:value="0" table:formula="msoxl:=VLOOKUP(A47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AA0380</text:p>
          </table:table-cell>
          <table:table-cell office:value-type="string" table:style-name="ce26">
            <text:p>A.4.A.1.4) Prestazioni di File F</text:p>
          </table:table-cell>
          <table:table-cell office:value-type="float" office:value="0" table:formula="msoxl:=VLOOKUP(A48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AA0390</text:p>
          </table:table-cell>
          <table:table-cell office:value-type="string" table:style-name="ce26">
            <text:p>A.4.A.1.5) Prestazioni servizi MMG, PLS, Contin. assistenziale</text:p>
          </table:table-cell>
          <table:table-cell office:value-type="float" office:value="0" table:formula="msoxl:=VLOOKUP(A49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AA0400</text:p>
          </table:table-cell>
          <table:table-cell office:value-type="string" table:style-name="ce26">
            <text:p>A.4.A.1.6) Prestazioni servizi farmaceutica convenzionata</text:p>
          </table:table-cell>
          <table:table-cell office:value-type="float" office:value="0" table:formula="msoxl:=VLOOKUP(A50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AA0410</text:p>
          </table:table-cell>
          <table:table-cell office:value-type="string" table:style-name="ce26">
            <text:p>A.4.A.1.7) Prestazioni termali</text:p>
          </table:table-cell>
          <table:table-cell office:value-type="float" office:value="0" table:formula="msoxl:=VLOOKUP(A51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AA0420</text:p>
          </table:table-cell>
          <table:table-cell office:value-type="string" table:style-name="ce26">
            <text:p>A.4.A.1.8) Prestazioni trasporto ambulanze ed elisoccorso</text:p>
          </table:table-cell>
          <table:table-cell office:value-type="float" office:value="0" table:formula="msoxl:=VLOOKUP(A52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AA0430</text:p>
          </table:table-cell>
          <table:table-cell office:value-type="string" table:style-name="ce50">
            <text:p>A.4.A.1.9) Altre prestazioni sanitarie e socio-sanitarie a rilevanza sanitaria</text:p>
          </table:table-cell>
          <table:table-cell office:value-type="float" office:value="10819.1" table:formula="msoxl:=C54+C55+C56" table:style-name="ce51">
            <text:p>10.819,1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AA0431</text:p>
          </table:table-cell>
          <table:table-cell office:value-type="string" table:style-name="ce52">
            <text:p>A.4.A.1.9.A) Altre prestazioni sanitarie e socio-sanitarie a rilevanza sanitaria - RIABILITATIVA</text:p>
          </table:table-cell>
          <table:table-cell office:value-type="float" office:value="0" table:formula="msoxl:=VLOOKUP(A54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AA0432</text:p>
          </table:table-cell>
          <table:table-cell office:value-type="string" table:style-name="ce52">
            <text:p>A.4.A.1.9.B) Altre prestazioni sanitarie e socio-sanitarie a rilevanza sanitaria - HOSPICE</text:p>
          </table:table-cell>
          <table:table-cell office:value-type="float" office:value="0" table:formula="msoxl:=VLOOKUP(A55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0">
            <text:p>AA0433</text:p>
          </table:table-cell>
          <table:table-cell office:value-type="string" table:style-name="ce53">
            <text:p>A.4.A.1.9.C) Altre prestazioni sanitarie e socio-sanitarie a rilevanza sanitaria</text:p>
          </table:table-cell>
          <table:table-cell office:value-type="float" office:value="10819.1" table:formula="msoxl:=VLOOKUP(A56,'R:\Ragioneria\Susanna\BILCON2017\509_cd_consuntivo_2017\area sociale\[509_ce_soc_cons_per_aziende_20180504_102506.xls]POSTE_R_SOCIALE'!$A$6:$C$27,3,FALSE)" table:style-name="ce39">
            <text:p>10.819,1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AA0440</text:p>
          </table:table-cell>
          <table:table-cell office:value-type="string" table:style-name="ce46">
            <text:p>A.4.A.2) <text:s text:c="2"/>Ricavi per prestaz. sanitarie e sociosanitarie a rilevanza sanitaria erogate ad altri soggetti pubblici</text:p>
          </table:table-cell>
          <table:table-cell office:value-type="float" office:value="656242.44999999995" table:formula="msoxl:=VLOOKUP(A57,'R:\Ragioneria\Susanna\BILCON2017\509_cd_consuntivo_2017\area sociale\[509_ce_soc_cons_per_aziende_20180504_102506.xls]Ins_Aziende'!$A$4:$C$556,3,FALSE)" table:style-name="ce47">
            <text:p>656.242,45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AA0450</text:p>
          </table:table-cell>
          <table:table-cell office:value-type="string" table:style-name="ce30">
            <text:p>A.4.A.3) <text:s text:c="2"/>Ricavi per prestaz. sanitarie e sociosanitarie a rilevanza sanitaria erogate a soggetti pubblici Extraregione</text:p>
          </table:table-cell>
          <table:table-cell office:value-type="float" office:value="0" table:formula="msoxl:=C59+C60+C61+C62+C63+C64+C65+C66+C67+C68+C69+C70+C73" table:style-name="ce1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AA0460</text:p>
          </table:table-cell>
          <table:table-cell office:value-type="string" table:style-name="ce29">
            <text:p>A.4.A.3.1) Prestazioni di ricovero</text:p>
          </table:table-cell>
          <table:table-cell office:value-type="float" office:value="0" table:formula="msoxl:=VLOOKUP(A59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AA0470</text:p>
          </table:table-cell>
          <table:table-cell office:value-type="string" table:style-name="ce29">
            <text:p>A.4.A.3.2) Prestazioni ambulatoriali</text:p>
          </table:table-cell>
          <table:table-cell office:value-type="float" office:value="0" table:formula="msoxl:=VLOOKUP(A60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AA0480</text:p>
          </table:table-cell>
          <table:table-cell office:value-type="string" table:style-name="ce46">
            <text:p>A.4.A.3.3) Prestazioni di psichiatria non soggetta a compensazione (resid. e semiresid.)</text:p>
          </table:table-cell>
          <table:table-cell office:value-type="float" office:value="0" table:formula="msoxl:=VLOOKUP(A61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AA0490</text:p>
          </table:table-cell>
          <table:table-cell office:value-type="string" table:style-name="ce29">
            <text:p>A.4.A.3.4) Prestazioni di File F</text:p>
          </table:table-cell>
          <table:table-cell office:value-type="float" office:value="0" table:formula="msoxl:=VLOOKUP(A62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AA0500</text:p>
          </table:table-cell>
          <table:table-cell office:value-type="string" table:style-name="ce29">
            <text:p>A.4.A.3.5) Prestazioni servizi MMG, PLS, Contin. assistenziale Extraregione</text:p>
          </table:table-cell>
          <table:table-cell office:value-type="float" office:value="0" table:formula="msoxl:=VLOOKUP(A63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AA0510</text:p>
          </table:table-cell>
          <table:table-cell office:value-type="string" table:style-name="ce29">
            <text:p>A.4.A.3.6) Prestazioni servizi farmaceutica convenzionata Extraregione</text:p>
          </table:table-cell>
          <table:table-cell office:value-type="float" office:value="0" table:formula="msoxl:=VLOOKUP(A64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AA0520</text:p>
          </table:table-cell>
          <table:table-cell office:value-type="string" table:style-name="ce29">
            <text:p>A.4.A.3.7) Prestazioni termali Extraregione</text:p>
          </table:table-cell>
          <table:table-cell office:value-type="float" office:value="0" table:formula="msoxl:=VLOOKUP(A65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AA0530</text:p>
          </table:table-cell>
          <table:table-cell office:value-type="string" table:style-name="ce29">
            <text:p>A.4.A.3.8) Prestazioni trasporto ambulanze ed elisoccorso Extraregione</text:p>
          </table:table-cell>
          <table:table-cell office:value-type="float" office:value="0" table:formula="msoxl:=VLOOKUP(A66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31">
            <text:p>AA0540</text:p>
          </table:table-cell>
          <table:table-cell office:value-type="string" table:style-name="ce44">
            <text:p>A.4.A.3.9) Altre prestazioni sanitarie e sociosanitarie a rilevanza sanitaria Extraregione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AA0550</text:p>
          </table:table-cell>
          <table:table-cell office:value-type="string" table:style-name="ce29">
            <text:p>A.4.A.3.10) Ricavi per cessione di emocomponenti e cellule staminali Extraregione</text:p>
          </table:table-cell>
          <table:table-cell office:value-type="float" office:value="0" table:formula="msoxl:=VLOOKUP(A68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31">
            <text:p>AA0560</text:p>
          </table:table-cell>
          <table:table-cell office:value-type="string" table:style-name="ce44">
            <text:p>A.4.A.3.11) Ricavi per differenziale tariffe TUC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AA0570</text:p>
          </table:table-cell>
          <table:table-cell office:value-type="string" table:style-name="ce30">
            <text:p>A.4.A.3.12) Altre prestazioni sanitarie e sociosanitarie a rilevanza sanitaria non soggette a compensazione Extraregione</text:p>
          </table:table-cell>
          <table:table-cell office:value-type="float" office:value="0" table:formula="msoxl:=C71+C72" table:style-name="ce1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AA0580</text:p>
          </table:table-cell>
          <table:table-cell office:value-type="string" table:style-name="ce54">
            <text:p>A.4.A.3.12.A) Prestazioni di assistenza riabilitativa non soggette a compensazione Extraregione</text:p>
          </table:table-cell>
          <table:table-cell office:value-type="float" office:value="0" table:formula="msoxl:=VLOOKUP(A71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AA0590</text:p>
          </table:table-cell>
          <table:table-cell office:value-type="string" table:style-name="ce54">
            <text:p>A.4.A.3.12.B) Altre prestazioni sanitarie e socio-sanitarie a rilevanza sanitaria non soggette a compensazione Extraregione</text:p>
          </table:table-cell>
          <table:table-cell office:value-type="float" office:value="0" table:formula="msoxl:=VLOOKUP(A72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AA0600</text:p>
          </table:table-cell>
          <table:table-cell office:value-type="string" table:style-name="ce29">
            <text:p>A.4.A.3.13) Altre prestazioni sanitarie a rilevanza sanitaria - Mobilità attiva Internazionale</text:p>
          </table:table-cell>
          <table:table-cell office:value-type="float" office:value="0" table:formula="msoxl:=VLOOKUP(A73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49"/>
          <table:table-cell table:style-name="ce11"/>
          <table:table-cell table:number-columns-repeated="16377" table:style-name="ce49"/>
        </table:table-row>
        <table:table-row table:style-name="ro1">
          <table:table-cell office:value-type="string" table:style-name="ce6">
            <text:p>AA0610</text:p>
          </table:table-cell>
          <table:table-cell office:value-type="string" table:style-name="ce19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formula="msoxl:=C75+C76+C77+C78" table:style-name="ce1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31">
            <text:p>AA0620</text:p>
          </table:table-cell>
          <table:table-cell office:value-type="string" table:style-name="ce44">
            <text:p>A.4.B.1) <text:s/>Prestazioni di ricovero da priv. Extraregione in compensazione (mobilità attiva)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31">
            <text:p>AA0630</text:p>
          </table:table-cell>
          <table:table-cell office:value-type="string" table:style-name="ce44">
            <text:p>A.4.B.2) <text:s/>Prestazioni ambulatoriali da priv. Extraregione in compensazione <text:s/>(mobilità attiva)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31">
            <text:p>AA0640</text:p>
          </table:table-cell>
          <table:table-cell office:value-type="string" table:style-name="ce44">
            <text:p>A.4.B.3) <text:s/>Prestazioni di File F da priv. Extraregione in compensazione (mobilità attiva)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31">
            <text:p>AA0650</text:p>
          </table:table-cell>
          <table:table-cell office:value-type="string" table:style-name="ce44">
            <text:p>A.4.B.4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AA0660</text:p>
          </table:table-cell>
          <table:table-cell office:value-type="string" table:style-name="ce48">
            <text:p>A.4.C) <text:s/>Ricavi per prestazioni sanitarie e sociosanitarie a rilevanza sanitaria erogate a privati</text:p>
          </table:table-cell>
          <table:table-cell office:value-type="float" office:value="950098.29" table:formula="msoxl:=VLOOKUP(A79,'R:\Ragioneria\Susanna\BILCON2017\509_cd_consuntivo_2017\area sociale\[509_ce_soc_cons_per_aziende_20180504_102506.xls]Ins_Aziende'!$A$4:$C$556,3,FALSE)" table:style-name="ce47">
            <text:p>950.098,29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AA0670</text:p>
          </table:table-cell>
          <table:table-cell office:value-type="string" table:style-name="ce19">
            <text:p>A.4.D) <text:s/>Ricavi per prestazioni sanitarie erogate in regime di intramoenia</text:p>
          </table:table-cell>
          <table:table-cell office:value-type="float" office:value="0" table:formula="msoxl:=C81+C82+C83+C84+C85+C86+C87" table:style-name="ce1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AA0680</text:p>
          </table:table-cell>
          <table:table-cell office:value-type="string" table:style-name="ce46">
            <text:p>A.4.D.1) <text:s/>Ricavi per prestazioni sanitarie intramoenia - Area ospedaliera</text:p>
          </table:table-cell>
          <table:table-cell office:value-type="float" office:value="0" table:formula="msoxl:=VLOOKUP(A81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AA0690</text:p>
          </table:table-cell>
          <table:table-cell office:value-type="string" table:style-name="ce46">
            <text:p>A.4.D.2) <text:s/>Ricavi per prestazioni sanitarie intramoenia - Area specialistica</text:p>
          </table:table-cell>
          <table:table-cell office:value-type="float" office:value="0" table:formula="msoxl:=VLOOKUP(A82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AA0700</text:p>
          </table:table-cell>
          <table:table-cell office:value-type="string" table:style-name="ce46">
            <text:p>A.4.D.3) <text:s/>Ricavi per prestazioni sanitarie intramoenia - Area sanità pubblica</text:p>
          </table:table-cell>
          <table:table-cell office:value-type="float" office:value="0" table:formula="msoxl:=VLOOKUP(A83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AA0710</text:p>
          </table:table-cell>
          <table:table-cell office:value-type="string" table:style-name="ce46">
            <text:p>A.4.D.4) <text:s/>Ricavi per prestazioni sanitarie intramoenia - Consulenze (ex art. 55 c.1 lett. c), d) ed ex art. 57-58)</text:p>
          </table:table-cell>
          <table:table-cell office:value-type="float" office:value="0" table:formula="msoxl:=VLOOKUP(A84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0">
            <text:p>AA0720</text:p>
          </table:table-cell>
          <table:table-cell office:value-type="string" table:style-name="ce55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formula="msoxl:=VLOOKUP(A85,'R:\Ragioneria\Susanna\BILCON2017\509_cd_consuntivo_2017\area sociale\[509_ce_soc_cons_per_aziende_20180504_102506.xls]POSTE_R_SOCIALE'!$A$6:$C$27,3,FALSE)" table:style-name="ce39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AA0730</text:p>
          </table:table-cell>
          <table:table-cell office:value-type="string" table:style-name="ce46">
            <text:p>A.4.D.6) <text:s/>Ricavi per prestazioni sanitarie intramoenia - Altro</text:p>
          </table:table-cell>
          <table:table-cell office:value-type="float" office:value="0" table:formula="msoxl:=VLOOKUP(A86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31">
            <text:p>AA0740</text:p>
          </table:table-cell>
          <table:table-cell office:value-type="string" table:style-name="ce44">
            <text:p>A.4.D.7) <text:s/>Ricavi per prestazioni sanitarie intramoenia - Altro (Aziende sanitarie pubbliche della Regione)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AA0750</text:p>
          </table:table-cell>
          <table:table-cell office:value-type="string" table:style-name="ce16">
            <text:p>A.5) Concorsi, recuperi e rimborsi</text:p>
          </table:table-cell>
          <table:table-cell office:value-type="float" office:value="1450749.28" table:formula="msoxl:=C89+C90+C93+C97+C103" table:style-name="ce13">
            <text:p>1.450.749,28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AA0760</text:p>
          </table:table-cell>
          <table:table-cell office:value-type="string" table:style-name="ce48">
            <text:p>A.5.A) Rimborsi assicurativi</text:p>
          </table:table-cell>
          <table:table-cell office:value-type="float" office:value="0" table:formula="msoxl:=VLOOKUP(A89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AA0770</text:p>
          </table:table-cell>
          <table:table-cell office:value-type="string" table:style-name="ce19">
            <text:p>A.5.B) Concorsi, recuperi e rimborsi da Regione</text:p>
          </table:table-cell>
          <table:table-cell office:value-type="float" office:value="0" table:formula="msoxl:=C91+C92" table:style-name="ce13">
            <text:p>0,00</text:p>
          </table:table-cell>
          <table:table-cell table:style-name="ce20"/>
          <table:table-cell table:style-name="ce10"/>
          <table:table-cell table:style-name="ce5"/>
          <table:table-cell table:style-name="ce11"/>
          <table:table-cell table:number-columns-repeated="16377" table:style-name="ce5"/>
        </table:table-row>
        <table:table-row table:style-name="ro1">
          <table:table-cell office:value-type="string" table:style-name="ce45">
            <text:p>AA0780</text:p>
          </table:table-cell>
          <table:table-cell office:value-type="string" table:style-name="ce46">
            <text:p>A.5.B.1) Rimborso degli oneri stipendiali del personale dell'azienda in posizione di comando presso la Regione</text:p>
          </table:table-cell>
          <table:table-cell office:value-type="float" office:value="0" table:formula="msoxl:=VLOOKUP(A91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5"/>
          <table:table-cell table:style-name="ce11"/>
          <table:table-cell table:number-columns-repeated="16377" table:style-name="ce5"/>
        </table:table-row>
        <table:table-row table:style-name="ro1">
          <table:table-cell office:value-type="string" table:style-name="ce45">
            <text:p>AA0790</text:p>
          </table:table-cell>
          <table:table-cell office:value-type="string" table:style-name="ce46">
            <text:p>A.5.B.2) Altri concorsi, recuperi e rimborsi da parte della Regione</text:p>
          </table:table-cell>
          <table:table-cell office:value-type="float" office:value="0" table:formula="msoxl:=VLOOKUP(A92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5"/>
          <table:table-cell table:style-name="ce11"/>
          <table:table-cell table:number-columns-repeated="16377" table:style-name="ce5"/>
        </table:table-row>
        <table:table-row table:style-name="ro1">
          <table:table-cell office:value-type="string" table:style-name="ce6">
            <text:p>AA0800</text:p>
          </table:table-cell>
          <table:table-cell office:value-type="string" table:style-name="ce19">
            <text:p>A.5.C) Concorsi, recuperi e rimborsi da Aziende sanitarie pubbliche della Regione</text:p>
          </table:table-cell>
          <table:table-cell office:value-type="float" office:value="6370.19" table:formula="msoxl:=C94+C95+C96" table:style-name="ce13">
            <text:p>6.370,19</text:p>
          </table:table-cell>
          <table:table-cell table:style-name="ce20"/>
          <table:table-cell table:style-name="ce10"/>
          <table:table-cell table:style-name="ce5"/>
          <table:table-cell table:style-name="ce11"/>
          <table:table-cell table:number-columns-repeated="16377" table:style-name="ce5"/>
        </table:table-row>
        <table:table-row table:style-name="ro1">
          <table:table-cell office:value-type="string" table:style-name="ce40">
            <text:p>AA0810</text:p>
          </table:table-cell>
          <table:table-cell office:value-type="string" table:style-name="ce55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0" table:formula="msoxl:=VLOOKUP(A94,'R:\Ragioneria\Susanna\BILCON2017\509_cd_consuntivo_2017\area sociale\[509_ce_soc_cons_per_aziende_20180504_102506.xls]POSTE_R_SOCIALE'!$A$6:$C$27,3,FALSE)" table:style-name="ce39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0">
            <text:p>AA0820</text:p>
          </table:table-cell>
          <table:table-cell office:value-type="string" table:style-name="ce55">
            <text:p>A.5.C.2) Rimborsi per acquisto beni da parte di Aziende sanitarie pubbliche della Regione</text:p>
          </table:table-cell>
          <table:table-cell office:value-type="float" office:value="0" table:formula="msoxl:=VLOOKUP(A95,'R:\Ragioneria\Susanna\BILCON2017\509_cd_consuntivo_2017\area sociale\[509_ce_soc_cons_per_aziende_20180504_102506.xls]POSTE_R_SOCIALE'!$A$6:$C$27,3,FALSE)" table:style-name="ce39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0">
            <text:p>AA0830</text:p>
          </table:table-cell>
          <table:table-cell office:value-type="string" table:style-name="ce55">
            <text:p>A.5.C.3) Altri concorsi, recuperi e rimborsi da parte di Aziende sanitarie pubbliche della Regione</text:p>
          </table:table-cell>
          <table:table-cell office:value-type="float" office:value="6370.19" table:formula="msoxl:=VLOOKUP(A96,'R:\Ragioneria\Susanna\BILCON2017\509_cd_consuntivo_2017\area sociale\[509_ce_soc_cons_per_aziende_20180504_102506.xls]POSTE_R_SOCIALE'!$A$6:$C$27,3,FALSE)" table:style-name="ce39">
            <text:p>6.370,19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AA0840</text:p>
          </table:table-cell>
          <table:table-cell office:value-type="string" table:style-name="ce19">
            <text:p>A.5.D) Concorsi, recuperi e rimborsi da altri soggetti pubblici</text:p>
          </table:table-cell>
          <table:table-cell office:value-type="float" office:value="63056.3" table:formula="msoxl:=C98+C99+C102" table:style-name="ce13">
            <text:p>63.056,30</text:p>
          </table:table-cell>
          <table:table-cell table:style-name="ce15"/>
          <table:table-cell table:style-name="ce10"/>
          <table:table-cell table:number-columns-repeated="16379" table:style-name="ce11"/>
        </table:table-row>
        <table:table-row table:style-name="ro2">
          <table:table-cell office:value-type="string" table:style-name="ce45">
            <text:p>AA0850</text:p>
          </table:table-cell>
          <table:table-cell office:value-type="string" table:style-name="ce46">
            <text:p>A.5.D.1) Rimborso degli oneri stipendiali del personale dipendente dell'azienda in posizione di comando presso altri soggetti pubblici</text:p>
          </table:table-cell>
          <table:table-cell office:value-type="float" office:value="2719.97" table:formula="msoxl:=VLOOKUP(A98,'R:\Ragioneria\Susanna\BILCON2017\509_cd_consuntivo_2017\area sociale\[509_ce_soc_cons_per_aziende_20180504_102506.xls]Ins_Aziende'!$A$4:$C$556,3,FALSE)" table:style-name="ce56">
            <text:p>2.719,97</text:p>
          </table:table-cell>
          <table:table-cell office:value-type="float" office:value="1" table:style-name="ce17">
            <text:p>1</text:p>
          </table:table-cell>
          <table:table-cell table:style-name="ce10"/>
          <table:table-cell table:style-name="ce18"/>
          <table:table-cell table:style-name="ce11"/>
          <table:table-cell table:number-columns-repeated="16377" table:style-name="ce18"/>
        </table:table-row>
        <table:table-row table:style-name="ro1">
          <table:table-cell office:value-type="string" table:style-name="ce6">
            <text:p>AA0860</text:p>
          </table:table-cell>
          <table:table-cell office:value-type="string" table:style-name="ce30">
            <text:p>A.5.D.2) Rimborsi per acquisto beni da parte di altri soggetti pubblici</text:p>
          </table:table-cell>
          <table:table-cell office:value-type="float" office:value="0" table:formula="msoxl:=C100+C101" table:style-name="ce1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AA0861</text:p>
          </table:table-cell>
          <table:table-cell office:value-type="string" table:style-name="ce26">
            <text:p>A.5.D.2.A) Rimborsi per acquisto beni da parte di altri soggetti pubblici: emoderivati CRAT</text:p>
          </table:table-cell>
          <table:table-cell office:value-type="float" office:value="0" table:formula="msoxl:=VLOOKUP(A100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AA0862</text:p>
          </table:table-cell>
          <table:table-cell office:value-type="string" table:style-name="ce54">
            <text:p>A.5.D.2.B) Rimborsi per acquisto beni da parte di altri soggetti pubblici: altro</text:p>
          </table:table-cell>
          <table:table-cell office:value-type="float" office:value="0" table:formula="msoxl:=VLOOKUP(A101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AA0870</text:p>
          </table:table-cell>
          <table:table-cell office:value-type="string" table:style-name="ce46">
            <text:p>A.5.D.3) Altri concorsi, recuperi e rimborsi da parte di altri soggetti pubblici</text:p>
          </table:table-cell>
          <table:table-cell office:value-type="float" office:value="60336.33" table:formula="msoxl:=VLOOKUP(A102,'R:\Ragioneria\Susanna\BILCON2017\509_cd_consuntivo_2017\area sociale\[509_ce_soc_cons_per_aziende_20180504_102506.xls]Ins_Aziende'!$A$4:$C$556,3,FALSE)" table:style-name="ce47">
            <text:p>60.336,33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AA0880</text:p>
          </table:table-cell>
          <table:table-cell office:value-type="string" table:style-name="ce19">
            <text:p>A.5.E) Concorsi, recuperi e rimborsi da privati</text:p>
          </table:table-cell>
          <table:table-cell office:value-type="float" office:value="1381322.79" table:formula="msoxl:=C104+C108" table:style-name="ce13">
            <text:p>1.381.322,79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AA0890</text:p>
          </table:table-cell>
          <table:table-cell office:value-type="string" table:style-name="ce30">
            <text:p>A.5.E.1) Rimborso da aziende farmaceutiche per Pay back</text:p>
          </table:table-cell>
          <table:table-cell office:value-type="float" office:value="0" table:formula="msoxl:=C105+C106+C107" table:style-name="ce1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31">
            <text:p>AA0900</text:p>
          </table:table-cell>
          <table:table-cell office:value-type="string" table:style-name="ce32">
            <text:p>A.5.E.1.1) Pay-back per il superamento del tetto della spesa farmaceutica territoriale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31">
            <text:p>AA0910</text:p>
          </table:table-cell>
          <table:table-cell office:value-type="string" table:style-name="ce32">
            <text:p>A.5.E.1.2) Pay-back per superamento del tetto della spesa farmaceutica ospedaliera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31">
            <text:p>AA0920</text:p>
          </table:table-cell>
          <table:table-cell office:value-type="string" table:style-name="ce32">
            <text:p>A.5.E.1.3) Ulteriore Pay-back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AA0930</text:p>
          </table:table-cell>
          <table:table-cell office:value-type="string" table:style-name="ce46">
            <text:p>A.5.E.2) Altri concorsi, recuperi e rimborsi da privati</text:p>
          </table:table-cell>
          <table:table-cell office:value-type="float" office:value="1381322.79" table:formula="msoxl:=VLOOKUP(A108,'R:\Ragioneria\Susanna\BILCON2017\509_cd_consuntivo_2017\area sociale\[509_ce_soc_cons_per_aziende_20180504_102506.xls]Ins_Aziende'!$A$4:$C$556,3,FALSE)" table:style-name="ce47">
            <text:p>1.381.322,79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AA0940</text:p>
          </table:table-cell>
          <table:table-cell office:value-type="string" table:style-name="ce16">
            <text:p>A.6) <text:s/>Compartecipazione alla spesa per prestazioni sanitarie (Ticket)</text:p>
          </table:table-cell>
          <table:table-cell office:value-type="float" office:value="21600.18" table:formula="msoxl:=C110+C111+C112" table:style-name="ce13">
            <text:p>21.600,18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AA0950</text:p>
          </table:table-cell>
          <table:table-cell office:value-type="string" table:style-name="ce48">
            <text:p>A.6.A) <text:s/>Compartecipazione alla spesa per prestazioni sanitarie - Ticket sulle prestazioni di specialistica ambulatoriale</text:p>
          </table:table-cell>
          <table:table-cell office:value-type="float" office:value="0" table:formula="msoxl:=VLOOKUP(A110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AA0960</text:p>
          </table:table-cell>
          <table:table-cell office:value-type="string" table:style-name="ce48">
            <text:p>A.6.B) <text:s/>Compartecipazione alla spesa per prestazioni sanitarie - Ticket sul pronto soccorso</text:p>
          </table:table-cell>
          <table:table-cell office:value-type="float" office:value="0" table:formula="msoxl:=VLOOKUP(A111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AA0970</text:p>
          </table:table-cell>
          <table:table-cell office:value-type="string" table:style-name="ce48">
            <text:p>A.6.C) <text:s/>Compartecipazione alla spesa per prestazioni sanitarie (Ticket) - Altro</text:p>
          </table:table-cell>
          <table:table-cell office:value-type="float" office:value="21600.18" table:formula="msoxl:=VLOOKUP(A112,'R:\Ragioneria\Susanna\BILCON2017\509_cd_consuntivo_2017\area sociale\[509_ce_soc_cons_per_aziende_20180504_102506.xls]Ins_Aziende'!$A$4:$C$556,3,FALSE)" table:style-name="ce47">
            <text:p>21.600,18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AA0980</text:p>
          </table:table-cell>
          <table:table-cell office:value-type="string" table:style-name="ce16">
            <text:p>A.7) <text:s/>Quota contributi c/capitale imputata all'esercizio</text:p>
          </table:table-cell>
          <table:table-cell office:value-type="float" office:value="17556.05" table:formula="msoxl:=C114+C115+C116+C117+C118+C119" table:style-name="ce13">
            <text:p>17.556,05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AA0990</text:p>
          </table:table-cell>
          <table:table-cell office:value-type="string" table:style-name="ce48">
            <text:p>A.7.A) Quota imputata all'esercizio dei finanziamenti per investimenti dallo Stato</text:p>
          </table:table-cell>
          <table:table-cell office:value-type="float" office:value="0" table:formula="msoxl:=VLOOKUP(A114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AA1000</text:p>
          </table:table-cell>
          <table:table-cell office:value-type="string" table:style-name="ce48">
            <text:p>A.7.B) <text:s/>Quota imputata all'esercizio dei finanziamenti per investimenti da Regione</text:p>
          </table:table-cell>
          <table:table-cell office:value-type="float" office:value="0" table:formula="msoxl:=VLOOKUP(A115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AA1010</text:p>
          </table:table-cell>
          <table:table-cell office:value-type="string" table:style-name="ce48">
            <text:p>A.7.C) <text:s/>Quota imputata all'esercizio dei finanziamenti per beni di prima dotazione</text:p>
          </table:table-cell>
          <table:table-cell office:value-type="float" office:value="0" table:formula="msoxl:=VLOOKUP(A116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AA1020</text:p>
          </table:table-cell>
          <table:table-cell office:value-type="string" table:style-name="ce48">
            <text:p>A.7.D) Quota imputata all'esercizio dei contributi in c/ esercizio FSR destinati ad investimenti</text:p>
          </table:table-cell>
          <table:table-cell office:value-type="float" office:value="2955.36" table:formula="msoxl:=VLOOKUP(A117,'R:\Ragioneria\Susanna\BILCON2017\509_cd_consuntivo_2017\area sociale\[509_ce_soc_cons_per_aziende_20180504_102506.xls]Ins_Aziende'!$A$4:$C$556,3,FALSE)" table:style-name="ce47">
            <text:p>2.955,36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AA1030</text:p>
          </table:table-cell>
          <table:table-cell office:value-type="string" table:style-name="ce48">
            <text:p>A.7.E) Quota imputata all'esercizio degli altri contributi in c/ esercizio destinati ad investimenti</text:p>
          </table:table-cell>
          <table:table-cell office:value-type="float" office:value="3342.27" table:formula="msoxl:=VLOOKUP(A118,'R:\Ragioneria\Susanna\BILCON2017\509_cd_consuntivo_2017\area sociale\[509_ce_soc_cons_per_aziende_20180504_102506.xls]Ins_Aziende'!$A$4:$C$556,3,FALSE)" table:style-name="ce47">
            <text:p>3.342,27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AA1040</text:p>
          </table:table-cell>
          <table:table-cell office:value-type="string" table:style-name="ce48">
            <text:p>A.7.F) Quota imputata all'esercizio di altre poste del patrimonio netto</text:p>
          </table:table-cell>
          <table:table-cell office:value-type="float" office:value="11258.42" table:formula="msoxl:=VLOOKUP(A119,'R:\Ragioneria\Susanna\BILCON2017\509_cd_consuntivo_2017\area sociale\[509_ce_soc_cons_per_aziende_20180504_102506.xls]Ins_Aziende'!$A$4:$C$556,3,FALSE)" table:style-name="ce47">
            <text:p>11.258,42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AA1050</text:p>
          </table:table-cell>
          <table:table-cell office:value-type="string" table:style-name="ce57">
            <text:p>A.8) <text:s/>Incrementi delle immobilizzazioni per lavori interni</text:p>
          </table:table-cell>
          <table:table-cell office:value-type="float" office:value="0" table:formula="msoxl:=VLOOKUP(A120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AA1060</text:p>
          </table:table-cell>
          <table:table-cell office:value-type="string" table:style-name="ce16">
            <text:p>A.9) Altri ricavi e proventi</text:p>
          </table:table-cell>
          <table:table-cell office:value-type="float" office:value="64554" table:formula="msoxl:=C122+C123+C124" table:style-name="ce13">
            <text:p>64.554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AA1070</text:p>
          </table:table-cell>
          <table:table-cell office:value-type="string" table:style-name="ce48">
            <text:p>A.9.A) Ricavi per prestazioni non sanitarie</text:p>
          </table:table-cell>
          <table:table-cell office:value-type="float" office:value="0" table:formula="msoxl:=VLOOKUP(A122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AA1080</text:p>
          </table:table-cell>
          <table:table-cell office:value-type="string" table:style-name="ce48">
            <text:p>A.9.B) Fitti attivi ed altri proventi da attività immobiliari</text:p>
          </table:table-cell>
          <table:table-cell office:value-type="float" office:value="0" table:formula="msoxl:=VLOOKUP(A123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AA1090</text:p>
          </table:table-cell>
          <table:table-cell office:value-type="string" table:style-name="ce48">
            <text:p>A.9.C) Altri proventi diversi</text:p>
          </table:table-cell>
          <table:table-cell office:value-type="float" office:value="64554" table:formula="msoxl:=VLOOKUP(A124,'R:\Ragioneria\Susanna\BILCON2017\509_cd_consuntivo_2017\area sociale\[509_ce_soc_cons_per_aziende_20180504_102506.xls]Ins_Aziende'!$A$4:$C$556,3,FALSE)" table:style-name="ce47">
            <text:p>64.554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Z9999</text:p>
          </table:table-cell>
          <table:table-cell office:value-type="string" table:style-name="ce14">
            <text:p>Totale costi della produzione (B)</text:p>
          </table:table-cell>
          <table:table-cell office:value-type="float" office:value="35513372.159999996" table:formula="msoxl:=C126+C158+C328+C336+C345+C387+C393+C419+C424+C441" table:style-name="ce13">
            <text:p>35.513.372,16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0010</text:p>
          </table:table-cell>
          <table:table-cell office:value-type="string" table:style-name="ce16">
            <text:p>B.1) <text:s/>Acquisti di beni</text:p>
          </table:table-cell>
          <table:table-cell office:value-type="float" office:value="78263.88" table:formula="msoxl:=C127+C150" table:style-name="ce13">
            <text:p>78.263,88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0020</text:p>
          </table:table-cell>
          <table:table-cell office:value-type="string" table:style-name="ce19">
            <text:p>B.1.A) <text:s/>Acquisti di beni sanitari</text:p>
          </table:table-cell>
          <table:table-cell office:value-type="float" office:value="2715.8900000000003" table:formula="msoxl:=C128+C132+C136+C142+C143+C144+C145+C146+C149" table:style-name="ce13">
            <text:p>2.715,89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0030</text:p>
          </table:table-cell>
          <table:table-cell office:value-type="string" table:style-name="ce30">
            <text:p>B.1.A.1) <text:s/>Prodotti farmaceutici ed emoderivati</text:p>
          </table:table-cell>
          <table:table-cell office:value-type="float" office:value="1764.22" table:formula="msoxl:=C129+C130+C131" table:style-name="ce13">
            <text:p>1.764,22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0040</text:p>
          </table:table-cell>
          <table:table-cell office:value-type="string" table:style-name="ce54">
            <text:p>B.1.A.1.1) Medicinali con AIC, ad eccezione di vaccini ed emoderivati di produzione regionale</text:p>
          </table:table-cell>
          <table:table-cell office:value-type="float" office:value="1764.22" table:formula="msoxl:=VLOOKUP(A129,'R:\Ragioneria\Susanna\BILCON2017\509_cd_consuntivo_2017\area sociale\[509_ce_soc_cons_per_aziende_20180504_102506.xls]Ins_Aziende'!$A$4:$C$556,3,FALSE)" table:style-name="ce47">
            <text:p>1.764,22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0050</text:p>
          </table:table-cell>
          <table:table-cell office:value-type="string" table:style-name="ce54">
            <text:p>B.1.A.1.2) Medicinali senza AIC</text:p>
          </table:table-cell>
          <table:table-cell office:value-type="float" office:value="0" table:formula="msoxl:=VLOOKUP(A130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BA0060</text:p>
          </table:table-cell>
          <table:table-cell office:value-type="string" table:style-name="ce26">
            <text:p>B.1.A.1.3) Emoderivati di produzione regionale</text:p>
          </table:table-cell>
          <table:table-cell office:value-type="float" office:value="0" table:formula="msoxl:=VLOOKUP(A131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0070</text:p>
          </table:table-cell>
          <table:table-cell office:value-type="string" table:style-name="ce30">
            <text:p>B.1.A.2) <text:s/>Sangue ed emocomponenti</text:p>
          </table:table-cell>
          <table:table-cell office:value-type="float" office:value="0" table:formula="msoxl:=C133+C134+C135" table:style-name="ce1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31">
            <text:p>BA0080</text:p>
          </table:table-cell>
          <table:table-cell office:value-type="string" table:style-name="ce32">
            <text:p>B.1.A.2.1) da pubblico (Aziende sanitarie pubbliche della Regione) – Mobilità intraregionale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31">
            <text:p>BA0090</text:p>
          </table:table-cell>
          <table:table-cell office:value-type="string" table:style-name="ce32">
            <text:p>B.1.A.2.2) da pubblico (Aziende sanitarie pubbliche extra Regione) – Mobilità extraregionale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0100</text:p>
          </table:table-cell>
          <table:table-cell office:value-type="string" table:style-name="ce54">
            <text:p>B.1.A.2.3) da altri soggetti</text:p>
          </table:table-cell>
          <table:table-cell office:value-type="float" office:value="0" table:formula="msoxl:=VLOOKUP(A135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34">
            <text:p>BA0210</text:p>
          </table:table-cell>
          <table:table-cell office:value-type="string" table:style-name="ce35">
            <text:p>B.1.A.3) Dispositivi medici</text:p>
          </table:table-cell>
          <table:table-cell office:value-type="float" office:value="3.97" table:formula="msoxl:=C137+C140+C141" table:style-name="ce13">
            <text:p>3,97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58">
            <text:p>BA0220</text:p>
          </table:table-cell>
          <table:table-cell office:value-type="string" table:style-name="ce59">
            <text:p>B.1.A.3.1) <text:s/>Dispositivi medici</text:p>
          </table:table-cell>
          <table:table-cell office:value-type="float" office:value="3.97" table:formula="msoxl:=C138+C139" table:style-name="ce60">
            <text:p>3,97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0221</text:p>
          </table:table-cell>
          <table:table-cell office:value-type="string" table:style-name="ce61">
            <text:p>B.1.A.3.1.A) <text:s/>Dispositivi protesici impiantabili</text:p>
          </table:table-cell>
          <table:table-cell office:value-type="float" office:value="0" table:formula="msoxl:=VLOOKUP(A138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0222</text:p>
          </table:table-cell>
          <table:table-cell office:value-type="string" table:style-name="ce61">
            <text:p>B.1.A.3.1.B) <text:s/>Dispositivi medici altro</text:p>
          </table:table-cell>
          <table:table-cell office:value-type="float" office:value="3.97" table:formula="msoxl:=VLOOKUP(A139,'R:\Ragioneria\Susanna\BILCON2017\509_cd_consuntivo_2017\area sociale\[509_ce_soc_cons_per_aziende_20180504_102506.xls]Ins_Aziende'!$A$4:$C$556,3,FALSE)" table:style-name="ce47">
            <text:p>3,97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0230</text:p>
          </table:table-cell>
          <table:table-cell office:value-type="string" table:style-name="ce54">
            <text:p>B.1.A.3.2) <text:s/>Dispositivi medici impiantabili attivi</text:p>
          </table:table-cell>
          <table:table-cell office:value-type="float" office:value="0" table:formula="msoxl:=VLOOKUP(A140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0240</text:p>
          </table:table-cell>
          <table:table-cell office:value-type="string" table:style-name="ce54">
            <text:p>B.1.A.3.3) <text:s/>Dispositivi medico diagnostici in vitro (IVD)</text:p>
          </table:table-cell>
          <table:table-cell office:value-type="float" office:value="0" table:formula="msoxl:=VLOOKUP(A141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0250</text:p>
          </table:table-cell>
          <table:table-cell office:value-type="string" table:style-name="ce46">
            <text:p>B.1.A.4) <text:s/>Prodotti dietetici</text:p>
          </table:table-cell>
          <table:table-cell office:value-type="float" office:value="0" table:formula="msoxl:=VLOOKUP(A142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0260</text:p>
          </table:table-cell>
          <table:table-cell office:value-type="string" table:style-name="ce46">
            <text:p>B.1.A.5) <text:s/>Materiali per la profilassi (vaccini)</text:p>
          </table:table-cell>
          <table:table-cell office:value-type="float" office:value="0" table:formula="msoxl:=VLOOKUP(A143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0270</text:p>
          </table:table-cell>
          <table:table-cell office:value-type="string" table:style-name="ce46">
            <text:p>B.1.A.6) <text:s/>Prodotti chimici</text:p>
          </table:table-cell>
          <table:table-cell office:value-type="float" office:value="0" table:formula="msoxl:=VLOOKUP(A144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0280</text:p>
          </table:table-cell>
          <table:table-cell office:value-type="string" table:style-name="ce46">
            <text:p>B.1.A.7) <text:s/>Materiali e prodotti per uso veterinario</text:p>
          </table:table-cell>
          <table:table-cell office:value-type="float" office:value="0" table:formula="msoxl:=VLOOKUP(A145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58">
            <text:p>BA0290</text:p>
          </table:table-cell>
          <table:table-cell office:value-type="string" table:style-name="ce62">
            <text:p>B.1.A.8) <text:s/>Altri beni e prodotti sanitari</text:p>
          </table:table-cell>
          <table:table-cell office:value-type="float" office:value="947.7" table:formula="msoxl:=C147+C148" table:style-name="ce60">
            <text:p>947,7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31">
            <text:p>BA0291</text:p>
          </table:table-cell>
          <table:table-cell office:value-type="string" table:style-name="ce63">
            <text:p>B.1.A.8.A) <text:s/>Altri beni e prodotti sanitari: emoderivati CRAT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0292</text:p>
          </table:table-cell>
          <table:table-cell office:value-type="string" table:style-name="ce54">
            <text:p>B.1.A.8.B) <text:s/>Altri beni e prodotti sanitari: altro</text:p>
          </table:table-cell>
          <table:table-cell office:value-type="float" office:value="947.7" table:formula="msoxl:=VLOOKUP(A148,'R:\Ragioneria\Susanna\BILCON2017\509_cd_consuntivo_2017\area sociale\[509_ce_soc_cons_per_aziende_20180504_102506.xls]Ins_Aziende'!$A$4:$C$556,3,FALSE)" table:style-name="ce47">
            <text:p>947,7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4">
            <text:p>BA0300</text:p>
          </table:table-cell>
          <table:table-cell office:value-type="string" table:style-name="ce65">
            <text:p>B.1.A.9) <text:s/>Beni e prodotti sanitari da Aziende sanitarie pubbliche della Regione</text:p>
          </table:table-cell>
          <table:table-cell office:value-type="float" office:value="0" table:formula="msoxl:=VLOOKUP(A149,'R:\Ragioneria\Susanna\BILCON2017\509_cd_consuntivo_2017\area sociale\[509_ce_soc_cons_per_aziende_20180504_102506.xls]POSTE_R_SOCIALE'!$A$6:$C$27,3,FALSE)" table:style-name="ce66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0310</text:p>
          </table:table-cell>
          <table:table-cell office:value-type="string" table:style-name="ce19">
            <text:p>B.1.B) <text:s/>Acquisti di beni non sanitari</text:p>
          </table:table-cell>
          <table:table-cell office:value-type="float" office:value="75547.990000000005" table:formula="msoxl:=C151+C152+C153+C154+C155+C156+C157" table:style-name="ce13">
            <text:p>75.547,99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0320</text:p>
          </table:table-cell>
          <table:table-cell office:value-type="string" table:style-name="ce46">
            <text:p>B.1.B.1) <text:s/>Prodotti alimentari</text:p>
          </table:table-cell>
          <table:table-cell office:value-type="float" office:value="978.59" table:formula="msoxl:=VLOOKUP(A151,'R:\Ragioneria\Susanna\BILCON2017\509_cd_consuntivo_2017\area sociale\[509_ce_soc_cons_per_aziende_20180504_102506.xls]Ins_Aziende'!$A$4:$C$556,3,FALSE)" table:style-name="ce47">
            <text:p>978,59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0330</text:p>
          </table:table-cell>
          <table:table-cell office:value-type="string" table:style-name="ce46">
            <text:p>B.1.B.2) <text:s/>Materiali di guardaroba, di pulizia e di convivenza in genere</text:p>
          </table:table-cell>
          <table:table-cell office:value-type="float" office:value="48967.72" table:formula="msoxl:=VLOOKUP(A152,'R:\Ragioneria\Susanna\BILCON2017\509_cd_consuntivo_2017\area sociale\[509_ce_soc_cons_per_aziende_20180504_102506.xls]Ins_Aziende'!$A$4:$C$556,3,FALSE)" table:style-name="ce47">
            <text:p>48.967,72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0340</text:p>
          </table:table-cell>
          <table:table-cell office:value-type="string" table:style-name="ce46">
            <text:p>B.1.B.3) <text:s/>Combustibili, carburanti e lubrificanti</text:p>
          </table:table-cell>
          <table:table-cell office:value-type="float" office:value="9442.57" table:formula="msoxl:=VLOOKUP(A153,'R:\Ragioneria\Susanna\BILCON2017\509_cd_consuntivo_2017\area sociale\[509_ce_soc_cons_per_aziende_20180504_102506.xls]Ins_Aziende'!$A$4:$C$556,3,FALSE)" table:style-name="ce47">
            <text:p>9.442,57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0350</text:p>
          </table:table-cell>
          <table:table-cell office:value-type="string" table:style-name="ce46">
            <text:p>B.1.B.4) <text:s/>Supporti informatici e cancelleria</text:p>
          </table:table-cell>
          <table:table-cell office:value-type="float" office:value="6675.34" table:formula="msoxl:=VLOOKUP(A154,'R:\Ragioneria\Susanna\BILCON2017\509_cd_consuntivo_2017\area sociale\[509_ce_soc_cons_per_aziende_20180504_102506.xls]Ins_Aziende'!$A$4:$C$556,3,FALSE)" table:style-name="ce47">
            <text:p>6.675,34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0360</text:p>
          </table:table-cell>
          <table:table-cell office:value-type="string" table:style-name="ce46">
            <text:p>B.1.B.5) <text:s/>Materiale per la manutenzione</text:p>
          </table:table-cell>
          <table:table-cell office:value-type="float" office:value="4545.8" table:formula="msoxl:=VLOOKUP(A155,'R:\Ragioneria\Susanna\BILCON2017\509_cd_consuntivo_2017\area sociale\[509_ce_soc_cons_per_aziende_20180504_102506.xls]Ins_Aziende'!$A$4:$C$556,3,FALSE)" table:style-name="ce47">
            <text:p>4.545,8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0370</text:p>
          </table:table-cell>
          <table:table-cell office:value-type="string" table:style-name="ce46">
            <text:p>B.1.B.6) <text:s/>Altri beni e prodotti non sanitari</text:p>
          </table:table-cell>
          <table:table-cell office:value-type="float" office:value="4937.97" table:formula="msoxl:=VLOOKUP(A156,'R:\Ragioneria\Susanna\BILCON2017\509_cd_consuntivo_2017\area sociale\[509_ce_soc_cons_per_aziende_20180504_102506.xls]Ins_Aziende'!$A$4:$C$556,3,FALSE)" table:style-name="ce47">
            <text:p>4.937,97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4">
            <text:p>BA0380</text:p>
          </table:table-cell>
          <table:table-cell office:value-type="string" table:style-name="ce65">
            <text:p>B.1.B.7) <text:s/>Beni e prodotti non sanitari da Aziende sanitarie pubbliche della Regione</text:p>
          </table:table-cell>
          <table:table-cell office:value-type="float" office:value="0" table:formula="msoxl:=VLOOKUP(A157,'R:\Ragioneria\Susanna\BILCON2017\509_cd_consuntivo_2017\area sociale\[509_ce_soc_cons_per_aziende_20180504_102506.xls]POSTE_R_SOCIALE'!$A$6:$C$27,3,FALSE)" table:style-name="ce66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0390</text:p>
          </table:table-cell>
          <table:table-cell office:value-type="string" table:style-name="ce16">
            <text:p>B.2) <text:s/>Acquisti di servizi</text:p>
          </table:table-cell>
          <table:table-cell office:value-type="float" office:value="26929496.18" table:formula="msoxl:=C159+C291" table:style-name="ce13">
            <text:p>26.929.496,18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0400</text:p>
          </table:table-cell>
          <table:table-cell office:value-type="string" table:style-name="ce19">
            <text:p>B.2.A) <text:s text:c="2"/>Acquisti servizi sanitari</text:p>
          </table:table-cell>
          <table:table-cell office:value-type="float" office:value="25429890.43" table:formula="msoxl:=C160+C168+C172+C183+C189+C194+C199+C209+C215+C222+C228+C233+C249+C257+C264+C278+C290" table:style-name="ce13">
            <text:p>25.429.890,43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0410</text:p>
          </table:table-cell>
          <table:table-cell office:value-type="string" table:style-name="ce30">
            <text:p>B.2.A.1) <text:s text:c="2"/>Acquisti servizi sanitari per medicina di base</text:p>
          </table:table-cell>
          <table:table-cell office:value-type="float" office:value="0" table:formula="msoxl:=C161+C166+C167" table:style-name="ce1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0420</text:p>
          </table:table-cell>
          <table:table-cell office:value-type="string" table:style-name="ce67">
            <text:p>B.2.A.1.1) - da convenzione</text:p>
          </table:table-cell>
          <table:table-cell office:value-type="float" office:value="0" table:formula="msoxl:=C162+C163+C164+C165" table:style-name="ce13">
            <text:p>0,00</text:p>
          </table:table-cell>
          <table:table-cell table:style-name="ce68"/>
          <table:table-cell table:style-name="ce10"/>
          <table:table-cell table:style-name="ce69"/>
          <table:table-cell table:style-name="ce11"/>
          <table:table-cell table:number-columns-repeated="16377" table:style-name="ce69"/>
        </table:table-row>
        <table:table-row table:style-name="ro1">
          <table:table-cell office:value-type="string" table:style-name="ce45">
            <text:p>BA0430</text:p>
          </table:table-cell>
          <table:table-cell office:value-type="string" table:style-name="ce70">
            <text:p>B.2.A.1.1.A) Costi per assistenza MMG</text:p>
          </table:table-cell>
          <table:table-cell office:value-type="float" office:value="0" table:formula="msoxl:=VLOOKUP(A162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69"/>
          <table:table-cell table:style-name="ce11"/>
          <table:table-cell table:number-columns-repeated="16377" table:style-name="ce69"/>
        </table:table-row>
        <table:table-row table:style-name="ro1">
          <table:table-cell office:value-type="string" table:style-name="ce45">
            <text:p>BA0440</text:p>
          </table:table-cell>
          <table:table-cell office:value-type="string" table:style-name="ce70">
            <text:p>B.2.A.1.1.B) Costi per assistenza PLS</text:p>
          </table:table-cell>
          <table:table-cell office:value-type="float" office:value="0" table:formula="msoxl:=VLOOKUP(A163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69"/>
          <table:table-cell table:style-name="ce11"/>
          <table:table-cell table:number-columns-repeated="16377" table:style-name="ce69"/>
        </table:table-row>
        <table:table-row table:style-name="ro1">
          <table:table-cell office:value-type="string" table:style-name="ce45">
            <text:p>BA0450</text:p>
          </table:table-cell>
          <table:table-cell office:value-type="string" table:style-name="ce70">
            <text:p>B.2.A.1.1.C) Costi per assistenza Continuità assistenziale</text:p>
          </table:table-cell>
          <table:table-cell office:value-type="float" office:value="0" table:formula="msoxl:=VLOOKUP(A164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69"/>
          <table:table-cell table:style-name="ce11"/>
          <table:table-cell table:number-columns-repeated="16377" table:style-name="ce69"/>
        </table:table-row>
        <table:table-row table:style-name="ro1">
          <table:table-cell office:value-type="string" table:style-name="ce45">
            <text:p>BA0460</text:p>
          </table:table-cell>
          <table:table-cell office:value-type="string" table:style-name="ce70">
            <text:p>B.2.A.1.1.D) Altro (medicina dei servizi, psicologi, medici 118, ecc)</text:p>
          </table:table-cell>
          <table:table-cell office:value-type="float" office:value="0" table:formula="msoxl:=VLOOKUP(A165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69"/>
          <table:table-cell table:style-name="ce11"/>
          <table:table-cell table:number-columns-repeated="16377" table:style-name="ce69"/>
        </table:table-row>
        <table:table-row table:style-name="ro1">
          <table:table-cell office:value-type="string" table:style-name="ce25">
            <text:p>BA0470</text:p>
          </table:table-cell>
          <table:table-cell office:value-type="string" table:style-name="ce52">
            <text:p>B.2.A.1.2) - da pubblico (Aziende sanitarie pubbliche della Regione) - Mobilità intraregionale</text:p>
          </table:table-cell>
          <table:table-cell office:value-type="float" office:value="0" table:formula="msoxl:=VLOOKUP(A166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69"/>
          <table:table-cell table:style-name="ce11"/>
          <table:table-cell table:number-columns-repeated="16377" table:style-name="ce69"/>
        </table:table-row>
        <table:table-row table:style-name="ro1">
          <table:table-cell office:value-type="string" table:style-name="ce25">
            <text:p>BA0480</text:p>
          </table:table-cell>
          <table:table-cell office:value-type="string" table:style-name="ce52">
            <text:p>B.2.A.1.3) - da pubblico (Aziende sanitarie pubbliche Extraregione) - Mobilità extraregionale</text:p>
          </table:table-cell>
          <table:table-cell office:value-type="float" office:value="0" table:formula="msoxl:=VLOOKUP(A167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69"/>
          <table:table-cell table:style-name="ce11"/>
          <table:table-cell table:number-columns-repeated="16377" table:style-name="ce69"/>
        </table:table-row>
        <table:table-row table:style-name="ro1">
          <table:table-cell office:value-type="string" table:style-name="ce6">
            <text:p>BA0490</text:p>
          </table:table-cell>
          <table:table-cell office:value-type="string" table:style-name="ce30">
            <text:p>B.2.A.2) <text:s text:c="2"/>Acquisti servizi sanitari per farmaceutica</text:p>
          </table:table-cell>
          <table:table-cell office:value-type="float" office:value="0" table:formula="msoxl:=C169+C170+C171" table:style-name="ce1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0500</text:p>
          </table:table-cell>
          <table:table-cell office:value-type="string" table:style-name="ce54">
            <text:p>B.2.A.2.1) - da convenzione</text:p>
          </table:table-cell>
          <table:table-cell office:value-type="float" office:value="0" table:formula="msoxl:=VLOOKUP(A169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BA0510</text:p>
          </table:table-cell>
          <table:table-cell office:value-type="string" table:style-name="ce26">
            <text:p>B.2.A.2.2) - da pubblico (Aziende sanitarie pubbliche della Regione)- Mobilità intraregionale</text:p>
          </table:table-cell>
          <table:table-cell office:value-type="float" office:value="0" table:formula="msoxl:=VLOOKUP(A170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BA0520</text:p>
          </table:table-cell>
          <table:table-cell office:value-type="string" table:style-name="ce26">
            <text:p>B.2.A.2.3) - da pubblico (Extraregione)</text:p>
          </table:table-cell>
          <table:table-cell office:value-type="float" office:value="0" table:formula="msoxl:=VLOOKUP(A171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0530</text:p>
          </table:table-cell>
          <table:table-cell office:value-type="string" table:style-name="ce30">
            <text:p>B.2.A.3) <text:s text:c="2"/>Acquisti servizi sanitari per assistenza specialistica ambulatoriale</text:p>
          </table:table-cell>
          <table:table-cell office:value-type="float" office:value="129884.28" table:formula="msoxl:=C173+C174+C175+C176+C177+C182" table:style-name="ce13">
            <text:p>129.884,28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BA0540</text:p>
          </table:table-cell>
          <table:table-cell office:value-type="string" table:style-name="ce26">
            <text:p>B.2.A.3.1) - da pubblico (Aziende sanitarie pubbliche della Regione)</text:p>
          </table:table-cell>
          <table:table-cell office:value-type="float" office:value="0" table:formula="msoxl:=VLOOKUP(A173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31">
            <text:p>BA0550</text:p>
          </table:table-cell>
          <table:table-cell office:value-type="string" table:style-name="ce63">
            <text:p>B.2.A.3.2) - da pubblico (altri soggetti pubbl. della Regione)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BA0560</text:p>
          </table:table-cell>
          <table:table-cell office:value-type="string" table:style-name="ce26">
            <text:p>B.2.A.3.3) - da pubblico (Extraregione)</text:p>
          </table:table-cell>
          <table:table-cell office:value-type="float" office:value="0" table:formula="msoxl:=VLOOKUP(A175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0570</text:p>
          </table:table-cell>
          <table:table-cell office:value-type="string" table:style-name="ce54">
            <text:p>B.2.A.3.4) - da privato - Medici SUMAI</text:p>
          </table:table-cell>
          <table:table-cell office:value-type="float" office:value="0" table:formula="msoxl:=VLOOKUP(A176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0580</text:p>
          </table:table-cell>
          <table:table-cell office:value-type="string" table:style-name="ce50">
            <text:p>B.2.A.3.5) - da privato</text:p>
          </table:table-cell>
          <table:table-cell office:value-type="float" office:value="129884.28" table:formula="msoxl:=C178+C179+C180+C181" table:style-name="ce13">
            <text:p>129.884,28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0590</text:p>
          </table:table-cell>
          <table:table-cell office:value-type="string" table:style-name="ce61">
            <text:p>B.2.A.3.5.A) Servizi sanitari per assistenza specialistica da IRCCS privati e Policlinici privati</text:p>
          </table:table-cell>
          <table:table-cell office:value-type="float" office:value="0" table:formula="msoxl:=VLOOKUP(A178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0600</text:p>
          </table:table-cell>
          <table:table-cell office:value-type="string" table:style-name="ce61">
            <text:p>B.2.A.3.5.B) Servizi sanitari per assistenza specialistica da Ospedali Classificati privati</text:p>
          </table:table-cell>
          <table:table-cell office:value-type="float" office:value="0" table:formula="msoxl:=VLOOKUP(A179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0610</text:p>
          </table:table-cell>
          <table:table-cell office:value-type="string" table:style-name="ce61">
            <text:p>B.2.A.3.5.C) Servizi sanitari per assistenza specialistica da Case di Cura private</text:p>
          </table:table-cell>
          <table:table-cell office:value-type="float" office:value="0" table:formula="msoxl:=VLOOKUP(A180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0620</text:p>
          </table:table-cell>
          <table:table-cell office:value-type="string" table:style-name="ce61">
            <text:p>B.2.A.3.5.D) Servizi sanitari per assistenza specialistica da altri privati</text:p>
          </table:table-cell>
          <table:table-cell office:value-type="float" office:value="129884.28" table:formula="msoxl:=VLOOKUP(A181,'R:\Ragioneria\Susanna\BILCON2017\509_cd_consuntivo_2017\area sociale\[509_ce_soc_cons_per_aziende_20180504_102506.xls]Ins_Aziende'!$A$4:$C$556,3,FALSE)" table:style-name="ce47">
            <text:p>129.884,28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31">
            <text:p>BA0630</text:p>
          </table:table-cell>
          <table:table-cell office:value-type="string" table:style-name="ce63">
            <text:p>B.2.A.3.6) - da privato per cittadini non residenti - Extraregione (mobilità attiva in compensazione)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0640</text:p>
          </table:table-cell>
          <table:table-cell office:value-type="string" table:style-name="ce30">
            <text:p>B.2.A.4) <text:s text:c="2"/>Acquisti servizi sanitari per assistenza riabilitativa</text:p>
          </table:table-cell>
          <table:table-cell office:value-type="float" office:value="0" table:formula="msoxl:=C184+C185+C186+C187+C188" table:style-name="ce1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BA0650</text:p>
          </table:table-cell>
          <table:table-cell office:value-type="string" table:style-name="ce26">
            <text:p>B.2.A.4.1) - da pubblico (Aziende sanitarie pubbliche della Regione)</text:p>
          </table:table-cell>
          <table:table-cell office:value-type="float" office:value="0" table:formula="msoxl:=VLOOKUP(A184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0660</text:p>
          </table:table-cell>
          <table:table-cell office:value-type="string" table:style-name="ce54">
            <text:p>B.2.A.4.2) - da pubblico (altri soggetti pubbl. della Regione)</text:p>
          </table:table-cell>
          <table:table-cell office:value-type="float" office:value="0" table:formula="msoxl:=VLOOKUP(A185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0670</text:p>
          </table:table-cell>
          <table:table-cell office:value-type="string" table:style-name="ce54">
            <text:p>B.2.A.4.3) - da pubblico (Extraregione) non soggetti a compensazione</text:p>
          </table:table-cell>
          <table:table-cell office:value-type="float" office:value="0" table:formula="msoxl:=VLOOKUP(A186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0680</text:p>
          </table:table-cell>
          <table:table-cell office:value-type="string" table:style-name="ce54">
            <text:p>B.2.A.4.4) - da privato (intraregionale)</text:p>
          </table:table-cell>
          <table:table-cell office:value-type="float" office:value="0" table:formula="msoxl:=VLOOKUP(A187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0690</text:p>
          </table:table-cell>
          <table:table-cell office:value-type="string" table:style-name="ce54">
            <text:p>B.2.A.4.5) - da privato (extraregionale)</text:p>
          </table:table-cell>
          <table:table-cell office:value-type="float" office:value="0" table:formula="msoxl:=VLOOKUP(A188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0700</text:p>
          </table:table-cell>
          <table:table-cell office:value-type="string" table:style-name="ce30">
            <text:p>B.2.A.5) <text:s text:c="2"/>Acquisti servizi sanitari per assistenza integrativa</text:p>
          </table:table-cell>
          <table:table-cell office:value-type="float" office:value="0" table:formula="msoxl:=C190+C192+C191+C193" table:style-name="ce1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31">
            <text:p>BA0710</text:p>
          </table:table-cell>
          <table:table-cell office:value-type="string" table:style-name="ce63">
            <text:p>B.2.A.5.1) - da pubblico (Aziende sanitarie pubbliche della Regione)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0720</text:p>
          </table:table-cell>
          <table:table-cell office:value-type="string" table:style-name="ce54">
            <text:p>B.2.A.5.2) - da pubblico (altri soggetti pubbl. della Regione)</text:p>
          </table:table-cell>
          <table:table-cell office:value-type="float" office:value="0" table:formula="msoxl:=VLOOKUP(A191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0730</text:p>
          </table:table-cell>
          <table:table-cell office:value-type="string" table:style-name="ce54">
            <text:p>B.2.A.5.3) - da pubblico (Extraregione)</text:p>
          </table:table-cell>
          <table:table-cell office:value-type="float" office:value="0" table:formula="msoxl:=VLOOKUP(A192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0740</text:p>
          </table:table-cell>
          <table:table-cell office:value-type="string" table:style-name="ce54">
            <text:p>B.2.A.5.4) - da privato</text:p>
          </table:table-cell>
          <table:table-cell office:value-type="float" office:value="0" table:formula="msoxl:=VLOOKUP(A193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0750</text:p>
          </table:table-cell>
          <table:table-cell office:value-type="string" table:style-name="ce30">
            <text:p>B.2.A.6) <text:s text:c="2"/>Acquisti servizi sanitari per assistenza protesica</text:p>
          </table:table-cell>
          <table:table-cell office:value-type="float" office:value="0" table:formula="msoxl:=C195+C196+C197+C198" table:style-name="ce1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31">
            <text:p>BA0760</text:p>
          </table:table-cell>
          <table:table-cell office:value-type="string" table:style-name="ce71">
            <text:p>B.2.A.6.1) - da pubblico (Aziende sanitarie pubbliche della Regione)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0770</text:p>
          </table:table-cell>
          <table:table-cell office:value-type="string" table:style-name="ce61">
            <text:p>B.2.A.6.2) - da pubblico (altri soggetti pubbl. della Regione)</text:p>
          </table:table-cell>
          <table:table-cell office:value-type="float" office:value="0" table:formula="msoxl:=VLOOKUP(A196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0780</text:p>
          </table:table-cell>
          <table:table-cell office:value-type="string" table:style-name="ce61">
            <text:p>B.2.A.6.3) - da pubblico (Extraregione)</text:p>
          </table:table-cell>
          <table:table-cell office:value-type="float" office:value="0" table:formula="msoxl:=VLOOKUP(A197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0790</text:p>
          </table:table-cell>
          <table:table-cell office:value-type="string" table:style-name="ce61">
            <text:p>B.2.A.6.4) - da privato</text:p>
          </table:table-cell>
          <table:table-cell office:value-type="float" office:value="0" table:formula="msoxl:=VLOOKUP(A198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0800</text:p>
          </table:table-cell>
          <table:table-cell office:value-type="string" table:style-name="ce30">
            <text:p>B.2.A.7) <text:s text:c="2"/>Acquisti servizi sanitari per assistenza ospedaliera</text:p>
          </table:table-cell>
          <table:table-cell office:value-type="float" office:value="0" table:formula="msoxl:=C200+C201+C202+C203+C208" table:style-name="ce1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BA0810</text:p>
          </table:table-cell>
          <table:table-cell office:value-type="string" table:style-name="ce26">
            <text:p>B.2.A.7.1) - da pubblico (Aziende sanitarie pubbliche della Regione)</text:p>
          </table:table-cell>
          <table:table-cell office:value-type="float" office:value="0" table:formula="msoxl:=VLOOKUP(A200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69"/>
          <table:table-cell table:style-name="ce11"/>
          <table:table-cell table:number-columns-repeated="16377" table:style-name="ce69"/>
        </table:table-row>
        <table:table-row table:style-name="ro1">
          <table:table-cell office:value-type="string" table:style-name="ce31">
            <text:p>BA0820</text:p>
          </table:table-cell>
          <table:table-cell office:value-type="string" table:style-name="ce63">
            <text:p>B.2.A.7.2) - da pubblico (altri soggetti pubbl. della Regione)</text:p>
          </table:table-cell>
          <table:table-cell office:value-type="float" office:value="0" table:style-name="ce33">
            <text:p>0,00</text:p>
          </table:table-cell>
          <table:table-cell table:style-name="ce68"/>
          <table:table-cell table:style-name="ce10"/>
          <table:table-cell table:style-name="ce69"/>
          <table:table-cell table:style-name="ce11"/>
          <table:table-cell table:number-columns-repeated="16377" table:style-name="ce69"/>
        </table:table-row>
        <table:table-row table:style-name="ro1">
          <table:table-cell office:value-type="string" table:style-name="ce25">
            <text:p>BA0830</text:p>
          </table:table-cell>
          <table:table-cell office:value-type="string" table:style-name="ce26">
            <text:p>B.2.A.7.3) - da pubblico (Extraregione)</text:p>
          </table:table-cell>
          <table:table-cell office:value-type="float" office:value="0" table:formula="msoxl:=VLOOKUP(A202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69"/>
          <table:table-cell table:style-name="ce11"/>
          <table:table-cell table:number-columns-repeated="16377" table:style-name="ce69"/>
        </table:table-row>
        <table:table-row table:style-name="ro1">
          <table:table-cell office:value-type="string" table:style-name="ce6">
            <text:p>BA0840</text:p>
          </table:table-cell>
          <table:table-cell office:value-type="string" table:style-name="ce50">
            <text:p>B.2.A.7.4) - da privato</text:p>
          </table:table-cell>
          <table:table-cell office:value-type="float" office:value="0" table:formula="msoxl:=C204+C205+C206+C207" table:style-name="ce13">
            <text:p>0,00</text:p>
          </table:table-cell>
          <table:table-cell table:style-name="ce68"/>
          <table:table-cell table:style-name="ce10"/>
          <table:table-cell table:style-name="ce69"/>
          <table:table-cell table:style-name="ce11"/>
          <table:table-cell table:number-columns-repeated="16377" table:style-name="ce69"/>
        </table:table-row>
        <table:table-row table:style-name="ro1">
          <table:table-cell office:value-type="string" table:style-name="ce45">
            <text:p>BA0850</text:p>
          </table:table-cell>
          <table:table-cell office:value-type="string" table:style-name="ce61">
            <text:p>B.2.A.7.4.A) Servizi sanitari per assistenza ospedaliera da IRCCS privati e Policlinici privati</text:p>
          </table:table-cell>
          <table:table-cell office:value-type="float" office:value="0" table:formula="msoxl:=VLOOKUP(A204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69"/>
          <table:table-cell table:style-name="ce11"/>
          <table:table-cell table:number-columns-repeated="16377" table:style-name="ce69"/>
        </table:table-row>
        <table:table-row table:style-name="ro1">
          <table:table-cell office:value-type="string" table:style-name="ce45">
            <text:p>BA0860</text:p>
          </table:table-cell>
          <table:table-cell office:value-type="string" table:style-name="ce61">
            <text:p>B.2.A.7.4.B) Servizi sanitari per assistenza ospedaliera da Ospedali Classificati privati</text:p>
          </table:table-cell>
          <table:table-cell office:value-type="float" office:value="0" table:formula="msoxl:=VLOOKUP(A205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69"/>
          <table:table-cell table:style-name="ce11"/>
          <table:table-cell table:number-columns-repeated="16377" table:style-name="ce69"/>
        </table:table-row>
        <table:table-row table:style-name="ro1">
          <table:table-cell office:value-type="string" table:style-name="ce45">
            <text:p>BA0870</text:p>
          </table:table-cell>
          <table:table-cell office:value-type="string" table:style-name="ce61">
            <text:p>B.2.A.7.4.C) Servizi sanitari per assistenza ospedaliera da Case di Cura private</text:p>
          </table:table-cell>
          <table:table-cell office:value-type="float" office:value="0" table:formula="msoxl:=VLOOKUP(A206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69"/>
          <table:table-cell table:style-name="ce11"/>
          <table:table-cell table:number-columns-repeated="16377" table:style-name="ce69"/>
        </table:table-row>
        <table:table-row table:style-name="ro1">
          <table:table-cell office:value-type="string" table:style-name="ce45">
            <text:p>BA0880</text:p>
          </table:table-cell>
          <table:table-cell office:value-type="string" table:style-name="ce61">
            <text:p>B.2.A.7.4.D) Servizi sanitari per assistenza ospedaliera da altri privati</text:p>
          </table:table-cell>
          <table:table-cell office:value-type="float" office:value="0" table:formula="msoxl:=VLOOKUP(A207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69"/>
          <table:table-cell table:style-name="ce11"/>
          <table:table-cell table:number-columns-repeated="16377" table:style-name="ce69"/>
        </table:table-row>
        <table:table-row table:style-name="ro1">
          <table:table-cell office:value-type="string" table:style-name="ce31">
            <text:p>BA0890</text:p>
          </table:table-cell>
          <table:table-cell office:value-type="string" table:style-name="ce63">
            <text:p>B.2.A.7.5) - da privato per cittadini non residenti - Extraregione (mobilità attiva in compensazione)</text:p>
          </table:table-cell>
          <table:table-cell office:value-type="float" office:value="0" table:style-name="ce33">
            <text:p>0,00</text:p>
          </table:table-cell>
          <table:table-cell table:style-name="ce68"/>
          <table:table-cell table:style-name="ce10"/>
          <table:table-cell table:style-name="ce69"/>
          <table:table-cell table:style-name="ce11"/>
          <table:table-cell table:number-columns-repeated="16377" table:style-name="ce69"/>
        </table:table-row>
        <table:table-row table:style-name="ro2">
          <table:table-cell office:value-type="string" table:style-name="ce6">
            <text:p>BA0900</text:p>
          </table:table-cell>
          <table:table-cell office:value-type="string" table:style-name="ce30">
            <text:p>B.2.A.8) <text:s text:c="2"/>Acquisto prestazioni di psichiatria residenziale e semiresidenziale</text:p>
          </table:table-cell>
          <table:table-cell office:value-type="float" office:value="1067677.31" table:formula="msoxl:=C210+C211+C212+C213+C214" table:style-name="ce13">
            <text:p>1.067.677,31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BA0910</text:p>
          </table:table-cell>
          <table:table-cell office:value-type="string" table:style-name="ce26">
            <text:p>B.2.A.8.1) - da pubblico (Aziende sanitarie pubbliche della Regione)</text:p>
          </table:table-cell>
          <table:table-cell office:value-type="float" office:value="0" table:formula="msoxl:=VLOOKUP(A210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0920</text:p>
          </table:table-cell>
          <table:table-cell office:value-type="string" table:style-name="ce54">
            <text:p>B.2.A.8.2) - da pubblico (altri soggetti pubbl. della Regione)</text:p>
          </table:table-cell>
          <table:table-cell office:value-type="float" office:value="0" table:formula="msoxl:=VLOOKUP(A211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0930</text:p>
          </table:table-cell>
          <table:table-cell office:value-type="string" table:style-name="ce54">
            <text:p>B.2.A.8.3) - da pubblico (Extraregione) - non soggette a compensazione</text:p>
          </table:table-cell>
          <table:table-cell office:value-type="float" office:value="0" table:formula="msoxl:=VLOOKUP(A212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0940</text:p>
          </table:table-cell>
          <table:table-cell office:value-type="string" table:style-name="ce54">
            <text:p>B.2.A.8.4) - da privato (intraregionale)</text:p>
          </table:table-cell>
          <table:table-cell office:value-type="float" office:value="1016302.54" table:formula="msoxl:=VLOOKUP(A213,'R:\Ragioneria\Susanna\BILCON2017\509_cd_consuntivo_2017\area sociale\[509_ce_soc_cons_per_aziende_20180504_102506.xls]Ins_Aziende'!$A$4:$C$556,3,FALSE)" table:style-name="ce47">
            <text:p>1.016.302,54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0950</text:p>
          </table:table-cell>
          <table:table-cell office:value-type="string" table:style-name="ce54">
            <text:p>B.2.A.8.5) - da privato (extraregionale)</text:p>
          </table:table-cell>
          <table:table-cell office:value-type="float" office:value="51374.77" table:formula="msoxl:=VLOOKUP(A214,'R:\Ragioneria\Susanna\BILCON2017\509_cd_consuntivo_2017\area sociale\[509_ce_soc_cons_per_aziende_20180504_102506.xls]Ins_Aziende'!$A$4:$C$556,3,FALSE)" table:style-name="ce47">
            <text:p>51.374,77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0960</text:p>
          </table:table-cell>
          <table:table-cell office:value-type="string" table:style-name="ce30">
            <text:p>B.2.A.9) <text:s text:c="2"/>Acquisto prestazioni di distribuzione farmaci File F</text:p>
          </table:table-cell>
          <table:table-cell office:value-type="float" office:value="0" table:formula="msoxl:=C216+C217+C218+C219+C220+C221" table:style-name="ce1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BA0970</text:p>
          </table:table-cell>
          <table:table-cell office:value-type="string" table:style-name="ce26">
            <text:p>B.2.A.9.1) - da pubblico (Aziende sanitarie pubbliche della Regione) - Mobilità intraregionale</text:p>
          </table:table-cell>
          <table:table-cell office:value-type="float" office:value="0" table:formula="msoxl:=VLOOKUP(A216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31">
            <text:p>BA0980</text:p>
          </table:table-cell>
          <table:table-cell office:value-type="string" table:style-name="ce63">
            <text:p>B.2.A.9.2) - da pubblico (altri soggetti pubbl. della Regione)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BA0990</text:p>
          </table:table-cell>
          <table:table-cell office:value-type="string" table:style-name="ce26">
            <text:p>B.2.A.9.3) - da pubblico (Extraregione)</text:p>
          </table:table-cell>
          <table:table-cell office:value-type="float" office:value="0" table:formula="msoxl:=VLOOKUP(A218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000</text:p>
          </table:table-cell>
          <table:table-cell office:value-type="string" table:style-name="ce54">
            <text:p>B.2.A.9.4) - da privato (intraregionale)</text:p>
          </table:table-cell>
          <table:table-cell office:value-type="float" office:value="0" table:formula="msoxl:=VLOOKUP(A219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010</text:p>
          </table:table-cell>
          <table:table-cell office:value-type="string" table:style-name="ce54">
            <text:p>B.2.A.9.5) - da privato (extraregionale)</text:p>
          </table:table-cell>
          <table:table-cell office:value-type="float" office:value="0" table:formula="msoxl:=VLOOKUP(A220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31">
            <text:p>BA1020</text:p>
          </table:table-cell>
          <table:table-cell office:value-type="string" table:style-name="ce63">
            <text:p>B.2.A.9.6) - da privato per cittadini non residenti - Extraregione (mobilità attiva in compensazione)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1030</text:p>
          </table:table-cell>
          <table:table-cell office:value-type="string" table:style-name="ce30">
            <text:p>B.2.A.10) <text:s text:c="2"/>Acquisto prestazioni termali in convenzione</text:p>
          </table:table-cell>
          <table:table-cell office:value-type="float" office:value="0" table:formula="msoxl:=C223+C224+C225+C226+C227" table:style-name="ce1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BA1040</text:p>
          </table:table-cell>
          <table:table-cell office:value-type="string" table:style-name="ce26">
            <text:p>B.2.A.10.1) - da pubblico (Aziende sanitarie pubbliche della Regione) - Mobilità intraregionale</text:p>
          </table:table-cell>
          <table:table-cell office:value-type="float" office:value="0" table:formula="msoxl:=VLOOKUP(A223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69"/>
          <table:table-cell table:style-name="ce11"/>
          <table:table-cell table:number-columns-repeated="16377" table:style-name="ce69"/>
        </table:table-row>
        <table:table-row table:style-name="ro1">
          <table:table-cell office:value-type="string" table:style-name="ce31">
            <text:p>BA1050</text:p>
          </table:table-cell>
          <table:table-cell office:value-type="string" table:style-name="ce63">
            <text:p>B.2.A.10.2) - da pubblico (altri soggetti pubbl. della Regione)</text:p>
          </table:table-cell>
          <table:table-cell office:value-type="float" office:value="0" table:style-name="ce33">
            <text:p>0,00</text:p>
          </table:table-cell>
          <table:table-cell table:style-name="ce68"/>
          <table:table-cell table:style-name="ce10"/>
          <table:table-cell table:style-name="ce69"/>
          <table:table-cell table:style-name="ce11"/>
          <table:table-cell table:number-columns-repeated="16377" table:style-name="ce69"/>
        </table:table-row>
        <table:table-row table:style-name="ro1">
          <table:table-cell office:value-type="string" table:style-name="ce25">
            <text:p>BA1060</text:p>
          </table:table-cell>
          <table:table-cell office:value-type="string" table:style-name="ce26">
            <text:p>B.2.A.10.3) - da pubblico (Extraregione)</text:p>
          </table:table-cell>
          <table:table-cell office:value-type="float" office:value="0" table:formula="msoxl:=VLOOKUP(A225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69"/>
          <table:table-cell table:style-name="ce11"/>
          <table:table-cell table:number-columns-repeated="16377" table:style-name="ce69"/>
        </table:table-row>
        <table:table-row table:style-name="ro1">
          <table:table-cell office:value-type="string" table:style-name="ce45">
            <text:p>BA1070</text:p>
          </table:table-cell>
          <table:table-cell office:value-type="string" table:style-name="ce54">
            <text:p>B.2.A.10.4) - da privato</text:p>
          </table:table-cell>
          <table:table-cell office:value-type="float" office:value="0" table:formula="msoxl:=VLOOKUP(A226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69"/>
          <table:table-cell table:style-name="ce11"/>
          <table:table-cell table:number-columns-repeated="16377" table:style-name="ce69"/>
        </table:table-row>
        <table:table-row table:style-name="ro1">
          <table:table-cell office:value-type="string" table:style-name="ce31">
            <text:p>BA1080</text:p>
          </table:table-cell>
          <table:table-cell office:value-type="string" table:style-name="ce63">
            <text:p>B.2.A.10.5) - da privato per cittadini non residenti - Extraregione (mobilità attiva in compensazione)</text:p>
          </table:table-cell>
          <table:table-cell office:value-type="float" office:value="0" table:style-name="ce33">
            <text:p>0,00</text:p>
          </table:table-cell>
          <table:table-cell table:style-name="ce68"/>
          <table:table-cell table:style-name="ce10"/>
          <table:table-cell table:style-name="ce69"/>
          <table:table-cell table:style-name="ce11"/>
          <table:table-cell table:number-columns-repeated="16377" table:style-name="ce69"/>
        </table:table-row>
        <table:table-row table:style-name="ro1">
          <table:table-cell office:value-type="string" table:style-name="ce6">
            <text:p>BA1090</text:p>
          </table:table-cell>
          <table:table-cell office:value-type="string" table:style-name="ce30">
            <text:p>B.2.A.11) <text:s text:c="2"/>Acquisto prestazioni di trasporto sanitario</text:p>
          </table:table-cell>
          <table:table-cell office:value-type="float" office:value="1185596.26" table:formula="msoxl:=C229+C230+C231+C232" table:style-name="ce13">
            <text:p>1.185.596,26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BA1100</text:p>
          </table:table-cell>
          <table:table-cell office:value-type="string" table:style-name="ce26">
            <text:p>B.2.A.11.1) - da pubblico (Aziende sanitarie pubbliche della Regione) - Mobilità intraregionale</text:p>
          </table:table-cell>
          <table:table-cell office:value-type="float" office:value="0" table:formula="msoxl:=VLOOKUP(A229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110</text:p>
          </table:table-cell>
          <table:table-cell office:value-type="string" table:style-name="ce54">
            <text:p>B.2.A.11.2) - da pubblico (altri soggetti pubbl. della Regione)</text:p>
          </table:table-cell>
          <table:table-cell office:value-type="float" office:value="0" table:formula="msoxl:=VLOOKUP(A230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BA1120</text:p>
          </table:table-cell>
          <table:table-cell office:value-type="string" table:style-name="ce26">
            <text:p>B.2.A.11.3) - da pubblico (Extraregione)</text:p>
          </table:table-cell>
          <table:table-cell office:value-type="float" office:value="0" table:formula="msoxl:=VLOOKUP(A231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130</text:p>
          </table:table-cell>
          <table:table-cell office:value-type="string" table:style-name="ce54">
            <text:p>B.2.A.11.4) - da privato</text:p>
          </table:table-cell>
          <table:table-cell office:value-type="float" office:value="1185596.26" table:formula="msoxl:=VLOOKUP(A232,'R:\Ragioneria\Susanna\BILCON2017\509_cd_consuntivo_2017\area sociale\[509_ce_soc_cons_per_aziende_20180504_102506.xls]Ins_Aziende'!$A$4:$C$556,3,FALSE)" table:style-name="ce47">
            <text:p>1.185.596,26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1140</text:p>
          </table:table-cell>
          <table:table-cell office:value-type="string" table:style-name="ce30">
            <text:p>B.2.A.12) <text:s text:c="2"/>Acquisto prestazioni Socio-Sanitarie a rilevanza sanitaria</text:p>
          </table:table-cell>
          <table:table-cell office:value-type="float" office:value="20644488.219999999" table:formula="msoxl:=C234+C235+C241+C242+C248" table:style-name="ce13">
            <text:p>20.644.488,22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BA1150</text:p>
          </table:table-cell>
          <table:table-cell office:value-type="string" table:style-name="ce26">
            <text:p>B.2.A.12.1) - da pubblico (Aziende sanitarie pubbliche della Regione) - Mobilità intraregionale</text:p>
          </table:table-cell>
          <table:table-cell office:value-type="float" office:value="0" table:formula="msoxl:=VLOOKUP(A234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1160</text:p>
          </table:table-cell>
          <table:table-cell office:value-type="string" table:style-name="ce50">
            <text:p>B.2.A.12.2) - da pubblico (altri soggetti pubblici della Regione)</text:p>
          </table:table-cell>
          <table:table-cell office:value-type="float" office:value="0" table:formula="msoxl:=C236+C237+C238+C239+C240" table:style-name="ce1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161</text:p>
          </table:table-cell>
          <table:table-cell office:value-type="string" table:style-name="ce61">
            <text:p>B.2.A.12.2.A) Residenzialità anziani</text:p>
          </table:table-cell>
          <table:table-cell office:value-type="float" office:value="0" table:formula="msoxl:=VLOOKUP(A236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162</text:p>
          </table:table-cell>
          <table:table-cell office:value-type="string" table:style-name="ce61">
            <text:p>B.2.A.12.2.B) Residenzialità disabili</text:p>
          </table:table-cell>
          <table:table-cell office:value-type="float" office:value="0" table:formula="msoxl:=VLOOKUP(A237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163</text:p>
          </table:table-cell>
          <table:table-cell office:value-type="string" table:style-name="ce61">
            <text:p>B.2.A.12.2.C) Centri diurni per disabili</text:p>
          </table:table-cell>
          <table:table-cell office:value-type="float" office:value="0" table:formula="msoxl:=VLOOKUP(A238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164</text:p>
          </table:table-cell>
          <table:table-cell office:value-type="string" table:style-name="ce61">
            <text:p>B.2.A.12.2.D) Hospice</text:p>
          </table:table-cell>
          <table:table-cell office:value-type="float" office:value="0" table:formula="msoxl:=VLOOKUP(A239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165</text:p>
          </table:table-cell>
          <table:table-cell office:value-type="string" table:style-name="ce61">
            <text:p>B.2.A.12.2.E) Altro</text:p>
          </table:table-cell>
          <table:table-cell office:value-type="float" office:value="0" table:formula="msoxl:=VLOOKUP(A240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170</text:p>
          </table:table-cell>
          <table:table-cell office:value-type="string" table:style-name="ce54">
            <text:p>B.2.A.12.3) - da pubblico (Extraregione) non soggette a compensazione</text:p>
          </table:table-cell>
          <table:table-cell office:value-type="float" office:value="0" table:formula="msoxl:=VLOOKUP(A241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1180</text:p>
          </table:table-cell>
          <table:table-cell office:value-type="string" table:style-name="ce50">
            <text:p>B.2.A.12.4) - da privato (intraregionale)</text:p>
          </table:table-cell>
          <table:table-cell office:value-type="float" office:value="20355778.609999999" table:formula="msoxl:=C243+C244+C245+C246+C247" table:style-name="ce13">
            <text:p>20.355.778,61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181</text:p>
          </table:table-cell>
          <table:table-cell office:value-type="string" table:style-name="ce61">
            <text:p>B.2.A.12.4.A) Residenzialità anziani</text:p>
          </table:table-cell>
          <table:table-cell office:value-type="float" office:value="0" table:formula="msoxl:=VLOOKUP(A243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182</text:p>
          </table:table-cell>
          <table:table-cell office:value-type="string" table:style-name="ce61">
            <text:p>B.2.A.12.4.B) Residenzialità disabili</text:p>
          </table:table-cell>
          <table:table-cell office:value-type="float" office:value="6788851.1799999997" table:formula="msoxl:=VLOOKUP(A244,'R:\Ragioneria\Susanna\BILCON2017\509_cd_consuntivo_2017\area sociale\[509_ce_soc_cons_per_aziende_20180504_102506.xls]Ins_Aziende'!$A$4:$C$556,3,FALSE)" table:style-name="ce47">
            <text:p>6.788.851,18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183</text:p>
          </table:table-cell>
          <table:table-cell office:value-type="string" table:style-name="ce61">
            <text:p>B.2.A.12.4.C) Centri diurni per disabili</text:p>
          </table:table-cell>
          <table:table-cell office:value-type="float" office:value="5695034.1100000003" table:formula="msoxl:=VLOOKUP(A245,'R:\Ragioneria\Susanna\BILCON2017\509_cd_consuntivo_2017\area sociale\[509_ce_soc_cons_per_aziende_20180504_102506.xls]Ins_Aziende'!$A$4:$C$556,3,FALSE)" table:style-name="ce47">
            <text:p>5.695.034,11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184</text:p>
          </table:table-cell>
          <table:table-cell office:value-type="string" table:style-name="ce61">
            <text:p>B.2.A.12.4.D) Hospice</text:p>
          </table:table-cell>
          <table:table-cell office:value-type="float" office:value="0" table:formula="msoxl:=VLOOKUP(A246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185</text:p>
          </table:table-cell>
          <table:table-cell office:value-type="string" table:style-name="ce61">
            <text:p>B.2.A.12.4.E) Altro</text:p>
          </table:table-cell>
          <table:table-cell office:value-type="float" office:value="7871893.3200000003" table:formula="msoxl:=VLOOKUP(A247,'R:\Ragioneria\Susanna\BILCON2017\509_cd_consuntivo_2017\area sociale\[509_ce_soc_cons_per_aziende_20180504_102506.xls]Ins_Aziende'!$A$4:$C$556,3,FALSE)" table:style-name="ce47">
            <text:p>7.871.893,32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190</text:p>
          </table:table-cell>
          <table:table-cell office:value-type="string" table:style-name="ce54">
            <text:p>B.2.A.12.5) - da privato (extraregionale)</text:p>
          </table:table-cell>
          <table:table-cell office:value-type="float" office:value="288709.61" table:formula="msoxl:=VLOOKUP(A248,'R:\Ragioneria\Susanna\BILCON2017\509_cd_consuntivo_2017\area sociale\[509_ce_soc_cons_per_aziende_20180504_102506.xls]Ins_Aziende'!$A$4:$C$556,3,FALSE)" table:style-name="ce47">
            <text:p>288.709,61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1200</text:p>
          </table:table-cell>
          <table:table-cell office:value-type="string" table:style-name="ce30">
            <text:p>B.2.A.13) <text:s/>Compartecipazione al personale per att. libero-prof. (intramoenia)</text:p>
          </table:table-cell>
          <table:table-cell office:value-type="float" office:value="0" table:formula="msoxl:=C250+C251+C252+C253+C254+C255+C256" table:style-name="ce1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210</text:p>
          </table:table-cell>
          <table:table-cell office:value-type="string" table:style-name="ce54">
            <text:p>B.2.A.13.1) <text:s/>Compartecipazione al personale per att. libero professionale intramoenia - Area ospedaliera</text:p>
          </table:table-cell>
          <table:table-cell office:value-type="float" office:value="0" table:formula="msoxl:=VLOOKUP(A250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220</text:p>
          </table:table-cell>
          <table:table-cell office:value-type="string" table:style-name="ce54">
            <text:p>B.2.A.13.2) <text:s/>Compartecipazione al personale per att. libero professionale intramoenia- Area specialistica</text:p>
          </table:table-cell>
          <table:table-cell office:value-type="float" office:value="0" table:formula="msoxl:=VLOOKUP(A251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230</text:p>
          </table:table-cell>
          <table:table-cell office:value-type="string" table:style-name="ce54">
            <text:p>B.2.A.13.3) <text:s/>Compartecipazione al personale per att. libero professionale intramoenia - Area sanità pubblica</text:p>
          </table:table-cell>
          <table:table-cell office:value-type="float" office:value="0" table:formula="msoxl:=VLOOKUP(A252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240</text:p>
          </table:table-cell>
          <table:table-cell office:value-type="string" table:style-name="ce54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0" table:formula="msoxl:=VLOOKUP(A253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31">
            <text:p>BA1250</text:p>
          </table:table-cell>
          <table:table-cell office:value-type="string" table:style-name="ce63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260</text:p>
          </table:table-cell>
          <table:table-cell office:value-type="string" table:style-name="ce54">
            <text:p>B.2.A.13.6) <text:s/>Compartecipazione al personale per att. libero professionale intramoenia - Altro</text:p>
          </table:table-cell>
          <table:table-cell office:value-type="float" office:value="0" table:formula="msoxl:=VLOOKUP(A255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31">
            <text:p>BA1270</text:p>
          </table:table-cell>
          <table:table-cell office:value-type="string" table:style-name="ce63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1280</text:p>
          </table:table-cell>
          <table:table-cell office:value-type="string" table:style-name="ce30">
            <text:p>B.2.A.14) <text:s/>Rimborsi, assegni e contributi sanitari</text:p>
          </table:table-cell>
          <table:table-cell office:value-type="float" office:value="2277444.65" table:formula="msoxl:=C258+C259+C260+C261+C262+C263" table:style-name="ce13">
            <text:p>2.277.444,65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290</text:p>
          </table:table-cell>
          <table:table-cell office:value-type="string" table:style-name="ce54">
            <text:p>B.2.A.14.1) <text:s/>Contributi ad associazioni di volontariato</text:p>
          </table:table-cell>
          <table:table-cell office:value-type="float" office:value="97117.5" table:formula="msoxl:=VLOOKUP(A258,'R:\Ragioneria\Susanna\BILCON2017\509_cd_consuntivo_2017\area sociale\[509_ce_soc_cons_per_aziende_20180504_102506.xls]Ins_Aziende'!$A$4:$C$556,3,FALSE)" table:style-name="ce47">
            <text:p>97.117,5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300</text:p>
          </table:table-cell>
          <table:table-cell office:value-type="string" table:style-name="ce54">
            <text:p>B.2.A.14.2) <text:s/>Rimborsi per cure all'estero</text:p>
          </table:table-cell>
          <table:table-cell office:value-type="float" office:value="0" table:formula="msoxl:=VLOOKUP(A259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310</text:p>
          </table:table-cell>
          <table:table-cell office:value-type="string" table:style-name="ce54">
            <text:p>B.2.A.14.3) <text:s/>Contributi a società partecipate e/o enti dipendenti della Regione</text:p>
          </table:table-cell>
          <table:table-cell office:value-type="float" office:value="0" table:formula="msoxl:=VLOOKUP(A260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320</text:p>
          </table:table-cell>
          <table:table-cell office:value-type="string" table:style-name="ce54">
            <text:p>B.2.A.14.4) <text:s/>Contributo Legge 210/92</text:p>
          </table:table-cell>
          <table:table-cell office:value-type="float" office:value="0" table:formula="msoxl:=VLOOKUP(A261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330</text:p>
          </table:table-cell>
          <table:table-cell office:value-type="string" table:style-name="ce54">
            <text:p>B.2.A.14.5) <text:s/>Altri rimborsi, assegni e contributi</text:p>
          </table:table-cell>
          <table:table-cell office:value-type="float" office:value="2180327.15" table:formula="msoxl:=VLOOKUP(A262,'R:\Ragioneria\Susanna\BILCON2017\509_cd_consuntivo_2017\area sociale\[509_ce_soc_cons_per_aziende_20180504_102506.xls]Ins_Aziende'!$A$4:$C$556,3,FALSE)" table:style-name="ce47">
            <text:p>2.180.327,15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4">
            <text:p>BA1340</text:p>
          </table:table-cell>
          <table:table-cell office:value-type="string" table:style-name="ce72">
            <text:p>B.2.A.14.6) <text:s/>Rimborsi, assegni e contributi v/Aziende sanitarie pubbliche della Regione</text:p>
          </table:table-cell>
          <table:table-cell office:value-type="float" office:value="0" table:formula="msoxl:=VLOOKUP(A263,'R:\Ragioneria\Susanna\BILCON2017\509_cd_consuntivo_2017\area sociale\[509_ce_soc_cons_per_aziende_20180504_102506.xls]POSTE_R_SOCIALE'!$A$6:$C$27,3,FALSE)" table:style-name="ce66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1350</text:p>
          </table:table-cell>
          <table:table-cell office:value-type="string" table:style-name="ce30">
            <text:p>B.2.A.15) <text:s/>Consulenze, Collaborazioni, <text:s/>Interinale e altre prestazioni di lavoro sanitarie e sociosanitarie</text:p>
          </table:table-cell>
          <table:table-cell office:value-type="float" office:value="3977.27" table:formula="msoxl:=C265+C266+C267+C274" table:style-name="ce13">
            <text:p>3.977,27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4">
            <text:p>BA1360</text:p>
          </table:table-cell>
          <table:table-cell office:value-type="string" table:style-name="ce72">
            <text:p>B.2.A.15.1) Consulenze sanitarie e sociosan. da Aziende sanitarie pubbliche della Regione</text:p>
          </table:table-cell>
          <table:table-cell office:value-type="float" office:value="0" table:formula="msoxl:=VLOOKUP(A265,'R:\Ragioneria\Susanna\BILCON2017\509_cd_consuntivo_2017\area sociale\[509_ce_soc_cons_per_aziende_20180504_102506.xls]POSTE_R_SOCIALE'!$A$6:$C$27,3,FALSE)" table:style-name="ce66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370</text:p>
          </table:table-cell>
          <table:table-cell office:value-type="string" table:style-name="ce54">
            <text:p>B.2.A.15.2) Consulenze sanitarie e sociosanit. da terzi - Altri soggetti pubblici</text:p>
          </table:table-cell>
          <table:table-cell office:value-type="float" office:value="0" table:formula="msoxl:=VLOOKUP(A266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49"/>
          <table:table-cell table:style-name="ce11"/>
          <table:table-cell table:number-columns-repeated="16377" table:style-name="ce49"/>
        </table:table-row>
        <table:table-row table:style-name="ro1">
          <table:table-cell office:value-type="string" table:style-name="ce6">
            <text:p>BA1380</text:p>
          </table:table-cell>
          <table:table-cell office:value-type="string" table:style-name="ce50">
            <text:p>B.2.A.15.3) Consulenze, Collaborazioni, <text:s/>Interinale e altre prestazioni di lavoro sanitarie e socios. da privato</text:p>
          </table:table-cell>
          <table:table-cell office:value-type="float" office:value="3977.27" table:formula="msoxl:=C268+C269+C270+C271+C272+C273" table:style-name="ce13">
            <text:p>3.977,27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390</text:p>
          </table:table-cell>
          <table:table-cell office:value-type="string" table:style-name="ce61">
            <text:p>B.2.A.15.3.A) Consulenze sanitarie da privato - articolo 55, comma 2, CCNL 8 giugno 2000</text:p>
          </table:table-cell>
          <table:table-cell office:value-type="float" office:value="0" table:formula="msoxl:=VLOOKUP(A268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400</text:p>
          </table:table-cell>
          <table:table-cell office:value-type="string" table:style-name="ce61">
            <text:p>B.2.A.15.3.B) Altre consulenze sanitarie e sociosanitarie da privato</text:p>
          </table:table-cell>
          <table:table-cell office:value-type="float" office:value="3977.27" table:formula="msoxl:=VLOOKUP(A269,'R:\Ragioneria\Susanna\BILCON2017\509_cd_consuntivo_2017\area sociale\[509_ce_soc_cons_per_aziende_20180504_102506.xls]Ins_Aziende'!$A$4:$C$556,3,FALSE)" table:style-name="ce47">
            <text:p>3.977,27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410</text:p>
          </table:table-cell>
          <table:table-cell office:value-type="string" table:style-name="ce61">
            <text:p>B.2.A.15.3.C) Collaborazioni coordinate e continuative sanitarie e socios. da privato</text:p>
          </table:table-cell>
          <table:table-cell office:value-type="float" office:value="0" table:formula="msoxl:=VLOOKUP(A270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420</text:p>
          </table:table-cell>
          <table:table-cell office:value-type="string" table:style-name="ce61">
            <text:p>B.2.A.15.3.D) Indennità a personale universitario - area sanitaria</text:p>
          </table:table-cell>
          <table:table-cell office:value-type="float" office:value="0" table:formula="msoxl:=VLOOKUP(A271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430</text:p>
          </table:table-cell>
          <table:table-cell office:value-type="string" table:style-name="ce61">
            <text:p>B.2.A.15.3.E) Lavoro interinale - area sanitaria</text:p>
          </table:table-cell>
          <table:table-cell office:value-type="float" office:value="0" table:formula="msoxl:=VLOOKUP(A272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440</text:p>
          </table:table-cell>
          <table:table-cell office:value-type="string" table:style-name="ce61">
            <text:p>B.2.A.15.3.F) Altre collaborazioni e prestazioni di lavoro - area sanitaria</text:p>
          </table:table-cell>
          <table:table-cell office:value-type="float" office:value="0" table:formula="msoxl:=VLOOKUP(A273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1450</text:p>
          </table:table-cell>
          <table:table-cell office:value-type="string" table:style-name="ce50">
            <text:p>B.2.A.15.4) Rimborso oneri stipendiali del personale sanitario in comando</text:p>
          </table:table-cell>
          <table:table-cell office:value-type="float" office:value="0" table:formula="msoxl:=C275+C276+C277" table:style-name="ce1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4">
            <text:p>BA1460</text:p>
          </table:table-cell>
          <table:table-cell office:value-type="string" table:style-name="ce73">
            <text:p>B.2.A.15.4.A) Rimborso oneri stipendiali personale sanitario in comando da Aziende sanitarie pubbliche della Regione</text:p>
          </table:table-cell>
          <table:table-cell office:value-type="float" office:value="0" table:formula="msoxl:=VLOOKUP(A275,'R:\Ragioneria\Susanna\BILCON2017\509_cd_consuntivo_2017\area sociale\[509_ce_soc_cons_per_aziende_20180504_102506.xls]POSTE_R_SOCIALE'!$A$6:$C$27,3,FALSE)" table:style-name="ce66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470</text:p>
          </table:table-cell>
          <table:table-cell office:value-type="string" table:style-name="ce61">
            <text:p>B.2.A.15.4.B) Rimborso oneri stipendiali personale sanitario in comando da Regioni, soggetti pubblici e da Università</text:p>
          </table:table-cell>
          <table:table-cell office:value-type="float" office:value="0" table:formula="msoxl:=VLOOKUP(A276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480</text:p>
          </table:table-cell>
          <table:table-cell office:value-type="string" table:style-name="ce61">
            <text:p>B.2.A.15.4.C) Rimborso oneri stipendiali personale sanitario in comando da aziende di altre Regioni (Extraregione)</text:p>
          </table:table-cell>
          <table:table-cell office:value-type="float" office:value="0" table:formula="msoxl:=VLOOKUP(A277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1490</text:p>
          </table:table-cell>
          <table:table-cell office:value-type="string" table:style-name="ce30">
            <text:p>B.2.A.16) Altri servizi sanitari e sociosanitari a rilevanza sanitaria</text:p>
          </table:table-cell>
          <table:table-cell office:value-type="float" office:value="120822.44" table:formula="msoxl:=C279+C280+C281+C282+C289" table:style-name="ce13">
            <text:p>120.822,44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4">
            <text:p>BA1500</text:p>
          </table:table-cell>
          <table:table-cell office:value-type="string" table:style-name="ce72">
            <text:p>B.2.A.16.1) <text:s/>Altri servizi sanitari e sociosanitari a rilevanza sanitaria da pubblico - Aziende sanitarie pubbliche della Regione</text:p>
          </table:table-cell>
          <table:table-cell office:value-type="float" office:value="41511.07" table:formula="msoxl:=VLOOKUP(A279,'R:\Ragioneria\Susanna\BILCON2017\509_cd_consuntivo_2017\area sociale\[509_ce_soc_cons_per_aziende_20180504_102506.xls]POSTE_R_SOCIALE'!$A$6:$C$27,3,FALSE)" table:style-name="ce66">
            <text:p>41.511,07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510</text:p>
          </table:table-cell>
          <table:table-cell office:value-type="string" table:style-name="ce54">
            <text:p>B.2.A.16.2) <text:s/>Altri servizi sanitari e sociosanitari <text:s/>a rilevanza sanitaria da pubblico - Altri soggetti pubblici della Regione</text:p>
          </table:table-cell>
          <table:table-cell office:value-type="float" office:value="0" table:formula="msoxl:=VLOOKUP(A280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520</text:p>
          </table:table-cell>
          <table:table-cell office:value-type="string" table:style-name="ce54">
            <text:p>B.2.A.16.3) Altri servizi sanitari e sociosanitari a rilevanza sanitaria da pubblico (Extraregione)</text:p>
          </table:table-cell>
          <table:table-cell office:value-type="float" office:value="0" table:formula="msoxl:=VLOOKUP(A281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58">
            <text:p>BA1530</text:p>
          </table:table-cell>
          <table:table-cell office:value-type="string" table:style-name="ce59">
            <text:p>B.2.A.16.4) <text:s/>Altri servizi sanitari da privato</text:p>
          </table:table-cell>
          <table:table-cell office:value-type="float" office:value="79311.37" table:formula="msoxl:=C283+C284+C287+C288" table:style-name="ce60">
            <text:p>79.311,37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531</text:p>
          </table:table-cell>
          <table:table-cell office:value-type="string" table:style-name="ce61">
            <text:p>B.2.A.16.4.1) <text:s/>Altri servizi sanitari da privato - SPERIMENTAZIONI</text:p>
          </table:table-cell>
          <table:table-cell office:value-type="float" office:value="0" table:formula="msoxl:=VLOOKUP(A283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58">
            <text:p>BA1532</text:p>
          </table:table-cell>
          <table:table-cell office:value-type="string" table:style-name="ce74">
            <text:p>B.2.A.16.4.2) <text:s/>Altri servizi sanitari da privato - SERVICE</text:p>
          </table:table-cell>
          <table:table-cell office:value-type="float" office:value="0" table:formula="msoxl:=C285+C286" table:style-name="ce60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533</text:p>
          </table:table-cell>
          <table:table-cell office:value-type="string" table:style-name="ce70">
            <text:p>B.2.A.16.4.2.A) <text:s/>Altri servizi sanitari da privato - SERVIZIO OSSIGENO</text:p>
          </table:table-cell>
          <table:table-cell office:value-type="float" office:value="0" table:formula="msoxl:=VLOOKUP(A285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534</text:p>
          </table:table-cell>
          <table:table-cell office:value-type="string" table:style-name="ce70">
            <text:p>B.2.A.16.4.2.B) <text:s/>Altri servizi sanitari da privato - SERVICE - ALTRO</text:p>
          </table:table-cell>
          <table:table-cell office:value-type="float" office:value="0" table:formula="msoxl:=VLOOKUP(A286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535</text:p>
          </table:table-cell>
          <table:table-cell office:value-type="string" table:style-name="ce61">
            <text:p>B.2.A.16.4.3) <text:s/>Altri servizi sanitari da privato - DPC</text:p>
          </table:table-cell>
          <table:table-cell office:value-type="float" office:value="0" table:formula="msoxl:=VLOOKUP(A287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536</text:p>
          </table:table-cell>
          <table:table-cell office:value-type="string" table:style-name="ce75">
            <text:p>B.2.A.16.4.4) <text:s/>Altri servizi sanitari da privato - ALTRO</text:p>
          </table:table-cell>
          <table:table-cell office:value-type="float" office:value="79311.37" table:formula="msoxl:=VLOOKUP(A288,'R:\Ragioneria\Susanna\BILCON2017\509_cd_consuntivo_2017\area sociale\[509_ce_soc_cons_per_aziende_20180504_102506.xls]Ins_Aziende'!$A$4:$C$556,3,FALSE)" table:style-name="ce47">
            <text:p>79.311,37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25">
            <text:p>BA1540</text:p>
          </table:table-cell>
          <table:table-cell office:value-type="string" table:style-name="ce26">
            <text:p>B.2.A.16.5) <text:s/>Costi per servizi sanitari - Mobilità internazionale passiva</text:p>
          </table:table-cell>
          <table:table-cell office:value-type="float" office:value="0" table:formula="msoxl:=VLOOKUP(A289,'R:\Ragioneria\Susanna\BILCON2017\509_cd_consuntivo_2017\area sociale\[509_ce_soc_cons_per_aziende_20180504_102506.xls]Ins_Aziende'!$A$4:$C$556,3,FALSE)" table:style-name="ce2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31">
            <text:p>BA1550</text:p>
          </table:table-cell>
          <table:table-cell office:value-type="string" table:style-name="ce76">
            <text:p>B.2.A.17) Costi per differenziale tariffe TUC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1560</text:p>
          </table:table-cell>
          <table:table-cell office:value-type="string" table:style-name="ce19">
            <text:p>B.2.B) Acquisti di servizi non sanitari</text:p>
          </table:table-cell>
          <table:table-cell office:value-type="float" office:value="1499605.7499999993" table:formula="msoxl:=C292+C312+C325" table:style-name="ce13">
            <text:p>1.499.605,75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1570</text:p>
          </table:table-cell>
          <table:table-cell office:value-type="string" table:style-name="ce30">
            <text:p>B.2.B.1) Servizi non sanitari</text:p>
          </table:table-cell>
          <table:table-cell office:value-type="float" office:value="1447510.1699999995" table:formula="msoxl:=C293+C294+C295+C296+C297+C298+C299+C300+C301+C302+C303+C306" table:style-name="ce13">
            <text:p>1.447.510,17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580</text:p>
          </table:table-cell>
          <table:table-cell office:value-type="string" table:style-name="ce54">
            <text:p>B.2.B.1.1) <text:s text:c="2"/>Lavanderia</text:p>
          </table:table-cell>
          <table:table-cell office:value-type="float" office:value="126997.52" table:formula="msoxl:=VLOOKUP(A293,'R:\Ragioneria\Susanna\BILCON2017\509_cd_consuntivo_2017\area sociale\[509_ce_soc_cons_per_aziende_20180504_102506.xls]Ins_Aziende'!$A$4:$C$556,3,FALSE)" table:style-name="ce47">
            <text:p>126.997,52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590</text:p>
          </table:table-cell>
          <table:table-cell office:value-type="string" table:style-name="ce54">
            <text:p>B.2.B.1.2) <text:s text:c="2"/>Pulizia</text:p>
          </table:table-cell>
          <table:table-cell office:value-type="float" office:value="88244.95" table:formula="msoxl:=VLOOKUP(A294,'R:\Ragioneria\Susanna\BILCON2017\509_cd_consuntivo_2017\area sociale\[509_ce_soc_cons_per_aziende_20180504_102506.xls]Ins_Aziende'!$A$4:$C$556,3,FALSE)" table:style-name="ce47">
            <text:p>88.244,95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600</text:p>
          </table:table-cell>
          <table:table-cell office:value-type="string" table:style-name="ce54">
            <text:p>B.2.B.1.3) <text:s text:c="2"/>Mensa</text:p>
          </table:table-cell>
          <table:table-cell office:value-type="float" office:value="339196.88" table:formula="msoxl:=VLOOKUP(A295,'R:\Ragioneria\Susanna\BILCON2017\509_cd_consuntivo_2017\area sociale\[509_ce_soc_cons_per_aziende_20180504_102506.xls]Ins_Aziende'!$A$4:$C$556,3,FALSE)" table:style-name="ce47">
            <text:p>339.196,88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610</text:p>
          </table:table-cell>
          <table:table-cell office:value-type="string" table:style-name="ce54">
            <text:p>B.2.B.1.4) <text:s text:c="2"/>Riscaldamento</text:p>
          </table:table-cell>
          <table:table-cell office:value-type="float" office:value="216809.32" table:formula="msoxl:=VLOOKUP(A296,'R:\Ragioneria\Susanna\BILCON2017\509_cd_consuntivo_2017\area sociale\[509_ce_soc_cons_per_aziende_20180504_102506.xls]Ins_Aziende'!$A$4:$C$556,3,FALSE)" table:style-name="ce47">
            <text:p>216.809,32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620</text:p>
          </table:table-cell>
          <table:table-cell office:value-type="string" table:style-name="ce54">
            <text:p>B.2.B.1.5) <text:s text:c="2"/>Servizi di assistenza informatica</text:p>
          </table:table-cell>
          <table:table-cell office:value-type="float" office:value="145590.6" table:formula="msoxl:=VLOOKUP(A297,'R:\Ragioneria\Susanna\BILCON2017\509_cd_consuntivo_2017\area sociale\[509_ce_soc_cons_per_aziende_20180504_102506.xls]Ins_Aziende'!$A$4:$C$556,3,FALSE)" table:style-name="ce47">
            <text:p>145.590,6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630</text:p>
          </table:table-cell>
          <table:table-cell office:value-type="string" table:style-name="ce54">
            <text:p>B.2.B.1.6) <text:s text:c="2"/>Servizi trasporti (non sanitari)</text:p>
          </table:table-cell>
          <table:table-cell office:value-type="float" office:value="63828.95" table:formula="msoxl:=VLOOKUP(A298,'R:\Ragioneria\Susanna\BILCON2017\509_cd_consuntivo_2017\area sociale\[509_ce_soc_cons_per_aziende_20180504_102506.xls]Ins_Aziende'!$A$4:$C$556,3,FALSE)" table:style-name="ce47">
            <text:p>63.828,95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640</text:p>
          </table:table-cell>
          <table:table-cell office:value-type="string" table:style-name="ce54">
            <text:p>B.2.B.1.7) <text:s text:c="2"/>Smaltimento rifiuti</text:p>
          </table:table-cell>
          <table:table-cell office:value-type="float" office:value="20631.46" table:formula="msoxl:=VLOOKUP(A299,'R:\Ragioneria\Susanna\BILCON2017\509_cd_consuntivo_2017\area sociale\[509_ce_soc_cons_per_aziende_20180504_102506.xls]Ins_Aziende'!$A$4:$C$556,3,FALSE)" table:style-name="ce47">
            <text:p>20.631,46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650</text:p>
          </table:table-cell>
          <table:table-cell office:value-type="string" table:style-name="ce54">
            <text:p>B.2.B.1.8) <text:s text:c="2"/>Utenze telefoniche</text:p>
          </table:table-cell>
          <table:table-cell office:value-type="float" office:value="4843.3999999999996" table:formula="msoxl:=VLOOKUP(A300,'R:\Ragioneria\Susanna\BILCON2017\509_cd_consuntivo_2017\area sociale\[509_ce_soc_cons_per_aziende_20180504_102506.xls]Ins_Aziende'!$A$4:$C$556,3,FALSE)" table:style-name="ce47">
            <text:p>4.843,4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660</text:p>
          </table:table-cell>
          <table:table-cell office:value-type="string" table:style-name="ce54">
            <text:p>B.2.B.1.9) <text:s text:c="2"/>Utenze elettricità</text:p>
          </table:table-cell>
          <table:table-cell office:value-type="float" office:value="124295.89" table:formula="msoxl:=VLOOKUP(A301,'R:\Ragioneria\Susanna\BILCON2017\509_cd_consuntivo_2017\area sociale\[509_ce_soc_cons_per_aziende_20180504_102506.xls]Ins_Aziende'!$A$4:$C$556,3,FALSE)" table:style-name="ce47">
            <text:p>124.295,89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670</text:p>
          </table:table-cell>
          <table:table-cell office:value-type="string" table:style-name="ce54">
            <text:p>B.2.B.1.10) <text:s text:c="2"/>Altre utenze</text:p>
          </table:table-cell>
          <table:table-cell office:value-type="float" office:value="4793.18" table:formula="msoxl:=VLOOKUP(A302,'R:\Ragioneria\Susanna\BILCON2017\509_cd_consuntivo_2017\area sociale\[509_ce_soc_cons_per_aziende_20180504_102506.xls]Ins_Aziende'!$A$4:$C$556,3,FALSE)" table:style-name="ce47">
            <text:p>4.793,18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1680</text:p>
          </table:table-cell>
          <table:table-cell office:value-type="string" table:style-name="ce50">
            <text:p>B.2.B.1.11) <text:s/>Premi di assicurazione</text:p>
          </table:table-cell>
          <table:table-cell office:value-type="float" office:value="89379.650000000009" table:formula="msoxl:=C304+C305" table:style-name="ce13">
            <text:p>89.379,65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690</text:p>
          </table:table-cell>
          <table:table-cell office:value-type="string" table:style-name="ce61">
            <text:p>B.2.B.1.11.A) <text:s/>Premi di assicurazione - R.C. Professionale</text:p>
          </table:table-cell>
          <table:table-cell office:value-type="float" office:value="68535.63" table:formula="msoxl:=VLOOKUP(A304,'R:\Ragioneria\Susanna\BILCON2017\509_cd_consuntivo_2017\area sociale\[509_ce_soc_cons_per_aziende_20180504_102506.xls]Ins_Aziende'!$A$4:$C$556,3,FALSE)" table:style-name="ce47">
            <text:p>68.535,63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700</text:p>
          </table:table-cell>
          <table:table-cell office:value-type="string" table:style-name="ce61">
            <text:p>B.2.B.1.11.B) <text:s/>Premi di assicurazione - Altri premi assicurativi</text:p>
          </table:table-cell>
          <table:table-cell office:value-type="float" office:value="20844.02" table:formula="msoxl:=VLOOKUP(A305,'R:\Ragioneria\Susanna\BILCON2017\509_cd_consuntivo_2017\area sociale\[509_ce_soc_cons_per_aziende_20180504_102506.xls]Ins_Aziende'!$A$4:$C$556,3,FALSE)" table:style-name="ce47">
            <text:p>20.844,02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1710</text:p>
          </table:table-cell>
          <table:table-cell office:value-type="string" table:style-name="ce50">
            <text:p>B.2.B.1.12) Altri servizi non sanitari</text:p>
          </table:table-cell>
          <table:table-cell office:value-type="float" office:value="222898.37" table:formula="msoxl:=C307+C308+C309" table:style-name="ce13">
            <text:p>222.898,37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4">
            <text:p>BA1720</text:p>
          </table:table-cell>
          <table:table-cell office:value-type="string" table:style-name="ce73">
            <text:p>B.2.B.1.12.A) Altri servizi non sanitari da pubblico (Aziende sanitarie pubbliche della Regione)</text:p>
          </table:table-cell>
          <table:table-cell office:value-type="float" office:value="0" table:formula="msoxl:=VLOOKUP(A307,'R:\Ragioneria\Susanna\BILCON2017\509_cd_consuntivo_2017\area sociale\[509_ce_soc_cons_per_aziende_20180504_102506.xls]POSTE_R_SOCIALE'!$A$6:$C$27,3,FALSE)" table:style-name="ce66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730</text:p>
          </table:table-cell>
          <table:table-cell office:value-type="string" table:style-name="ce61">
            <text:p>B.2.B.1.12.B) Altri servizi non sanitari da altri soggetti pubblici</text:p>
          </table:table-cell>
          <table:table-cell office:value-type="float" office:value="961" table:formula="msoxl:=VLOOKUP(A308,'R:\Ragioneria\Susanna\BILCON2017\509_cd_consuntivo_2017\area sociale\[509_ce_soc_cons_per_aziende_20180504_102506.xls]Ins_Aziende'!$A$4:$C$556,3,FALSE)" table:style-name="ce47">
            <text:p>961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58">
            <text:p>BA1740</text:p>
          </table:table-cell>
          <table:table-cell office:value-type="string" table:style-name="ce74">
            <text:p>B.2.B.1.12.C) Altri servizi non sanitari da privato</text:p>
          </table:table-cell>
          <table:table-cell office:value-type="float" office:value="221937.37" table:formula="msoxl:=C310+C311" table:style-name="ce60">
            <text:p>221.937,37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741</text:p>
          </table:table-cell>
          <table:table-cell office:value-type="string" table:style-name="ce70">
            <text:p>B.2.B.1.12.C.1) Altri servizi non sanitari esternalizzati (1)</text:p>
          </table:table-cell>
          <table:table-cell office:value-type="float" office:value="153212.69" table:formula="msoxl:=VLOOKUP(A310,'R:\Ragioneria\Susanna\BILCON2017\509_cd_consuntivo_2017\area sociale\[509_ce_soc_cons_per_aziende_20180504_102506.xls]Ins_Aziende'!$A$4:$C$556,3,FALSE)" table:style-name="ce47">
            <text:p>153.212,69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742</text:p>
          </table:table-cell>
          <table:table-cell office:value-type="string" table:style-name="ce70">
            <text:p>B.2.B.1.12.C.2) Altri servizi non sanitari da privato: altro (2)</text:p>
          </table:table-cell>
          <table:table-cell office:value-type="float" office:value="68724.679999999993" table:formula="msoxl:=VLOOKUP(A311,'R:\Ragioneria\Susanna\BILCON2017\509_cd_consuntivo_2017\area sociale\[509_ce_soc_cons_per_aziende_20180504_102506.xls]Ins_Aziende'!$A$4:$C$556,3,FALSE)" table:style-name="ce47">
            <text:p>68.724,68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1750</text:p>
          </table:table-cell>
          <table:table-cell office:value-type="string" table:style-name="ce30">
            <text:p>B.2.B.2) <text:s/>Consulenze, Collaborazioni, Interinale e altre prestazioni di lavoro non sanitarie</text:p>
          </table:table-cell>
          <table:table-cell office:value-type="float" office:value="43617.15" table:formula="msoxl:=C313+C314+C315+C321" table:style-name="ce13">
            <text:p>43.617,15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4">
            <text:p>BA1760</text:p>
          </table:table-cell>
          <table:table-cell office:value-type="string" table:style-name="ce72">
            <text:p>B.2.B.2.1) Consulenze non sanitarie da Aziende sanitarie pubbliche della Regione</text:p>
          </table:table-cell>
          <table:table-cell office:value-type="float" office:value="0" table:formula="msoxl:=VLOOKUP(A313,'R:\Ragioneria\Susanna\BILCON2017\509_cd_consuntivo_2017\area sociale\[509_ce_soc_cons_per_aziende_20180504_102506.xls]POSTE_R_SOCIALE'!$A$6:$C$27,3,FALSE)" table:style-name="ce66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770</text:p>
          </table:table-cell>
          <table:table-cell office:value-type="string" table:style-name="ce54">
            <text:p>B.2.B.2.2) Consulenze non sanitarie da Terzi - Altri soggetti pubblici</text:p>
          </table:table-cell>
          <table:table-cell office:value-type="float" office:value="0" table:formula="msoxl:=VLOOKUP(A314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1780</text:p>
          </table:table-cell>
          <table:table-cell office:value-type="string" table:style-name="ce50">
            <text:p>B.2.B.2.3) Consulenze, Collaborazioni, Interinale e altre prestazioni di lavoro non sanitarie da privato</text:p>
          </table:table-cell>
          <table:table-cell office:value-type="float" office:value="9647.7199999999993" table:formula="msoxl:=C316+C317+C318+C319+C320" table:style-name="ce13">
            <text:p>9.647,72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790</text:p>
          </table:table-cell>
          <table:table-cell office:value-type="string" table:style-name="ce61">
            <text:p>B.2.B.2.3.A) Consulenze non sanitarie da privato</text:p>
          </table:table-cell>
          <table:table-cell office:value-type="float" office:value="0" table:formula="msoxl:=VLOOKUP(A316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800</text:p>
          </table:table-cell>
          <table:table-cell office:value-type="string" table:style-name="ce61">
            <text:p>B.2.B.2.3.B) Collaborazioni coordinate e continuative non sanitarie da privato</text:p>
          </table:table-cell>
          <table:table-cell office:value-type="float" office:value="9647.7199999999993" table:formula="msoxl:=VLOOKUP(A317,'R:\Ragioneria\Susanna\BILCON2017\509_cd_consuntivo_2017\area sociale\[509_ce_soc_cons_per_aziende_20180504_102506.xls]Ins_Aziende'!$A$4:$C$556,3,FALSE)" table:style-name="ce47">
            <text:p>9.647,72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810</text:p>
          </table:table-cell>
          <table:table-cell office:value-type="string" table:style-name="ce61">
            <text:p>B.2.B.2.3.C) Indennità a personale universitario - area non sanitaria</text:p>
          </table:table-cell>
          <table:table-cell office:value-type="float" office:value="0" table:formula="msoxl:=VLOOKUP(A318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820</text:p>
          </table:table-cell>
          <table:table-cell office:value-type="string" table:style-name="ce61">
            <text:p>B.2.B.2.3.D) Lavoro interinale - area non sanitaria</text:p>
          </table:table-cell>
          <table:table-cell office:value-type="float" office:value="0" table:formula="msoxl:=VLOOKUP(A319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830</text:p>
          </table:table-cell>
          <table:table-cell office:value-type="string" table:style-name="ce61">
            <text:p>B.2.B.2.3.E) Altre collaborazioni e prestazioni di lavoro - area non sanitaria</text:p>
          </table:table-cell>
          <table:table-cell office:value-type="float" office:value="0" table:formula="msoxl:=VLOOKUP(A320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1840</text:p>
          </table:table-cell>
          <table:table-cell office:value-type="string" table:style-name="ce50">
            <text:p>B.2.B.2.4) Rimborso oneri stipendiali del personale non sanitario in comando</text:p>
          </table:table-cell>
          <table:table-cell office:value-type="float" office:value="33969.43" table:formula="msoxl:=C322+C323+C324" table:style-name="ce13">
            <text:p>33.969,43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4">
            <text:p>BA1850</text:p>
          </table:table-cell>
          <table:table-cell office:value-type="string" table:style-name="ce73">
            <text:p>B.2.B.2.4.A) Rimborso oneri stipendiali personale non sanitario in comando da Aziende sanitarie pubbliche della Regione</text:p>
          </table:table-cell>
          <table:table-cell office:value-type="float" office:value="0" table:formula="msoxl:=VLOOKUP(A322,'R:\Ragioneria\Susanna\BILCON2017\509_cd_consuntivo_2017\area sociale\[509_ce_soc_cons_per_aziende_20180504_102506.xls]POSTE_R_SOCIALE'!$A$6:$C$27,3,FALSE)" table:style-name="ce66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860</text:p>
          </table:table-cell>
          <table:table-cell office:value-type="string" table:style-name="ce61">
            <text:p>B.2.B.2.4.B) Rimborso oneri stipendiali personale non sanitario in comando da Regione, soggetti pubblici e da Università</text:p>
          </table:table-cell>
          <table:table-cell office:value-type="float" office:value="33969.43" table:formula="msoxl:=VLOOKUP(A323,'R:\Ragioneria\Susanna\BILCON2017\509_cd_consuntivo_2017\area sociale\[509_ce_soc_cons_per_aziende_20180504_102506.xls]Ins_Aziende'!$A$4:$C$556,3,FALSE)" table:style-name="ce47">
            <text:p>33.969,43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870</text:p>
          </table:table-cell>
          <table:table-cell office:value-type="string" table:style-name="ce61">
            <text:p>B.2.B.2.4.C) Rimborso oneri stipendiali personale non sanitario in comando da aziende di altre Regioni (Extraregione)</text:p>
          </table:table-cell>
          <table:table-cell office:value-type="float" office:value="0" table:formula="msoxl:=VLOOKUP(A324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1880</text:p>
          </table:table-cell>
          <table:table-cell office:value-type="string" table:style-name="ce30">
            <text:p>B.2.B.3) Formazione (esternalizzata e non)</text:p>
          </table:table-cell>
          <table:table-cell office:value-type="float" office:value="8478.43" table:formula="msoxl:=C326+C327" table:style-name="ce13">
            <text:p>8.478,43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890</text:p>
          </table:table-cell>
          <table:table-cell office:value-type="string" table:style-name="ce54">
            <text:p>B.2.B.3.1) Formazione (esternalizzata e non) da pubblico</text:p>
          </table:table-cell>
          <table:table-cell office:value-type="float" office:value="85.61" table:formula="msoxl:=VLOOKUP(A326,'R:\Ragioneria\Susanna\BILCON2017\509_cd_consuntivo_2017\area sociale\[509_ce_soc_cons_per_aziende_20180504_102506.xls]Ins_Aziende'!$A$4:$C$556,3,FALSE)" table:style-name="ce47">
            <text:p>85,61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900</text:p>
          </table:table-cell>
          <table:table-cell office:value-type="string" table:style-name="ce54">
            <text:p>B.2.B.3.2) Formazione (esternalizzata e non) da privato</text:p>
          </table:table-cell>
          <table:table-cell office:value-type="float" office:value="8392.82" table:formula="msoxl:=VLOOKUP(A327,'R:\Ragioneria\Susanna\BILCON2017\509_cd_consuntivo_2017\area sociale\[509_ce_soc_cons_per_aziende_20180504_102506.xls]Ins_Aziende'!$A$4:$C$556,3,FALSE)" table:style-name="ce47">
            <text:p>8.392,82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1910</text:p>
          </table:table-cell>
          <table:table-cell office:value-type="string" table:style-name="ce16">
            <text:p>B.3) <text:s/>Manutenzione e riparazione (ordinaria esternalizzata)</text:p>
          </table:table-cell>
          <table:table-cell office:value-type="float" office:value="237373.79" table:formula="msoxl:=C329+C330+C331+C332+C333+C334+C335" table:style-name="ce13">
            <text:p>237.373,79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920</text:p>
          </table:table-cell>
          <table:table-cell office:value-type="string" table:style-name="ce48">
            <text:p>B.3.A) <text:s/>Manutenzione e riparazione ai fabbricati e loro pertinenze</text:p>
          </table:table-cell>
          <table:table-cell office:value-type="float" office:value="224295.82" table:formula="msoxl:=VLOOKUP(A329,'R:\Ragioneria\Susanna\BILCON2017\509_cd_consuntivo_2017\area sociale\[509_ce_soc_cons_per_aziende_20180504_102506.xls]Ins_Aziende'!$A$4:$C$556,3,FALSE)" table:style-name="ce47">
            <text:p>224.295,82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930</text:p>
          </table:table-cell>
          <table:table-cell office:value-type="string" table:style-name="ce48">
            <text:p>B.3.B) <text:s/>Manutenzione e riparazione agli impianti e macchinari</text:p>
          </table:table-cell>
          <table:table-cell office:value-type="float" office:value="3052.72" table:formula="msoxl:=VLOOKUP(A330,'R:\Ragioneria\Susanna\BILCON2017\509_cd_consuntivo_2017\area sociale\[509_ce_soc_cons_per_aziende_20180504_102506.xls]Ins_Aziende'!$A$4:$C$556,3,FALSE)" table:style-name="ce47">
            <text:p>3.052,72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940</text:p>
          </table:table-cell>
          <table:table-cell office:value-type="string" table:style-name="ce48">
            <text:p>B.3.C) <text:s/>Manutenzione e riparazione alle attrezzature sanitarie e scientifiche</text:p>
          </table:table-cell>
          <table:table-cell office:value-type="float" office:value="0" table:formula="msoxl:=VLOOKUP(A331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950</text:p>
          </table:table-cell>
          <table:table-cell office:value-type="string" table:style-name="ce48">
            <text:p>B.3.D) <text:s/>Manutenzione e riparazione ai mobili e arredi</text:p>
          </table:table-cell>
          <table:table-cell office:value-type="float" office:value="96" table:formula="msoxl:=VLOOKUP(A332,'R:\Ragioneria\Susanna\BILCON2017\509_cd_consuntivo_2017\area sociale\[509_ce_soc_cons_per_aziende_20180504_102506.xls]Ins_Aziende'!$A$4:$C$556,3,FALSE)" table:style-name="ce47">
            <text:p>96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960</text:p>
          </table:table-cell>
          <table:table-cell office:value-type="string" table:style-name="ce48">
            <text:p>B.3.E) <text:s/>Manutenzione e riparazione agli automezzi</text:p>
          </table:table-cell>
          <table:table-cell office:value-type="float" office:value="3969.66" table:formula="msoxl:=VLOOKUP(A333,'R:\Ragioneria\Susanna\BILCON2017\509_cd_consuntivo_2017\area sociale\[509_ce_soc_cons_per_aziende_20180504_102506.xls]Ins_Aziende'!$A$4:$C$556,3,FALSE)" table:style-name="ce47">
            <text:p>3.969,66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1970</text:p>
          </table:table-cell>
          <table:table-cell office:value-type="string" table:style-name="ce48">
            <text:p>B.3.F) <text:s/>Altre manutenzioni e riparazioni</text:p>
          </table:table-cell>
          <table:table-cell office:value-type="float" office:value="5959.59" table:formula="msoxl:=VLOOKUP(A334,'R:\Ragioneria\Susanna\BILCON2017\509_cd_consuntivo_2017\area sociale\[509_ce_soc_cons_per_aziende_20180504_102506.xls]Ins_Aziende'!$A$4:$C$556,3,FALSE)" table:style-name="ce47">
            <text:p>5.959,59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77">
            <text:p>BA1980</text:p>
          </table:table-cell>
          <table:table-cell office:value-type="string" table:style-name="ce78">
            <text:p>B.3.G) <text:s/>Manutenzioni e riparazioni da Aziende sanitarie pubbliche della Regione</text:p>
          </table:table-cell>
          <table:table-cell office:value-type="float" office:value="0" table:formula="msoxl:=VLOOKUP(A335,'R:\Ragioneria\Susanna\BILCON2017\509_cd_consuntivo_2017\area sociale\[509_ce_soc_cons_per_aziende_20180504_102506.xls]POSTE_R_SOCIALE'!$A$6:$C$27,3,FALSE)" table:style-name="ce66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1990</text:p>
          </table:table-cell>
          <table:table-cell office:value-type="string" table:style-name="ce16">
            <text:p>B.4) <text:s text:c="2"/>Godimento di beni di terzi</text:p>
          </table:table-cell>
          <table:table-cell office:value-type="float" office:value="59934.400000000001" table:formula="msoxl:=C337+C338+C341+C344" table:style-name="ce13">
            <text:p>59.934,4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000</text:p>
          </table:table-cell>
          <table:table-cell office:value-type="string" table:style-name="ce48">
            <text:p>B.4.A) <text:s/>Fitti passivi</text:p>
          </table:table-cell>
          <table:table-cell office:value-type="float" office:value="30220.720000000001" table:formula="msoxl:=VLOOKUP(A337,'R:\Ragioneria\Susanna\BILCON2017\509_cd_consuntivo_2017\area sociale\[509_ce_soc_cons_per_aziende_20180504_102506.xls]Ins_Aziende'!$A$4:$C$556,3,FALSE)" table:style-name="ce47">
            <text:p>30.220,72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2010</text:p>
          </table:table-cell>
          <table:table-cell office:value-type="string" table:style-name="ce19">
            <text:p>B.4.B) <text:s/>Canoni di noleggio</text:p>
          </table:table-cell>
          <table:table-cell office:value-type="float" office:value="29713.68" table:formula="msoxl:=C339+C340" table:style-name="ce13">
            <text:p>29.713,68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020</text:p>
          </table:table-cell>
          <table:table-cell office:value-type="string" table:style-name="ce46">
            <text:p>B.4.B.1) Canoni di noleggio - area sanitaria</text:p>
          </table:table-cell>
          <table:table-cell office:value-type="float" office:value="0" table:formula="msoxl:=VLOOKUP(A339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030</text:p>
          </table:table-cell>
          <table:table-cell office:value-type="string" table:style-name="ce46">
            <text:p>B.4.B.2) Canoni di noleggio - area non sanitaria</text:p>
          </table:table-cell>
          <table:table-cell office:value-type="float" office:value="29713.68" table:formula="msoxl:=VLOOKUP(A340,'R:\Ragioneria\Susanna\BILCON2017\509_cd_consuntivo_2017\area sociale\[509_ce_soc_cons_per_aziende_20180504_102506.xls]Ins_Aziende'!$A$4:$C$556,3,FALSE)" table:style-name="ce47">
            <text:p>29.713,68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2040</text:p>
          </table:table-cell>
          <table:table-cell office:value-type="string" table:style-name="ce19">
            <text:p>B.4.C) <text:s/>Canoni di leasing</text:p>
          </table:table-cell>
          <table:table-cell office:value-type="float" office:value="0" table:formula="msoxl:=C342+C343" table:style-name="ce1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050</text:p>
          </table:table-cell>
          <table:table-cell office:value-type="string" table:style-name="ce46">
            <text:p>B.4.C.1) Canoni di leasing - area sanitaria</text:p>
          </table:table-cell>
          <table:table-cell office:value-type="float" office:value="0" table:formula="msoxl:=VLOOKUP(A342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060</text:p>
          </table:table-cell>
          <table:table-cell office:value-type="string" table:style-name="ce46">
            <text:p>B.4.C.2) Canoni di leasing - area non sanitaria</text:p>
          </table:table-cell>
          <table:table-cell office:value-type="float" office:value="0" table:formula="msoxl:=VLOOKUP(A343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77">
            <text:p>BA2070</text:p>
          </table:table-cell>
          <table:table-cell office:value-type="string" table:style-name="ce78">
            <text:p>B.4.D) <text:s/>Locazioni e noleggi da Aziende sanitarie pubbliche della Regione</text:p>
          </table:table-cell>
          <table:table-cell office:value-type="float" office:value="0" table:formula="msoxl:=VLOOKUP(A344,'R:\Ragioneria\Susanna\BILCON2017\509_cd_consuntivo_2017\area sociale\[509_ce_soc_cons_per_aziende_20180504_102506.xls]POSTE_R_SOCIALE'!$A$6:$C$27,3,FALSE)" table:style-name="ce66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2080</text:p>
          </table:table-cell>
          <table:table-cell office:value-type="string" table:style-name="ce16">
            <text:p>Totale Costo del personale</text:p>
          </table:table-cell>
          <table:table-cell office:value-type="float" office:value="7282070.4499999993" table:formula="msoxl:=C346+C360+C369+C378" table:style-name="ce13">
            <text:p>7.282.070,45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2090</text:p>
          </table:table-cell>
          <table:table-cell office:value-type="string" table:style-name="ce19">
            <text:p>B.5) <text:s text:c="2"/>Personale del ruolo sanitario</text:p>
          </table:table-cell>
          <table:table-cell office:value-type="float" office:value="1636428.17" table:formula="msoxl:=C347+C356" table:style-name="ce13">
            <text:p>1.636.428,17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2100</text:p>
          </table:table-cell>
          <table:table-cell office:value-type="string" table:style-name="ce19">
            <text:p>B.5.A) Costo del personale dirigente ruolo sanitario</text:p>
          </table:table-cell>
          <table:table-cell office:value-type="float" office:value="0" table:formula="msoxl:=C348+C352" table:style-name="ce1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2110</text:p>
          </table:table-cell>
          <table:table-cell office:value-type="string" table:style-name="ce50">
            <text:p>B.5.A.1) Costo del personale dirigente medico</text:p>
          </table:table-cell>
          <table:table-cell office:value-type="float" office:value="0" table:formula="msoxl:=C349+C350+C351" table:style-name="ce1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120</text:p>
          </table:table-cell>
          <table:table-cell office:value-type="string" table:style-name="ce61">
            <text:p>B.5.A.1.1) Costo del personale dirigente medico - tempo indeterminato</text:p>
          </table:table-cell>
          <table:table-cell office:value-type="float" office:value="0" table:formula="msoxl:=VLOOKUP(A349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130</text:p>
          </table:table-cell>
          <table:table-cell office:value-type="string" table:style-name="ce61">
            <text:p>B.5.A.1.2) Costo del personale dirigente medico - tempo determinato</text:p>
          </table:table-cell>
          <table:table-cell office:value-type="float" office:value="0" table:formula="msoxl:=VLOOKUP(A350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140</text:p>
          </table:table-cell>
          <table:table-cell office:value-type="string" table:style-name="ce61">
            <text:p>B.5.A.1.3) Costo del personale dirigente medico - altro</text:p>
          </table:table-cell>
          <table:table-cell office:value-type="float" office:value="0" table:formula="msoxl:=VLOOKUP(A351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2150</text:p>
          </table:table-cell>
          <table:table-cell office:value-type="string" table:style-name="ce50">
            <text:p>B.5.A.2) Costo del personale dirigente non medico</text:p>
          </table:table-cell>
          <table:table-cell office:value-type="float" office:value="0" table:formula="msoxl:=C353+C354+C355" table:style-name="ce1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160</text:p>
          </table:table-cell>
          <table:table-cell office:value-type="string" table:style-name="ce61">
            <text:p>B.5.A.2.1) Costo del personale dirigente non medico - tempo indeterminato</text:p>
          </table:table-cell>
          <table:table-cell office:value-type="float" office:value="0" table:formula="msoxl:=VLOOKUP(A353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5"/>
          <table:table-cell table:style-name="ce11"/>
          <table:table-cell table:number-columns-repeated="16377" table:style-name="ce5"/>
        </table:table-row>
        <table:table-row table:style-name="ro1">
          <table:table-cell office:value-type="string" table:style-name="ce45">
            <text:p>BA2170</text:p>
          </table:table-cell>
          <table:table-cell office:value-type="string" table:style-name="ce61">
            <text:p>B.5.A.2.2) Costo del personale dirigente non medico - tempo determinato</text:p>
          </table:table-cell>
          <table:table-cell office:value-type="float" office:value="0" table:formula="msoxl:=VLOOKUP(A354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number-columns-repeated="16379" table:style-name="ce11"/>
        </table:table-row>
        <table:table-row table:style-name="ro1">
          <table:table-cell office:value-type="string" table:style-name="ce45">
            <text:p>BA2180</text:p>
          </table:table-cell>
          <table:table-cell office:value-type="string" table:style-name="ce61">
            <text:p>B.5.A.2.3) Costo del personale dirigente non medico - altro</text:p>
          </table:table-cell>
          <table:table-cell office:value-type="float" office:value="0" table:formula="msoxl:=VLOOKUP(A355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8"/>
          <table:table-cell table:style-name="ce11"/>
          <table:table-cell table:number-columns-repeated="16377" table:style-name="ce18"/>
        </table:table-row>
        <table:table-row table:style-name="ro1">
          <table:table-cell office:value-type="string" table:style-name="ce6">
            <text:p>BA2190</text:p>
          </table:table-cell>
          <table:table-cell office:value-type="string" table:style-name="ce19">
            <text:p>B.5.B) Costo del personale comparto ruolo sanitario</text:p>
          </table:table-cell>
          <table:table-cell office:value-type="float" office:value="1636428.17" table:formula="msoxl:=C357+C358+C359" table:style-name="ce13">
            <text:p>1.636.428,17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200</text:p>
          </table:table-cell>
          <table:table-cell office:value-type="string" table:style-name="ce48">
            <text:p>B.5.B.1) Costo del personale comparto ruolo sanitario - tempo indeterminato</text:p>
          </table:table-cell>
          <table:table-cell office:value-type="float" office:value="1636027.92" table:formula="msoxl:=VLOOKUP(A357,'R:\Ragioneria\Susanna\BILCON2017\509_cd_consuntivo_2017\area sociale\[509_ce_soc_cons_per_aziende_20180504_102506.xls]Ins_Aziende'!$A$4:$C$556,3,FALSE)" table:style-name="ce47">
            <text:p>1.636.027,92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210</text:p>
          </table:table-cell>
          <table:table-cell office:value-type="string" table:style-name="ce48">
            <text:p>B.5.B.2) Costo del personale comparto ruolo sanitario - tempo determinato</text:p>
          </table:table-cell>
          <table:table-cell office:value-type="float" office:value="0" table:formula="msoxl:=VLOOKUP(A358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220</text:p>
          </table:table-cell>
          <table:table-cell office:value-type="string" table:style-name="ce48">
            <text:p>B.5.B.3) Costo del personale comparto ruolo sanitario - altro</text:p>
          </table:table-cell>
          <table:table-cell office:value-type="float" office:value="400.25" table:formula="msoxl:=VLOOKUP(A359,'R:\Ragioneria\Susanna\BILCON2017\509_cd_consuntivo_2017\area sociale\[509_ce_soc_cons_per_aziende_20180504_102506.xls]Ins_Aziende'!$A$4:$C$556,3,FALSE)" table:style-name="ce47">
            <text:p>400,25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2230</text:p>
          </table:table-cell>
          <table:table-cell office:value-type="string" table:style-name="ce19">
            <text:p>B.6) <text:s text:c="2"/>Personale del ruolo professionale</text:p>
          </table:table-cell>
          <table:table-cell office:value-type="float" office:value="0" table:formula="msoxl:=C361+C365" table:style-name="ce1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2240</text:p>
          </table:table-cell>
          <table:table-cell office:value-type="string" table:style-name="ce30">
            <text:p>B.6.A) Costo del personale dirigente ruolo professionale</text:p>
          </table:table-cell>
          <table:table-cell office:value-type="float" office:value="0" table:formula="msoxl:=C362+C363+C364" table:style-name="ce1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250</text:p>
          </table:table-cell>
          <table:table-cell office:value-type="string" table:style-name="ce46">
            <text:p>B.6.A.1) Costo del personale dirigente ruolo professionale - tempo indeterminato</text:p>
          </table:table-cell>
          <table:table-cell office:value-type="float" office:value="0" table:formula="msoxl:=VLOOKUP(A362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260</text:p>
          </table:table-cell>
          <table:table-cell office:value-type="string" table:style-name="ce46">
            <text:p>B.6.A.2) Costo del personale dirigente ruolo professionale - tempo determinato</text:p>
          </table:table-cell>
          <table:table-cell office:value-type="float" office:value="0" table:formula="msoxl:=VLOOKUP(A363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270</text:p>
          </table:table-cell>
          <table:table-cell office:value-type="string" table:style-name="ce46">
            <text:p>B.6.A.3) Costo del personale dirigente ruolo professionale - altro</text:p>
          </table:table-cell>
          <table:table-cell office:value-type="float" office:value="0" table:formula="msoxl:=VLOOKUP(A364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2280</text:p>
          </table:table-cell>
          <table:table-cell office:value-type="string" table:style-name="ce30">
            <text:p>B.6.B) Costo del personale comparto ruolo professionale</text:p>
          </table:table-cell>
          <table:table-cell office:value-type="float" office:value="0" table:formula="msoxl:=C366+C367+C368" table:style-name="ce1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290</text:p>
          </table:table-cell>
          <table:table-cell office:value-type="string" table:style-name="ce46">
            <text:p>B.6.B.1) Costo del personale comparto ruolo professionale - tempo indeterminato</text:p>
          </table:table-cell>
          <table:table-cell office:value-type="float" office:value="0" table:formula="msoxl:=VLOOKUP(A366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300</text:p>
          </table:table-cell>
          <table:table-cell office:value-type="string" table:style-name="ce46">
            <text:p>B.6.B.2) Costo del personale comparto ruolo professionale - tempo determinato</text:p>
          </table:table-cell>
          <table:table-cell office:value-type="float" office:value="0" table:formula="msoxl:=VLOOKUP(A367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310</text:p>
          </table:table-cell>
          <table:table-cell office:value-type="string" table:style-name="ce46">
            <text:p>B.6.B.3) Costo del personale comparto ruolo professionale - altro</text:p>
          </table:table-cell>
          <table:table-cell office:value-type="float" office:value="0" table:formula="msoxl:=VLOOKUP(A368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2320</text:p>
          </table:table-cell>
          <table:table-cell office:value-type="string" table:style-name="ce19">
            <text:p>B.7) <text:s text:c="2"/>Personale del ruolo tecnico</text:p>
          </table:table-cell>
          <table:table-cell office:value-type="float" office:value="5014111.84" table:formula="msoxl:=C370+C374" table:style-name="ce13">
            <text:p>5.014.111,84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2330</text:p>
          </table:table-cell>
          <table:table-cell office:value-type="string" table:style-name="ce30">
            <text:p>B.7.A) Costo del personale dirigente ruolo tecnico</text:p>
          </table:table-cell>
          <table:table-cell office:value-type="float" office:value="0" table:formula="msoxl:=C371+C372+C373" table:style-name="ce1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340</text:p>
          </table:table-cell>
          <table:table-cell office:value-type="string" table:style-name="ce46">
            <text:p>B.7.A.1) Costo del personale dirigente ruolo tecnico - tempo indeterminato</text:p>
          </table:table-cell>
          <table:table-cell office:value-type="float" office:value="0" table:formula="msoxl:=VLOOKUP(A371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350</text:p>
          </table:table-cell>
          <table:table-cell office:value-type="string" table:style-name="ce46">
            <text:p>B.7.A.2) Costo del personale dirigente ruolo tecnico - tempo determinato</text:p>
          </table:table-cell>
          <table:table-cell office:value-type="float" office:value="0" table:formula="msoxl:=VLOOKUP(A372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360</text:p>
          </table:table-cell>
          <table:table-cell office:value-type="string" table:style-name="ce46">
            <text:p>B.7.A.3) Costo del personale dirigente ruolo tecnico - altro</text:p>
          </table:table-cell>
          <table:table-cell office:value-type="float" office:value="0" table:formula="msoxl:=VLOOKUP(A373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2370</text:p>
          </table:table-cell>
          <table:table-cell office:value-type="string" table:style-name="ce30">
            <text:p>B.7.B) Costo del personale comparto ruolo tecnico</text:p>
          </table:table-cell>
          <table:table-cell office:value-type="float" office:value="5014111.84" table:formula="msoxl:=C375+C376+C377" table:style-name="ce13">
            <text:p>5.014.111,84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380</text:p>
          </table:table-cell>
          <table:table-cell office:value-type="string" table:style-name="ce54">
            <text:p>B.7.B.1) Costo del personale comparto ruolo tecnico - tempo indeterminato</text:p>
          </table:table-cell>
          <table:table-cell office:value-type="float" office:value="5014111.84" table:formula="msoxl:=VLOOKUP(A375,'R:\Ragioneria\Susanna\BILCON2017\509_cd_consuntivo_2017\area sociale\[509_ce_soc_cons_per_aziende_20180504_102506.xls]Ins_Aziende'!$A$4:$C$556,3,FALSE)" table:style-name="ce47">
            <text:p>5.014.111,84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390</text:p>
          </table:table-cell>
          <table:table-cell office:value-type="string" table:style-name="ce54">
            <text:p>B.7.B.2) Costo del personale comparto ruolo tecnico - tempo determinato</text:p>
          </table:table-cell>
          <table:table-cell office:value-type="float" office:value="0" table:formula="msoxl:=VLOOKUP(A376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400</text:p>
          </table:table-cell>
          <table:table-cell office:value-type="string" table:style-name="ce54">
            <text:p>B.7.B.3) Costo del personale comparto ruolo tecnico - altro</text:p>
          </table:table-cell>
          <table:table-cell office:value-type="float" office:value="0" table:formula="msoxl:=VLOOKUP(A377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79"/>
          <table:table-cell table:style-name="ce11"/>
          <table:table-cell table:number-columns-repeated="16377" table:style-name="ce79"/>
        </table:table-row>
        <table:table-row table:style-name="ro1">
          <table:table-cell office:value-type="string" table:style-name="ce6">
            <text:p>BA2410</text:p>
          </table:table-cell>
          <table:table-cell office:value-type="string" table:style-name="ce19">
            <text:p>B.8) <text:s text:c="2"/>Personale del ruolo amministrativo</text:p>
          </table:table-cell>
          <table:table-cell office:value-type="float" office:value="631530.43999999994" table:formula="msoxl:=C379+C383" table:style-name="ce13">
            <text:p>631.530,44</text:p>
          </table:table-cell>
          <table:table-cell table:style-name="ce17"/>
          <table:table-cell table:style-name="ce10"/>
          <table:table-cell table:style-name="ce18"/>
          <table:table-cell table:style-name="ce11"/>
          <table:table-cell table:number-columns-repeated="16377" table:style-name="ce18"/>
        </table:table-row>
        <table:table-row table:style-name="ro1">
          <table:table-cell office:value-type="string" table:style-name="ce6">
            <text:p>BA2420</text:p>
          </table:table-cell>
          <table:table-cell office:value-type="string" table:style-name="ce30">
            <text:p>B.8.A) Costo del personale dirigente ruolo amministrativo</text:p>
          </table:table-cell>
          <table:table-cell office:value-type="float" office:value="226307.71999999997" table:formula="msoxl:=C380+C381+C382" table:style-name="ce13">
            <text:p>226.307,72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430</text:p>
          </table:table-cell>
          <table:table-cell office:value-type="string" table:style-name="ce54">
            <text:p>B.8.A.1) Costo del personale dirigente ruolo amministrativo - tempo indeterminato</text:p>
          </table:table-cell>
          <table:table-cell office:value-type="float" office:value="163294.79999999999" table:formula="msoxl:=VLOOKUP(A380,'R:\Ragioneria\Susanna\BILCON2017\509_cd_consuntivo_2017\area sociale\[509_ce_soc_cons_per_aziende_20180504_102506.xls]Ins_Aziende'!$A$4:$C$556,3,FALSE)" table:style-name="ce47">
            <text:p>163.294,8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440</text:p>
          </table:table-cell>
          <table:table-cell office:value-type="string" table:style-name="ce54">
            <text:p>B.8.A.2) Costo del personale dirigente ruolo amministrativo - tempo determinato</text:p>
          </table:table-cell>
          <table:table-cell office:value-type="float" office:value="63012.92" table:formula="msoxl:=VLOOKUP(A381,'R:\Ragioneria\Susanna\BILCON2017\509_cd_consuntivo_2017\area sociale\[509_ce_soc_cons_per_aziende_20180504_102506.xls]Ins_Aziende'!$A$4:$C$556,3,FALSE)" table:style-name="ce47">
            <text:p>63.012,92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79"/>
          <table:table-cell table:style-name="ce11"/>
          <table:table-cell table:number-columns-repeated="16377" table:style-name="ce79"/>
        </table:table-row>
        <table:table-row table:style-name="ro1">
          <table:table-cell office:value-type="string" table:style-name="ce45">
            <text:p>BA2450</text:p>
          </table:table-cell>
          <table:table-cell office:value-type="string" table:style-name="ce54">
            <text:p>B.8.A.3) Costo del personale dirigente ruolo amministrativo - altro</text:p>
          </table:table-cell>
          <table:table-cell office:value-type="float" office:value="0" table:formula="msoxl:=VLOOKUP(A382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17">
            <text:p>1</text:p>
          </table:table-cell>
          <table:table-cell table:style-name="ce10"/>
          <table:table-cell table:style-name="ce18"/>
          <table:table-cell table:style-name="ce11"/>
          <table:table-cell table:number-columns-repeated="16377" table:style-name="ce18"/>
        </table:table-row>
        <table:table-row table:style-name="ro1">
          <table:table-cell office:value-type="string" table:style-name="ce6">
            <text:p>BA2460</text:p>
          </table:table-cell>
          <table:table-cell office:value-type="string" table:style-name="ce30">
            <text:p>B.8.B) Costo del personale comparto ruolo amministrativo</text:p>
          </table:table-cell>
          <table:table-cell office:value-type="float" office:value="405222.72" table:formula="msoxl:=C384+C385+C386" table:style-name="ce13">
            <text:p>405.222,72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470</text:p>
          </table:table-cell>
          <table:table-cell office:value-type="string" table:style-name="ce54">
            <text:p>B.8.B.1) Costo del personale comparto ruolo amministrativo - tempo indeterminato</text:p>
          </table:table-cell>
          <table:table-cell office:value-type="float" office:value="405222.72" table:formula="msoxl:=VLOOKUP(A384,'R:\Ragioneria\Susanna\BILCON2017\509_cd_consuntivo_2017\area sociale\[509_ce_soc_cons_per_aziende_20180504_102506.xls]Ins_Aziende'!$A$4:$C$556,3,FALSE)" table:style-name="ce47">
            <text:p>405.222,72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480</text:p>
          </table:table-cell>
          <table:table-cell office:value-type="string" table:style-name="ce54">
            <text:p>B.8.B.2) Costo del personale comparto ruolo amministrativo - tempo determinato</text:p>
          </table:table-cell>
          <table:table-cell office:value-type="float" office:value="0" table:formula="msoxl:=VLOOKUP(A385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490</text:p>
          </table:table-cell>
          <table:table-cell office:value-type="string" table:style-name="ce54">
            <text:p>B.8.B.3) Costo del personale comparto ruolo amministrativo - altro</text:p>
          </table:table-cell>
          <table:table-cell office:value-type="float" office:value="0" table:formula="msoxl:=VLOOKUP(A386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2500</text:p>
          </table:table-cell>
          <table:table-cell office:value-type="string" table:style-name="ce16">
            <text:p>B.9) <text:s text:c="2"/>Oneri diversi di gestione</text:p>
          </table:table-cell>
          <table:table-cell office:value-type="float" office:value="135253.06" table:formula="msoxl:=C388+C389+C390" table:style-name="ce13">
            <text:p>135.253,06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510</text:p>
          </table:table-cell>
          <table:table-cell office:value-type="string" table:style-name="ce48">
            <text:p>B.9.A) <text:s/>Imposte e tasse (escluso IRAP e IRES)</text:p>
          </table:table-cell>
          <table:table-cell office:value-type="float" office:value="29706.76" table:formula="msoxl:=VLOOKUP(A388,'R:\Ragioneria\Susanna\BILCON2017\509_cd_consuntivo_2017\area sociale\[509_ce_soc_cons_per_aziende_20180504_102506.xls]Ins_Aziende'!$A$4:$C$556,3,FALSE)" table:style-name="ce47">
            <text:p>29.706,76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520</text:p>
          </table:table-cell>
          <table:table-cell office:value-type="string" table:style-name="ce48">
            <text:p>B.9.B) <text:s/>Perdite su crediti</text:p>
          </table:table-cell>
          <table:table-cell office:value-type="float" office:value="0" table:formula="msoxl:=VLOOKUP(A389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2530</text:p>
          </table:table-cell>
          <table:table-cell office:value-type="string" table:style-name="ce19">
            <text:p>B.9.C) Altri oneri diversi di gestione</text:p>
          </table:table-cell>
          <table:table-cell office:value-type="float" office:value="105546.3" table:formula="msoxl:=C391+C392" table:style-name="ce13">
            <text:p>105.546,3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540</text:p>
          </table:table-cell>
          <table:table-cell office:value-type="string" table:style-name="ce46">
            <text:p>B.9.C.1) <text:s/>Indennità, rimborso spese e oneri sociali per gli Organi Direttivi e Collegio Sindacale</text:p>
          </table:table-cell>
          <table:table-cell office:value-type="float" office:value="95787.64" table:formula="msoxl:=VLOOKUP(A391,'R:\Ragioneria\Susanna\BILCON2017\509_cd_consuntivo_2017\area sociale\[509_ce_soc_cons_per_aziende_20180504_102506.xls]Ins_Aziende'!$A$4:$C$556,3,FALSE)" table:style-name="ce47">
            <text:p>95.787,64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550</text:p>
          </table:table-cell>
          <table:table-cell office:value-type="string" table:style-name="ce46">
            <text:p>B.9.C.2) <text:s/>Altri oneri diversi di gestione</text:p>
          </table:table-cell>
          <table:table-cell office:value-type="float" office:value="9758.66" table:formula="msoxl:=VLOOKUP(A392,'R:\Ragioneria\Susanna\BILCON2017\509_cd_consuntivo_2017\area sociale\[509_ce_soc_cons_per_aziende_20180504_102506.xls]Ins_Aziende'!$A$4:$C$556,3,FALSE)" table:style-name="ce47">
            <text:p>9.758,66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2560</text:p>
          </table:table-cell>
          <table:table-cell office:value-type="string" table:style-name="ce16">
            <text:p>Totale Ammortamenti</text:p>
          </table:table-cell>
          <table:table-cell office:value-type="float" office:value="17675.12" table:formula="msoxl:=C394+C402+C409+C416" table:style-name="ce13">
            <text:p>17.675,12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2570</text:p>
          </table:table-cell>
          <table:table-cell office:value-type="string" table:style-name="ce19">
            <text:p>B.10) Ammortamenti delle immobilizzazioni immateriali</text:p>
          </table:table-cell>
          <table:table-cell office:value-type="float" office:value="113.46" table:formula="msoxl:=C395+C396+C397+C398+C399+C400+C401" table:style-name="ce13">
            <text:p>113,46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571</text:p>
          </table:table-cell>
          <table:table-cell office:value-type="string" table:style-name="ce46">
            <text:p>B.10.A) Costi di impianto e di ampliamento</text:p>
          </table:table-cell>
          <table:table-cell office:value-type="float" office:value="0" table:formula="msoxl:=VLOOKUP(A395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572</text:p>
          </table:table-cell>
          <table:table-cell office:value-type="string" table:style-name="ce46">
            <text:p>B.10.B) Costi di ricerca e sviluppo</text:p>
          </table:table-cell>
          <table:table-cell office:value-type="float" office:value="0" table:formula="msoxl:=VLOOKUP(A396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573</text:p>
          </table:table-cell>
          <table:table-cell office:value-type="string" table:style-name="ce46">
            <text:p>B.10.C) Diritti di brevetto e diritti di utilizzazione delle opere d'ingegno</text:p>
          </table:table-cell>
          <table:table-cell office:value-type="float" office:value="0" table:formula="msoxl:=VLOOKUP(A397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574</text:p>
          </table:table-cell>
          <table:table-cell office:value-type="string" table:style-name="ce46">
            <text:p>B.10.D) Concessioni, licenze, marchi e diritti simili</text:p>
          </table:table-cell>
          <table:table-cell office:value-type="float" office:value="113.46" table:formula="msoxl:=VLOOKUP(A398,'R:\Ragioneria\Susanna\BILCON2017\509_cd_consuntivo_2017\area sociale\[509_ce_soc_cons_per_aziende_20180504_102506.xls]Ins_Aziende'!$A$4:$C$556,3,FALSE)" table:style-name="ce47">
            <text:p>113,46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575</text:p>
          </table:table-cell>
          <table:table-cell office:value-type="string" table:style-name="ce46">
            <text:p>B.10.E) Migliorie su beni di terzi</text:p>
          </table:table-cell>
          <table:table-cell office:value-type="float" office:value="0" table:formula="msoxl:=VLOOKUP(A399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31">
            <text:p>BA2576</text:p>
          </table:table-cell>
          <table:table-cell office:value-type="string" table:style-name="ce76">
            <text:p>B.10.F) Pubblicità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577</text:p>
          </table:table-cell>
          <table:table-cell office:value-type="string" table:style-name="ce46">
            <text:p>B.10.G) Altre immobilizzazioni immateriali</text:p>
          </table:table-cell>
          <table:table-cell office:value-type="float" office:value="0" table:formula="msoxl:=VLOOKUP(A401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2580</text:p>
          </table:table-cell>
          <table:table-cell office:value-type="string" table:style-name="ce19">
            <text:p>B.11) Ammortamenti delle immobilizzazioni materiali</text:p>
          </table:table-cell>
          <table:table-cell office:value-type="float" office:value="7992.57" table:formula="msoxl:=C403+C406+C407+C408" table:style-name="ce13">
            <text:p>7.992,57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34">
            <text:p>BA2581</text:p>
          </table:table-cell>
          <table:table-cell office:value-type="string" table:style-name="ce30">
            <text:p>B.11.A) Ammortamento impianti e macchinari</text:p>
          </table:table-cell>
          <table:table-cell office:value-type="float" office:value="0" table:formula="msoxl:=C404+C405" table:style-name="ce1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582</text:p>
          </table:table-cell>
          <table:table-cell office:value-type="string" table:style-name="ce80">
            <text:p>B.11.A.1) Ammortamento impianti e macchinari - audiovisivi</text:p>
          </table:table-cell>
          <table:table-cell office:value-type="float" office:value="0" table:formula="msoxl:=VLOOKUP(A404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81">
            <text:p>BA2583</text:p>
          </table:table-cell>
          <table:table-cell office:value-type="string" table:style-name="ce80">
            <text:p>B.11.A.2) Ammortamento impianti e macchinari - altro</text:p>
          </table:table-cell>
          <table:table-cell office:value-type="float" office:value="0" table:formula="msoxl:=VLOOKUP(A405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584</text:p>
          </table:table-cell>
          <table:table-cell office:value-type="string" table:style-name="ce46">
            <text:p>B.11.B) Ammortamento attrezzature sanitarie e scientifiche</text:p>
          </table:table-cell>
          <table:table-cell office:value-type="float" office:value="808.62" table:formula="msoxl:=VLOOKUP(A406,'R:\Ragioneria\Susanna\BILCON2017\509_cd_consuntivo_2017\area sociale\[509_ce_soc_cons_per_aziende_20180504_102506.xls]Ins_Aziende'!$A$4:$C$556,3,FALSE)" table:style-name="ce47">
            <text:p>808,62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585</text:p>
          </table:table-cell>
          <table:table-cell office:value-type="string" table:style-name="ce46">
            <text:p>B.11.C) Ammortamento mobili e arredi</text:p>
          </table:table-cell>
          <table:table-cell office:value-type="float" office:value="7183.95" table:formula="msoxl:=VLOOKUP(A407,'R:\Ragioneria\Susanna\BILCON2017\509_cd_consuntivo_2017\area sociale\[509_ce_soc_cons_per_aziende_20180504_102506.xls]Ins_Aziende'!$A$4:$C$556,3,FALSE)" table:style-name="ce47">
            <text:p>7.183,95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586</text:p>
          </table:table-cell>
          <table:table-cell office:value-type="string" table:style-name="ce46">
            <text:p>B.11.D) Ammortamento automezzi</text:p>
          </table:table-cell>
          <table:table-cell office:value-type="float" office:value="0" table:formula="msoxl:=VLOOKUP(A408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2590</text:p>
          </table:table-cell>
          <table:table-cell office:value-type="string" table:style-name="ce19">
            <text:p>B.12) Ammortamento dei fabbricati</text:p>
          </table:table-cell>
          <table:table-cell office:value-type="float" office:value="280.25" table:formula="msoxl:=C410+C413" table:style-name="ce13">
            <text:p>280,25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2600</text:p>
          </table:table-cell>
          <table:table-cell office:value-type="string" table:style-name="ce30">
            <text:p>B.12.A) Ammortamenti fabbricati non strumentali (disponibili)</text:p>
          </table:table-cell>
          <table:table-cell office:value-type="float" office:value="0" table:formula="msoxl:=C411+C412" table:style-name="ce1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601</text:p>
          </table:table-cell>
          <table:table-cell office:value-type="string" table:style-name="ce54">
            <text:p>B.12.A.1) Ammortamenti fabbricati non strumentali (disponibili)</text:p>
          </table:table-cell>
          <table:table-cell office:value-type="float" office:value="0" table:formula="msoxl:=VLOOKUP(A411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602</text:p>
          </table:table-cell>
          <table:table-cell office:value-type="string" table:style-name="ce54">
            <text:p>B.12.A.2) Ammortamenti costruzioni leggere non strumentali (disponibili)</text:p>
          </table:table-cell>
          <table:table-cell office:value-type="float" office:value="0" table:formula="msoxl:=VLOOKUP(A412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2610</text:p>
          </table:table-cell>
          <table:table-cell office:value-type="string" table:style-name="ce30">
            <text:p>B.12.B) Ammortamenti fabbricati strumentali (indisponibili)</text:p>
          </table:table-cell>
          <table:table-cell office:value-type="float" office:value="280.25" table:formula="msoxl:=C414+C415" table:style-name="ce13">
            <text:p>280,25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611</text:p>
          </table:table-cell>
          <table:table-cell office:value-type="string" table:style-name="ce54">
            <text:p>B.12.B.1) Ammortamenti fabbricati strumentali (indisponibili)</text:p>
          </table:table-cell>
          <table:table-cell office:value-type="float" office:value="0" table:formula="msoxl:=VLOOKUP(A414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612</text:p>
          </table:table-cell>
          <table:table-cell office:value-type="string" table:style-name="ce54">
            <text:p>B.12.B.2) Ammortamenti costruzioni leggere strumentali (indisponibili)</text:p>
          </table:table-cell>
          <table:table-cell office:value-type="float" office:value="280.25" table:formula="msoxl:=VLOOKUP(A415,'R:\Ragioneria\Susanna\BILCON2017\509_cd_consuntivo_2017\area sociale\[509_ce_soc_cons_per_aziende_20180504_102506.xls]Ins_Aziende'!$A$4:$C$556,3,FALSE)" table:style-name="ce47">
            <text:p>280,25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2620</text:p>
          </table:table-cell>
          <table:table-cell office:value-type="string" table:style-name="ce19">
            <text:p>B.13) Ammortamenti delle altre immobilizzazioni materiali</text:p>
          </table:table-cell>
          <table:table-cell office:value-type="float" office:value="9288.84" table:formula="msoxl:=C417+C418" table:style-name="ce13">
            <text:p>9.288,84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621</text:p>
          </table:table-cell>
          <table:table-cell office:value-type="string" table:style-name="ce46">
            <text:p>B.13.A) Ammortamenti macchine d'ufficio</text:p>
          </table:table-cell>
          <table:table-cell office:value-type="float" office:value="5628.87" table:formula="msoxl:=VLOOKUP(A417,'R:\Ragioneria\Susanna\BILCON2017\509_cd_consuntivo_2017\area sociale\[509_ce_soc_cons_per_aziende_20180504_102506.xls]Ins_Aziende'!$A$4:$C$556,3,FALSE)" table:style-name="ce47">
            <text:p>5.628,87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69"/>
          <table:table-cell table:style-name="ce11"/>
          <table:table-cell table:number-columns-repeated="16377" table:style-name="ce69"/>
        </table:table-row>
        <table:table-row table:style-name="ro1">
          <table:table-cell office:value-type="string" table:style-name="ce45">
            <text:p>BA2622</text:p>
          </table:table-cell>
          <table:table-cell office:value-type="string" table:style-name="ce46">
            <text:p>B.13.B) Ammortamenti altri beni</text:p>
          </table:table-cell>
          <table:table-cell office:value-type="float" office:value="3659.97" table:formula="msoxl:=VLOOKUP(A418,'R:\Ragioneria\Susanna\BILCON2017\509_cd_consuntivo_2017\area sociale\[509_ce_soc_cons_per_aziende_20180504_102506.xls]Ins_Aziende'!$A$4:$C$556,3,FALSE)" table:style-name="ce47">
            <text:p>3.659,97</text:p>
          </table:table-cell>
          <table:table-cell office:value-type="float" office:value="1" table:style-name="ce68">
            <text:p>1</text:p>
          </table:table-cell>
          <table:table-cell table:style-name="ce10"/>
          <table:table-cell table:style-name="ce69"/>
          <table:table-cell table:style-name="ce11"/>
          <table:table-cell table:number-columns-repeated="16377" table:style-name="ce69"/>
        </table:table-row>
        <table:table-row table:style-name="ro1">
          <table:table-cell office:value-type="string" table:style-name="ce6">
            <text:p>BA2630</text:p>
          </table:table-cell>
          <table:table-cell office:value-type="string" table:style-name="ce16">
            <text:p>B.14) Svalutazione delle immobilizzazioni e dei crediti</text:p>
          </table:table-cell>
          <table:table-cell office:value-type="float" office:value="0" table:formula="msoxl:=C420+C421" table:style-name="ce1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640</text:p>
          </table:table-cell>
          <table:table-cell office:value-type="string" table:style-name="ce48">
            <text:p>B.14.A) Svalutazione delle immobilizzazioni immateriali e materiali</text:p>
          </table:table-cell>
          <table:table-cell office:value-type="float" office:value="0" table:formula="msoxl:=VLOOKUP(A420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2650</text:p>
          </table:table-cell>
          <table:table-cell office:value-type="string" table:style-name="ce19">
            <text:p>B.14.B) Svalutazione dei crediti</text:p>
          </table:table-cell>
          <table:table-cell office:value-type="float" office:value="0" table:formula="msoxl:=C422+C423" table:style-name="ce1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651</text:p>
          </table:table-cell>
          <table:table-cell office:value-type="string" table:style-name="ce46">
            <text:p>B.14.B.1) Svalutazione dei crediti delle immobilizzazioni finanziarie</text:p>
          </table:table-cell>
          <table:table-cell office:value-type="float" office:value="0" table:formula="msoxl:=VLOOKUP(A422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652</text:p>
          </table:table-cell>
          <table:table-cell office:value-type="string" table:style-name="ce46">
            <text:p>B.14.B.2) Svalutazione dei crediti dell'attivo circolante</text:p>
          </table:table-cell>
          <table:table-cell office:value-type="float" office:value="0" table:formula="msoxl:=VLOOKUP(A423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2660</text:p>
          </table:table-cell>
          <table:table-cell office:value-type="string" table:style-name="ce16">
            <text:p>B.15) Variazione delle rimanenze</text:p>
          </table:table-cell>
          <table:table-cell office:value-type="float" office:value="0" table:formula="msoxl:=C425+C434" table:style-name="ce1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2670</text:p>
          </table:table-cell>
          <table:table-cell office:value-type="string" table:style-name="ce19">
            <text:p>B.15.A) Variazione rimanenze sanitarie</text:p>
          </table:table-cell>
          <table:table-cell office:value-type="float" office:value="0" table:formula="msoxl:=C426+C427+C428+C429+C430+C431+C432+C433" table:style-name="ce1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671</text:p>
          </table:table-cell>
          <table:table-cell office:value-type="string" table:style-name="ce46">
            <text:p>B.15.A.1) Prodotti farmaceutici ed emoderivati</text:p>
          </table:table-cell>
          <table:table-cell office:value-type="float" office:value="0" table:formula="msoxl:=VLOOKUP(A426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672</text:p>
          </table:table-cell>
          <table:table-cell office:value-type="string" table:style-name="ce46">
            <text:p>B.15.A.2) Sangue ed emocomponenti</text:p>
          </table:table-cell>
          <table:table-cell office:value-type="float" office:value="0" table:formula="msoxl:=VLOOKUP(A427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673</text:p>
          </table:table-cell>
          <table:table-cell office:value-type="string" table:style-name="ce46">
            <text:p>B.15.A.3) Dispositivi medici</text:p>
          </table:table-cell>
          <table:table-cell office:value-type="float" office:value="0" table:formula="msoxl:=VLOOKUP(A428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674</text:p>
          </table:table-cell>
          <table:table-cell office:value-type="string" table:style-name="ce46">
            <text:p>B.15.A.4) Prodotti dietetici</text:p>
          </table:table-cell>
          <table:table-cell office:value-type="float" office:value="0" table:formula="msoxl:=VLOOKUP(A429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675</text:p>
          </table:table-cell>
          <table:table-cell office:value-type="string" table:style-name="ce46">
            <text:p>B.15.A.5) Materiali per la profilassi (vaccini)</text:p>
          </table:table-cell>
          <table:table-cell office:value-type="float" office:value="0" table:formula="msoxl:=VLOOKUP(A430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676</text:p>
          </table:table-cell>
          <table:table-cell office:value-type="string" table:style-name="ce46">
            <text:p>B.15.A.6) Prodotti chimici</text:p>
          </table:table-cell>
          <table:table-cell office:value-type="float" office:value="0" table:formula="msoxl:=VLOOKUP(A431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677</text:p>
          </table:table-cell>
          <table:table-cell office:value-type="string" table:style-name="ce46">
            <text:p>B.15.A.7) Materiali e prodotti per uso veterinario</text:p>
          </table:table-cell>
          <table:table-cell office:value-type="float" office:value="0" table:formula="msoxl:=VLOOKUP(A432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678</text:p>
          </table:table-cell>
          <table:table-cell office:value-type="string" table:style-name="ce46">
            <text:p>B.15.A.8) Altri beni e prodotti sanitari</text:p>
          </table:table-cell>
          <table:table-cell office:value-type="float" office:value="0" table:formula="msoxl:=VLOOKUP(A433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2680</text:p>
          </table:table-cell>
          <table:table-cell office:value-type="string" table:style-name="ce19">
            <text:p>B.15.B) Variazione rimanenze non sanitarie</text:p>
          </table:table-cell>
          <table:table-cell office:value-type="float" office:value="0" table:formula="msoxl:=C435+C436+C437+C438+C439+C440" table:style-name="ce13">
            <text:p>0,00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681</text:p>
          </table:table-cell>
          <table:table-cell office:value-type="string" table:style-name="ce46">
            <text:p>B.15.B.1) Prodotti alimentari</text:p>
          </table:table-cell>
          <table:table-cell office:value-type="float" office:value="0" table:formula="msoxl:=VLOOKUP(A435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682</text:p>
          </table:table-cell>
          <table:table-cell office:value-type="string" table:style-name="ce46">
            <text:p>B.15.B.2) Materiali di guardaroba, di pulizia, e di convivenza in genere</text:p>
          </table:table-cell>
          <table:table-cell office:value-type="float" office:value="0" table:formula="msoxl:=VLOOKUP(A436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683</text:p>
          </table:table-cell>
          <table:table-cell office:value-type="string" table:style-name="ce46">
            <text:p>B.15.B.3) Combustibili, carburanti e lubrificanti</text:p>
          </table:table-cell>
          <table:table-cell office:value-type="float" office:value="0" table:formula="msoxl:=VLOOKUP(A437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684</text:p>
          </table:table-cell>
          <table:table-cell office:value-type="string" table:style-name="ce46">
            <text:p>B.15.B.4) Supporti informatici e cancelleria</text:p>
          </table:table-cell>
          <table:table-cell office:value-type="float" office:value="0" table:formula="msoxl:=VLOOKUP(A438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685</text:p>
          </table:table-cell>
          <table:table-cell office:value-type="string" table:style-name="ce46">
            <text:p>B.15.B.5) Materiale per la manutenzione</text:p>
          </table:table-cell>
          <table:table-cell office:value-type="float" office:value="0" table:formula="msoxl:=VLOOKUP(A439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686</text:p>
          </table:table-cell>
          <table:table-cell office:value-type="string" table:style-name="ce46">
            <text:p>B.15.B.6) Altri beni e prodotti non sanitari</text:p>
          </table:table-cell>
          <table:table-cell office:value-type="float" office:value="0" table:formula="msoxl:=VLOOKUP(A440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2690</text:p>
          </table:table-cell>
          <table:table-cell office:value-type="string" table:style-name="ce16">
            <text:p>B.16) Accantonamenti dell’esercizio</text:p>
          </table:table-cell>
          <table:table-cell office:value-type="float" office:value="773305.28" table:formula="msoxl:=C442+C448+C449+C454" table:style-name="ce13">
            <text:p>773.305,28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6">
            <text:p>BA2700</text:p>
          </table:table-cell>
          <table:table-cell office:value-type="string" table:style-name="ce19">
            <text:p>B.16.A) Accantonamenti per rischi</text:p>
          </table:table-cell>
          <table:table-cell office:value-type="float" office:value="143203.73000000001" table:formula="msoxl:=C443+C444+C445+C446+C447" table:style-name="ce13">
            <text:p>143.203,73</text:p>
          </table:table-cell>
          <table:table-cell table:style-name="ce20"/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710</text:p>
          </table:table-cell>
          <table:table-cell office:value-type="string" table:style-name="ce54">
            <text:p>B.16.A.1) <text:s/>Accantonamenti per cause civili ed oneri processuali</text:p>
          </table:table-cell>
          <table:table-cell office:value-type="float" office:value="0" table:formula="msoxl:=VLOOKUP(A443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720</text:p>
          </table:table-cell>
          <table:table-cell office:value-type="string" table:style-name="ce54">
            <text:p>B.16.A.2) <text:s/>Accantonamenti per contenzioso personale dipendente</text:p>
          </table:table-cell>
          <table:table-cell office:value-type="float" office:value="0" table:formula="msoxl:=VLOOKUP(A444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style-name="ce45">
            <text:p>BA2730</text:p>
          </table:table-cell>
          <table:table-cell office:value-type="string" table:style-name="ce54">
            <text:p>B.16.A.3) <text:s/>Accantonamenti per rischi connessi all'acquisto di prestazioni sanitarie da privato</text:p>
          </table:table-cell>
          <table:table-cell office:value-type="float" office:value="0" table:formula="msoxl:=VLOOKUP(A445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BA2740</text:p>
          </table:table-cell>
          <table:table-cell office:value-type="string" table:style-name="ce54">
            <text:p>B.16.A.4) <text:s/>Accantonamenti per copertura diretta dei rischi (autoassicurazione)</text:p>
          </table:table-cell>
          <table:table-cell office:value-type="float" office:value="143203.73000000001" table:formula="msoxl:=VLOOKUP(A446,'R:\Ragioneria\Susanna\BILCON2017\509_cd_consuntivo_2017\area sociale\[509_ce_soc_cons_per_aziende_20180504_102506.xls]Ins_Aziende'!$A$4:$C$556,3,FALSE)" table:style-name="ce47">
            <text:p>143.203,73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BA2750</text:p>
          </table:table-cell>
          <table:table-cell office:value-type="string" table:style-name="ce54">
            <text:p>B.16.A.5) <text:s/>Altri accantonamenti per rischi</text:p>
          </table:table-cell>
          <table:table-cell office:value-type="float" office:value="0" table:formula="msoxl:=VLOOKUP(A447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BA2760</text:p>
          </table:table-cell>
          <table:table-cell office:value-type="string" table:style-name="ce48">
            <text:p>B.16.B) Accantonamenti per premio di operosità (SUMAI)</text:p>
          </table:table-cell>
          <table:table-cell office:value-type="float" office:value="0" table:formula="msoxl:=VLOOKUP(A448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6">
            <text:p>BA2770</text:p>
          </table:table-cell>
          <table:table-cell office:value-type="string" table:style-name="ce19">
            <text:p>B.16.C) Accantonamenti per quote inutilizzate di contributi vincolati</text:p>
          </table:table-cell>
          <table:table-cell office:value-type="float" office:value="550909.74" table:formula="msoxl:=C450+C451+C452+C453" table:style-name="ce13">
            <text:p>550.909,74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BA2780</text:p>
          </table:table-cell>
          <table:table-cell office:value-type="string" table:style-name="ce46">
            <text:p>B.16.C.1) <text:s/>Accantonamenti per quote inutilizzate contributi da Regione e Prov. Aut. per quota F.S. vincolato</text:p>
          </table:table-cell>
          <table:table-cell office:value-type="float" office:value="0" table:formula="msoxl:=VLOOKUP(A450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BA2790</text:p>
          </table:table-cell>
          <table:table-cell office:value-type="string" table:style-name="ce46">
            <text:p>B.16.C.2) <text:s/>Accantonamenti per quote inutilizzate contributi da soggetti pubblici (extra fondo) vincolati</text:p>
          </table:table-cell>
          <table:table-cell office:value-type="float" office:value="550909.74" table:formula="msoxl:=VLOOKUP(A451,'R:\Ragioneria\Susanna\BILCON2017\509_cd_consuntivo_2017\area sociale\[509_ce_soc_cons_per_aziende_20180504_102506.xls]Ins_Aziende'!$A$4:$C$556,3,FALSE)" table:style-name="ce47">
            <text:p>550.909,74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BA2800</text:p>
          </table:table-cell>
          <table:table-cell office:value-type="string" table:style-name="ce46">
            <text:p>B.16.C.3) <text:s/>Accantonamenti per quote inutilizzate contributi da soggetti pubblici per ricerca</text:p>
          </table:table-cell>
          <table:table-cell office:value-type="float" office:value="0" table:formula="msoxl:=VLOOKUP(A452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BA2810</text:p>
          </table:table-cell>
          <table:table-cell office:value-type="string" table:style-name="ce46">
            <text:p>B.16.C.4) <text:s/>Accantonamenti per quote inutilizzate contributi vincolati da privati</text:p>
          </table:table-cell>
          <table:table-cell office:value-type="float" office:value="0" table:formula="msoxl:=VLOOKUP(A453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6">
            <text:p>BA2820</text:p>
          </table:table-cell>
          <table:table-cell office:value-type="string" table:style-name="ce19">
            <text:p>B.16.D) Altri accantonamenti</text:p>
          </table:table-cell>
          <table:table-cell office:value-type="float" office:value="79191.81" table:formula="msoxl:=C455+C456+C457+C458+C459+C460+C461" table:style-name="ce13">
            <text:p>79.191,81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BA2830</text:p>
          </table:table-cell>
          <table:table-cell office:value-type="string" table:style-name="ce46">
            <text:p>B.16.D.1) <text:s/>Accantonamenti per interessi di mora</text:p>
          </table:table-cell>
          <table:table-cell office:value-type="float" office:value="0" table:formula="msoxl:=VLOOKUP(A455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BA2840</text:p>
          </table:table-cell>
          <table:table-cell office:value-type="string" table:style-name="ce46">
            <text:p>B.16.D.2) <text:s/>Acc. Rinnovi convenzioni MMG/PLS/MCA</text:p>
          </table:table-cell>
          <table:table-cell office:value-type="float" office:value="0" table:formula="msoxl:=VLOOKUP(A456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BA2850</text:p>
          </table:table-cell>
          <table:table-cell office:value-type="string" table:style-name="ce46">
            <text:p>B.16.D.3) <text:s/>Acc. Rinnovi convenzioni Medici Sumai</text:p>
          </table:table-cell>
          <table:table-cell office:value-type="float" office:value="0" table:formula="msoxl:=VLOOKUP(A457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BA2860</text:p>
          </table:table-cell>
          <table:table-cell office:value-type="string" table:style-name="ce46">
            <text:p>B.16.D.4) <text:s/>Acc. Rinnovi contratt.: dirigenza medica</text:p>
          </table:table-cell>
          <table:table-cell office:value-type="float" office:value="0" table:formula="msoxl:=VLOOKUP(A458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BA2870</text:p>
          </table:table-cell>
          <table:table-cell office:value-type="string" table:style-name="ce46">
            <text:p>B.16.D.5) <text:s/>Acc. Rinnovi contratt.: dirigenza non medica</text:p>
          </table:table-cell>
          <table:table-cell office:value-type="float" office:value="2451.08" table:formula="msoxl:=VLOOKUP(A459,'R:\Ragioneria\Susanna\BILCON2017\509_cd_consuntivo_2017\area sociale\[509_ce_soc_cons_per_aziende_20180504_102506.xls]Ins_Aziende'!$A$4:$C$556,3,FALSE)" table:style-name="ce47">
            <text:p>2.451,08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BA2880</text:p>
          </table:table-cell>
          <table:table-cell office:value-type="string" table:style-name="ce46">
            <text:p>B.16.D.6) <text:s/>Acc. Rinnovi contratt.: comparto</text:p>
          </table:table-cell>
          <table:table-cell office:value-type="float" office:value="76740.73" table:formula="msoxl:=VLOOKUP(A460,'R:\Ragioneria\Susanna\BILCON2017\509_cd_consuntivo_2017\area sociale\[509_ce_soc_cons_per_aziende_20180504_102506.xls]Ins_Aziende'!$A$4:$C$556,3,FALSE)" table:style-name="ce47">
            <text:p>76.740,73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6">
            <text:p>BA2890</text:p>
          </table:table-cell>
          <table:table-cell office:value-type="string" table:style-name="ce30">
            <text:p>B.16.D.7) Altri accantonamenti</text:p>
          </table:table-cell>
          <table:table-cell office:value-type="float" office:value="0" table:formula="msoxl:=C462+C463+C464" table:style-name="ce13">
            <text:p>0,00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BA2891</text:p>
          </table:table-cell>
          <table:table-cell office:value-type="string" table:style-name="ce54">
            <text:p>B.16.D.7.A) Accantonamenti fondi integrativi pensione</text:p>
          </table:table-cell>
          <table:table-cell office:value-type="float" office:value="0" table:formula="msoxl:=VLOOKUP(A462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BA2892</text:p>
          </table:table-cell>
          <table:table-cell office:value-type="string" table:style-name="ce54">
            <text:p>B.16.D.7.B) Accantonamenti fondo trattamento fine rapporto dipendenti</text:p>
          </table:table-cell>
          <table:table-cell office:value-type="float" office:value="0" table:formula="msoxl:=VLOOKUP(A463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BA2893</text:p>
          </table:table-cell>
          <table:table-cell office:value-type="string" table:style-name="ce54">
            <text:p>B.16.D.7.C) Accantonamenti ad altri fondi</text:p>
          </table:table-cell>
          <table:table-cell office:value-type="float" office:value="0" table:formula="msoxl:=VLOOKUP(A464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6">
            <text:p>CZ9999</text:p>
          </table:table-cell>
          <table:table-cell office:value-type="string" table:style-name="ce14">
            <text:p>Totale proventi e oneri finanziari (C)</text:p>
          </table:table-cell>
          <table:table-cell office:value-type="float" office:value="250" table:formula="msoxl:=C466+C470-C476-C480" table:style-name="ce13">
            <text:p>250,00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6">
            <text:p>CA0010</text:p>
          </table:table-cell>
          <table:table-cell office:value-type="string" table:style-name="ce16">
            <text:p>C.1) Interessi attivi</text:p>
          </table:table-cell>
          <table:table-cell office:value-type="float" office:value="250" table:formula="msoxl:=C467+C468+C469" table:style-name="ce13">
            <text:p>250,00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CA0020</text:p>
          </table:table-cell>
          <table:table-cell office:value-type="string" table:style-name="ce48">
            <text:p>C.1.A) Interessi attivi su c/tesoreria unica</text:p>
          </table:table-cell>
          <table:table-cell office:value-type="float" office:value="0" table:formula="msoxl:=VLOOKUP(A467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CA0030</text:p>
          </table:table-cell>
          <table:table-cell office:value-type="string" table:style-name="ce48">
            <text:p>C.1.B) Interessi attivi su c/c postali e bancari</text:p>
          </table:table-cell>
          <table:table-cell office:value-type="float" office:value="0" table:formula="msoxl:=VLOOKUP(A468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CA0040</text:p>
          </table:table-cell>
          <table:table-cell office:value-type="string" table:style-name="ce48">
            <text:p>C.1.C) Altri interessi attivi</text:p>
          </table:table-cell>
          <table:table-cell office:value-type="float" office:value="250" table:formula="msoxl:=VLOOKUP(A469,'R:\Ragioneria\Susanna\BILCON2017\509_cd_consuntivo_2017\area sociale\[509_ce_soc_cons_per_aziende_20180504_102506.xls]Ins_Aziende'!$A$4:$C$556,3,FALSE)" table:style-name="ce47">
            <text:p>25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6">
            <text:p>CA0050</text:p>
          </table:table-cell>
          <table:table-cell office:value-type="string" table:style-name="ce16">
            <text:p>C.2) Altri proventi</text:p>
          </table:table-cell>
          <table:table-cell office:value-type="float" office:value="0" table:formula="msoxl:=C471+C472+C473+C474+C475" table:style-name="ce13">
            <text:p>0,00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CA0060</text:p>
          </table:table-cell>
          <table:table-cell office:value-type="string" table:style-name="ce48">
            <text:p>C.2.A) Proventi da partecipazioni</text:p>
          </table:table-cell>
          <table:table-cell office:value-type="float" office:value="0" table:formula="msoxl:=VLOOKUP(A471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CA0070</text:p>
          </table:table-cell>
          <table:table-cell office:value-type="string" table:style-name="ce48">
            <text:p>C.2.B) Proventi finanziari da crediti iscritti nelle immobilizzazioni</text:p>
          </table:table-cell>
          <table:table-cell office:value-type="float" office:value="0" table:formula="msoxl:=VLOOKUP(A472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CA0080</text:p>
          </table:table-cell>
          <table:table-cell office:value-type="string" table:style-name="ce48">
            <text:p>C.2.C) Proventi finanziari da titoli iscritti nelle immobilizzazioni</text:p>
          </table:table-cell>
          <table:table-cell office:value-type="float" office:value="0" table:formula="msoxl:=VLOOKUP(A473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CA0090</text:p>
          </table:table-cell>
          <table:table-cell office:value-type="string" table:style-name="ce48">
            <text:p>C.2.D) Altri proventi finanziari diversi dai precedenti</text:p>
          </table:table-cell>
          <table:table-cell office:value-type="float" office:value="0" table:formula="msoxl:=VLOOKUP(A474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CA0100</text:p>
          </table:table-cell>
          <table:table-cell office:value-type="string" table:style-name="ce48">
            <text:p>C.2.E) Utili su cambi</text:p>
          </table:table-cell>
          <table:table-cell office:value-type="float" office:value="0" table:formula="msoxl:=VLOOKUP(A475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6">
            <text:p>CA0110</text:p>
          </table:table-cell>
          <table:table-cell office:value-type="string" table:style-name="ce16">
            <text:p>C.3) <text:s/>Interessi passivi</text:p>
          </table:table-cell>
          <table:table-cell office:value-type="float" office:value="0" table:formula="msoxl:=C477+C478+C479" table:style-name="ce13">
            <text:p>0,00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CA0120</text:p>
          </table:table-cell>
          <table:table-cell office:value-type="string" table:style-name="ce48">
            <text:p>C.3.A) Interessi passivi su anticipazioni di cassa</text:p>
          </table:table-cell>
          <table:table-cell office:value-type="float" office:value="0" table:formula="msoxl:=VLOOKUP(A477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CA0130</text:p>
          </table:table-cell>
          <table:table-cell office:value-type="string" table:style-name="ce48">
            <text:p>C.3.B) Interessi passivi su mutui</text:p>
          </table:table-cell>
          <table:table-cell office:value-type="float" office:value="0" table:formula="msoxl:=VLOOKUP(A478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CA0140</text:p>
          </table:table-cell>
          <table:table-cell office:value-type="string" table:style-name="ce48">
            <text:p>C.3.C) Altri interessi passivi</text:p>
          </table:table-cell>
          <table:table-cell office:value-type="float" office:value="0" table:formula="msoxl:=VLOOKUP(A479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6">
            <text:p>CA0150</text:p>
          </table:table-cell>
          <table:table-cell office:value-type="string" table:style-name="ce16">
            <text:p>C.4) Altri oneri</text:p>
          </table:table-cell>
          <table:table-cell office:value-type="float" office:value="0" table:formula="msoxl:=C481+C482" table:style-name="ce13">
            <text:p>0,00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CA0160</text:p>
          </table:table-cell>
          <table:table-cell office:value-type="string" table:style-name="ce48">
            <text:p>C.4.A) Altri oneri finanziari</text:p>
          </table:table-cell>
          <table:table-cell office:value-type="float" office:value="0" table:formula="msoxl:=VLOOKUP(A481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CA0170</text:p>
          </table:table-cell>
          <table:table-cell office:value-type="string" table:style-name="ce48">
            <text:p>C.4.B) Perdite su cambi</text:p>
          </table:table-cell>
          <table:table-cell office:value-type="float" office:value="0" table:formula="msoxl:=VLOOKUP(A482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6">
            <text:p>DZ9999</text:p>
          </table:table-cell>
          <table:table-cell office:value-type="string" table:style-name="ce14">
            <text:p>Totale rettifiche di valore di attività finanziarie (D)</text:p>
          </table:table-cell>
          <table:table-cell office:value-type="float" office:value="0" table:formula="msoxl:=C484-C485" table:style-name="ce13">
            <text:p>0,00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DA0010</text:p>
          </table:table-cell>
          <table:table-cell office:value-type="string" table:style-name="ce57">
            <text:p>D.1) <text:s/>Rivalutazioni</text:p>
          </table:table-cell>
          <table:table-cell office:value-type="float" office:value="0" table:formula="msoxl:=VLOOKUP(A484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DA0020</text:p>
          </table:table-cell>
          <table:table-cell office:value-type="string" table:style-name="ce57">
            <text:p>D.2) <text:s/>Svalutazioni</text:p>
          </table:table-cell>
          <table:table-cell office:value-type="float" office:value="0" table:formula="msoxl:=VLOOKUP(A485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6">
            <text:p>EZ9999</text:p>
          </table:table-cell>
          <table:table-cell office:value-type="string" table:style-name="ce14">
            <text:p>Totale proventi e oneri straordinari (E)</text:p>
          </table:table-cell>
          <table:table-cell office:value-type="float" office:value="200826.01" table:formula="msoxl:=C487-C514" table:style-name="ce13">
            <text:p>200.826,01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6">
            <text:p>EA0010</text:p>
          </table:table-cell>
          <table:table-cell office:value-type="string" table:style-name="ce16">
            <text:p>E.1) Proventi straordinari</text:p>
          </table:table-cell>
          <table:table-cell office:value-type="float" office:value="415920.43" table:formula="msoxl:=C488+C489" table:style-name="ce13">
            <text:p>415.920,43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EA0020</text:p>
          </table:table-cell>
          <table:table-cell office:value-type="string" table:style-name="ce48">
            <text:p>E.1.A) Plusvalenze</text:p>
          </table:table-cell>
          <table:table-cell office:value-type="float" office:value="0" table:formula="msoxl:=VLOOKUP(A488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6">
            <text:p>EA0030</text:p>
          </table:table-cell>
          <table:table-cell office:value-type="string" table:style-name="ce19">
            <text:p>E.1.B) Altri proventi straordinari</text:p>
          </table:table-cell>
          <table:table-cell office:value-type="float" office:value="415920.43" table:formula="msoxl:=C490+C491+C503+C513" table:style-name="ce13">
            <text:p>415.920,43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EA0040</text:p>
          </table:table-cell>
          <table:table-cell office:value-type="string" table:style-name="ce46">
            <text:p>E.1.B.1) Proventi da donazioni e liberalità diverse</text:p>
          </table:table-cell>
          <table:table-cell office:value-type="float" office:value="0" table:formula="msoxl:=VLOOKUP(A490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6">
            <text:p>EA0050</text:p>
          </table:table-cell>
          <table:table-cell office:value-type="string" table:style-name="ce30">
            <text:p>E.1.B.2) Sopravvenienze attive</text:p>
          </table:table-cell>
          <table:table-cell office:value-type="float" office:value="415920.43" table:formula="msoxl:=C492+C495" table:style-name="ce13">
            <text:p>415.920,43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58">
            <text:p>EA0060</text:p>
          </table:table-cell>
          <table:table-cell office:value-type="string" table:style-name="ce59">
            <text:p>E.1.B.2.1) Sopravvenienze attive v/Aziende sanitarie pubbliche della Regione</text:p>
          </table:table-cell>
          <table:table-cell office:value-type="float" office:value="0" table:formula="msoxl:=C493+C494" table:style-name="ce60">
            <text:p>0,00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0">
            <text:p>EA0061</text:p>
          </table:table-cell>
          <table:table-cell office:value-type="string" table:style-name="ce53">
            <text:p>E.1.B.2.1.A) Sopravvenienze attive v/Aziende sanitarie pubbliche della Regione relative alla mobilità intraregionale</text:p>
          </table:table-cell>
          <table:table-cell office:value-type="float" office:value="0" table:formula="msoxl:=VLOOKUP(A493,'R:\Ragioneria\Susanna\BILCON2017\509_cd_consuntivo_2017\area sociale\[509_ce_soc_cons_per_aziende_20180504_102506.xls]POSTE_R_SOCIALE'!$A$6:$C$27,3,FALSE)" table:style-name="ce39">
            <text:p>0,00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0">
            <text:p>EA0062</text:p>
          </table:table-cell>
          <table:table-cell office:value-type="string" table:style-name="ce53">
            <text:p>E.1.B.2.1.B) Altre sopravvenienze attive v/Aziende sanitarie pubbliche della Regione</text:p>
          </table:table-cell>
          <table:table-cell office:value-type="float" office:value="0" table:formula="msoxl:=VLOOKUP(A494,'R:\Ragioneria\Susanna\BILCON2017\509_cd_consuntivo_2017\area sociale\[509_ce_soc_cons_per_aziende_20180504_102506.xls]POSTE_R_SOCIALE'!$A$6:$C$27,3,FALSE)" table:style-name="ce39">
            <text:p>0,00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6">
            <text:p>EA0070</text:p>
          </table:table-cell>
          <table:table-cell office:value-type="string" table:style-name="ce50">
            <text:p>E.1.B.2.2) Sopravvenienze attive v/terzi</text:p>
          </table:table-cell>
          <table:table-cell office:value-type="float" office:value="415920.43" table:formula="msoxl:=C496+C497+C498+C499+C500+C501+C502" table:style-name="ce13">
            <text:p>415.920,43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EA0080</text:p>
          </table:table-cell>
          <table:table-cell office:value-type="string" table:style-name="ce61">
            <text:p>E.1.B.2.2.A) Sopravvenienze attive v/terzi relative alla mobilità extraregionale</text:p>
          </table:table-cell>
          <table:table-cell office:value-type="float" office:value="0" table:formula="msoxl:=VLOOKUP(A496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EA0090</text:p>
          </table:table-cell>
          <table:table-cell office:value-type="string" table:style-name="ce61">
            <text:p>E.1.B.2.2.B) Sopravvenienze attive v/terzi relative al personale</text:p>
          </table:table-cell>
          <table:table-cell office:value-type="float" office:value="0" table:formula="msoxl:=VLOOKUP(A497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EA0100</text:p>
          </table:table-cell>
          <table:table-cell office:value-type="string" table:style-name="ce61">
            <text:p>E.1.B.2.2.C) Sopravvenienze attive v/terzi relative alle convenzioni con medici di base</text:p>
          </table:table-cell>
          <table:table-cell office:value-type="float" office:value="0" table:formula="msoxl:=VLOOKUP(A498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EA0110</text:p>
          </table:table-cell>
          <table:table-cell office:value-type="string" table:style-name="ce61">
            <text:p>E.1.B.2.2.D) Sopravvenienze attive v/terzi relative alle convenzioni per la specialistica</text:p>
          </table:table-cell>
          <table:table-cell office:value-type="float" office:value="0" table:formula="msoxl:=VLOOKUP(A499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EA0120</text:p>
          </table:table-cell>
          <table:table-cell office:value-type="string" table:style-name="ce61">
            <text:p>E.1.B.2.2.E) Sopravvenienze attive v/terzi relative all'acquisto prestaz. sanitarie da operatori accreditati</text:p>
          </table:table-cell>
          <table:table-cell office:value-type="float" office:value="11335.53" table:formula="msoxl:=VLOOKUP(A500,'R:\Ragioneria\Susanna\BILCON2017\509_cd_consuntivo_2017\area sociale\[509_ce_soc_cons_per_aziende_20180504_102506.xls]Ins_Aziende'!$A$4:$C$556,3,FALSE)" table:style-name="ce47">
            <text:p>11.335,53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EA0130</text:p>
          </table:table-cell>
          <table:table-cell office:value-type="string" table:style-name="ce61">
            <text:p>E.1.B.2.2.F) Sopravvenienze attive v/terzi relative all'acquisto di beni e servizi</text:p>
          </table:table-cell>
          <table:table-cell office:value-type="float" office:value="34550.21" table:formula="msoxl:=VLOOKUP(A501,'R:\Ragioneria\Susanna\BILCON2017\509_cd_consuntivo_2017\area sociale\[509_ce_soc_cons_per_aziende_20180504_102506.xls]Ins_Aziende'!$A$4:$C$556,3,FALSE)" table:style-name="ce47">
            <text:p>34.550,21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EA0140</text:p>
          </table:table-cell>
          <table:table-cell office:value-type="string" table:style-name="ce61">
            <text:p>E.1.B.2.2.G) Altre sopravvenienze attive v/terzi</text:p>
          </table:table-cell>
          <table:table-cell office:value-type="float" office:value="370034.69" table:formula="msoxl:=VLOOKUP(A502,'R:\Ragioneria\Susanna\BILCON2017\509_cd_consuntivo_2017\area sociale\[509_ce_soc_cons_per_aziende_20180504_102506.xls]Ins_Aziende'!$A$4:$C$556,3,FALSE)" table:style-name="ce47">
            <text:p>370.034,69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6">
            <text:p>EA0150</text:p>
          </table:table-cell>
          <table:table-cell office:value-type="string" table:style-name="ce30">
            <text:p>E.1.B.3) Insussistenze attive</text:p>
          </table:table-cell>
          <table:table-cell office:value-type="float" office:value="0" table:formula="msoxl:=C504+C505" table:style-name="ce13">
            <text:p>0,00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31">
            <text:p>EA0160</text:p>
          </table:table-cell>
          <table:table-cell office:value-type="string" table:style-name="ce76">
            <text:p>E.1.B.3.1) Insussistenze attive v/Aziende sanitarie pubbliche della Regione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6">
            <text:p>EA0170</text:p>
          </table:table-cell>
          <table:table-cell office:value-type="string" table:style-name="ce50">
            <text:p>E.1.B.3.2) Insussistenze attive v/terzi</text:p>
          </table:table-cell>
          <table:table-cell office:value-type="float" office:value="0" table:formula="msoxl:=C506+C507+C508+C509+C510+C511+C512" table:style-name="ce13">
            <text:p>0,00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31">
            <text:p>EA0180</text:p>
          </table:table-cell>
          <table:table-cell office:value-type="string" table:style-name="ce63">
            <text:p>E.1.B.3.2.A) Insussistenze attive v/terzi relative alla mobilità extraregionale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31">
            <text:p>EA0190</text:p>
          </table:table-cell>
          <table:table-cell office:value-type="string" table:style-name="ce63">
            <text:p>E.1.B.3.2.B) Insussistenze attive v/terzi relative al personale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31">
            <text:p>EA0200</text:p>
          </table:table-cell>
          <table:table-cell office:value-type="string" table:style-name="ce63">
            <text:p>E.1.B.3.2.C) Insussistenze attive v/terzi relative alle convenzioni con medici di base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31">
            <text:p>EA0210</text:p>
          </table:table-cell>
          <table:table-cell office:value-type="string" table:style-name="ce63">
            <text:p>E.1.B.3.2.D) Insussistenze attive v/terzi relative alle convenzioni per la specialistica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31">
            <text:p>EA0220</text:p>
          </table:table-cell>
          <table:table-cell office:value-type="string" table:style-name="ce63">
            <text:p>E.1.B.3.2.E) Insussistenze attive v/terzi relative all'acquisto prestaz. sanitarie da operatori accreditati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31">
            <text:p>EA0230</text:p>
          </table:table-cell>
          <table:table-cell office:value-type="string" table:style-name="ce63">
            <text:p>E.1.B.3.2.F) Insussistenze attive v/terzi relative all'acquisto di beni e servizi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31">
            <text:p>EA0240</text:p>
          </table:table-cell>
          <table:table-cell office:value-type="string" table:style-name="ce63">
            <text:p>E.1.B.3.2.G) Altre insussistenze attive v/terzi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EA0250</text:p>
          </table:table-cell>
          <table:table-cell office:value-type="string" table:style-name="ce46">
            <text:p>E.1.B.4) Altri proventi straordinari</text:p>
          </table:table-cell>
          <table:table-cell office:value-type="float" office:value="0" table:formula="msoxl:=VLOOKUP(A513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6">
            <text:p>EA0260</text:p>
          </table:table-cell>
          <table:table-cell office:value-type="string" table:style-name="ce16">
            <text:p>E.2) Oneri straordinari</text:p>
          </table:table-cell>
          <table:table-cell office:value-type="float" office:value="215094.41999999998" table:formula="msoxl:=C515+C516" table:style-name="ce13">
            <text:p>215.094,42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EA0270</text:p>
          </table:table-cell>
          <table:table-cell office:value-type="string" table:style-name="ce48">
            <text:p>E.2.A) Minusvalenze</text:p>
          </table:table-cell>
          <table:table-cell office:value-type="float" office:value="0" table:formula="msoxl:=VLOOKUP(A515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6">
            <text:p>EA0280</text:p>
          </table:table-cell>
          <table:table-cell office:value-type="string" table:style-name="ce19">
            <text:p>E.2.B) Altri oneri straordinari</text:p>
          </table:table-cell>
          <table:table-cell office:value-type="float" office:value="215094.41999999998" table:formula="msoxl:=C517+C518+C519+C534+C544" table:style-name="ce13">
            <text:p>215.094,42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EA0290</text:p>
          </table:table-cell>
          <table:table-cell office:value-type="string" table:style-name="ce46">
            <text:p>E.2.B.1) Oneri tributari da esercizi precedenti</text:p>
          </table:table-cell>
          <table:table-cell office:value-type="float" office:value="2070.0100000000002" table:formula="msoxl:=VLOOKUP(A517,'R:\Ragioneria\Susanna\BILCON2017\509_cd_consuntivo_2017\area sociale\[509_ce_soc_cons_per_aziende_20180504_102506.xls]Ins_Aziende'!$A$4:$C$556,3,FALSE)" table:style-name="ce47">
            <text:p>2.070,01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EA0300</text:p>
          </table:table-cell>
          <table:table-cell office:value-type="string" table:style-name="ce46">
            <text:p>E.2.B.2) Oneri da cause civili ed oneri processuali</text:p>
          </table:table-cell>
          <table:table-cell office:value-type="float" office:value="0" table:formula="msoxl:=VLOOKUP(A518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6">
            <text:p>EA0310</text:p>
          </table:table-cell>
          <table:table-cell office:value-type="string" table:style-name="ce30">
            <text:p>E.2.B.3) Sopravvenienze passive</text:p>
          </table:table-cell>
          <table:table-cell office:value-type="float" office:value="213024.40999999997" table:formula="msoxl:=C520+C523" table:style-name="ce13">
            <text:p>213.024,41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6">
            <text:p>EA0320</text:p>
          </table:table-cell>
          <table:table-cell office:value-type="string" table:style-name="ce50">
            <text:p>E.2.B.3.1) Sopravvenienze passive v/Aziende sanitarie pubbliche della Regione</text:p>
          </table:table-cell>
          <table:table-cell office:value-type="float" office:value="0" table:formula="msoxl:=C521+C522" table:style-name="ce13">
            <text:p>0,00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83">
            <text:p>EA0330</text:p>
          </table:table-cell>
          <table:table-cell office:value-type="string" table:style-name="ce73">
            <text:p>E.2.B.3.1.A) Sopravvenienze passive v/Aziende sanitarie pubbliche relative alla mobilità intraregionale</text:p>
          </table:table-cell>
          <table:table-cell office:value-type="float" office:value="0" table:formula="msoxl:=VLOOKUP(A521,'R:\Ragioneria\Susanna\BILCON2017\509_cd_consuntivo_2017\area sociale\[509_ce_soc_cons_per_aziende_20180504_102506.xls]POSTE_R_SOCIALE'!$A$6:$C$27,3,FALSE)" table:style-name="ce66">
            <text:p>0,00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64">
            <text:p>EA0340</text:p>
          </table:table-cell>
          <table:table-cell office:value-type="string" table:style-name="ce73">
            <text:p>E.2.B.3.1.B) Altre sopravvenienze passive v/Aziende sanitarie pubbliche della Regione</text:p>
          </table:table-cell>
          <table:table-cell office:value-type="float" office:value="0" table:formula="msoxl:=VLOOKUP(A522,'R:\Ragioneria\Susanna\BILCON2017\509_cd_consuntivo_2017\area sociale\[509_ce_soc_cons_per_aziende_20180504_102506.xls]POSTE_R_SOCIALE'!$A$6:$C$27,3,FALSE)" table:style-name="ce66">
            <text:p>0,00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6">
            <text:p>EA0350</text:p>
          </table:table-cell>
          <table:table-cell office:value-type="string" table:style-name="ce50">
            <text:p>E.2.B.3.2) Sopravvenienze passive v/terzi</text:p>
          </table:table-cell>
          <table:table-cell office:value-type="float" office:value="213024.40999999997" table:formula="msoxl:=C524+C525+C529+C530+C531+C532+C533" table:style-name="ce13">
            <text:p>213.024,41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EA0360</text:p>
          </table:table-cell>
          <table:table-cell office:value-type="string" table:style-name="ce61">
            <text:p>E.2.B.3.2.A) Sopravvenienze passive v/terzi relative alla mobilità extraregionale</text:p>
          </table:table-cell>
          <table:table-cell office:value-type="float" office:value="0" table:formula="msoxl:=VLOOKUP(A524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6">
            <text:p>EA0370</text:p>
          </table:table-cell>
          <table:table-cell office:value-type="string" table:style-name="ce67">
            <text:p>E.2.B.3.2.B) Sopravvenienze passive v/terzi relative al personale</text:p>
          </table:table-cell>
          <table:table-cell office:value-type="float" office:value="12079.29" table:formula="msoxl:=C526+C527+C528" table:style-name="ce13">
            <text:p>12.079,29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EA0380</text:p>
          </table:table-cell>
          <table:table-cell office:value-type="string" table:style-name="ce70">
            <text:p>E.2.B.3.2.B.1) Soprav. passive v/terzi relative al personale - dirigenza medica</text:p>
          </table:table-cell>
          <table:table-cell office:value-type="float" office:value="0" table:formula="msoxl:=VLOOKUP(A526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EA0390</text:p>
          </table:table-cell>
          <table:table-cell office:value-type="string" table:style-name="ce70">
            <text:p>E.2.B.3.2.B.2) Soprav. passive v/terzi relative al personale - dirigenza non medica</text:p>
          </table:table-cell>
          <table:table-cell office:value-type="float" office:value="0" table:formula="msoxl:=VLOOKUP(A527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EA0400</text:p>
          </table:table-cell>
          <table:table-cell office:value-type="string" table:style-name="ce70">
            <text:p>E.2.B.3.2.B.3) Soprav. passive v/terzi relative al personale - comparto</text:p>
          </table:table-cell>
          <table:table-cell office:value-type="float" office:value="12079.29" table:formula="msoxl:=VLOOKUP(A528,'R:\Ragioneria\Susanna\BILCON2017\509_cd_consuntivo_2017\area sociale\[509_ce_soc_cons_per_aziende_20180504_102506.xls]Ins_Aziende'!$A$4:$C$556,3,FALSE)" table:style-name="ce47">
            <text:p>12.079,29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EA0410</text:p>
          </table:table-cell>
          <table:table-cell office:value-type="string" table:style-name="ce61">
            <text:p>E.2.B.3.2.C) Sopravvenienze passive v/terzi relative alle convenzioni con medici di base</text:p>
          </table:table-cell>
          <table:table-cell office:value-type="float" office:value="0" table:formula="msoxl:=VLOOKUP(A529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EA0420</text:p>
          </table:table-cell>
          <table:table-cell office:value-type="string" table:style-name="ce61">
            <text:p>E.2.B.3.2.D) Sopravvenienze passive v/terzi relative alle convenzioni per la specialistica</text:p>
          </table:table-cell>
          <table:table-cell office:value-type="float" office:value="0" table:formula="msoxl:=VLOOKUP(A530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EA0430</text:p>
          </table:table-cell>
          <table:table-cell office:value-type="string" table:style-name="ce61">
            <text:p>E.2.B.3.2.E) Sopravvenienze passive v/terzi relative all'acquisto prestaz. sanitarie da operatori accreditati</text:p>
          </table:table-cell>
          <table:table-cell office:value-type="float" office:value="256.97000000000003" table:formula="msoxl:=VLOOKUP(A531,'R:\Ragioneria\Susanna\BILCON2017\509_cd_consuntivo_2017\area sociale\[509_ce_soc_cons_per_aziende_20180504_102506.xls]Ins_Aziende'!$A$4:$C$556,3,FALSE)" table:style-name="ce47">
            <text:p>256,97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EA0440</text:p>
          </table:table-cell>
          <table:table-cell office:value-type="string" table:style-name="ce61">
            <text:p>E.2.B.3.2.F) Sopravvenienze passive v/terzi relative all'acquisto di beni e servizi</text:p>
          </table:table-cell>
          <table:table-cell office:value-type="float" office:value="86529.22" table:formula="msoxl:=VLOOKUP(A532,'R:\Ragioneria\Susanna\BILCON2017\509_cd_consuntivo_2017\area sociale\[509_ce_soc_cons_per_aziende_20180504_102506.xls]Ins_Aziende'!$A$4:$C$556,3,FALSE)" table:style-name="ce47">
            <text:p>86.529,22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EA0450</text:p>
          </table:table-cell>
          <table:table-cell office:value-type="string" table:style-name="ce61">
            <text:p>E.2.B.3.2.G) Altre sopravvenienze passive v/terzi</text:p>
          </table:table-cell>
          <table:table-cell office:value-type="float" office:value="114158.93" table:formula="msoxl:=VLOOKUP(A533,'R:\Ragioneria\Susanna\BILCON2017\509_cd_consuntivo_2017\area sociale\[509_ce_soc_cons_per_aziende_20180504_102506.xls]Ins_Aziende'!$A$4:$C$556,3,FALSE)" table:style-name="ce47">
            <text:p>114.158,93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6">
            <text:p>EA0460</text:p>
          </table:table-cell>
          <table:table-cell office:value-type="string" table:style-name="ce30">
            <text:p>E.2.B.4) Insussistenze passive</text:p>
          </table:table-cell>
          <table:table-cell office:value-type="float" office:value="0" table:formula="msoxl:=C535+C536" table:style-name="ce13">
            <text:p>0,00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31">
            <text:p>EA0470</text:p>
          </table:table-cell>
          <table:table-cell office:value-type="string" table:style-name="ce63">
            <text:p>E.2.B.4.1) Insussistenze passive v/Aziende sanitarie pubbliche della Regione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6">
            <text:p>EA0480</text:p>
          </table:table-cell>
          <table:table-cell office:value-type="string" table:style-name="ce50">
            <text:p>E.2.B.4.2) Insussistenze passive v/terzi</text:p>
          </table:table-cell>
          <table:table-cell office:value-type="float" office:value="0" table:formula="msoxl:=C537+C538+C539+C540+C541+C542+C543" table:style-name="ce13">
            <text:p>0,00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31">
            <text:p>EA0490</text:p>
          </table:table-cell>
          <table:table-cell office:value-type="string" table:style-name="ce71">
            <text:p>E.2.B.4.2.A) Insussistenze passive v/terzi relative alla mobilità extraregionale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31">
            <text:p>EA0500</text:p>
          </table:table-cell>
          <table:table-cell office:value-type="string" table:style-name="ce71">
            <text:p>E.2.B.4.2.B) Insussistenze passive v/terzi relative al personale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31">
            <text:p>EA0510</text:p>
          </table:table-cell>
          <table:table-cell office:value-type="string" table:style-name="ce71">
            <text:p>E.2.B.4.2.C) Insussistenze passive v/terzi relative alle convenzioni con medici di base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31">
            <text:p>EA0520</text:p>
          </table:table-cell>
          <table:table-cell office:value-type="string" table:style-name="ce71">
            <text:p>E.2.B.4.2.D) Insussistenze passive v/terzi relative alle convenzioni per la specialistica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31">
            <text:p>EA0530</text:p>
          </table:table-cell>
          <table:table-cell office:value-type="string" table:style-name="ce71">
            <text:p>E.2.B.4.2.E) Insussistenze passive v/terzi relative all'acquisto prestaz. sanitarie da operatori accreditati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31">
            <text:p>EA0540</text:p>
          </table:table-cell>
          <table:table-cell office:value-type="string" table:style-name="ce71">
            <text:p>E.2.B.4.2.F) Insussistenze passive v/terzi relative all'acquisto di beni e servizi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31">
            <text:p>EA0550</text:p>
          </table:table-cell>
          <table:table-cell office:value-type="string" table:style-name="ce71">
            <text:p>E.2.B.4.2.G) Altre insussistenze passive v/terzi</text:p>
          </table:table-cell>
          <table:table-cell office:value-type="float" office:value="0" table:style-name="ce33">
            <text:p>0,00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EA0560</text:p>
          </table:table-cell>
          <table:table-cell office:value-type="string" table:style-name="ce46">
            <text:p>E.2.B.5) Altri oneri straordinari</text:p>
          </table:table-cell>
          <table:table-cell office:value-type="float" office:value="0" table:formula="msoxl:=VLOOKUP(A544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6">
            <text:p>YZ9999</text:p>
          </table:table-cell>
          <table:table-cell office:value-type="string" table:style-name="ce12">
            <text:p>Totale imposte e tasse</text:p>
          </table:table-cell>
          <table:table-cell office:value-type="float" office:value="525474.21" table:formula="msoxl:=C546+C551+C554" table:style-name="ce13">
            <text:p>525.474,21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6">
            <text:p>YA0010</text:p>
          </table:table-cell>
          <table:table-cell office:value-type="string" table:style-name="ce14">
            <text:p>Y.1) IRAP</text:p>
          </table:table-cell>
          <table:table-cell office:value-type="float" office:value="480483.18" table:formula="msoxl:=C547+C548+C549+C550" table:style-name="ce13">
            <text:p>480.483,18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YA0020</text:p>
          </table:table-cell>
          <table:table-cell office:value-type="string" table:style-name="ce57">
            <text:p>Y.1.A) IRAP relativa a personale dipendente</text:p>
          </table:table-cell>
          <table:table-cell office:value-type="float" office:value="472257.33" table:formula="msoxl:=VLOOKUP(A547,'R:\Ragioneria\Susanna\BILCON2017\509_cd_consuntivo_2017\area sociale\[509_ce_soc_cons_per_aziende_20180504_102506.xls]Ins_Aziende'!$A$4:$C$556,3,FALSE)" table:style-name="ce47">
            <text:p>472.257,33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YA0030</text:p>
          </table:table-cell>
          <table:table-cell office:value-type="string" table:style-name="ce57">
            <text:p>Y.1.B) IRAP relativa a collaboratori e personale assimilato a lavoro dipendente</text:p>
          </table:table-cell>
          <table:table-cell office:value-type="float" office:value="8225.85" table:formula="msoxl:=VLOOKUP(A548,'R:\Ragioneria\Susanna\BILCON2017\509_cd_consuntivo_2017\area sociale\[509_ce_soc_cons_per_aziende_20180504_102506.xls]Ins_Aziende'!$A$4:$C$556,3,FALSE)" table:style-name="ce47">
            <text:p>8.225,85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YA0040</text:p>
          </table:table-cell>
          <table:table-cell office:value-type="string" table:style-name="ce57">
            <text:p>Y.1.C) IRAP relativa ad attività di libera professione (intramoenia)</text:p>
          </table:table-cell>
          <table:table-cell office:value-type="float" office:value="0" table:formula="msoxl:=VLOOKUP(A549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YA0050</text:p>
          </table:table-cell>
          <table:table-cell office:value-type="string" table:style-name="ce57">
            <text:p>Y.1.D) IRAP relativa ad attività commerciale</text:p>
          </table:table-cell>
          <table:table-cell office:value-type="float" office:value="0" table:formula="msoxl:=VLOOKUP(A550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6">
            <text:p>YA0060</text:p>
          </table:table-cell>
          <table:table-cell office:value-type="string" table:style-name="ce14">
            <text:p>Y.2) IRES</text:p>
          </table:table-cell>
          <table:table-cell office:value-type="float" office:value="38587.29" table:formula="msoxl:=C552+C553" table:style-name="ce13">
            <text:p>38.587,29</text:p>
          </table:table-cell>
          <table:table-cell table:style-name="ce20"/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YA0070</text:p>
          </table:table-cell>
          <table:table-cell office:value-type="string" table:style-name="ce57">
            <text:p>Y.2.A) IRES su attività istituzionale</text:p>
          </table:table-cell>
          <table:table-cell office:value-type="float" office:value="38587.29" table:formula="msoxl:=VLOOKUP(A552,'R:\Ragioneria\Susanna\BILCON2017\509_cd_consuntivo_2017\area sociale\[509_ce_soc_cons_per_aziende_20180504_102506.xls]Ins_Aziende'!$A$4:$C$556,3,FALSE)" table:style-name="ce47">
            <text:p>38.587,29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YA0080</text:p>
          </table:table-cell>
          <table:table-cell office:value-type="string" table:style-name="ce57">
            <text:p>Y.2.B) IRES su attività commerciale</text:p>
          </table:table-cell>
          <table:table-cell office:value-type="float" office:value="0" table:formula="msoxl:=VLOOKUP(A553,'R:\Ragioneria\Susanna\BILCON2017\509_cd_consuntivo_2017\area sociale\[509_ce_soc_cons_per_aziende_20180504_102506.xls]Ins_Aziende'!$A$4:$C$556,3,FALSE)" table:style-name="ce47">
            <text:p>0,00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style-name="ro1">
          <table:table-cell office:value-type="string" table:style-name="ce45">
            <text:p>YA0090</text:p>
          </table:table-cell>
          <table:table-cell office:value-type="string" table:style-name="ce84">
            <text:p>Y.3) Accantonamento a F.do Imposte (Accertamenti, condoni, ecc.)</text:p>
          </table:table-cell>
          <table:table-cell office:value-type="float" office:value="6403.74" table:formula="msoxl:=VLOOKUP(A554,'R:\Ragioneria\Susanna\BILCON2017\509_cd_consuntivo_2017\area sociale\[509_ce_soc_cons_per_aziende_20180504_102506.xls]Ins_Aziende'!$A$4:$C$556,3,FALSE)" table:style-name="ce47">
            <text:p>6.403,74</text:p>
          </table:table-cell>
          <table:table-cell office:value-type="float" office:value="1" table:style-name="ce20">
            <text:p>1</text:p>
          </table:table-cell>
          <table:table-cell table:style-name="ce10"/>
          <table:table-cell table:style-name="ce82"/>
          <table:table-cell table:style-name="ce11"/>
          <table:table-cell table:number-columns-repeated="16377" table:style-name="ce82"/>
        </table:table-row>
        <table:table-row table:number-rows-repeated="1048022" table:style-name="ro3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'file:///R:/Ragioneria/Susanna/BILCON2017/509_cd_consuntivo_2017/area%20sociale/509_ce_soc_cons_per_aziende_20180504_102506.xls'#Info" table:style-name="ta2">
        <table:table-source xlink:href="file:///R:/Ragioneria/Susanna/BILCON2017/509_cd_consuntivo_2017/area%20sociale/509_ce_soc_cons_per_aziende_20180504_102506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agioneria/Susanna/BILCON2017/509_cd_consuntivo_2017/area%20sociale/509_ce_soc_cons_per_aziende_20180504_102506.xls'#Ins_Aziende" table:style-name="ta2">
        <table:table-source xlink:href="file:///R:/Ragioneria/Susanna/BILCON2017/509_cd_consuntivo_2017/area%20sociale/509_ce_soc_cons_per_aziende_20180504_102506.xls" table:table-name="Ins_Aziende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ZZ9999"/>
          <table:table-cell office:value-type="string" office:string-value="RISULTATO DI ESERCIZIO"/>
          <table:table-cell table:number-columns-repeated="16382"/>
        </table:table-row>
        <table:table-row>
          <table:table-cell office:value-type="string" office:string-value="XA0000"/>
          <table:table-cell office:value-type="string" office:string-value="Risultato prima delle imposte (A - B +/- C +/- D +/- E)"/>
          <table:table-cell table:number-columns-repeated="16382"/>
        </table:table-row>
        <table:table-row>
          <table:table-cell office:value-type="string" office:string-value="AZ9999"/>
          <table:table-cell office:value-type="string" office:string-value="Totale valore della produzione (A)"/>
          <table:table-cell table:number-columns-repeated="16382"/>
        </table:table-row>
        <table:table-row>
          <table:table-cell office:value-type="string" office:string-value="AA0010"/>
          <table:table-cell office:value-type="string" office:string-value="A.1)  Contributi in c/esercizio"/>
          <table:table-cell table:number-columns-repeated="16382"/>
        </table:table-row>
        <table:table-row>
          <table:table-cell office:value-type="string" office:string-value="AA0020"/>
          <table:table-cell office:value-type="string" office:string-value="A.1.A)  Contributi da Regione o Prov. Aut. per quota F.S. regionale"/>
          <table:table-cell table:number-columns-repeated="16382"/>
        </table:table-row>
        <table:table-row>
          <table:table-cell office:value-type="string" office:string-value="AA0030"/>
          <table:table-cell office:value-type="string" office:string-value="A.1.A.1)  da Regione o Prov. Aut. per quota F.S. regionale indistinto"/>
          <table:table-cell table:number-columns-repeated="16382"/>
        </table:table-row>
        <table:table-row>
          <table:table-cell office:value-type="string" office:string-value="AA0031"/>
          <table:table-cell office:value-type="string" office:string-value="A.1.A.1.1)  da Regione o Prov. Aut. per quota F.S.R. a titolo di indistinta - quota capitaria"/>
          <table:table-cell office:value-type="float" office:value="3857000"/>
          <table:table-cell table:number-columns-repeated="16381"/>
        </table:table-row>
        <table:table-row>
          <table:table-cell office:value-type="string" office:string-value="AA0032"/>
          <table:table-cell office:value-type="string" office:string-value="A.1.A.1.2)  da Regione o Prov. Aut. per quota F.S.R. a titolo di indistinta - finanziamento a funzione"/>
          <table:table-cell table:number-columns-repeated="16382"/>
        </table:table-row>
        <table:table-row>
          <table:table-cell office:value-type="string" office:string-value="AA0033"/>
          <table:table-cell office:value-type="string" office:string-value="A.1.A.1.3)  da Regione o Prov. Aut. per quota F.S.R. a titolo di indistinta - fondo investimenti"/>
          <table:table-cell table:number-columns-repeated="16382"/>
        </table:table-row>
        <table:table-row>
          <table:table-cell office:value-type="string" office:string-value="AA0034"/>
          <table:table-cell office:value-type="string" office:string-value="A.1.A.1.4)  da Regione o Prov. Aut. per quota F.S.R. a titolo di indistinta - finanziamenti aggiuntivi - piani di rientro - riduzione disequilibrio"/>
          <table:table-cell table:number-columns-repeated="16382"/>
        </table:table-row>
        <table:table-row>
          <table:table-cell office:value-type="string" office:string-value="AA0035"/>
          <table:table-cell office:value-type="string" office:string-value="A.1.A.1.5)  da Regione o Prov. Aut. per quota F.S.R. a titolo di indistinta - altro"/>
          <table:table-cell table:number-columns-repeated="16382"/>
        </table:table-row>
        <table:table-row>
          <table:table-cell office:value-type="string" office:string-value="AA0036"/>
          <table:table-cell office:value-type="string" office:string-value="A.1.A.1.6)  da Regione o Prov. Aut. per quota F.S.R. a titolo di vincolati regionali"/>
          <table:table-cell office:value-type="float" office:value="16040.2"/>
          <table:table-cell table:number-columns-repeated="16381"/>
        </table:table-row>
        <table:table-row>
          <table:table-cell office:value-type="string" office:string-value="AA0040"/>
          <table:table-cell office:value-type="string" office:string-value="A.1.A.2)  da Regione o Prov. Aut. per quota F.S. regionale vincolato"/>
          <table:table-cell table:number-columns-repeated="16382"/>
        </table:table-row>
        <table:table-row>
          <table:table-cell office:value-type="string" office:string-value="AA0050"/>
          <table:table-cell office:value-type="string" office:string-value="A.1.B)  Contributi c/esercizio (extra fondo)"/>
          <table:table-cell table:number-columns-repeated="16382"/>
        </table:table-row>
        <table:table-row>
          <table:table-cell office:value-type="string" office:string-value="AA0060"/>
          <table:table-cell office:value-type="string" office:string-value="A.1.B.1)  da Regione o Prov. Aut. (extra fondo)"/>
          <table:table-cell table:number-columns-repeated="16382"/>
        </table:table-row>
        <table:table-row>
          <table:table-cell office:value-type="string" office:string-value="AA0070"/>
          <table:table-cell office:value-type="string" office:string-value="A.1.B.1.1)  Contributi da Regione o Prov. Aut. (extra fondo) vincolati"/>
          <table:table-cell office:value-type="float" office:value="384369.31"/>
          <table:table-cell table:number-columns-repeated="16381"/>
        </table:table-row>
        <table:table-row>
          <table:table-cell office:value-type="string" office:string-value="AA0080"/>
          <table:table-cell office:value-type="string" office:string-value="A.1.B.1.2)  Contributi da Regione o Prov. Aut. (extra fondo) - Risorse aggiuntive da bilancio regionale a titolo di copertura LEA"/>
          <table:table-cell table:number-columns-repeated="16382"/>
        </table:table-row>
        <table:table-row>
          <table:table-cell office:value-type="string" office:string-value="AA0090"/>
          <table:table-cell office:value-type="string" office:string-value="A.1.B.1.3)  Contributi da Regione o Prov. Aut. (extra fondo) - Risorse aggiuntive da bilancio regionale a titolo di copertura extra LEA"/>
          <table:table-cell table:number-columns-repeated="16382"/>
        </table:table-row>
        <table:table-row>
          <table:table-cell office:value-type="string" office:string-value="AA0100"/>
          <table:table-cell office:value-type="string" office:string-value="A.1.B.1.4)  Contributi da Regione o Prov. Aut. (extra fondo) - Altro"/>
          <table:table-cell table:number-columns-repeated="16382"/>
        </table:table-row>
        <table:table-row>
          <table:table-cell office:value-type="string" office:string-value="AA0110"/>
          <table:table-cell office:value-type="string" office:string-value="A.1.B.2)  Contributi da Aziende sanitarie pubbliche della Regione o Prov. Aut. (extra fondo)"/>
          <table:table-cell table:number-columns-repeated="16382"/>
        </table:table-row>
        <table:table-row>
          <table:table-cell office:value-type="string" office:string-value="AA0120"/>
          <table:table-cell office:value-type="string" office:string-value="A.1.B.2.1)  Contributi da Aziende sanitarie pubbliche della Regione o Prov. Aut. (extra fondo) vincolati"/>
          <table:table-cell table:number-columns-repeated="16382"/>
        </table:table-row>
        <table:table-row>
          <table:table-cell office:value-type="string" office:string-value="AA0130"/>
          <table:table-cell office:value-type="string" office:string-value="A.1.B.2.2)  Contributi da Aziende sanitarie pubbliche della Regione o Prov. Aut. (extra fondo) altro"/>
          <table:table-cell table:number-columns-repeated="16382"/>
        </table:table-row>
        <table:table-row>
          <table:table-cell office:value-type="string" office:string-value="AA0140"/>
          <table:table-cell office:value-type="string" office:string-value="A.1.B.3)  Contributi da altri soggetti pubblici (extra fondo)"/>
          <table:table-cell table:number-columns-repeated="16382"/>
        </table:table-row>
        <table:table-row>
          <table:table-cell office:value-type="string" office:string-value="AA0150"/>
          <table:table-cell office:value-type="string" office:string-value="A.1.B.3.1)  Contributi da altri soggetti pubblici (extra fondo) vincolati"/>
          <table:table-cell office:value-type="float" office:value="1514762.92"/>
          <table:table-cell table:number-columns-repeated="16381"/>
        </table:table-row>
        <table:table-row>
          <table:table-cell office:value-type="string" office:string-value="AA0160"/>
          <table:table-cell office:value-type="string" office:string-value="A.1.B.3.2)  Contributi da altri soggetti pubblici (extra fondo) L. 210/92"/>
          <table:table-cell table:number-columns-repeated="16382"/>
        </table:table-row>
        <table:table-row>
          <table:table-cell office:value-type="string" office:string-value="AA0170"/>
          <table:table-cell office:value-type="string" office:string-value="A.1.B.3.3)  Contributi da altri soggetti pubblici (extra fondo) altro"/>
          <table:table-cell office:value-type="float" office:value="25258343.280000001"/>
          <table:table-cell table:number-columns-repeated="16381"/>
        </table:table-row>
        <table:table-row>
          <table:table-cell office:value-type="string" office:string-value="AA0180"/>
          <table:table-cell office:value-type="string" office:string-value="A.1.C)  Contributi c/esercizio per ricerca"/>
          <table:table-cell table:number-columns-repeated="16382"/>
        </table:table-row>
        <table:table-row>
          <table:table-cell office:value-type="string" office:string-value="AA0190"/>
          <table:table-cell office:value-type="string" office:string-value="A.1.C.1)  Contributi da Ministero della Salute per ricerca corrente"/>
          <table:table-cell table:number-columns-repeated="16382"/>
        </table:table-row>
        <table:table-row>
          <table:table-cell office:value-type="string" office:string-value="AA0200"/>
          <table:table-cell office:value-type="string" office:string-value="A.1.C.2)  Contributi da Ministero della Salute per ricerca finalizzata"/>
          <table:table-cell table:number-columns-repeated="16382"/>
        </table:table-row>
        <table:table-row>
          <table:table-cell office:value-type="string" office:string-value="AA0210"/>
          <table:table-cell office:value-type="string" office:string-value="A.1.C.3)  Contributi da Regione ed altri soggetti pubblici per ricerca"/>
          <table:table-cell table:number-columns-repeated="16382"/>
        </table:table-row>
        <table:table-row>
          <table:table-cell office:value-type="string" office:string-value="AA0220"/>
          <table:table-cell office:value-type="string" office:string-value="A.1.C.4)  Contributi da privati per ricerca"/>
          <table:table-cell table:number-columns-repeated="16382"/>
        </table:table-row>
        <table:table-row>
          <table:table-cell office:value-type="string" office:string-value="AA0230"/>
          <table:table-cell office:value-type="string" office:string-value="A.1.D)  Contributi c/esercizio da privati"/>
          <table:table-cell office:value-type="float" office:value="3463.65"/>
          <table:table-cell table:number-columns-repeated="16381"/>
        </table:table-row>
        <table:table-row>
          <table:table-cell office:value-type="string" office:string-value="AA0240"/>
          <table:table-cell office:value-type="string" office:string-value="A.2)  Rettifica contributi c/esercizio per destinazione ad investimenti"/>
          <table:table-cell table:number-columns-repeated="16382"/>
        </table:table-row>
        <table:table-row>
          <table:table-cell office:value-type="string" office:string-value="AA0250"/>
          <table:table-cell office:value-type="string" office:string-value="A.2.A)  Rettifica contributi in c/esercizio per destinazione ad investimenti - da Regione o Prov. Aut. per quota F.S. regionale"/>
          <table:table-cell table:number-columns-repeated="16382"/>
        </table:table-row>
        <table:table-row>
          <table:table-cell office:value-type="string" office:string-value="AA0260"/>
          <table:table-cell office:value-type="string" office:string-value="A.2.B)  Rettifica contributi in c/esercizio per destinazione ad investimenti - altri contributi"/>
          <table:table-cell table:number-columns-repeated="16382"/>
        </table:table-row>
        <table:table-row>
          <table:table-cell office:value-type="string" office:string-value="AA0270"/>
          <table:table-cell office:value-type="string" office:string-value="A.3) Utilizzo fondi per quote inutilizzate contributi vincolati di esercizi precedenti"/>
          <table:table-cell table:number-columns-repeated="16382"/>
        </table:table-row>
        <table:table-row>
          <table:table-cell office:value-type="string" office:string-value="AA0280"/>
          <table:table-cell office:value-type="string" office:string-value="A.3.A)  Utilizzo fondi per quote inutilizzate contributi di esercizi precedenti da Regione o Prov. Aut. per quota F.S. regionale vincolato"/>
          <table:table-cell office:value-type="float" office:value="43424.99"/>
          <table:table-cell table:number-columns-repeated="16381"/>
        </table:table-row>
        <table:table-row>
          <table:table-cell office:value-type="string" office:string-value="AA0290"/>
          <table:table-cell office:value-type="string" office:string-value="A.3.B) Utilizzo fondi per quote inutilizzate contributi di esercizi precedenti da soggetti pubblici (extra fondo) vincolati"/>
          <table:table-cell office:value-type="float" office:value="1583374.88"/>
          <table:table-cell table:number-columns-repeated="16381"/>
        </table:table-row>
        <table:table-row>
          <table:table-cell office:value-type="string" office:string-value="AA0300"/>
          <table:table-cell office:value-type="string" office:string-value="A.3.C)  Utilizzo fondi per quote inutilizzate contributi di esercizi precedenti per ricerca"/>
          <table:table-cell table:number-columns-repeated="16382"/>
        </table:table-row>
        <table:table-row>
          <table:table-cell office:value-type="string" office:string-value="AA0310"/>
          <table:table-cell office:value-type="string" office:string-value="A.3.D) Utilizzo fondi per quote inutilizzate contributi vincolati di esercizi precedenti da privati"/>
          <table:table-cell office:value-type="float" office:value="5371.78"/>
          <table:table-cell table:number-columns-repeated="16381"/>
        </table:table-row>
        <table:table-row>
          <table:table-cell office:value-type="string" office:string-value="AA0320"/>
          <table:table-cell office:value-type="string" office:string-value="A.4)  Ricavi per prestazioni sanitarie e sociosanitarie a rilevanza sanitaria"/>
          <table:table-cell table:number-columns-repeated="16382"/>
        </table:table-row>
        <table:table-row>
          <table:table-cell office:value-type="string" office:string-value="AA0330"/>
          <table:table-cell office:value-type="string" office:string-value="A.4.A)  Ricavi per prestazioni sanitarie e sociosanitarie a rilevanza sanitaria erogate a soggetti pubblici"/>
          <table:table-cell table:number-columns-repeated="16382"/>
        </table:table-row>
        <table:table-row>
          <table:table-cell office:value-type="string" office:string-value="AA0340"/>
          <table:table-cell office:value-type="string" office:string-value="A.4.A.1)  Ricavi per prestaz. sanitarie  e sociosanitarie a rilevanza sanitaria erogate ad Aziende sanitarie pubbliche della Regione"/>
          <table:table-cell table:number-columns-repeated="16382"/>
        </table:table-row>
        <table:table-row>
          <table:table-cell office:value-type="string" office:string-value="AA0350"/>
          <table:table-cell office:value-type="string" office:string-value="A.4.A.1.1) Prestazioni di ricovero"/>
          <table:table-cell table:number-columns-repeated="16382"/>
        </table:table-row>
        <table:table-row>
          <table:table-cell office:value-type="string" office:string-value="AA0360"/>
          <table:table-cell office:value-type="string" office:string-value="A.4.A.1.2) Prestazioni di specialistica ambulatoriale"/>
          <table:table-cell table:number-columns-repeated="16382"/>
        </table:table-row>
        <table:table-row>
          <table:table-cell office:value-type="string" office:string-value="AA0370"/>
          <table:table-cell office:value-type="string" office:string-value="A.4.A.1.3) Prestazioni di psichiatria residenziale e semiresidenziale"/>
          <table:table-cell table:number-columns-repeated="16382"/>
        </table:table-row>
        <table:table-row>
          <table:table-cell office:value-type="string" office:string-value="AA0380"/>
          <table:table-cell office:value-type="string" office:string-value="A.4.A.1.4) Prestazioni di File F"/>
          <table:table-cell table:number-columns-repeated="16382"/>
        </table:table-row>
        <table:table-row>
          <table:table-cell office:value-type="string" office:string-value="AA0390"/>
          <table:table-cell office:value-type="string" office:string-value="A.4.A.1.5) Prestazioni servizi MMG, PLS, Contin. assistenziale"/>
          <table:table-cell table:number-columns-repeated="16382"/>
        </table:table-row>
        <table:table-row>
          <table:table-cell office:value-type="string" office:string-value="AA0400"/>
          <table:table-cell office:value-type="string" office:string-value="A.4.A.1.6) Prestazioni servizi farmaceutica convenzionata"/>
          <table:table-cell table:number-columns-repeated="16382"/>
        </table:table-row>
        <table:table-row>
          <table:table-cell office:value-type="string" office:string-value="AA0410"/>
          <table:table-cell office:value-type="string" office:string-value="A.4.A.1.7) Prestazioni termali"/>
          <table:table-cell table:number-columns-repeated="16382"/>
        </table:table-row>
        <table:table-row>
          <table:table-cell office:value-type="string" office:string-value="AA0420"/>
          <table:table-cell office:value-type="string" office:string-value="A.4.A.1.8) Prestazioni trasporto ambulanze ed elisoccorso"/>
          <table:table-cell table:number-columns-repeated="16382"/>
        </table:table-row>
        <table:table-row>
          <table:table-cell office:value-type="string" office:string-value="AA0430"/>
          <table:table-cell office:value-type="string" office:string-value="A.4.A.1.9) Altre prestazioni sanitarie e socio-sanitarie a rilevanza sanitaria"/>
          <table:table-cell table:number-columns-repeated="16382"/>
        </table:table-row>
        <table:table-row>
          <table:table-cell office:value-type="string" office:string-value="AA0431"/>
          <table:table-cell office:value-type="string" office:string-value="A.4.A.1.9.A) Altre prestazioni sanitarie e socio-sanitarie a rilevanza sanitaria - RIABILITATIVA"/>
          <table:table-cell table:number-columns-repeated="16382"/>
        </table:table-row>
        <table:table-row>
          <table:table-cell office:value-type="string" office:string-value="AA0432"/>
          <table:table-cell office:value-type="string" office:string-value="A.4.A.1.9.B) Altre prestazioni sanitarie e socio-sanitarie a rilevanza sanitaria - HOSPICE"/>
          <table:table-cell table:number-columns-repeated="16382"/>
        </table:table-row>
        <table:table-row>
          <table:table-cell office:value-type="string" office:string-value="AA0433"/>
          <table:table-cell office:value-type="string" office:string-value="A.4.A.1.9.C) Altre prestazioni sanitarie e socio-sanitarie a rilevanza sanitaria"/>
          <table:table-cell table:number-columns-repeated="16382"/>
        </table:table-row>
        <table:table-row>
          <table:table-cell office:value-type="string" office:string-value="AA0440"/>
          <table:table-cell office:value-type="string" office:string-value="A.4.A.2)   Ricavi per prestaz. sanitarie e sociosanitarie a rilevanza sanitaria erogate ad altri soggetti pubblici"/>
          <table:table-cell office:value-type="float" office:value="656242.44999999995"/>
          <table:table-cell table:number-columns-repeated="16381"/>
        </table:table-row>
        <table:table-row>
          <table:table-cell office:value-type="string" office:string-value="AA0450"/>
          <table:table-cell office:value-type="string" office:string-value="A.4.A.3)   Ricavi per prestaz. sanitarie e sociosanitarie a rilevanza sanitaria erogate a soggetti pubblici Extraregione"/>
          <table:table-cell table:number-columns-repeated="16382"/>
        </table:table-row>
        <table:table-row>
          <table:table-cell office:value-type="string" office:string-value="AA0460"/>
          <table:table-cell office:value-type="string" office:string-value="A.4.A.3.1) Prestazioni di ricovero"/>
          <table:table-cell table:number-columns-repeated="16382"/>
        </table:table-row>
        <table:table-row>
          <table:table-cell office:value-type="string" office:string-value="AA0470"/>
          <table:table-cell office:value-type="string" office:string-value="A.4.A.3.2) Prestazioni ambulatoriali"/>
          <table:table-cell table:number-columns-repeated="16382"/>
        </table:table-row>
        <table:table-row>
          <table:table-cell office:value-type="string" office:string-value="AA0480"/>
          <table:table-cell office:value-type="string" office:string-value="A.4.A.3.3) Prestazioni di psichiatria non soggetta a compensazione (resid. e semiresid.)"/>
          <table:table-cell table:number-columns-repeated="16382"/>
        </table:table-row>
        <table:table-row>
          <table:table-cell office:value-type="string" office:string-value="AA0490"/>
          <table:table-cell office:value-type="string" office:string-value="A.4.A.3.4) Prestazioni di File F"/>
          <table:table-cell table:number-columns-repeated="16382"/>
        </table:table-row>
        <table:table-row>
          <table:table-cell office:value-type="string" office:string-value="AA0500"/>
          <table:table-cell office:value-type="string" office:string-value="A.4.A.3.5) Prestazioni servizi MMG, PLS, Contin. assistenziale Extraregione"/>
          <table:table-cell table:number-columns-repeated="16382"/>
        </table:table-row>
        <table:table-row>
          <table:table-cell office:value-type="string" office:string-value="AA0510"/>
          <table:table-cell office:value-type="string" office:string-value="A.4.A.3.6) Prestazioni servizi farmaceutica convenzionata Extraregione"/>
          <table:table-cell table:number-columns-repeated="16382"/>
        </table:table-row>
        <table:table-row>
          <table:table-cell office:value-type="string" office:string-value="AA0520"/>
          <table:table-cell office:value-type="string" office:string-value="A.4.A.3.7) Prestazioni termali Extraregione"/>
          <table:table-cell table:number-columns-repeated="16382"/>
        </table:table-row>
        <table:table-row>
          <table:table-cell office:value-type="string" office:string-value="AA0530"/>
          <table:table-cell office:value-type="string" office:string-value="A.4.A.3.8) Prestazioni trasporto ambulanze ed elisoccorso Extraregione"/>
          <table:table-cell table:number-columns-repeated="16382"/>
        </table:table-row>
        <table:table-row>
          <table:table-cell office:value-type="string" office:string-value="AA0540"/>
          <table:table-cell office:value-type="string" office:string-value="A.4.A.3.9) Altre prestazioni sanitarie e sociosanitarie a rilevanza sanitaria Extraregione"/>
          <table:table-cell table:number-columns-repeated="16382"/>
        </table:table-row>
        <table:table-row>
          <table:table-cell office:value-type="string" office:string-value="AA0550"/>
          <table:table-cell office:value-type="string" office:string-value="A.4.A.3.10) Ricavi per cessione di emocomponenti e cellule staminali Extraregione"/>
          <table:table-cell table:number-columns-repeated="16382"/>
        </table:table-row>
        <table:table-row>
          <table:table-cell office:value-type="string" office:string-value="AA0560"/>
          <table:table-cell office:value-type="string" office:string-value="A.4.A.3.11) Ricavi per differenziale tariffe TUC"/>
          <table:table-cell table:number-columns-repeated="16382"/>
        </table:table-row>
        <table:table-row>
          <table:table-cell office:value-type="string" office:string-value="AA0570"/>
          <table:table-cell office:value-type="string" office:string-value="A.4.A.3.12) Altre prestazioni sanitarie e sociosanitarie a rilevanza sanitaria non soggette a compensazione Extraregione"/>
          <table:table-cell table:number-columns-repeated="16382"/>
        </table:table-row>
        <table:table-row>
          <table:table-cell office:value-type="string" office:string-value="AA0580"/>
          <table:table-cell office:value-type="string" office:string-value="A.4.A.3.12.A) Prestazioni di assistenza riabilitativa non soggette a compensazione Extraregione"/>
          <table:table-cell table:number-columns-repeated="16382"/>
        </table:table-row>
        <table:table-row>
          <table:table-cell office:value-type="string" office:string-value="AA0590"/>
          <table:table-cell office:value-type="string" office:string-value="A.4.A.3.12.B) Altre prestazioni sanitarie e socio-sanitarie a rilevanza sanitaria non soggette a compensazione Extraregione"/>
          <table:table-cell table:number-columns-repeated="16382"/>
        </table:table-row>
        <table:table-row>
          <table:table-cell office:value-type="string" office:string-value="AA0600"/>
          <table:table-cell office:value-type="string" office:string-value="A.4.A.3.13) Altre prestazioni sanitarie a rilevanza sanitaria - Mobilità attiva Internazionale"/>
          <table:table-cell table:number-columns-repeated="16382"/>
        </table:table-row>
        <table:table-row>
          <table:table-cell office:value-type="string" office:string-value="AA0610"/>
          <table:table-cell office:value-type="string" office:string-value="A.4.B)  Ricavi per prestazioni sanitarie e sociosanitarie a rilevanza sanitaria erogate da privati v/residenti Extraregione in compensazione (mobilità attiva)"/>
          <table:table-cell table:number-columns-repeated="16382"/>
        </table:table-row>
        <table:table-row>
          <table:table-cell office:value-type="string" office:string-value="AA0620"/>
          <table:table-cell office:value-type="string" office:string-value="A.4.B.1)  Prestazioni di ricovero da priv. Extraregione in compensazione (mobilità attiva)"/>
          <table:table-cell table:number-columns-repeated="16382"/>
        </table:table-row>
        <table:table-row>
          <table:table-cell office:value-type="string" office:string-value="AA0630"/>
          <table:table-cell office:value-type="string" office:string-value="A.4.B.2)  Prestazioni ambulatoriali da priv. Extraregione in compensazione  (mobilità attiva)"/>
          <table:table-cell table:number-columns-repeated="16382"/>
        </table:table-row>
        <table:table-row>
          <table:table-cell office:value-type="string" office:string-value="AA0640"/>
          <table:table-cell office:value-type="string" office:string-value="A.4.B.3)  Prestazioni di File F da priv. Extraregione in compensazione (mobilità attiva)"/>
          <table:table-cell table:number-columns-repeated="16382"/>
        </table:table-row>
        <table:table-row>
          <table:table-cell office:value-type="string" office:string-value="AA0650"/>
          <table:table-cell office:value-type="string" office:string-value="A.4.B.4)  Altre prestazioni sanitarie e sociosanitarie a rilevanza sanitaria erogate da privati v/residenti Extraregione in compensazione (mobilità attiva)"/>
          <table:table-cell table:number-columns-repeated="16382"/>
        </table:table-row>
        <table:table-row>
          <table:table-cell office:value-type="string" office:string-value="AA0660"/>
          <table:table-cell office:value-type="string" office:string-value="A.4.C)  Ricavi per prestazioni sanitarie e sociosanitarie a rilevanza sanitaria erogate a privati"/>
          <table:table-cell office:value-type="float" office:value="950098.29"/>
          <table:table-cell table:number-columns-repeated="16381"/>
        </table:table-row>
        <table:table-row>
          <table:table-cell office:value-type="string" office:string-value="AA0670"/>
          <table:table-cell office:value-type="string" office:string-value="A.4.D)  Ricavi per prestazioni sanitarie erogate in regime di intramoenia"/>
          <table:table-cell table:number-columns-repeated="16382"/>
        </table:table-row>
        <table:table-row>
          <table:table-cell office:value-type="string" office:string-value="AA0680"/>
          <table:table-cell office:value-type="string" office:string-value="A.4.D.1)  Ricavi per prestazioni sanitarie intramoenia - Area ospedaliera"/>
          <table:table-cell table:number-columns-repeated="16382"/>
        </table:table-row>
        <table:table-row>
          <table:table-cell office:value-type="string" office:string-value="AA0690"/>
          <table:table-cell office:value-type="string" office:string-value="A.4.D.2)  Ricavi per prestazioni sanitarie intramoenia - Area specialistica"/>
          <table:table-cell table:number-columns-repeated="16382"/>
        </table:table-row>
        <table:table-row>
          <table:table-cell office:value-type="string" office:string-value="AA0700"/>
          <table:table-cell office:value-type="string" office:string-value="A.4.D.3)  Ricavi per prestazioni sanitarie intramoenia - Area sanità pubblica"/>
          <table:table-cell table:number-columns-repeated="16382"/>
        </table:table-row>
        <table:table-row>
          <table:table-cell office:value-type="string" office:string-value="AA0710"/>
          <table:table-cell office:value-type="string" office:string-value="A.4.D.4)  Ricavi per prestazioni sanitarie intramoenia - Consulenze (ex art. 55 c.1 lett. c), d) ed ex art. 57-58)"/>
          <table:table-cell table:number-columns-repeated="16382"/>
        </table:table-row>
        <table:table-row>
          <table:table-cell office:value-type="string" office:string-value="AA0720"/>
          <table:table-cell office:value-type="string" office:string-value="A.4.D.5)  Ricavi per prestazioni sanitarie intramoenia - Consulenze (ex art. 55 c.1 lett. c), d) ed ex art. 57-58) (Aziende sanitarie pubbliche della Regione)"/>
          <table:table-cell table:number-columns-repeated="16382"/>
        </table:table-row>
        <table:table-row>
          <table:table-cell office:value-type="string" office:string-value="AA0730"/>
          <table:table-cell office:value-type="string" office:string-value="A.4.D.6)  Ricavi per prestazioni sanitarie intramoenia - Altro"/>
          <table:table-cell table:number-columns-repeated="16382"/>
        </table:table-row>
        <table:table-row>
          <table:table-cell office:value-type="string" office:string-value="AA0740"/>
          <table:table-cell office:value-type="string" office:string-value="A.4.D.7)  Ricavi per prestazioni sanitarie intramoenia - Altro (Aziende sanitarie pubbliche della Regione)"/>
          <table:table-cell table:number-columns-repeated="16382"/>
        </table:table-row>
        <table:table-row>
          <table:table-cell office:value-type="string" office:string-value="AA0750"/>
          <table:table-cell office:value-type="string" office:string-value="A.5) Concorsi, recuperi e rimborsi"/>
          <table:table-cell table:number-columns-repeated="16382"/>
        </table:table-row>
        <table:table-row>
          <table:table-cell office:value-type="string" office:string-value="AA0760"/>
          <table:table-cell office:value-type="string" office:string-value="A.5.A) Rimborsi assicurativi"/>
          <table:table-cell table:number-columns-repeated="16382"/>
        </table:table-row>
        <table:table-row>
          <table:table-cell office:value-type="string" office:string-value="AA0770"/>
          <table:table-cell office:value-type="string" office:string-value="A.5.B) Concorsi, recuperi e rimborsi da Regione"/>
          <table:table-cell table:number-columns-repeated="16382"/>
        </table:table-row>
        <table:table-row>
          <table:table-cell office:value-type="string" office:string-value="AA0780"/>
          <table:table-cell office:value-type="string" office:string-value="A.5.B.1) Rimborso degli oneri stipendiali del personale dell'azienda in posizione di comando presso la Regione"/>
          <table:table-cell table:number-columns-repeated="16382"/>
        </table:table-row>
        <table:table-row>
          <table:table-cell office:value-type="string" office:string-value="AA0790"/>
          <table:table-cell office:value-type="string" office:string-value="A.5.B.2) Altri concorsi, recuperi e rimborsi da parte della Regione"/>
          <table:table-cell table:number-columns-repeated="16382"/>
        </table:table-row>
        <table:table-row>
          <table:table-cell office:value-type="string" office:string-value="AA0800"/>
          <table:table-cell office:value-type="string" office:string-value="A.5.C) Concorsi, recuperi e rimborsi da Aziende sanitarie pubbliche della Regione"/>
          <table:table-cell table:number-columns-repeated="16382"/>
        </table:table-row>
        <table:table-row>
          <table:table-cell office:value-type="string" office:string-value="AA0810"/>
          <table:table-cell office:value-type="string" office:string-value="A.5.C.1) Rimborso degli oneri stipendiali del personale dipendente dell'azienda in posizione di comando presso Aziende sanitarie pubbliche della Regione"/>
          <table:table-cell table:number-columns-repeated="16382"/>
        </table:table-row>
        <table:table-row>
          <table:table-cell office:value-type="string" office:string-value="AA0820"/>
          <table:table-cell office:value-type="string" office:string-value="A.5.C.2) Rimborsi per acquisto beni da parte di Aziende sanitarie pubbliche della Regione"/>
          <table:table-cell table:number-columns-repeated="16382"/>
        </table:table-row>
        <table:table-row>
          <table:table-cell office:value-type="string" office:string-value="AA0830"/>
          <table:table-cell office:value-type="string" office:string-value="A.5.C.3) Altri concorsi, recuperi e rimborsi da parte di Aziende sanitarie pubbliche della Regione"/>
          <table:table-cell table:number-columns-repeated="16382"/>
        </table:table-row>
        <table:table-row>
          <table:table-cell office:value-type="string" office:string-value="AA0840"/>
          <table:table-cell office:value-type="string" office:string-value="A.5.D) Concorsi, recuperi e rimborsi da altri soggetti pubblici"/>
          <table:table-cell table:number-columns-repeated="16382"/>
        </table:table-row>
        <table:table-row>
          <table:table-cell office:value-type="string" office:string-value="AA0850"/>
          <table:table-cell office:value-type="string" office:string-value="A.5.D.1) Rimborso degli oneri stipendiali del personale dipendente dell'azienda in posizione di comando presso altri soggetti pubblici"/>
          <table:table-cell office:value-type="float" office:value="2719.97"/>
          <table:table-cell table:number-columns-repeated="16381"/>
        </table:table-row>
        <table:table-row>
          <table:table-cell office:value-type="string" office:string-value="AA0860"/>
          <table:table-cell office:value-type="string" office:string-value="A.5.D.2) Rimborsi per acquisto beni da parte di altri soggetti pubblici"/>
          <table:table-cell table:number-columns-repeated="16382"/>
        </table:table-row>
        <table:table-row>
          <table:table-cell office:value-type="string" office:string-value="AA0861"/>
          <table:table-cell office:value-type="string" office:string-value="A.5.D.2.A) Rimborsi per acquisto beni da parte di altri soggetti pubblici: emoderivati CRAT"/>
          <table:table-cell table:number-columns-repeated="16382"/>
        </table:table-row>
        <table:table-row>
          <table:table-cell office:value-type="string" office:string-value="AA0862"/>
          <table:table-cell office:value-type="string" office:string-value="A.5.D.2.B) Rimborsi per acquisto beni da parte di altri soggetti pubblici: altro"/>
          <table:table-cell table:number-columns-repeated="16382"/>
        </table:table-row>
        <table:table-row>
          <table:table-cell office:value-type="string" office:string-value="AA0870"/>
          <table:table-cell office:value-type="string" office:string-value="A.5.D.3) Altri concorsi, recuperi e rimborsi da parte di altri soggetti pubblici"/>
          <table:table-cell office:value-type="float" office:value="60336.33"/>
          <table:table-cell table:number-columns-repeated="16381"/>
        </table:table-row>
        <table:table-row>
          <table:table-cell office:value-type="string" office:string-value="AA0880"/>
          <table:table-cell office:value-type="string" office:string-value="A.5.E) Concorsi, recuperi e rimborsi da privati"/>
          <table:table-cell table:number-columns-repeated="16382"/>
        </table:table-row>
        <table:table-row>
          <table:table-cell office:value-type="string" office:string-value="AA0890"/>
          <table:table-cell office:value-type="string" office:string-value="A.5.E.1) Rimborso da aziende farmaceutiche per Pay back"/>
          <table:table-cell table:number-columns-repeated="16382"/>
        </table:table-row>
        <table:table-row>
          <table:table-cell office:value-type="string" office:string-value="AA0900"/>
          <table:table-cell office:value-type="string" office:string-value="A.5.E.1.1) Pay-back per il superamento del tetto della spesa farmaceutica territoriale"/>
          <table:table-cell table:number-columns-repeated="16382"/>
        </table:table-row>
        <table:table-row>
          <table:table-cell office:value-type="string" office:string-value="AA0910"/>
          <table:table-cell office:value-type="string" office:string-value="A.5.E.1.2) Pay-back per superamento del tetto della spesa farmaceutica ospedaliera"/>
          <table:table-cell table:number-columns-repeated="16382"/>
        </table:table-row>
        <table:table-row>
          <table:table-cell office:value-type="string" office:string-value="AA0920"/>
          <table:table-cell office:value-type="string" office:string-value="A.5.E.1.3) Ulteriore Pay-back"/>
          <table:table-cell table:number-columns-repeated="16382"/>
        </table:table-row>
        <table:table-row>
          <table:table-cell office:value-type="string" office:string-value="AA0930"/>
          <table:table-cell office:value-type="string" office:string-value="A.5.E.2) Altri concorsi, recuperi e rimborsi da privati"/>
          <table:table-cell office:value-type="float" office:value="1381322.79"/>
          <table:table-cell table:number-columns-repeated="16381"/>
        </table:table-row>
        <table:table-row>
          <table:table-cell office:value-type="string" office:string-value="AA0940"/>
          <table:table-cell office:value-type="string" office:string-value="A.6)  Compartecipazione alla spesa per prestazioni sanitarie (Ticket)"/>
          <table:table-cell table:number-columns-repeated="16382"/>
        </table:table-row>
        <table:table-row>
          <table:table-cell office:value-type="string" office:string-value="AA0950"/>
          <table:table-cell office:value-type="string" office:string-value="A.6.A)  Compartecipazione alla spesa per prestazioni sanitarie - Ticket sulle prestazioni di specialistica ambulatoriale"/>
          <table:table-cell table:number-columns-repeated="16382"/>
        </table:table-row>
        <table:table-row>
          <table:table-cell office:value-type="string" office:string-value="AA0960"/>
          <table:table-cell office:value-type="string" office:string-value="A.6.B)  Compartecipazione alla spesa per prestazioni sanitarie - Ticket sul pronto soccorso"/>
          <table:table-cell table:number-columns-repeated="16382"/>
        </table:table-row>
        <table:table-row>
          <table:table-cell office:value-type="string" office:string-value="AA0970"/>
          <table:table-cell office:value-type="string" office:string-value="A.6.C)  Compartecipazione alla spesa per prestazioni sanitarie (Ticket) - Altro"/>
          <table:table-cell office:value-type="float" office:value="21600.18"/>
          <table:table-cell table:number-columns-repeated="16381"/>
        </table:table-row>
        <table:table-row>
          <table:table-cell office:value-type="string" office:string-value="AA0980"/>
          <table:table-cell office:value-type="string" office:string-value="A.7)  Quota contributi c/capitale imputata all'esercizio"/>
          <table:table-cell table:number-columns-repeated="16382"/>
        </table:table-row>
        <table:table-row>
          <table:table-cell office:value-type="string" office:string-value="AA0990"/>
          <table:table-cell office:value-type="string" office:string-value="A.7.A) Quota imputata all'esercizio dei finanziamenti per investimenti dallo Stato"/>
          <table:table-cell table:number-columns-repeated="16382"/>
        </table:table-row>
        <table:table-row>
          <table:table-cell office:value-type="string" office:string-value="AA1000"/>
          <table:table-cell office:value-type="string" office:string-value="A.7.B)  Quota imputata all'esercizio dei finanziamenti per investimenti da Regione"/>
          <table:table-cell table:number-columns-repeated="16382"/>
        </table:table-row>
        <table:table-row>
          <table:table-cell office:value-type="string" office:string-value="AA1010"/>
          <table:table-cell office:value-type="string" office:string-value="A.7.C)  Quota imputata all'esercizio dei finanziamenti per beni di prima dotazione"/>
          <table:table-cell table:number-columns-repeated="16382"/>
        </table:table-row>
        <table:table-row>
          <table:table-cell office:value-type="string" office:string-value="AA1020"/>
          <table:table-cell office:value-type="string" office:string-value="A.7.D) Quota imputata all'esercizio dei contributi in c/ esercizio FSR destinati ad investimenti"/>
          <table:table-cell office:value-type="float" office:value="2955.36"/>
          <table:table-cell table:number-columns-repeated="16381"/>
        </table:table-row>
        <table:table-row>
          <table:table-cell office:value-type="string" office:string-value="AA1030"/>
          <table:table-cell office:value-type="string" office:string-value="A.7.E) Quota imputata all'esercizio degli altri contributi in c/ esercizio destinati ad investimenti"/>
          <table:table-cell office:value-type="float" office:value="3342.27"/>
          <table:table-cell table:number-columns-repeated="16381"/>
        </table:table-row>
        <table:table-row>
          <table:table-cell office:value-type="string" office:string-value="AA1040"/>
          <table:table-cell office:value-type="string" office:string-value="A.7.F) Quota imputata all'esercizio di altre poste del patrimonio netto"/>
          <table:table-cell office:value-type="float" office:value="11258.42"/>
          <table:table-cell table:number-columns-repeated="16381"/>
        </table:table-row>
        <table:table-row>
          <table:table-cell office:value-type="string" office:string-value="AA1050"/>
          <table:table-cell office:value-type="string" office:string-value="A.8)  Incrementi delle immobilizzazioni per lavori interni"/>
          <table:table-cell table:number-columns-repeated="16382"/>
        </table:table-row>
        <table:table-row>
          <table:table-cell office:value-type="string" office:string-value="AA1060"/>
          <table:table-cell office:value-type="string" office:string-value="A.9) Altri ricavi e proventi"/>
          <table:table-cell table:number-columns-repeated="16382"/>
        </table:table-row>
        <table:table-row>
          <table:table-cell office:value-type="string" office:string-value="AA1070"/>
          <table:table-cell office:value-type="string" office:string-value="A.9.A) Ricavi per prestazioni non sanitarie"/>
          <table:table-cell table:number-columns-repeated="16382"/>
        </table:table-row>
        <table:table-row>
          <table:table-cell office:value-type="string" office:string-value="AA1080"/>
          <table:table-cell office:value-type="string" office:string-value="A.9.B) Fitti attivi ed altri proventi da attività immobiliari"/>
          <table:table-cell table:number-columns-repeated="16382"/>
        </table:table-row>
        <table:table-row>
          <table:table-cell office:value-type="string" office:string-value="AA1090"/>
          <table:table-cell office:value-type="string" office:string-value="A.9.C) Altri proventi diversi"/>
          <table:table-cell office:value-type="float" office:value="64554"/>
          <table:table-cell table:number-columns-repeated="16381"/>
        </table:table-row>
        <table:table-row>
          <table:table-cell office:value-type="string" office:string-value="BZ9999"/>
          <table:table-cell office:value-type="string" office:string-value="Totale costi della produzione (B)"/>
          <table:table-cell table:number-columns-repeated="16382"/>
        </table:table-row>
        <table:table-row>
          <table:table-cell office:value-type="string" office:string-value="BA0010"/>
          <table:table-cell office:value-type="string" office:string-value="B.1)  Acquisti di beni"/>
          <table:table-cell table:number-columns-repeated="16382"/>
        </table:table-row>
        <table:table-row>
          <table:table-cell office:value-type="string" office:string-value="BA0020"/>
          <table:table-cell office:value-type="string" office:string-value="B.1.A)  Acquisti di beni sanitari"/>
          <table:table-cell table:number-columns-repeated="16382"/>
        </table:table-row>
        <table:table-row>
          <table:table-cell office:value-type="string" office:string-value="BA0030"/>
          <table:table-cell office:value-type="string" office:string-value="B.1.A.1)  Prodotti farmaceutici ed emoderivati"/>
          <table:table-cell table:number-columns-repeated="16382"/>
        </table:table-row>
        <table:table-row>
          <table:table-cell office:value-type="string" office:string-value="BA0040"/>
          <table:table-cell office:value-type="string" office:string-value="B.1.A.1.1) Medicinali con AIC, ad eccezione di vaccini ed emoderivati di produzione regionale"/>
          <table:table-cell office:value-type="float" office:value="1764.22"/>
          <table:table-cell table:number-columns-repeated="16381"/>
        </table:table-row>
        <table:table-row>
          <table:table-cell office:value-type="string" office:string-value="BA0050"/>
          <table:table-cell office:value-type="string" office:string-value="B.1.A.1.2) Medicinali senza AIC"/>
          <table:table-cell table:number-columns-repeated="16382"/>
        </table:table-row>
        <table:table-row>
          <table:table-cell office:value-type="string" office:string-value="BA0060"/>
          <table:table-cell office:value-type="string" office:string-value="B.1.A.1.3) Emoderivati di produzione regionale"/>
          <table:table-cell table:number-columns-repeated="16382"/>
        </table:table-row>
        <table:table-row>
          <table:table-cell office:value-type="string" office:string-value="BA0070"/>
          <table:table-cell office:value-type="string" office:string-value="B.1.A.2)  Sangue ed emocomponenti"/>
          <table:table-cell table:number-columns-repeated="16382"/>
        </table:table-row>
        <table:table-row>
          <table:table-cell office:value-type="string" office:string-value="BA0080"/>
          <table:table-cell office:value-type="string" office:string-value="B.1.A.2.1) da pubblico (Aziende sanitarie pubbliche della Regione) – Mobilità intraregionale"/>
          <table:table-cell table:number-columns-repeated="16382"/>
        </table:table-row>
        <table:table-row>
          <table:table-cell office:value-type="string" office:string-value="BA0090"/>
          <table:table-cell office:value-type="string" office:string-value="B.1.A.2.2) da pubblico (Aziende sanitarie pubbliche extra Regione) – Mobilità extraregionale"/>
          <table:table-cell table:number-columns-repeated="16382"/>
        </table:table-row>
        <table:table-row>
          <table:table-cell office:value-type="string" office:string-value="BA0100"/>
          <table:table-cell office:value-type="string" office:string-value="B.1.A.2.3) da altri soggetti"/>
          <table:table-cell table:number-columns-repeated="16382"/>
        </table:table-row>
        <table:table-row>
          <table:table-cell office:value-type="string" office:string-value="BA0210"/>
          <table:table-cell office:value-type="string" office:string-value="B.1.A.3) Dispositivi medici"/>
          <table:table-cell table:number-columns-repeated="16382"/>
        </table:table-row>
        <table:table-row>
          <table:table-cell office:value-type="string" office:string-value="BA0220"/>
          <table:table-cell office:value-type="string" office:string-value="B.1.A.3.1)  Dispositivi medici"/>
          <table:table-cell table:number-columns-repeated="16382"/>
        </table:table-row>
        <table:table-row>
          <table:table-cell office:value-type="string" office:string-value="BA0221"/>
          <table:table-cell office:value-type="string" office:string-value="B.1.A.3.1.A)  Dispositivi protesici impiantabili"/>
          <table:table-cell table:number-columns-repeated="16382"/>
        </table:table-row>
        <table:table-row>
          <table:table-cell office:value-type="string" office:string-value="BA0222"/>
          <table:table-cell office:value-type="string" office:string-value="B.1.A.3.1.B)  Dispositivi medici altro"/>
          <table:table-cell office:value-type="float" office:value="3.97"/>
          <table:table-cell table:number-columns-repeated="16381"/>
        </table:table-row>
        <table:table-row>
          <table:table-cell office:value-type="string" office:string-value="BA0230"/>
          <table:table-cell office:value-type="string" office:string-value="B.1.A.3.2)  Dispositivi medici impiantabili attivi"/>
          <table:table-cell table:number-columns-repeated="16382"/>
        </table:table-row>
        <table:table-row>
          <table:table-cell office:value-type="string" office:string-value="BA0240"/>
          <table:table-cell office:value-type="string" office:string-value="B.1.A.3.3)  Dispositivi medico diagnostici in vitro (IVD)"/>
          <table:table-cell table:number-columns-repeated="16382"/>
        </table:table-row>
        <table:table-row>
          <table:table-cell office:value-type="string" office:string-value="BA0250"/>
          <table:table-cell office:value-type="string" office:string-value="B.1.A.4)  Prodotti dietetici"/>
          <table:table-cell table:number-columns-repeated="16382"/>
        </table:table-row>
        <table:table-row>
          <table:table-cell office:value-type="string" office:string-value="BA0260"/>
          <table:table-cell office:value-type="string" office:string-value="B.1.A.5)  Materiali per la profilassi (vaccini)"/>
          <table:table-cell table:number-columns-repeated="16382"/>
        </table:table-row>
        <table:table-row>
          <table:table-cell office:value-type="string" office:string-value="BA0270"/>
          <table:table-cell office:value-type="string" office:string-value="B.1.A.6)  Prodotti chimici"/>
          <table:table-cell table:number-columns-repeated="16382"/>
        </table:table-row>
        <table:table-row>
          <table:table-cell office:value-type="string" office:string-value="BA0280"/>
          <table:table-cell office:value-type="string" office:string-value="B.1.A.7)  Materiali e prodotti per uso veterinario"/>
          <table:table-cell table:number-columns-repeated="16382"/>
        </table:table-row>
        <table:table-row>
          <table:table-cell office:value-type="string" office:string-value="BA0290"/>
          <table:table-cell office:value-type="string" office:string-value="B.1.A.8)  Altri beni e prodotti sanitari"/>
          <table:table-cell table:number-columns-repeated="16382"/>
        </table:table-row>
        <table:table-row>
          <table:table-cell office:value-type="string" office:string-value="BA0291"/>
          <table:table-cell office:value-type="string" office:string-value="B.1.A.8.A)  Altri beni e prodotti sanitari: emoderivati CRAT"/>
          <table:table-cell table:number-columns-repeated="16382"/>
        </table:table-row>
        <table:table-row>
          <table:table-cell office:value-type="string" office:string-value="BA0292"/>
          <table:table-cell office:value-type="string" office:string-value="B.1.A.8.B)  Altri beni e prodotti sanitari: altro"/>
          <table:table-cell office:value-type="float" office:value="947.7"/>
          <table:table-cell table:number-columns-repeated="16381"/>
        </table:table-row>
        <table:table-row>
          <table:table-cell office:value-type="string" office:string-value="BA0300"/>
          <table:table-cell office:value-type="string" office:string-value="B.1.A.9)  Beni e prodotti sanitari da Aziende sanitarie pubbliche della Regione"/>
          <table:table-cell table:number-columns-repeated="16382"/>
        </table:table-row>
        <table:table-row>
          <table:table-cell office:value-type="string" office:string-value="BA0310"/>
          <table:table-cell office:value-type="string" office:string-value="B.1.B)  Acquisti di beni non sanitari"/>
          <table:table-cell table:number-columns-repeated="16382"/>
        </table:table-row>
        <table:table-row>
          <table:table-cell office:value-type="string" office:string-value="BA0320"/>
          <table:table-cell office:value-type="string" office:string-value="B.1.B.1)  Prodotti alimentari"/>
          <table:table-cell office:value-type="float" office:value="978.59"/>
          <table:table-cell table:number-columns-repeated="16381"/>
        </table:table-row>
        <table:table-row>
          <table:table-cell office:value-type="string" office:string-value="BA0330"/>
          <table:table-cell office:value-type="string" office:string-value="B.1.B.2)  Materiali di guardaroba, di pulizia e di convivenza in genere"/>
          <table:table-cell office:value-type="float" office:value="48967.72"/>
          <table:table-cell table:number-columns-repeated="16381"/>
        </table:table-row>
        <table:table-row>
          <table:table-cell office:value-type="string" office:string-value="BA0340"/>
          <table:table-cell office:value-type="string" office:string-value="B.1.B.3)  Combustibili, carburanti e lubrificanti"/>
          <table:table-cell office:value-type="float" office:value="9442.57"/>
          <table:table-cell table:number-columns-repeated="16381"/>
        </table:table-row>
        <table:table-row>
          <table:table-cell office:value-type="string" office:string-value="BA0350"/>
          <table:table-cell office:value-type="string" office:string-value="B.1.B.4)  Supporti informatici e cancelleria"/>
          <table:table-cell office:value-type="float" office:value="6675.34"/>
          <table:table-cell table:number-columns-repeated="16381"/>
        </table:table-row>
        <table:table-row>
          <table:table-cell office:value-type="string" office:string-value="BA0360"/>
          <table:table-cell office:value-type="string" office:string-value="B.1.B.5)  Materiale per la manutenzione"/>
          <table:table-cell office:value-type="float" office:value="4545.8"/>
          <table:table-cell table:number-columns-repeated="16381"/>
        </table:table-row>
        <table:table-row>
          <table:table-cell office:value-type="string" office:string-value="BA0370"/>
          <table:table-cell office:value-type="string" office:string-value="B.1.B.6)  Altri beni e prodotti non sanitari"/>
          <table:table-cell office:value-type="float" office:value="4937.97"/>
          <table:table-cell table:number-columns-repeated="16381"/>
        </table:table-row>
        <table:table-row>
          <table:table-cell office:value-type="string" office:string-value="BA0380"/>
          <table:table-cell office:value-type="string" office:string-value="B.1.B.7)  Beni e prodotti non sanitari da Aziende sanitarie pubbliche della Regione"/>
          <table:table-cell table:number-columns-repeated="16382"/>
        </table:table-row>
        <table:table-row>
          <table:table-cell office:value-type="string" office:string-value="BA0390"/>
          <table:table-cell office:value-type="string" office:string-value="B.2)  Acquisti di servizi"/>
          <table:table-cell table:number-columns-repeated="16382"/>
        </table:table-row>
        <table:table-row>
          <table:table-cell office:value-type="string" office:string-value="BA0400"/>
          <table:table-cell office:value-type="string" office:string-value="B.2.A)   Acquisti servizi sanitari"/>
          <table:table-cell table:number-columns-repeated="16382"/>
        </table:table-row>
        <table:table-row>
          <table:table-cell office:value-type="string" office:string-value="BA0410"/>
          <table:table-cell office:value-type="string" office:string-value="B.2.A.1)   Acquisti servizi sanitari per medicina di base"/>
          <table:table-cell table:number-columns-repeated="16382"/>
        </table:table-row>
        <table:table-row>
          <table:table-cell office:value-type="string" office:string-value="BA0420"/>
          <table:table-cell office:value-type="string" office:string-value="B.2.A.1.1) - da convenzione"/>
          <table:table-cell table:number-columns-repeated="16382"/>
        </table:table-row>
        <table:table-row>
          <table:table-cell office:value-type="string" office:string-value="BA0430"/>
          <table:table-cell office:value-type="string" office:string-value="B.2.A.1.1.A) Costi per assistenza MMG"/>
          <table:table-cell table:number-columns-repeated="16382"/>
        </table:table-row>
        <table:table-row>
          <table:table-cell office:value-type="string" office:string-value="BA0440"/>
          <table:table-cell office:value-type="string" office:string-value="B.2.A.1.1.B) Costi per assistenza PLS"/>
          <table:table-cell table:number-columns-repeated="16382"/>
        </table:table-row>
        <table:table-row>
          <table:table-cell office:value-type="string" office:string-value="BA0450"/>
          <table:table-cell office:value-type="string" office:string-value="B.2.A.1.1.C) Costi per assistenza Continuità assistenziale"/>
          <table:table-cell table:number-columns-repeated="16382"/>
        </table:table-row>
        <table:table-row>
          <table:table-cell office:value-type="string" office:string-value="BA0460"/>
          <table:table-cell office:value-type="string" office:string-value="B.2.A.1.1.D) Altro (medicina dei servizi, psicologi, medici 118, ecc)"/>
          <table:table-cell table:number-columns-repeated="16382"/>
        </table:table-row>
        <table:table-row>
          <table:table-cell office:value-type="string" office:string-value="BA0470"/>
          <table:table-cell office:value-type="string" office:string-value="B.2.A.1.2) - da pubblico (Aziende sanitarie pubbliche della Regione) - Mobilità intraregionale"/>
          <table:table-cell table:number-columns-repeated="16382"/>
        </table:table-row>
        <table:table-row>
          <table:table-cell office:value-type="string" office:string-value="BA0480"/>
          <table:table-cell office:value-type="string" office:string-value="B.2.A.1.3) - da pubblico (Aziende sanitarie pubbliche Extraregione) - Mobilità extraregionale"/>
          <table:table-cell table:number-columns-repeated="16382"/>
        </table:table-row>
        <table:table-row>
          <table:table-cell office:value-type="string" office:string-value="BA0490"/>
          <table:table-cell office:value-type="string" office:string-value="B.2.A.2)   Acquisti servizi sanitari per farmaceutica"/>
          <table:table-cell table:number-columns-repeated="16382"/>
        </table:table-row>
        <table:table-row>
          <table:table-cell office:value-type="string" office:string-value="BA0500"/>
          <table:table-cell office:value-type="string" office:string-value="B.2.A.2.1) - da convenzione"/>
          <table:table-cell table:number-columns-repeated="16382"/>
        </table:table-row>
        <table:table-row>
          <table:table-cell office:value-type="string" office:string-value="BA0510"/>
          <table:table-cell office:value-type="string" office:string-value="B.2.A.2.2) - da pubblico (Aziende sanitarie pubbliche della Regione)- Mobilità intraregionale"/>
          <table:table-cell table:number-columns-repeated="16382"/>
        </table:table-row>
        <table:table-row>
          <table:table-cell office:value-type="string" office:string-value="BA0520"/>
          <table:table-cell office:value-type="string" office:string-value="B.2.A.2.3) - da pubblico (Extraregione)"/>
          <table:table-cell table:number-columns-repeated="16382"/>
        </table:table-row>
        <table:table-row>
          <table:table-cell office:value-type="string" office:string-value="BA0530"/>
          <table:table-cell office:value-type="string" office:string-value="B.2.A.3)   Acquisti servizi sanitari per assistenza specialistica ambulatoriale"/>
          <table:table-cell table:number-columns-repeated="16382"/>
        </table:table-row>
        <table:table-row>
          <table:table-cell office:value-type="string" office:string-value="BA0540"/>
          <table:table-cell office:value-type="string" office:string-value="B.2.A.3.1) - da pubblico (Aziende sanitarie pubbliche della Regione)"/>
          <table:table-cell table:number-columns-repeated="16382"/>
        </table:table-row>
        <table:table-row>
          <table:table-cell office:value-type="string" office:string-value="BA0550"/>
          <table:table-cell office:value-type="string" office:string-value="B.2.A.3.2) - da pubblico (altri soggetti pubbl. della Regione)"/>
          <table:table-cell table:number-columns-repeated="16382"/>
        </table:table-row>
        <table:table-row>
          <table:table-cell office:value-type="string" office:string-value="BA0560"/>
          <table:table-cell office:value-type="string" office:string-value="B.2.A.3.3) - da pubblico (Extraregione)"/>
          <table:table-cell table:number-columns-repeated="16382"/>
        </table:table-row>
        <table:table-row>
          <table:table-cell office:value-type="string" office:string-value="BA0570"/>
          <table:table-cell office:value-type="string" office:string-value="B.2.A.3.4) - da privato - Medici SUMAI"/>
          <table:table-cell table:number-columns-repeated="16382"/>
        </table:table-row>
        <table:table-row>
          <table:table-cell office:value-type="string" office:string-value="BA0580"/>
          <table:table-cell office:value-type="string" office:string-value="B.2.A.3.5) - da privato"/>
          <table:table-cell table:number-columns-repeated="16382"/>
        </table:table-row>
        <table:table-row>
          <table:table-cell office:value-type="string" office:string-value="BA0590"/>
          <table:table-cell office:value-type="string" office:string-value="B.2.A.3.5.A) Servizi sanitari per assistenza specialistica da IRCCS privati e Policlinici privati"/>
          <table:table-cell table:number-columns-repeated="16382"/>
        </table:table-row>
        <table:table-row>
          <table:table-cell office:value-type="string" office:string-value="BA0600"/>
          <table:table-cell office:value-type="string" office:string-value="B.2.A.3.5.B) Servizi sanitari per assistenza specialistica da Ospedali Classificati privati"/>
          <table:table-cell table:number-columns-repeated="16382"/>
        </table:table-row>
        <table:table-row>
          <table:table-cell office:value-type="string" office:string-value="BA0610"/>
          <table:table-cell office:value-type="string" office:string-value="B.2.A.3.5.C) Servizi sanitari per assistenza specialistica da Case di Cura private"/>
          <table:table-cell table:number-columns-repeated="16382"/>
        </table:table-row>
        <table:table-row>
          <table:table-cell office:value-type="string" office:string-value="BA0620"/>
          <table:table-cell office:value-type="string" office:string-value="B.2.A.3.5.D) Servizi sanitari per assistenza specialistica da altri privati"/>
          <table:table-cell office:value-type="float" office:value="129884.28"/>
          <table:table-cell table:number-columns-repeated="16381"/>
        </table:table-row>
        <table:table-row>
          <table:table-cell office:value-type="string" office:string-value="BA0630"/>
          <table:table-cell office:value-type="string" office:string-value="B.2.A.3.6) - da privato per cittadini non residenti - Extraregione (mobilità attiva in compensazione)"/>
          <table:table-cell table:number-columns-repeated="16382"/>
        </table:table-row>
        <table:table-row>
          <table:table-cell office:value-type="string" office:string-value="BA0640"/>
          <table:table-cell office:value-type="string" office:string-value="B.2.A.4)   Acquisti servizi sanitari per assistenza riabilitativa"/>
          <table:table-cell table:number-columns-repeated="16382"/>
        </table:table-row>
        <table:table-row>
          <table:table-cell office:value-type="string" office:string-value="BA0650"/>
          <table:table-cell office:value-type="string" office:string-value="B.2.A.4.1) - da pubblico (Aziende sanitarie pubbliche della Regione)"/>
          <table:table-cell table:number-columns-repeated="16382"/>
        </table:table-row>
        <table:table-row>
          <table:table-cell office:value-type="string" office:string-value="BA0660"/>
          <table:table-cell office:value-type="string" office:string-value="B.2.A.4.2) - da pubblico (altri soggetti pubbl. della Regione)"/>
          <table:table-cell table:number-columns-repeated="16382"/>
        </table:table-row>
        <table:table-row>
          <table:table-cell office:value-type="string" office:string-value="BA0670"/>
          <table:table-cell office:value-type="string" office:string-value="B.2.A.4.3) - da pubblico (Extraregione) non soggetti a compensazione"/>
          <table:table-cell table:number-columns-repeated="16382"/>
        </table:table-row>
        <table:table-row>
          <table:table-cell office:value-type="string" office:string-value="BA0680"/>
          <table:table-cell office:value-type="string" office:string-value="B.2.A.4.4) - da privato (intraregionale)"/>
          <table:table-cell table:number-columns-repeated="16382"/>
        </table:table-row>
        <table:table-row>
          <table:table-cell office:value-type="string" office:string-value="BA0690"/>
          <table:table-cell office:value-type="string" office:string-value="B.2.A.4.5) - da privato (extraregionale)"/>
          <table:table-cell table:number-columns-repeated="16382"/>
        </table:table-row>
        <table:table-row>
          <table:table-cell office:value-type="string" office:string-value="BA0700"/>
          <table:table-cell office:value-type="string" office:string-value="B.2.A.5)   Acquisti servizi sanitari per assistenza integrativa"/>
          <table:table-cell table:number-columns-repeated="16382"/>
        </table:table-row>
        <table:table-row>
          <table:table-cell office:value-type="string" office:string-value="BA0710"/>
          <table:table-cell office:value-type="string" office:string-value="B.2.A.5.1) - da pubblico (Aziende sanitarie pubbliche della Regione)"/>
          <table:table-cell table:number-columns-repeated="16382"/>
        </table:table-row>
        <table:table-row>
          <table:table-cell office:value-type="string" office:string-value="BA0720"/>
          <table:table-cell office:value-type="string" office:string-value="B.2.A.5.2) - da pubblico (altri soggetti pubbl. della Regione)"/>
          <table:table-cell table:number-columns-repeated="16382"/>
        </table:table-row>
        <table:table-row>
          <table:table-cell office:value-type="string" office:string-value="BA0730"/>
          <table:table-cell office:value-type="string" office:string-value="B.2.A.5.3) - da pubblico (Extraregione)"/>
          <table:table-cell table:number-columns-repeated="16382"/>
        </table:table-row>
        <table:table-row>
          <table:table-cell office:value-type="string" office:string-value="BA0740"/>
          <table:table-cell office:value-type="string" office:string-value="B.2.A.5.4) - da privato"/>
          <table:table-cell table:number-columns-repeated="16382"/>
        </table:table-row>
        <table:table-row>
          <table:table-cell office:value-type="string" office:string-value="BA0750"/>
          <table:table-cell office:value-type="string" office:string-value="B.2.A.6)   Acquisti servizi sanitari per assistenza protesica"/>
          <table:table-cell table:number-columns-repeated="16382"/>
        </table:table-row>
        <table:table-row>
          <table:table-cell office:value-type="string" office:string-value="BA0760"/>
          <table:table-cell office:value-type="string" office:string-value="B.2.A.6.1) - da pubblico (Aziende sanitarie pubbliche della Regione)"/>
          <table:table-cell table:number-columns-repeated="16382"/>
        </table:table-row>
        <table:table-row>
          <table:table-cell office:value-type="string" office:string-value="BA0770"/>
          <table:table-cell office:value-type="string" office:string-value="B.2.A.6.2) - da pubblico (altri soggetti pubbl. della Regione)"/>
          <table:table-cell table:number-columns-repeated="16382"/>
        </table:table-row>
        <table:table-row>
          <table:table-cell office:value-type="string" office:string-value="BA0780"/>
          <table:table-cell office:value-type="string" office:string-value="B.2.A.6.3) - da pubblico (Extraregione)"/>
          <table:table-cell table:number-columns-repeated="16382"/>
        </table:table-row>
        <table:table-row>
          <table:table-cell office:value-type="string" office:string-value="BA0790"/>
          <table:table-cell office:value-type="string" office:string-value="B.2.A.6.4) - da privato"/>
          <table:table-cell table:number-columns-repeated="16382"/>
        </table:table-row>
        <table:table-row>
          <table:table-cell office:value-type="string" office:string-value="BA0800"/>
          <table:table-cell office:value-type="string" office:string-value="B.2.A.7)   Acquisti servizi sanitari per assistenza ospedaliera"/>
          <table:table-cell table:number-columns-repeated="16382"/>
        </table:table-row>
        <table:table-row>
          <table:table-cell office:value-type="string" office:string-value="BA0810"/>
          <table:table-cell office:value-type="string" office:string-value="B.2.A.7.1) - da pubblico (Aziende sanitarie pubbliche della Regione)"/>
          <table:table-cell table:number-columns-repeated="16382"/>
        </table:table-row>
        <table:table-row>
          <table:table-cell office:value-type="string" office:string-value="BA0820"/>
          <table:table-cell office:value-type="string" office:string-value="B.2.A.7.2) - da pubblico (altri soggetti pubbl. della Regione)"/>
          <table:table-cell table:number-columns-repeated="16382"/>
        </table:table-row>
        <table:table-row>
          <table:table-cell office:value-type="string" office:string-value="BA0830"/>
          <table:table-cell office:value-type="string" office:string-value="B.2.A.7.3) - da pubblico (Extraregione)"/>
          <table:table-cell table:number-columns-repeated="16382"/>
        </table:table-row>
        <table:table-row>
          <table:table-cell office:value-type="string" office:string-value="BA0840"/>
          <table:table-cell office:value-type="string" office:string-value="B.2.A.7.4) - da privato"/>
          <table:table-cell table:number-columns-repeated="16382"/>
        </table:table-row>
        <table:table-row>
          <table:table-cell office:value-type="string" office:string-value="BA0850"/>
          <table:table-cell office:value-type="string" office:string-value="B.2.A.7.4.A) Servizi sanitari per assistenza ospedaliera da IRCCS privati e Policlinici privati"/>
          <table:table-cell table:number-columns-repeated="16382"/>
        </table:table-row>
        <table:table-row>
          <table:table-cell office:value-type="string" office:string-value="BA0860"/>
          <table:table-cell office:value-type="string" office:string-value="B.2.A.7.4.B) Servizi sanitari per assistenza ospedaliera da Ospedali Classificati privati"/>
          <table:table-cell table:number-columns-repeated="16382"/>
        </table:table-row>
        <table:table-row>
          <table:table-cell office:value-type="string" office:string-value="BA0870"/>
          <table:table-cell office:value-type="string" office:string-value="B.2.A.7.4.C) Servizi sanitari per assistenza ospedaliera da Case di Cura private"/>
          <table:table-cell table:number-columns-repeated="16382"/>
        </table:table-row>
        <table:table-row>
          <table:table-cell office:value-type="string" office:string-value="BA0880"/>
          <table:table-cell office:value-type="string" office:string-value="B.2.A.7.4.D) Servizi sanitari per assistenza ospedaliera da altri privati"/>
          <table:table-cell table:number-columns-repeated="16382"/>
        </table:table-row>
        <table:table-row>
          <table:table-cell office:value-type="string" office:string-value="BA0890"/>
          <table:table-cell office:value-type="string" office:string-value="B.2.A.7.5) - da privato per cittadini non residenti - Extraregione (mobilità attiva in compensazione)"/>
          <table:table-cell table:number-columns-repeated="16382"/>
        </table:table-row>
        <table:table-row>
          <table:table-cell office:value-type="string" office:string-value="BA0900"/>
          <table:table-cell office:value-type="string" office:string-value="B.2.A.8)   Acquisto prestazioni di psichiatria residenziale e semiresidenziale"/>
          <table:table-cell table:number-columns-repeated="16382"/>
        </table:table-row>
        <table:table-row>
          <table:table-cell office:value-type="string" office:string-value="BA0910"/>
          <table:table-cell office:value-type="string" office:string-value="B.2.A.8.1) - da pubblico (Aziende sanitarie pubbliche della Regione)"/>
          <table:table-cell table:number-columns-repeated="16382"/>
        </table:table-row>
        <table:table-row>
          <table:table-cell office:value-type="string" office:string-value="BA0920"/>
          <table:table-cell office:value-type="string" office:string-value="B.2.A.8.2) - da pubblico (altri soggetti pubbl. della Regione)"/>
          <table:table-cell table:number-columns-repeated="16382"/>
        </table:table-row>
        <table:table-row>
          <table:table-cell office:value-type="string" office:string-value="BA0930"/>
          <table:table-cell office:value-type="string" office:string-value="B.2.A.8.3) - da pubblico (Extraregione) - non soggette a compensazione"/>
          <table:table-cell table:number-columns-repeated="16382"/>
        </table:table-row>
        <table:table-row>
          <table:table-cell office:value-type="string" office:string-value="BA0940"/>
          <table:table-cell office:value-type="string" office:string-value="B.2.A.8.4) - da privato (intraregionale)"/>
          <table:table-cell office:value-type="float" office:value="1016302.54"/>
          <table:table-cell table:number-columns-repeated="16381"/>
        </table:table-row>
        <table:table-row>
          <table:table-cell office:value-type="string" office:string-value="BA0950"/>
          <table:table-cell office:value-type="string" office:string-value="B.2.A.8.5) - da privato (extraregionale)"/>
          <table:table-cell office:value-type="float" office:value="51374.77"/>
          <table:table-cell table:number-columns-repeated="16381"/>
        </table:table-row>
        <table:table-row>
          <table:table-cell office:value-type="string" office:string-value="BA0960"/>
          <table:table-cell office:value-type="string" office:string-value="B.2.A.9)   Acquisto prestazioni di distribuzione farmaci File F"/>
          <table:table-cell table:number-columns-repeated="16382"/>
        </table:table-row>
        <table:table-row>
          <table:table-cell office:value-type="string" office:string-value="BA0970"/>
          <table:table-cell office:value-type="string" office:string-value="B.2.A.9.1) - da pubblico (Aziende sanitarie pubbliche della Regione) - Mobilità intraregionale"/>
          <table:table-cell table:number-columns-repeated="16382"/>
        </table:table-row>
        <table:table-row>
          <table:table-cell office:value-type="string" office:string-value="BA0980"/>
          <table:table-cell office:value-type="string" office:string-value="B.2.A.9.2) - da pubblico (altri soggetti pubbl. della Regione)"/>
          <table:table-cell table:number-columns-repeated="16382"/>
        </table:table-row>
        <table:table-row>
          <table:table-cell office:value-type="string" office:string-value="BA0990"/>
          <table:table-cell office:value-type="string" office:string-value="B.2.A.9.3) - da pubblico (Extraregione)"/>
          <table:table-cell table:number-columns-repeated="16382"/>
        </table:table-row>
        <table:table-row>
          <table:table-cell office:value-type="string" office:string-value="BA1000"/>
          <table:table-cell office:value-type="string" office:string-value="B.2.A.9.4) - da privato (intraregionale)"/>
          <table:table-cell table:number-columns-repeated="16382"/>
        </table:table-row>
        <table:table-row>
          <table:table-cell office:value-type="string" office:string-value="BA1010"/>
          <table:table-cell office:value-type="string" office:string-value="B.2.A.9.5) - da privato (extraregionale)"/>
          <table:table-cell table:number-columns-repeated="16382"/>
        </table:table-row>
        <table:table-row>
          <table:table-cell office:value-type="string" office:string-value="BA1020"/>
          <table:table-cell office:value-type="string" office:string-value="B.2.A.9.6) - da privato per cittadini non residenti - Extraregione (mobilità attiva in compensazione)"/>
          <table:table-cell table:number-columns-repeated="16382"/>
        </table:table-row>
        <table:table-row>
          <table:table-cell office:value-type="string" office:string-value="BA1030"/>
          <table:table-cell office:value-type="string" office:string-value="B.2.A.10)   Acquisto prestazioni termali in convenzione"/>
          <table:table-cell table:number-columns-repeated="16382"/>
        </table:table-row>
        <table:table-row>
          <table:table-cell office:value-type="string" office:string-value="BA1040"/>
          <table:table-cell office:value-type="string" office:string-value="B.2.A.10.1) - da pubblico (Aziende sanitarie pubbliche della Regione) - Mobilità intraregionale"/>
          <table:table-cell table:number-columns-repeated="16382"/>
        </table:table-row>
        <table:table-row>
          <table:table-cell office:value-type="string" office:string-value="BA1050"/>
          <table:table-cell office:value-type="string" office:string-value="B.2.A.10.2) - da pubblico (altri soggetti pubbl. della Regione)"/>
          <table:table-cell table:number-columns-repeated="16382"/>
        </table:table-row>
        <table:table-row>
          <table:table-cell office:value-type="string" office:string-value="BA1060"/>
          <table:table-cell office:value-type="string" office:string-value="B.2.A.10.3) - da pubblico (Extraregione)"/>
          <table:table-cell table:number-columns-repeated="16382"/>
        </table:table-row>
        <table:table-row>
          <table:table-cell office:value-type="string" office:string-value="BA1070"/>
          <table:table-cell office:value-type="string" office:string-value="B.2.A.10.4) - da privato"/>
          <table:table-cell table:number-columns-repeated="16382"/>
        </table:table-row>
        <table:table-row>
          <table:table-cell office:value-type="string" office:string-value="BA1080"/>
          <table:table-cell office:value-type="string" office:string-value="B.2.A.10.5) - da privato per cittadini non residenti - Extraregione (mobilità attiva in compensazione)"/>
          <table:table-cell table:number-columns-repeated="16382"/>
        </table:table-row>
        <table:table-row>
          <table:table-cell office:value-type="string" office:string-value="BA1090"/>
          <table:table-cell office:value-type="string" office:string-value="B.2.A.11)   Acquisto prestazioni di trasporto sanitario"/>
          <table:table-cell table:number-columns-repeated="16382"/>
        </table:table-row>
        <table:table-row>
          <table:table-cell office:value-type="string" office:string-value="BA1100"/>
          <table:table-cell office:value-type="string" office:string-value="B.2.A.11.1) - da pubblico (Aziende sanitarie pubbliche della Regione) - Mobilità intraregionale"/>
          <table:table-cell table:number-columns-repeated="16382"/>
        </table:table-row>
        <table:table-row>
          <table:table-cell office:value-type="string" office:string-value="BA1110"/>
          <table:table-cell office:value-type="string" office:string-value="B.2.A.11.2) - da pubblico (altri soggetti pubbl. della Regione)"/>
          <table:table-cell table:number-columns-repeated="16382"/>
        </table:table-row>
        <table:table-row>
          <table:table-cell office:value-type="string" office:string-value="BA1120"/>
          <table:table-cell office:value-type="string" office:string-value="B.2.A.11.3) - da pubblico (Extraregione)"/>
          <table:table-cell table:number-columns-repeated="16382"/>
        </table:table-row>
        <table:table-row>
          <table:table-cell office:value-type="string" office:string-value="BA1130"/>
          <table:table-cell office:value-type="string" office:string-value="B.2.A.11.4) - da privato"/>
          <table:table-cell office:value-type="float" office:value="1185596.26"/>
          <table:table-cell table:number-columns-repeated="16381"/>
        </table:table-row>
        <table:table-row>
          <table:table-cell office:value-type="string" office:string-value="BA1140"/>
          <table:table-cell office:value-type="string" office:string-value="B.2.A.12)   Acquisto prestazioni Socio-Sanitarie a rilevanza sanitaria"/>
          <table:table-cell table:number-columns-repeated="16382"/>
        </table:table-row>
        <table:table-row>
          <table:table-cell office:value-type="string" office:string-value="BA1150"/>
          <table:table-cell office:value-type="string" office:string-value="B.2.A.12.1) - da pubblico (Aziende sanitarie pubbliche della Regione) - Mobilità intraregionale"/>
          <table:table-cell table:number-columns-repeated="16382"/>
        </table:table-row>
        <table:table-row>
          <table:table-cell office:value-type="string" office:string-value="BA1160"/>
          <table:table-cell office:value-type="string" office:string-value="B.2.A.12.2) - da pubblico (altri soggetti pubblici della Regione)"/>
          <table:table-cell table:number-columns-repeated="16382"/>
        </table:table-row>
        <table:table-row>
          <table:table-cell office:value-type="string" office:string-value="BA1161"/>
          <table:table-cell office:value-type="string" office:string-value="B.2.A.12.2.A) Residenzialità anziani"/>
          <table:table-cell table:number-columns-repeated="16382"/>
        </table:table-row>
        <table:table-row>
          <table:table-cell office:value-type="string" office:string-value="BA1162"/>
          <table:table-cell office:value-type="string" office:string-value="B.2.A.12.2.B) Residenzialità disabili"/>
          <table:table-cell table:number-columns-repeated="16382"/>
        </table:table-row>
        <table:table-row>
          <table:table-cell office:value-type="string" office:string-value="BA1163"/>
          <table:table-cell office:value-type="string" office:string-value="B.2.A.12.2.C) Centri diurni per disabili"/>
          <table:table-cell table:number-columns-repeated="16382"/>
        </table:table-row>
        <table:table-row>
          <table:table-cell office:value-type="string" office:string-value="BA1164"/>
          <table:table-cell office:value-type="string" office:string-value="B.2.A.12.2.D) Hospice"/>
          <table:table-cell table:number-columns-repeated="16382"/>
        </table:table-row>
        <table:table-row>
          <table:table-cell office:value-type="string" office:string-value="BA1165"/>
          <table:table-cell office:value-type="string" office:string-value="B.2.A.12.2.E) Altro"/>
          <table:table-cell table:number-columns-repeated="16382"/>
        </table:table-row>
        <table:table-row>
          <table:table-cell office:value-type="string" office:string-value="BA1170"/>
          <table:table-cell office:value-type="string" office:string-value="B.2.A.12.3) - da pubblico (Extraregione) non soggette a compensazione"/>
          <table:table-cell table:number-columns-repeated="16382"/>
        </table:table-row>
        <table:table-row>
          <table:table-cell office:value-type="string" office:string-value="BA1180"/>
          <table:table-cell office:value-type="string" office:string-value="B.2.A.12.4) - da privato (intraregionale)"/>
          <table:table-cell table:number-columns-repeated="16382"/>
        </table:table-row>
        <table:table-row>
          <table:table-cell office:value-type="string" office:string-value="BA1181"/>
          <table:table-cell office:value-type="string" office:string-value="B.2.A.12.4.A) Residenzialità anziani"/>
          <table:table-cell table:number-columns-repeated="16382"/>
        </table:table-row>
        <table:table-row>
          <table:table-cell office:value-type="string" office:string-value="BA1182"/>
          <table:table-cell office:value-type="string" office:string-value="B.2.A.12.4.B) Residenzialità disabili"/>
          <table:table-cell office:value-type="float" office:value="6788851.1799999997"/>
          <table:table-cell table:number-columns-repeated="16381"/>
        </table:table-row>
        <table:table-row>
          <table:table-cell office:value-type="string" office:string-value="BA1183"/>
          <table:table-cell office:value-type="string" office:string-value="B.2.A.12.4.C) Centri diurni per disabili"/>
          <table:table-cell office:value-type="float" office:value="5695034.1100000003"/>
          <table:table-cell table:number-columns-repeated="16381"/>
        </table:table-row>
        <table:table-row>
          <table:table-cell office:value-type="string" office:string-value="BA1184"/>
          <table:table-cell office:value-type="string" office:string-value="B.2.A.12.4.D) Hospice"/>
          <table:table-cell table:number-columns-repeated="16382"/>
        </table:table-row>
        <table:table-row>
          <table:table-cell office:value-type="string" office:string-value="BA1185"/>
          <table:table-cell office:value-type="string" office:string-value="B.2.A.12.4.E) Altro"/>
          <table:table-cell office:value-type="float" office:value="7871893.3200000003"/>
          <table:table-cell table:number-columns-repeated="16381"/>
        </table:table-row>
        <table:table-row>
          <table:table-cell office:value-type="string" office:string-value="BA1190"/>
          <table:table-cell office:value-type="string" office:string-value="B.2.A.12.5) - da privato (extraregionale)"/>
          <table:table-cell office:value-type="float" office:value="288709.61"/>
          <table:table-cell table:number-columns-repeated="16381"/>
        </table:table-row>
        <table:table-row>
          <table:table-cell office:value-type="string" office:string-value="BA1200"/>
          <table:table-cell office:value-type="string" office:string-value="B.2.A.13)  Compartecipazione al personale per att. libero-prof. (intramoenia)"/>
          <table:table-cell table:number-columns-repeated="16382"/>
        </table:table-row>
        <table:table-row>
          <table:table-cell office:value-type="string" office:string-value="BA1210"/>
          <table:table-cell office:value-type="string" office:string-value="B.2.A.13.1)  Compartecipazione al personale per att. libero professionale intramoenia - Area ospedaliera"/>
          <table:table-cell table:number-columns-repeated="16382"/>
        </table:table-row>
        <table:table-row>
          <table:table-cell office:value-type="string" office:string-value="BA1220"/>
          <table:table-cell office:value-type="string" office:string-value="B.2.A.13.2)  Compartecipazione al personale per att. libero professionale intramoenia- Area specialistica"/>
          <table:table-cell table:number-columns-repeated="16382"/>
        </table:table-row>
        <table:table-row>
          <table:table-cell office:value-type="string" office:string-value="BA1230"/>
          <table:table-cell office:value-type="string" office:string-value="B.2.A.13.3)  Compartecipazione al personale per att. libero professionale intramoenia - Area sanità pubblica"/>
          <table:table-cell table:number-columns-repeated="16382"/>
        </table:table-row>
        <table:table-row>
          <table:table-cell office:value-type="string" office:string-value="BA1240"/>
          <table:table-cell office:value-type="string" office:string-value="B.2.A.13.4)  Compartecipazione al personale per att. libero professionale intramoenia - Consulenze (ex art. 55 c.1 lett. c), d) ed ex Art. 57-58)"/>
          <table:table-cell table:number-columns-repeated="16382"/>
        </table:table-row>
        <table:table-row>
          <table:table-cell office:value-type="string" office:string-value="BA1250"/>
          <table:table-cell office:value-type="string" office:string-value="B.2.A.13.5)  Compartecipazione al personale per att. libero professionale intramoenia - Consulenze (ex art. 55 c.1 lett. c), d) ed ex Art. 57-58) (Aziende sanitarie pubbliche della Regione)"/>
          <table:table-cell table:number-columns-repeated="16382"/>
        </table:table-row>
        <table:table-row>
          <table:table-cell office:value-type="string" office:string-value="BA1260"/>
          <table:table-cell office:value-type="string" office:string-value="B.2.A.13.6)  Compartecipazione al personale per att. libero professionale intramoenia - Altro"/>
          <table:table-cell table:number-columns-repeated="16382"/>
        </table:table-row>
        <table:table-row>
          <table:table-cell office:value-type="string" office:string-value="BA1270"/>
          <table:table-cell office:value-type="string" office:string-value="B.2.A.13.7)  Compartecipazione al personale per att. libero  professionale intramoenia - Altro (Aziende sanitarie pubbliche della Regione)"/>
          <table:table-cell table:number-columns-repeated="16382"/>
        </table:table-row>
        <table:table-row>
          <table:table-cell office:value-type="string" office:string-value="BA1280"/>
          <table:table-cell office:value-type="string" office:string-value="B.2.A.14)  Rimborsi, assegni e contributi sanitari"/>
          <table:table-cell table:number-columns-repeated="16382"/>
        </table:table-row>
        <table:table-row>
          <table:table-cell office:value-type="string" office:string-value="BA1290"/>
          <table:table-cell office:value-type="string" office:string-value="B.2.A.14.1)  Contributi ad associazioni di volontariato"/>
          <table:table-cell office:value-type="float" office:value="97117.5"/>
          <table:table-cell table:number-columns-repeated="16381"/>
        </table:table-row>
        <table:table-row>
          <table:table-cell office:value-type="string" office:string-value="BA1300"/>
          <table:table-cell office:value-type="string" office:string-value="B.2.A.14.2)  Rimborsi per cure all'estero"/>
          <table:table-cell table:number-columns-repeated="16382"/>
        </table:table-row>
        <table:table-row>
          <table:table-cell office:value-type="string" office:string-value="BA1310"/>
          <table:table-cell office:value-type="string" office:string-value="B.2.A.14.3)  Contributi a società partecipate e/o enti dipendenti della Regione"/>
          <table:table-cell table:number-columns-repeated="16382"/>
        </table:table-row>
        <table:table-row>
          <table:table-cell office:value-type="string" office:string-value="BA1320"/>
          <table:table-cell office:value-type="string" office:string-value="B.2.A.14.4)  Contributo Legge 210/92"/>
          <table:table-cell table:number-columns-repeated="16382"/>
        </table:table-row>
        <table:table-row>
          <table:table-cell office:value-type="string" office:string-value="BA1330"/>
          <table:table-cell office:value-type="string" office:string-value="B.2.A.14.5)  Altri rimborsi, assegni e contributi"/>
          <table:table-cell office:value-type="float" office:value="2180327.15"/>
          <table:table-cell table:number-columns-repeated="16381"/>
        </table:table-row>
        <table:table-row>
          <table:table-cell office:value-type="string" office:string-value="BA1340"/>
          <table:table-cell office:value-type="string" office:string-value="B.2.A.14.6)  Rimborsi, assegni e contributi v/Aziende sanitarie pubbliche della Regione"/>
          <table:table-cell table:number-columns-repeated="16382"/>
        </table:table-row>
        <table:table-row>
          <table:table-cell office:value-type="string" office:string-value="BA1350"/>
          <table:table-cell office:value-type="string" office:string-value="B.2.A.15)  Consulenze, Collaborazioni,  Interinale e altre prestazioni di lavoro sanitarie e sociosanitarie"/>
          <table:table-cell table:number-columns-repeated="16382"/>
        </table:table-row>
        <table:table-row>
          <table:table-cell office:value-type="string" office:string-value="BA1360"/>
          <table:table-cell office:value-type="string" office:string-value="B.2.A.15.1) Consulenze sanitarie e sociosan. da Aziende sanitarie pubbliche della Regione"/>
          <table:table-cell table:number-columns-repeated="16382"/>
        </table:table-row>
        <table:table-row>
          <table:table-cell office:value-type="string" office:string-value="BA1370"/>
          <table:table-cell office:value-type="string" office:string-value="B.2.A.15.2) Consulenze sanitarie e sociosanit. da terzi - Altri soggetti pubblici"/>
          <table:table-cell table:number-columns-repeated="16382"/>
        </table:table-row>
        <table:table-row>
          <table:table-cell office:value-type="string" office:string-value="BA1380"/>
          <table:table-cell office:value-type="string" office:string-value="B.2.A.15.3) Consulenze, Collaborazioni,  Interinale e altre prestazioni di lavoro sanitarie e socios. da privato"/>
          <table:table-cell table:number-columns-repeated="16382"/>
        </table:table-row>
        <table:table-row>
          <table:table-cell office:value-type="string" office:string-value="BA1390"/>
          <table:table-cell office:value-type="string" office:string-value="B.2.A.15.3.A) Consulenze sanitarie da privato - articolo 55, comma 2, CCNL 8 giugno 2000"/>
          <table:table-cell table:number-columns-repeated="16382"/>
        </table:table-row>
        <table:table-row>
          <table:table-cell office:value-type="string" office:string-value="BA1400"/>
          <table:table-cell office:value-type="string" office:string-value="B.2.A.15.3.B) Altre consulenze sanitarie e sociosanitarie da privato"/>
          <table:table-cell office:value-type="float" office:value="3977.27"/>
          <table:table-cell table:number-columns-repeated="16381"/>
        </table:table-row>
        <table:table-row>
          <table:table-cell office:value-type="string" office:string-value="BA1410"/>
          <table:table-cell office:value-type="string" office:string-value="B.2.A.15.3.C) Collaborazioni coordinate e continuative sanitarie e socios. da privato"/>
          <table:table-cell table:number-columns-repeated="16382"/>
        </table:table-row>
        <table:table-row>
          <table:table-cell office:value-type="string" office:string-value="BA1420"/>
          <table:table-cell office:value-type="string" office:string-value="B.2.A.15.3.D) Indennità a personale universitario - area sanitaria"/>
          <table:table-cell table:number-columns-repeated="16382"/>
        </table:table-row>
        <table:table-row>
          <table:table-cell office:value-type="string" office:string-value="BA1430"/>
          <table:table-cell office:value-type="string" office:string-value="B.2.A.15.3.E) Lavoro interinale - area sanitaria"/>
          <table:table-cell table:number-columns-repeated="16382"/>
        </table:table-row>
        <table:table-row>
          <table:table-cell office:value-type="string" office:string-value="BA1440"/>
          <table:table-cell office:value-type="string" office:string-value="B.2.A.15.3.F) Altre collaborazioni e prestazioni di lavoro - area sanitaria"/>
          <table:table-cell table:number-columns-repeated="16382"/>
        </table:table-row>
        <table:table-row>
          <table:table-cell office:value-type="string" office:string-value="BA1450"/>
          <table:table-cell office:value-type="string" office:string-value="B.2.A.15.4) Rimborso oneri stipendiali del personale sanitario in comando"/>
          <table:table-cell table:number-columns-repeated="16382"/>
        </table:table-row>
        <table:table-row>
          <table:table-cell office:value-type="string" office:string-value="BA1460"/>
          <table:table-cell office:value-type="string" office:string-value="B.2.A.15.4.A) Rimborso oneri stipendiali personale sanitario in comando da Aziende sanitarie pubbliche della Regione"/>
          <table:table-cell table:number-columns-repeated="16382"/>
        </table:table-row>
        <table:table-row>
          <table:table-cell office:value-type="string" office:string-value="BA1470"/>
          <table:table-cell office:value-type="string" office:string-value="B.2.A.15.4.B) Rimborso oneri stipendiali personale sanitario in comando da Regioni, soggetti pubblici e da Università"/>
          <table:table-cell table:number-columns-repeated="16382"/>
        </table:table-row>
        <table:table-row>
          <table:table-cell office:value-type="string" office:string-value="BA1480"/>
          <table:table-cell office:value-type="string" office:string-value="B.2.A.15.4.C) Rimborso oneri stipendiali personale sanitario in comando da aziende di altre Regioni (Extraregione)"/>
          <table:table-cell table:number-columns-repeated="16382"/>
        </table:table-row>
        <table:table-row>
          <table:table-cell office:value-type="string" office:string-value="BA1490"/>
          <table:table-cell office:value-type="string" office:string-value="B.2.A.16) Altri servizi sanitari e sociosanitari a rilevanza sanitaria"/>
          <table:table-cell table:number-columns-repeated="16382"/>
        </table:table-row>
        <table:table-row>
          <table:table-cell office:value-type="string" office:string-value="BA1500"/>
          <table:table-cell office:value-type="string" office:string-value="B.2.A.16.1)  Altri servizi sanitari e sociosanitari a rilevanza sanitaria da pubblico - Aziende sanitarie pubbliche della Regione"/>
          <table:table-cell office:value-type="float" office:value="41511.07"/>
          <table:table-cell table:number-columns-repeated="16381"/>
        </table:table-row>
        <table:table-row>
          <table:table-cell office:value-type="string" office:string-value="BA1510"/>
          <table:table-cell office:value-type="string" office:string-value="B.2.A.16.2)  Altri servizi sanitari e sociosanitari  a rilevanza sanitaria da pubblico - Altri soggetti pubblici della Regione"/>
          <table:table-cell table:number-columns-repeated="16382"/>
        </table:table-row>
        <table:table-row>
          <table:table-cell office:value-type="string" office:string-value="BA1520"/>
          <table:table-cell office:value-type="string" office:string-value="B.2.A.16.3) Altri servizi sanitari e sociosanitari a rilevanza sanitaria da pubblico (Extraregione)"/>
          <table:table-cell table:number-columns-repeated="16382"/>
        </table:table-row>
        <table:table-row>
          <table:table-cell office:value-type="string" office:string-value="BA1530"/>
          <table:table-cell office:value-type="string" office:string-value="B.2.A.16.4)  Altri servizi sanitari da privato"/>
          <table:table-cell table:number-columns-repeated="16382"/>
        </table:table-row>
        <table:table-row>
          <table:table-cell office:value-type="string" office:string-value="BA1531"/>
          <table:table-cell office:value-type="string" office:string-value="B.2.A.16.4.1)  Altri servizi sanitari da privato - SPERIMENTAZIONI"/>
          <table:table-cell table:number-columns-repeated="16382"/>
        </table:table-row>
        <table:table-row>
          <table:table-cell office:value-type="string" office:string-value="BA1532"/>
          <table:table-cell office:value-type="string" office:string-value="B.2.A.16.4.2)  Altri servizi sanitari da privato - SERVICE"/>
          <table:table-cell table:number-columns-repeated="16382"/>
        </table:table-row>
        <table:table-row>
          <table:table-cell office:value-type="string" office:string-value="BA1533"/>
          <table:table-cell office:value-type="string" office:string-value="B.2.A.16.4.2.A)  Altri servizi sanitari da privato - SERVIZIO OSSIGENO"/>
          <table:table-cell table:number-columns-repeated="16382"/>
        </table:table-row>
        <table:table-row>
          <table:table-cell office:value-type="string" office:string-value="BA1534"/>
          <table:table-cell office:value-type="string" office:string-value="B.2.A.16.4.2.B)  Altri servizi sanitari da privato - SERVICE - ALTRO"/>
          <table:table-cell table:number-columns-repeated="16382"/>
        </table:table-row>
        <table:table-row>
          <table:table-cell office:value-type="string" office:string-value="BA1535"/>
          <table:table-cell office:value-type="string" office:string-value="B.2.A.16.4.3)  Altri servizi sanitari da privato - DPC"/>
          <table:table-cell table:number-columns-repeated="16382"/>
        </table:table-row>
        <table:table-row>
          <table:table-cell office:value-type="string" office:string-value="BA1536"/>
          <table:table-cell office:value-type="string" office:string-value="B.2.A.16.4.4)  Altri servizi sanitari da privato - ALTRO"/>
          <table:table-cell office:value-type="float" office:value="79311.37"/>
          <table:table-cell table:number-columns-repeated="16381"/>
        </table:table-row>
        <table:table-row>
          <table:table-cell office:value-type="string" office:string-value="BA1540"/>
          <table:table-cell office:value-type="string" office:string-value="B.2.A.16.5)  Costi per servizi sanitari - Mobilità internazionale passiva"/>
          <table:table-cell table:number-columns-repeated="16382"/>
        </table:table-row>
        <table:table-row>
          <table:table-cell office:value-type="string" office:string-value="BA1550"/>
          <table:table-cell office:value-type="string" office:string-value="B.2.A.17) Costi per differenziale tariffe TUC"/>
          <table:table-cell table:number-columns-repeated="16382"/>
        </table:table-row>
        <table:table-row>
          <table:table-cell office:value-type="string" office:string-value="BA1560"/>
          <table:table-cell office:value-type="string" office:string-value="B.2.B) Acquisti di servizi non sanitari"/>
          <table:table-cell table:number-columns-repeated="16382"/>
        </table:table-row>
        <table:table-row>
          <table:table-cell office:value-type="string" office:string-value="BA1570"/>
          <table:table-cell office:value-type="string" office:string-value="B.2.B.1) Servizi non sanitari"/>
          <table:table-cell table:number-columns-repeated="16382"/>
        </table:table-row>
        <table:table-row>
          <table:table-cell office:value-type="string" office:string-value="BA1580"/>
          <table:table-cell office:value-type="string" office:string-value="B.2.B.1.1)   Lavanderia"/>
          <table:table-cell office:value-type="float" office:value="126997.52"/>
          <table:table-cell table:number-columns-repeated="16381"/>
        </table:table-row>
        <table:table-row>
          <table:table-cell office:value-type="string" office:string-value="BA1590"/>
          <table:table-cell office:value-type="string" office:string-value="B.2.B.1.2)   Pulizia"/>
          <table:table-cell office:value-type="float" office:value="88244.95"/>
          <table:table-cell table:number-columns-repeated="16381"/>
        </table:table-row>
        <table:table-row>
          <table:table-cell office:value-type="string" office:string-value="BA1600"/>
          <table:table-cell office:value-type="string" office:string-value="B.2.B.1.3)   Mensa"/>
          <table:table-cell office:value-type="float" office:value="339196.88"/>
          <table:table-cell table:number-columns-repeated="16381"/>
        </table:table-row>
        <table:table-row>
          <table:table-cell office:value-type="string" office:string-value="BA1610"/>
          <table:table-cell office:value-type="string" office:string-value="B.2.B.1.4)   Riscaldamento"/>
          <table:table-cell office:value-type="float" office:value="216809.32"/>
          <table:table-cell table:number-columns-repeated="16381"/>
        </table:table-row>
        <table:table-row>
          <table:table-cell office:value-type="string" office:string-value="BA1620"/>
          <table:table-cell office:value-type="string" office:string-value="B.2.B.1.5)   Servizi di assistenza informatica"/>
          <table:table-cell office:value-type="float" office:value="145590.6"/>
          <table:table-cell table:number-columns-repeated="16381"/>
        </table:table-row>
        <table:table-row>
          <table:table-cell office:value-type="string" office:string-value="BA1630"/>
          <table:table-cell office:value-type="string" office:string-value="B.2.B.1.6)   Servizi trasporti (non sanitari)"/>
          <table:table-cell office:value-type="float" office:value="63828.95"/>
          <table:table-cell table:number-columns-repeated="16381"/>
        </table:table-row>
        <table:table-row>
          <table:table-cell office:value-type="string" office:string-value="BA1640"/>
          <table:table-cell office:value-type="string" office:string-value="B.2.B.1.7)   Smaltimento rifiuti"/>
          <table:table-cell office:value-type="float" office:value="20631.46"/>
          <table:table-cell table:number-columns-repeated="16381"/>
        </table:table-row>
        <table:table-row>
          <table:table-cell office:value-type="string" office:string-value="BA1650"/>
          <table:table-cell office:value-type="string" office:string-value="B.2.B.1.8)   Utenze telefoniche"/>
          <table:table-cell office:value-type="float" office:value="4843.3999999999996"/>
          <table:table-cell table:number-columns-repeated="16381"/>
        </table:table-row>
        <table:table-row>
          <table:table-cell office:value-type="string" office:string-value="BA1660"/>
          <table:table-cell office:value-type="string" office:string-value="B.2.B.1.9)   Utenze elettricità"/>
          <table:table-cell office:value-type="float" office:value="124295.89"/>
          <table:table-cell table:number-columns-repeated="16381"/>
        </table:table-row>
        <table:table-row>
          <table:table-cell office:value-type="string" office:string-value="BA1670"/>
          <table:table-cell office:value-type="string" office:string-value="B.2.B.1.10)   Altre utenze"/>
          <table:table-cell office:value-type="float" office:value="4793.18"/>
          <table:table-cell table:number-columns-repeated="16381"/>
        </table:table-row>
        <table:table-row>
          <table:table-cell office:value-type="string" office:string-value="BA1680"/>
          <table:table-cell office:value-type="string" office:string-value="B.2.B.1.11)  Premi di assicurazione"/>
          <table:table-cell table:number-columns-repeated="16382"/>
        </table:table-row>
        <table:table-row>
          <table:table-cell office:value-type="string" office:string-value="BA1690"/>
          <table:table-cell office:value-type="string" office:string-value="B.2.B.1.11.A)  Premi di assicurazione - R.C. Professionale"/>
          <table:table-cell office:value-type="float" office:value="68535.63"/>
          <table:table-cell table:number-columns-repeated="16381"/>
        </table:table-row>
        <table:table-row>
          <table:table-cell office:value-type="string" office:string-value="BA1700"/>
          <table:table-cell office:value-type="string" office:string-value="B.2.B.1.11.B)  Premi di assicurazione - Altri premi assicurativi"/>
          <table:table-cell office:value-type="float" office:value="20844.02"/>
          <table:table-cell table:number-columns-repeated="16381"/>
        </table:table-row>
        <table:table-row>
          <table:table-cell office:value-type="string" office:string-value="BA1710"/>
          <table:table-cell office:value-type="string" office:string-value="B.2.B.1.12) Altri servizi non sanitari"/>
          <table:table-cell table:number-columns-repeated="16382"/>
        </table:table-row>
        <table:table-row>
          <table:table-cell office:value-type="string" office:string-value="BA1720"/>
          <table:table-cell office:value-type="string" office:string-value="B.2.B.1.12.A) Altri servizi non sanitari da pubblico (Aziende sanitarie pubbliche della Regione)"/>
          <table:table-cell table:number-columns-repeated="16382"/>
        </table:table-row>
        <table:table-row>
          <table:table-cell office:value-type="string" office:string-value="BA1730"/>
          <table:table-cell office:value-type="string" office:string-value="B.2.B.1.12.B) Altri servizi non sanitari da altri soggetti pubblici"/>
          <table:table-cell office:value-type="float" office:value="961"/>
          <table:table-cell table:number-columns-repeated="16381"/>
        </table:table-row>
        <table:table-row>
          <table:table-cell office:value-type="string" office:string-value="BA1740"/>
          <table:table-cell office:value-type="string" office:string-value="B.2.B.1.12.C) Altri servizi non sanitari da privato"/>
          <table:table-cell table:number-columns-repeated="16382"/>
        </table:table-row>
        <table:table-row>
          <table:table-cell office:value-type="string" office:string-value="BA1741"/>
          <table:table-cell office:value-type="string" office:string-value="B.2.B.1.12.C.1) Altri servizi non sanitari esternalizzati (1)"/>
          <table:table-cell office:value-type="float" office:value="153212.69"/>
          <table:table-cell table:number-columns-repeated="16381"/>
        </table:table-row>
        <table:table-row>
          <table:table-cell office:value-type="string" office:string-value="BA1742"/>
          <table:table-cell office:value-type="string" office:string-value="B.2.B.1.12.C.2) Altri servizi non sanitari da privato: altro (2)"/>
          <table:table-cell office:value-type="float" office:value="68724.679999999993"/>
          <table:table-cell table:number-columns-repeated="16381"/>
        </table:table-row>
        <table:table-row>
          <table:table-cell office:value-type="string" office:string-value="BA1750"/>
          <table:table-cell office:value-type="string" office:string-value="B.2.B.2)  Consulenze, Collaborazioni, Interinale e altre prestazioni di lavoro non sanitarie"/>
          <table:table-cell table:number-columns-repeated="16382"/>
        </table:table-row>
        <table:table-row>
          <table:table-cell office:value-type="string" office:string-value="BA1760"/>
          <table:table-cell office:value-type="string" office:string-value="B.2.B.2.1) Consulenze non sanitarie da Aziende sanitarie pubbliche della Regione"/>
          <table:table-cell table:number-columns-repeated="16382"/>
        </table:table-row>
        <table:table-row>
          <table:table-cell office:value-type="string" office:string-value="BA1770"/>
          <table:table-cell office:value-type="string" office:string-value="B.2.B.2.2) Consulenze non sanitarie da Terzi - Altri soggetti pubblici"/>
          <table:table-cell table:number-columns-repeated="16382"/>
        </table:table-row>
        <table:table-row>
          <table:table-cell office:value-type="string" office:string-value="BA1780"/>
          <table:table-cell office:value-type="string" office:string-value="B.2.B.2.3) Consulenze, Collaborazioni, Interinale e altre prestazioni di lavoro non sanitarie da privato"/>
          <table:table-cell table:number-columns-repeated="16382"/>
        </table:table-row>
        <table:table-row>
          <table:table-cell office:value-type="string" office:string-value="BA1790"/>
          <table:table-cell office:value-type="string" office:string-value="B.2.B.2.3.A) Consulenze non sanitarie da privato"/>
          <table:table-cell table:number-columns-repeated="16382"/>
        </table:table-row>
        <table:table-row>
          <table:table-cell office:value-type="string" office:string-value="BA1800"/>
          <table:table-cell office:value-type="string" office:string-value="B.2.B.2.3.B) Collaborazioni coordinate e continuative non sanitarie da privato"/>
          <table:table-cell office:value-type="float" office:value="9647.7199999999993"/>
          <table:table-cell table:number-columns-repeated="16381"/>
        </table:table-row>
        <table:table-row>
          <table:table-cell office:value-type="string" office:string-value="BA1810"/>
          <table:table-cell office:value-type="string" office:string-value="B.2.B.2.3.C) Indennità a personale universitario - area non sanitaria"/>
          <table:table-cell table:number-columns-repeated="16382"/>
        </table:table-row>
        <table:table-row>
          <table:table-cell office:value-type="string" office:string-value="BA1820"/>
          <table:table-cell office:value-type="string" office:string-value="B.2.B.2.3.D) Lavoro interinale - area non sanitaria"/>
          <table:table-cell table:number-columns-repeated="16382"/>
        </table:table-row>
        <table:table-row>
          <table:table-cell office:value-type="string" office:string-value="BA1830"/>
          <table:table-cell office:value-type="string" office:string-value="B.2.B.2.3.E) Altre collaborazioni e prestazioni di lavoro - area non sanitaria"/>
          <table:table-cell table:number-columns-repeated="16382"/>
        </table:table-row>
        <table:table-row>
          <table:table-cell office:value-type="string" office:string-value="BA1840"/>
          <table:table-cell office:value-type="string" office:string-value="B.2.B.2.4) Rimborso oneri stipendiali del personale non sanitario in comando"/>
          <table:table-cell table:number-columns-repeated="16382"/>
        </table:table-row>
        <table:table-row>
          <table:table-cell office:value-type="string" office:string-value="BA1850"/>
          <table:table-cell office:value-type="string" office:string-value="B.2.B.2.4.A) Rimborso oneri stipendiali personale non sanitario in comando da Aziende sanitarie pubbliche della Regione"/>
          <table:table-cell table:number-columns-repeated="16382"/>
        </table:table-row>
        <table:table-row>
          <table:table-cell office:value-type="string" office:string-value="BA1860"/>
          <table:table-cell office:value-type="string" office:string-value="B.2.B.2.4.B) Rimborso oneri stipendiali personale non sanitario in comando da Regione, soggetti pubblici e da Università"/>
          <table:table-cell office:value-type="float" office:value="33969.43"/>
          <table:table-cell table:number-columns-repeated="16381"/>
        </table:table-row>
        <table:table-row>
          <table:table-cell office:value-type="string" office:string-value="BA1870"/>
          <table:table-cell office:value-type="string" office:string-value="B.2.B.2.4.C) Rimborso oneri stipendiali personale non sanitario in comando da aziende di altre Regioni (Extraregione)"/>
          <table:table-cell table:number-columns-repeated="16382"/>
        </table:table-row>
        <table:table-row>
          <table:table-cell office:value-type="string" office:string-value="BA1880"/>
          <table:table-cell office:value-type="string" office:string-value="B.2.B.3) Formazione (esternalizzata e non)"/>
          <table:table-cell table:number-columns-repeated="16382"/>
        </table:table-row>
        <table:table-row>
          <table:table-cell office:value-type="string" office:string-value="BA1890"/>
          <table:table-cell office:value-type="string" office:string-value="B.2.B.3.1) Formazione (esternalizzata e non) da pubblico"/>
          <table:table-cell office:value-type="float" office:value="85.61"/>
          <table:table-cell table:number-columns-repeated="16381"/>
        </table:table-row>
        <table:table-row>
          <table:table-cell office:value-type="string" office:string-value="BA1900"/>
          <table:table-cell office:value-type="string" office:string-value="B.2.B.3.2) Formazione (esternalizzata e non) da privato"/>
          <table:table-cell office:value-type="float" office:value="8392.82"/>
          <table:table-cell table:number-columns-repeated="16381"/>
        </table:table-row>
        <table:table-row>
          <table:table-cell office:value-type="string" office:string-value="BA1910"/>
          <table:table-cell office:value-type="string" office:string-value="B.3)  Manutenzione e riparazione (ordinaria esternalizzata)"/>
          <table:table-cell table:number-columns-repeated="16382"/>
        </table:table-row>
        <table:table-row>
          <table:table-cell office:value-type="string" office:string-value="BA1920"/>
          <table:table-cell office:value-type="string" office:string-value="B.3.A)  Manutenzione e riparazione ai fabbricati e loro pertinenze"/>
          <table:table-cell office:value-type="float" office:value="224295.82"/>
          <table:table-cell table:number-columns-repeated="16381"/>
        </table:table-row>
        <table:table-row>
          <table:table-cell office:value-type="string" office:string-value="BA1930"/>
          <table:table-cell office:value-type="string" office:string-value="B.3.B)  Manutenzione e riparazione agli impianti e macchinari"/>
          <table:table-cell office:value-type="float" office:value="3052.72"/>
          <table:table-cell table:number-columns-repeated="16381"/>
        </table:table-row>
        <table:table-row>
          <table:table-cell office:value-type="string" office:string-value="BA1940"/>
          <table:table-cell office:value-type="string" office:string-value="B.3.C)  Manutenzione e riparazione alle attrezzature sanitarie e scientifiche"/>
          <table:table-cell table:number-columns-repeated="16382"/>
        </table:table-row>
        <table:table-row>
          <table:table-cell office:value-type="string" office:string-value="BA1950"/>
          <table:table-cell office:value-type="string" office:string-value="B.3.D)  Manutenzione e riparazione ai mobili e arredi"/>
          <table:table-cell office:value-type="float" office:value="96"/>
          <table:table-cell table:number-columns-repeated="16381"/>
        </table:table-row>
        <table:table-row>
          <table:table-cell office:value-type="string" office:string-value="BA1960"/>
          <table:table-cell office:value-type="string" office:string-value="B.3.E)  Manutenzione e riparazione agli automezzi"/>
          <table:table-cell office:value-type="float" office:value="3969.66"/>
          <table:table-cell table:number-columns-repeated="16381"/>
        </table:table-row>
        <table:table-row>
          <table:table-cell office:value-type="string" office:string-value="BA1970"/>
          <table:table-cell office:value-type="string" office:string-value="B.3.F)  Altre manutenzioni e riparazioni"/>
          <table:table-cell office:value-type="float" office:value="5959.59"/>
          <table:table-cell table:number-columns-repeated="16381"/>
        </table:table-row>
        <table:table-row>
          <table:table-cell office:value-type="string" office:string-value="BA1980"/>
          <table:table-cell office:value-type="string" office:string-value="B.3.G)  Manutenzioni e riparazioni da Aziende sanitarie pubbliche della Regione"/>
          <table:table-cell table:number-columns-repeated="16382"/>
        </table:table-row>
        <table:table-row>
          <table:table-cell office:value-type="string" office:string-value="BA1990"/>
          <table:table-cell office:value-type="string" office:string-value="B.4)   Godimento di beni di terzi"/>
          <table:table-cell table:number-columns-repeated="16382"/>
        </table:table-row>
        <table:table-row>
          <table:table-cell office:value-type="string" office:string-value="BA2000"/>
          <table:table-cell office:value-type="string" office:string-value="B.4.A)  Fitti passivi"/>
          <table:table-cell office:value-type="float" office:value="30220.720000000001"/>
          <table:table-cell table:number-columns-repeated="16381"/>
        </table:table-row>
        <table:table-row>
          <table:table-cell office:value-type="string" office:string-value="BA2010"/>
          <table:table-cell office:value-type="string" office:string-value="B.4.B)  Canoni di noleggio"/>
          <table:table-cell table:number-columns-repeated="16382"/>
        </table:table-row>
        <table:table-row>
          <table:table-cell office:value-type="string" office:string-value="BA2020"/>
          <table:table-cell office:value-type="string" office:string-value="B.4.B.1) Canoni di noleggio - area sanitaria"/>
          <table:table-cell table:number-columns-repeated="16382"/>
        </table:table-row>
        <table:table-row>
          <table:table-cell office:value-type="string" office:string-value="BA2030"/>
          <table:table-cell office:value-type="string" office:string-value="B.4.B.2) Canoni di noleggio - area non sanitaria"/>
          <table:table-cell office:value-type="float" office:value="29713.68"/>
          <table:table-cell table:number-columns-repeated="16381"/>
        </table:table-row>
        <table:table-row>
          <table:table-cell office:value-type="string" office:string-value="BA2040"/>
          <table:table-cell office:value-type="string" office:string-value="B.4.C)  Canoni di leasing"/>
          <table:table-cell table:number-columns-repeated="16382"/>
        </table:table-row>
        <table:table-row>
          <table:table-cell office:value-type="string" office:string-value="BA2050"/>
          <table:table-cell office:value-type="string" office:string-value="B.4.C.1) Canoni di leasing - area sanitaria"/>
          <table:table-cell table:number-columns-repeated="16382"/>
        </table:table-row>
        <table:table-row>
          <table:table-cell office:value-type="string" office:string-value="BA2060"/>
          <table:table-cell office:value-type="string" office:string-value="B.4.C.2) Canoni di leasing - area non sanitaria"/>
          <table:table-cell table:number-columns-repeated="16382"/>
        </table:table-row>
        <table:table-row>
          <table:table-cell office:value-type="string" office:string-value="BA2070"/>
          <table:table-cell office:value-type="string" office:string-value="B.4.D)  Locazioni e noleggi da Aziende sanitarie pubbliche della Regione"/>
          <table:table-cell table:number-columns-repeated="16382"/>
        </table:table-row>
        <table:table-row>
          <table:table-cell office:value-type="string" office:string-value="BA2080"/>
          <table:table-cell office:value-type="string" office:string-value="Totale Costo del personale"/>
          <table:table-cell table:number-columns-repeated="16382"/>
        </table:table-row>
        <table:table-row>
          <table:table-cell office:value-type="string" office:string-value="BA2090"/>
          <table:table-cell office:value-type="string" office:string-value="B.5)   Personale del ruolo sanitario"/>
          <table:table-cell table:number-columns-repeated="16382"/>
        </table:table-row>
        <table:table-row>
          <table:table-cell office:value-type="string" office:string-value="BA2100"/>
          <table:table-cell office:value-type="string" office:string-value="B.5.A) Costo del personale dirigente ruolo sanitario"/>
          <table:table-cell table:number-columns-repeated="16382"/>
        </table:table-row>
        <table:table-row>
          <table:table-cell office:value-type="string" office:string-value="BA2110"/>
          <table:table-cell office:value-type="string" office:string-value="B.5.A.1) Costo del personale dirigente medico"/>
          <table:table-cell table:number-columns-repeated="16382"/>
        </table:table-row>
        <table:table-row>
          <table:table-cell office:value-type="string" office:string-value="BA2120"/>
          <table:table-cell office:value-type="string" office:string-value="B.5.A.1.1) Costo del personale dirigente medico - tempo indeterminato"/>
          <table:table-cell table:number-columns-repeated="16382"/>
        </table:table-row>
        <table:table-row>
          <table:table-cell office:value-type="string" office:string-value="BA2130"/>
          <table:table-cell office:value-type="string" office:string-value="B.5.A.1.2) Costo del personale dirigente medico - tempo determinato"/>
          <table:table-cell table:number-columns-repeated="16382"/>
        </table:table-row>
        <table:table-row>
          <table:table-cell office:value-type="string" office:string-value="BA2140"/>
          <table:table-cell office:value-type="string" office:string-value="B.5.A.1.3) Costo del personale dirigente medico - altro"/>
          <table:table-cell table:number-columns-repeated="16382"/>
        </table:table-row>
        <table:table-row>
          <table:table-cell office:value-type="string" office:string-value="BA2150"/>
          <table:table-cell office:value-type="string" office:string-value="B.5.A.2) Costo del personale dirigente non medico"/>
          <table:table-cell table:number-columns-repeated="16382"/>
        </table:table-row>
        <table:table-row>
          <table:table-cell office:value-type="string" office:string-value="BA2160"/>
          <table:table-cell office:value-type="string" office:string-value="B.5.A.2.1) Costo del personale dirigente non medico - tempo indeterminato"/>
          <table:table-cell table:number-columns-repeated="16382"/>
        </table:table-row>
        <table:table-row>
          <table:table-cell office:value-type="string" office:string-value="BA2170"/>
          <table:table-cell office:value-type="string" office:string-value="B.5.A.2.2) Costo del personale dirigente non medico - tempo determinato"/>
          <table:table-cell table:number-columns-repeated="16382"/>
        </table:table-row>
        <table:table-row>
          <table:table-cell office:value-type="string" office:string-value="BA2180"/>
          <table:table-cell office:value-type="string" office:string-value="B.5.A.2.3) Costo del personale dirigente non medico - altro"/>
          <table:table-cell table:number-columns-repeated="16382"/>
        </table:table-row>
        <table:table-row>
          <table:table-cell office:value-type="string" office:string-value="BA2190"/>
          <table:table-cell office:value-type="string" office:string-value="B.5.B) Costo del personale comparto ruolo sanitario"/>
          <table:table-cell table:number-columns-repeated="16382"/>
        </table:table-row>
        <table:table-row>
          <table:table-cell office:value-type="string" office:string-value="BA2200"/>
          <table:table-cell office:value-type="string" office:string-value="B.5.B.1) Costo del personale comparto ruolo sanitario - tempo indeterminato"/>
          <table:table-cell office:value-type="float" office:value="1636027.92"/>
          <table:table-cell table:number-columns-repeated="16381"/>
        </table:table-row>
        <table:table-row>
          <table:table-cell office:value-type="string" office:string-value="BA2210"/>
          <table:table-cell office:value-type="string" office:string-value="B.5.B.2) Costo del personale comparto ruolo sanitario - tempo determinato"/>
          <table:table-cell table:number-columns-repeated="16382"/>
        </table:table-row>
        <table:table-row>
          <table:table-cell office:value-type="string" office:string-value="BA2220"/>
          <table:table-cell office:value-type="string" office:string-value="B.5.B.3) Costo del personale comparto ruolo sanitario - altro"/>
          <table:table-cell office:value-type="float" office:value="400.25"/>
          <table:table-cell table:number-columns-repeated="16381"/>
        </table:table-row>
        <table:table-row>
          <table:table-cell office:value-type="string" office:string-value="BA2230"/>
          <table:table-cell office:value-type="string" office:string-value="B.6)   Personale del ruolo professionale"/>
          <table:table-cell table:number-columns-repeated="16382"/>
        </table:table-row>
        <table:table-row>
          <table:table-cell office:value-type="string" office:string-value="BA2240"/>
          <table:table-cell office:value-type="string" office:string-value="B.6.A) Costo del personale dirigente ruolo professionale"/>
          <table:table-cell table:number-columns-repeated="16382"/>
        </table:table-row>
        <table:table-row>
          <table:table-cell office:value-type="string" office:string-value="BA2250"/>
          <table:table-cell office:value-type="string" office:string-value="B.6.A.1) Costo del personale dirigente ruolo professionale - tempo indeterminato"/>
          <table:table-cell table:number-columns-repeated="16382"/>
        </table:table-row>
        <table:table-row>
          <table:table-cell office:value-type="string" office:string-value="BA2260"/>
          <table:table-cell office:value-type="string" office:string-value="B.6.A.2) Costo del personale dirigente ruolo professionale - tempo determinato"/>
          <table:table-cell table:number-columns-repeated="16382"/>
        </table:table-row>
        <table:table-row>
          <table:table-cell office:value-type="string" office:string-value="BA2270"/>
          <table:table-cell office:value-type="string" office:string-value="B.6.A.3) Costo del personale dirigente ruolo professionale - altro"/>
          <table:table-cell table:number-columns-repeated="16382"/>
        </table:table-row>
        <table:table-row>
          <table:table-cell office:value-type="string" office:string-value="BA2280"/>
          <table:table-cell office:value-type="string" office:string-value="B.6.B) Costo del personale comparto ruolo professionale"/>
          <table:table-cell table:number-columns-repeated="16382"/>
        </table:table-row>
        <table:table-row>
          <table:table-cell office:value-type="string" office:string-value="BA2290"/>
          <table:table-cell office:value-type="string" office:string-value="B.6.B.1) Costo del personale comparto ruolo professionale - tempo indeterminato"/>
          <table:table-cell table:number-columns-repeated="16382"/>
        </table:table-row>
        <table:table-row>
          <table:table-cell office:value-type="string" office:string-value="BA2300"/>
          <table:table-cell office:value-type="string" office:string-value="B.6.B.2) Costo del personale comparto ruolo professionale - tempo determinato"/>
          <table:table-cell table:number-columns-repeated="16382"/>
        </table:table-row>
        <table:table-row>
          <table:table-cell office:value-type="string" office:string-value="BA2310"/>
          <table:table-cell office:value-type="string" office:string-value="B.6.B.3) Costo del personale comparto ruolo professionale - altro"/>
          <table:table-cell table:number-columns-repeated="16382"/>
        </table:table-row>
        <table:table-row>
          <table:table-cell office:value-type="string" office:string-value="BA2320"/>
          <table:table-cell office:value-type="string" office:string-value="B.7)   Personale del ruolo tecnico"/>
          <table:table-cell table:number-columns-repeated="16382"/>
        </table:table-row>
        <table:table-row>
          <table:table-cell office:value-type="string" office:string-value="BA2330"/>
          <table:table-cell office:value-type="string" office:string-value="B.7.A) Costo del personale dirigente ruolo tecnico"/>
          <table:table-cell table:number-columns-repeated="16382"/>
        </table:table-row>
        <table:table-row>
          <table:table-cell office:value-type="string" office:string-value="BA2340"/>
          <table:table-cell office:value-type="string" office:string-value="B.7.A.1) Costo del personale dirigente ruolo tecnico - tempo indeterminato"/>
          <table:table-cell table:number-columns-repeated="16382"/>
        </table:table-row>
        <table:table-row>
          <table:table-cell office:value-type="string" office:string-value="BA2350"/>
          <table:table-cell office:value-type="string" office:string-value="B.7.A.2) Costo del personale dirigente ruolo tecnico - tempo determinato"/>
          <table:table-cell table:number-columns-repeated="16382"/>
        </table:table-row>
        <table:table-row>
          <table:table-cell office:value-type="string" office:string-value="BA2360"/>
          <table:table-cell office:value-type="string" office:string-value="B.7.A.3) Costo del personale dirigente ruolo tecnico - altro"/>
          <table:table-cell table:number-columns-repeated="16382"/>
        </table:table-row>
        <table:table-row>
          <table:table-cell office:value-type="string" office:string-value="BA2370"/>
          <table:table-cell office:value-type="string" office:string-value="B.7.B) Costo del personale comparto ruolo tecnico"/>
          <table:table-cell table:number-columns-repeated="16382"/>
        </table:table-row>
        <table:table-row>
          <table:table-cell office:value-type="string" office:string-value="BA2380"/>
          <table:table-cell office:value-type="string" office:string-value="B.7.B.1) Costo del personale comparto ruolo tecnico - tempo indeterminato"/>
          <table:table-cell office:value-type="float" office:value="5014111.84"/>
          <table:table-cell table:number-columns-repeated="16381"/>
        </table:table-row>
        <table:table-row>
          <table:table-cell office:value-type="string" office:string-value="BA2390"/>
          <table:table-cell office:value-type="string" office:string-value="B.7.B.2) Costo del personale comparto ruolo tecnico - tempo determinato"/>
          <table:table-cell table:number-columns-repeated="16382"/>
        </table:table-row>
        <table:table-row>
          <table:table-cell office:value-type="string" office:string-value="BA2400"/>
          <table:table-cell office:value-type="string" office:string-value="B.7.B.3) Costo del personale comparto ruolo tecnico - altro"/>
          <table:table-cell table:number-columns-repeated="16382"/>
        </table:table-row>
        <table:table-row>
          <table:table-cell office:value-type="string" office:string-value="BA2410"/>
          <table:table-cell office:value-type="string" office:string-value="B.8)   Personale del ruolo amministrativo"/>
          <table:table-cell table:number-columns-repeated="16382"/>
        </table:table-row>
        <table:table-row>
          <table:table-cell office:value-type="string" office:string-value="BA2420"/>
          <table:table-cell office:value-type="string" office:string-value="B.8.A) Costo del personale dirigente ruolo amministrativo"/>
          <table:table-cell table:number-columns-repeated="16382"/>
        </table:table-row>
        <table:table-row>
          <table:table-cell office:value-type="string" office:string-value="BA2430"/>
          <table:table-cell office:value-type="string" office:string-value="B.8.A.1) Costo del personale dirigente ruolo amministrativo - tempo indeterminato"/>
          <table:table-cell office:value-type="float" office:value="163294.79999999999"/>
          <table:table-cell table:number-columns-repeated="16381"/>
        </table:table-row>
        <table:table-row>
          <table:table-cell office:value-type="string" office:string-value="BA2440"/>
          <table:table-cell office:value-type="string" office:string-value="B.8.A.2) Costo del personale dirigente ruolo amministrativo - tempo determinato"/>
          <table:table-cell office:value-type="float" office:value="63012.92"/>
          <table:table-cell table:number-columns-repeated="16381"/>
        </table:table-row>
        <table:table-row>
          <table:table-cell office:value-type="string" office:string-value="BA2450"/>
          <table:table-cell office:value-type="string" office:string-value="B.8.A.3) Costo del personale dirigente ruolo amministrativo - altro"/>
          <table:table-cell table:number-columns-repeated="16382"/>
        </table:table-row>
        <table:table-row>
          <table:table-cell office:value-type="string" office:string-value="BA2460"/>
          <table:table-cell office:value-type="string" office:string-value="B.8.B) Costo del personale comparto ruolo amministrativo"/>
          <table:table-cell table:number-columns-repeated="16382"/>
        </table:table-row>
        <table:table-row>
          <table:table-cell office:value-type="string" office:string-value="BA2470"/>
          <table:table-cell office:value-type="string" office:string-value="B.8.B.1) Costo del personale comparto ruolo amministrativo - tempo indeterminato"/>
          <table:table-cell office:value-type="float" office:value="405222.72"/>
          <table:table-cell table:number-columns-repeated="16381"/>
        </table:table-row>
        <table:table-row>
          <table:table-cell office:value-type="string" office:string-value="BA2480"/>
          <table:table-cell office:value-type="string" office:string-value="B.8.B.2) Costo del personale comparto ruolo amministrativo - tempo determinato"/>
          <table:table-cell table:number-columns-repeated="16382"/>
        </table:table-row>
        <table:table-row>
          <table:table-cell office:value-type="string" office:string-value="BA2490"/>
          <table:table-cell office:value-type="string" office:string-value="B.8.B.3) Costo del personale comparto ruolo amministrativo - altro"/>
          <table:table-cell table:number-columns-repeated="16382"/>
        </table:table-row>
        <table:table-row>
          <table:table-cell office:value-type="string" office:string-value="BA2500"/>
          <table:table-cell office:value-type="string" office:string-value="B.9)   Oneri diversi di gestione"/>
          <table:table-cell table:number-columns-repeated="16382"/>
        </table:table-row>
        <table:table-row>
          <table:table-cell office:value-type="string" office:string-value="BA2510"/>
          <table:table-cell office:value-type="string" office:string-value="B.9.A)  Imposte e tasse (escluso IRAP e IRES)"/>
          <table:table-cell office:value-type="float" office:value="29706.76"/>
          <table:table-cell table:number-columns-repeated="16381"/>
        </table:table-row>
        <table:table-row>
          <table:table-cell office:value-type="string" office:string-value="BA2520"/>
          <table:table-cell office:value-type="string" office:string-value="B.9.B)  Perdite su crediti"/>
          <table:table-cell table:number-columns-repeated="16382"/>
        </table:table-row>
        <table:table-row>
          <table:table-cell office:value-type="string" office:string-value="BA2530"/>
          <table:table-cell office:value-type="string" office:string-value="B.9.C) Altri oneri diversi di gestione"/>
          <table:table-cell table:number-columns-repeated="16382"/>
        </table:table-row>
        <table:table-row>
          <table:table-cell office:value-type="string" office:string-value="BA2540"/>
          <table:table-cell office:value-type="string" office:string-value="B.9.C.1)  Indennità, rimborso spese e oneri sociali per gli Organi Direttivi e Collegio Sindacale"/>
          <table:table-cell office:value-type="float" office:value="95787.64"/>
          <table:table-cell table:number-columns-repeated="16381"/>
        </table:table-row>
        <table:table-row>
          <table:table-cell office:value-type="string" office:string-value="BA2550"/>
          <table:table-cell office:value-type="string" office:string-value="B.9.C.2)  Altri oneri diversi di gestione"/>
          <table:table-cell office:value-type="float" office:value="9758.66"/>
          <table:table-cell table:number-columns-repeated="16381"/>
        </table:table-row>
        <table:table-row>
          <table:table-cell office:value-type="string" office:string-value="BA2560"/>
          <table:table-cell office:value-type="string" office:string-value="Totale Ammortamenti"/>
          <table:table-cell table:number-columns-repeated="16382"/>
        </table:table-row>
        <table:table-row>
          <table:table-cell office:value-type="string" office:string-value="BA2570"/>
          <table:table-cell office:value-type="string" office:string-value="B.10) Ammortamenti delle immobilizzazioni immateriali"/>
          <table:table-cell table:number-columns-repeated="16382"/>
        </table:table-row>
        <table:table-row>
          <table:table-cell office:value-type="string" office:string-value="BA2571"/>
          <table:table-cell office:value-type="string" office:string-value="B.10.A) Costi di impianto e di ampliamento"/>
          <table:table-cell table:number-columns-repeated="16382"/>
        </table:table-row>
        <table:table-row>
          <table:table-cell office:value-type="string" office:string-value="BA2572"/>
          <table:table-cell office:value-type="string" office:string-value="B.10.B) Costi di ricerca e sviluppo"/>
          <table:table-cell table:number-columns-repeated="16382"/>
        </table:table-row>
        <table:table-row>
          <table:table-cell office:value-type="string" office:string-value="BA2573"/>
          <table:table-cell office:value-type="string" office:string-value="B.10.C) Diritti di brevetto e diritti di utilizzazione delle opere d'ingegno"/>
          <table:table-cell table:number-columns-repeated="16382"/>
        </table:table-row>
        <table:table-row>
          <table:table-cell office:value-type="string" office:string-value="BA2574"/>
          <table:table-cell office:value-type="string" office:string-value="B.10.D) Concessioni, licenze, marchi e diritti simili"/>
          <table:table-cell office:value-type="float" office:value="113.46"/>
          <table:table-cell table:number-columns-repeated="16381"/>
        </table:table-row>
        <table:table-row>
          <table:table-cell office:value-type="string" office:string-value="BA2575"/>
          <table:table-cell office:value-type="string" office:string-value="B.10.E) Migliorie su beni di terzi"/>
          <table:table-cell table:number-columns-repeated="16382"/>
        </table:table-row>
        <table:table-row>
          <table:table-cell office:value-type="string" office:string-value="BA2576"/>
          <table:table-cell office:value-type="string" office:string-value="B.10.F) Pubblicità"/>
          <table:table-cell table:number-columns-repeated="16382"/>
        </table:table-row>
        <table:table-row>
          <table:table-cell office:value-type="string" office:string-value="BA2577"/>
          <table:table-cell office:value-type="string" office:string-value="B.10.G) Altre immobilizzazioni immateriali"/>
          <table:table-cell table:number-columns-repeated="16382"/>
        </table:table-row>
        <table:table-row>
          <table:table-cell office:value-type="string" office:string-value="BA2580"/>
          <table:table-cell office:value-type="string" office:string-value="B.11) Ammortamenti delle immobilizzazioni materiali"/>
          <table:table-cell table:number-columns-repeated="16382"/>
        </table:table-row>
        <table:table-row>
          <table:table-cell office:value-type="string" office:string-value="BA2581"/>
          <table:table-cell office:value-type="string" office:string-value="B.11.A) Ammortamento impianti e macchinari"/>
          <table:table-cell table:number-columns-repeated="16382"/>
        </table:table-row>
        <table:table-row>
          <table:table-cell office:value-type="string" office:string-value="BA2582"/>
          <table:table-cell office:value-type="string" office:string-value="B.11.A.1) Ammortamento impianti e macchinari - audiovisivi"/>
          <table:table-cell table:number-columns-repeated="16382"/>
        </table:table-row>
        <table:table-row>
          <table:table-cell office:value-type="string" office:string-value="BA2583"/>
          <table:table-cell office:value-type="string" office:string-value="B.11.A.2) Ammortamento impianti e macchinari - altro"/>
          <table:table-cell table:number-columns-repeated="16382"/>
        </table:table-row>
        <table:table-row>
          <table:table-cell office:value-type="string" office:string-value="BA2584"/>
          <table:table-cell office:value-type="string" office:string-value="B.11.B) Ammortamento attrezzature sanitarie e scientifiche"/>
          <table:table-cell office:value-type="float" office:value="808.62"/>
          <table:table-cell table:number-columns-repeated="16381"/>
        </table:table-row>
        <table:table-row>
          <table:table-cell office:value-type="string" office:string-value="BA2585"/>
          <table:table-cell office:value-type="string" office:string-value="B.11.C) Ammortamento mobili e arredi"/>
          <table:table-cell office:value-type="float" office:value="7183.95"/>
          <table:table-cell table:number-columns-repeated="16381"/>
        </table:table-row>
        <table:table-row>
          <table:table-cell office:value-type="string" office:string-value="BA2586"/>
          <table:table-cell office:value-type="string" office:string-value="B.11.D) Ammortamento automezzi"/>
          <table:table-cell table:number-columns-repeated="16382"/>
        </table:table-row>
        <table:table-row>
          <table:table-cell office:value-type="string" office:string-value="BA2590"/>
          <table:table-cell office:value-type="string" office:string-value="B.12) Ammortamento dei fabbricati"/>
          <table:table-cell table:number-columns-repeated="16382"/>
        </table:table-row>
        <table:table-row>
          <table:table-cell office:value-type="string" office:string-value="BA2600"/>
          <table:table-cell office:value-type="string" office:string-value="B.12.A) Ammortamenti fabbricati non strumentali (disponibili)"/>
          <table:table-cell table:number-columns-repeated="16382"/>
        </table:table-row>
        <table:table-row>
          <table:table-cell office:value-type="string" office:string-value="BA2601"/>
          <table:table-cell office:value-type="string" office:string-value="B.12.A.1) Ammortamenti fabbricati non strumentali (disponibili)"/>
          <table:table-cell table:number-columns-repeated="16382"/>
        </table:table-row>
        <table:table-row>
          <table:table-cell office:value-type="string" office:string-value="BA2602"/>
          <table:table-cell office:value-type="string" office:string-value="B.12.A.2) Ammortamenti costruzioni leggere non strumentali (disponibili)"/>
          <table:table-cell table:number-columns-repeated="16382"/>
        </table:table-row>
        <table:table-row>
          <table:table-cell office:value-type="string" office:string-value="BA2610"/>
          <table:table-cell office:value-type="string" office:string-value="B.12.B) Ammortamenti fabbricati strumentali (indisponibili)"/>
          <table:table-cell table:number-columns-repeated="16382"/>
        </table:table-row>
        <table:table-row>
          <table:table-cell office:value-type="string" office:string-value="BA2611"/>
          <table:table-cell office:value-type="string" office:string-value="B.12.B.1) Ammortamenti fabbricati strumentali (indisponibili)"/>
          <table:table-cell table:number-columns-repeated="16382"/>
        </table:table-row>
        <table:table-row>
          <table:table-cell office:value-type="string" office:string-value="BA2612"/>
          <table:table-cell office:value-type="string" office:string-value="B.12.B.2) Ammortamenti costruzioni leggere strumentali (indisponibili)"/>
          <table:table-cell office:value-type="float" office:value="280.25"/>
          <table:table-cell table:number-columns-repeated="16381"/>
        </table:table-row>
        <table:table-row>
          <table:table-cell office:value-type="string" office:string-value="BA2620"/>
          <table:table-cell office:value-type="string" office:string-value="B.13) Ammortamenti delle altre immobilizzazioni materiali"/>
          <table:table-cell table:number-columns-repeated="16382"/>
        </table:table-row>
        <table:table-row>
          <table:table-cell office:value-type="string" office:string-value="BA2621"/>
          <table:table-cell office:value-type="string" office:string-value="B.13.A) Ammortamenti macchine d'ufficio"/>
          <table:table-cell office:value-type="float" office:value="5628.87"/>
          <table:table-cell table:number-columns-repeated="16381"/>
        </table:table-row>
        <table:table-row>
          <table:table-cell office:value-type="string" office:string-value="BA2622"/>
          <table:table-cell office:value-type="string" office:string-value="B.13.B) Ammortamenti altri beni"/>
          <table:table-cell office:value-type="float" office:value="3659.97"/>
          <table:table-cell table:number-columns-repeated="16381"/>
        </table:table-row>
        <table:table-row>
          <table:table-cell office:value-type="string" office:string-value="BA2630"/>
          <table:table-cell office:value-type="string" office:string-value="B.14) Svalutazione delle immobilizzazioni e dei crediti"/>
          <table:table-cell table:number-columns-repeated="16382"/>
        </table:table-row>
        <table:table-row>
          <table:table-cell office:value-type="string" office:string-value="BA2640"/>
          <table:table-cell office:value-type="string" office:string-value="B.14.A) Svalutazione delle immobilizzazioni immateriali e materiali"/>
          <table:table-cell table:number-columns-repeated="16382"/>
        </table:table-row>
        <table:table-row>
          <table:table-cell office:value-type="string" office:string-value="BA2650"/>
          <table:table-cell office:value-type="string" office:string-value="B.14.B) Svalutazione dei crediti"/>
          <table:table-cell table:number-columns-repeated="16382"/>
        </table:table-row>
        <table:table-row>
          <table:table-cell office:value-type="string" office:string-value="BA2651"/>
          <table:table-cell office:value-type="string" office:string-value="B.14.B.1) Svalutazione dei crediti delle immobilizzazioni finanziarie"/>
          <table:table-cell table:number-columns-repeated="16382"/>
        </table:table-row>
        <table:table-row>
          <table:table-cell office:value-type="string" office:string-value="BA2652"/>
          <table:table-cell office:value-type="string" office:string-value="B.14.B.2) Svalutazione dei crediti dell'attivo circolante"/>
          <table:table-cell table:number-columns-repeated="16382"/>
        </table:table-row>
        <table:table-row>
          <table:table-cell office:value-type="string" office:string-value="BA2660"/>
          <table:table-cell office:value-type="string" office:string-value="B.15) Variazione delle rimanenze"/>
          <table:table-cell table:number-columns-repeated="16382"/>
        </table:table-row>
        <table:table-row>
          <table:table-cell office:value-type="string" office:string-value="BA2670"/>
          <table:table-cell office:value-type="string" office:string-value="B.15.A) Variazione rimanenze sanitarie"/>
          <table:table-cell table:number-columns-repeated="16382"/>
        </table:table-row>
        <table:table-row>
          <table:table-cell office:value-type="string" office:string-value="BA2671"/>
          <table:table-cell office:value-type="string" office:string-value="B.15.A.1) Prodotti farmaceutici ed emoderivati"/>
          <table:table-cell table:number-columns-repeated="16382"/>
        </table:table-row>
        <table:table-row>
          <table:table-cell office:value-type="string" office:string-value="BA2672"/>
          <table:table-cell office:value-type="string" office:string-value="B.15.A.2) Sangue ed emocomponenti"/>
          <table:table-cell table:number-columns-repeated="16382"/>
        </table:table-row>
        <table:table-row>
          <table:table-cell office:value-type="string" office:string-value="BA2673"/>
          <table:table-cell office:value-type="string" office:string-value="B.15.A.3) Dispositivi medici"/>
          <table:table-cell table:number-columns-repeated="16382"/>
        </table:table-row>
        <table:table-row>
          <table:table-cell office:value-type="string" office:string-value="BA2674"/>
          <table:table-cell office:value-type="string" office:string-value="B.15.A.4) Prodotti dietetici"/>
          <table:table-cell table:number-columns-repeated="16382"/>
        </table:table-row>
        <table:table-row>
          <table:table-cell office:value-type="string" office:string-value="BA2675"/>
          <table:table-cell office:value-type="string" office:string-value="B.15.A.5) Materiali per la profilassi (vaccini)"/>
          <table:table-cell table:number-columns-repeated="16382"/>
        </table:table-row>
        <table:table-row>
          <table:table-cell office:value-type="string" office:string-value="BA2676"/>
          <table:table-cell office:value-type="string" office:string-value="B.15.A.6) Prodotti chimici"/>
          <table:table-cell table:number-columns-repeated="16382"/>
        </table:table-row>
        <table:table-row>
          <table:table-cell office:value-type="string" office:string-value="BA2677"/>
          <table:table-cell office:value-type="string" office:string-value="B.15.A.7) Materiali e prodotti per uso veterinario"/>
          <table:table-cell table:number-columns-repeated="16382"/>
        </table:table-row>
        <table:table-row>
          <table:table-cell office:value-type="string" office:string-value="BA2678"/>
          <table:table-cell office:value-type="string" office:string-value="B.15.A.8) Altri beni e prodotti sanitari"/>
          <table:table-cell table:number-columns-repeated="16382"/>
        </table:table-row>
        <table:table-row>
          <table:table-cell office:value-type="string" office:string-value="BA2680"/>
          <table:table-cell office:value-type="string" office:string-value="B.15.B) Variazione rimanenze non sanitarie"/>
          <table:table-cell table:number-columns-repeated="16382"/>
        </table:table-row>
        <table:table-row>
          <table:table-cell office:value-type="string" office:string-value="BA2681"/>
          <table:table-cell office:value-type="string" office:string-value="B.15.B.1) Prodotti alimentari"/>
          <table:table-cell table:number-columns-repeated="16382"/>
        </table:table-row>
        <table:table-row>
          <table:table-cell office:value-type="string" office:string-value="BA2682"/>
          <table:table-cell office:value-type="string" office:string-value="B.15.B.2) Materiali di guardaroba, di pulizia, e di convivenza in genere"/>
          <table:table-cell table:number-columns-repeated="16382"/>
        </table:table-row>
        <table:table-row>
          <table:table-cell office:value-type="string" office:string-value="BA2683"/>
          <table:table-cell office:value-type="string" office:string-value="B.15.B.3) Combustibili, carburanti e lubrificanti"/>
          <table:table-cell table:number-columns-repeated="16382"/>
        </table:table-row>
        <table:table-row>
          <table:table-cell office:value-type="string" office:string-value="BA2684"/>
          <table:table-cell office:value-type="string" office:string-value="B.15.B.4) Supporti informatici e cancelleria"/>
          <table:table-cell table:number-columns-repeated="16382"/>
        </table:table-row>
        <table:table-row>
          <table:table-cell office:value-type="string" office:string-value="BA2685"/>
          <table:table-cell office:value-type="string" office:string-value="B.15.B.5) Materiale per la manutenzione"/>
          <table:table-cell table:number-columns-repeated="16382"/>
        </table:table-row>
        <table:table-row>
          <table:table-cell office:value-type="string" office:string-value="BA2686"/>
          <table:table-cell office:value-type="string" office:string-value="B.15.B.6) Altri beni e prodotti non sanitari"/>
          <table:table-cell table:number-columns-repeated="16382"/>
        </table:table-row>
        <table:table-row>
          <table:table-cell office:value-type="string" office:string-value="BA2690"/>
          <table:table-cell office:value-type="string" office:string-value="B.16) Accantonamenti dell’esercizio"/>
          <table:table-cell table:number-columns-repeated="16382"/>
        </table:table-row>
        <table:table-row>
          <table:table-cell office:value-type="string" office:string-value="BA2700"/>
          <table:table-cell office:value-type="string" office:string-value="B.16.A) Accantonamenti per rischi"/>
          <table:table-cell table:number-columns-repeated="16382"/>
        </table:table-row>
        <table:table-row>
          <table:table-cell office:value-type="string" office:string-value="BA2710"/>
          <table:table-cell office:value-type="string" office:string-value="B.16.A.1)  Accantonamenti per cause civili ed oneri processuali"/>
          <table:table-cell table:number-columns-repeated="16382"/>
        </table:table-row>
        <table:table-row>
          <table:table-cell office:value-type="string" office:string-value="BA2720"/>
          <table:table-cell office:value-type="string" office:string-value="B.16.A.2)  Accantonamenti per contenzioso personale dipendente"/>
          <table:table-cell table:number-columns-repeated="16382"/>
        </table:table-row>
        <table:table-row>
          <table:table-cell office:value-type="string" office:string-value="BA2730"/>
          <table:table-cell office:value-type="string" office:string-value="B.16.A.3)  Accantonamenti per rischi connessi all'acquisto di prestazioni sanitarie da privato"/>
          <table:table-cell table:number-columns-repeated="16382"/>
        </table:table-row>
        <table:table-row>
          <table:table-cell office:value-type="string" office:string-value="BA2740"/>
          <table:table-cell office:value-type="string" office:string-value="B.16.A.4)  Accantonamenti per copertura diretta dei rischi (autoassicurazione)"/>
          <table:table-cell office:value-type="float" office:value="143203.73000000001"/>
          <table:table-cell table:number-columns-repeated="16381"/>
        </table:table-row>
        <table:table-row>
          <table:table-cell office:value-type="string" office:string-value="BA2750"/>
          <table:table-cell office:value-type="string" office:string-value="B.16.A.5)  Altri accantonamenti per rischi"/>
          <table:table-cell table:number-columns-repeated="16382"/>
        </table:table-row>
        <table:table-row>
          <table:table-cell office:value-type="string" office:string-value="BA2760"/>
          <table:table-cell office:value-type="string" office:string-value="B.16.B) Accantonamenti per premio di operosità (SUMAI)"/>
          <table:table-cell table:number-columns-repeated="16382"/>
        </table:table-row>
        <table:table-row>
          <table:table-cell office:value-type="string" office:string-value="BA2770"/>
          <table:table-cell office:value-type="string" office:string-value="B.16.C) Accantonamenti per quote inutilizzate di contributi vincolati"/>
          <table:table-cell table:number-columns-repeated="16382"/>
        </table:table-row>
        <table:table-row>
          <table:table-cell office:value-type="string" office:string-value="BA2780"/>
          <table:table-cell office:value-type="string" office:string-value="B.16.C.1)  Accantonamenti per quote inutilizzate contributi da Regione e Prov. Aut. per quota F.S. vincolato"/>
          <table:table-cell table:number-columns-repeated="16382"/>
        </table:table-row>
        <table:table-row>
          <table:table-cell office:value-type="string" office:string-value="BA2790"/>
          <table:table-cell office:value-type="string" office:string-value="B.16.C.2)  Accantonamenti per quote inutilizzate contributi da soggetti pubblici (extra fondo) vincolati"/>
          <table:table-cell office:value-type="float" office:value="550909.74"/>
          <table:table-cell table:number-columns-repeated="16381"/>
        </table:table-row>
        <table:table-row>
          <table:table-cell office:value-type="string" office:string-value="BA2800"/>
          <table:table-cell office:value-type="string" office:string-value="B.16.C.3)  Accantonamenti per quote inutilizzate contributi da soggetti pubblici per ricerca"/>
          <table:table-cell table:number-columns-repeated="16382"/>
        </table:table-row>
        <table:table-row>
          <table:table-cell office:value-type="string" office:string-value="BA2810"/>
          <table:table-cell office:value-type="string" office:string-value="B.16.C.4)  Accantonamenti per quote inutilizzate contributi vincolati da privati"/>
          <table:table-cell table:number-columns-repeated="16382"/>
        </table:table-row>
        <table:table-row>
          <table:table-cell office:value-type="string" office:string-value="BA2820"/>
          <table:table-cell office:value-type="string" office:string-value="B.16.D) Altri accantonamenti"/>
          <table:table-cell table:number-columns-repeated="16382"/>
        </table:table-row>
        <table:table-row>
          <table:table-cell office:value-type="string" office:string-value="BA2830"/>
          <table:table-cell office:value-type="string" office:string-value="B.16.D.1)  Accantonamenti per interessi di mora"/>
          <table:table-cell table:number-columns-repeated="16382"/>
        </table:table-row>
        <table:table-row>
          <table:table-cell office:value-type="string" office:string-value="BA2840"/>
          <table:table-cell office:value-type="string" office:string-value="B.16.D.2)  Acc. Rinnovi convenzioni MMG/PLS/MCA"/>
          <table:table-cell table:number-columns-repeated="16382"/>
        </table:table-row>
        <table:table-row>
          <table:table-cell office:value-type="string" office:string-value="BA2850"/>
          <table:table-cell office:value-type="string" office:string-value="B.16.D.3)  Acc. Rinnovi convenzioni Medici Sumai"/>
          <table:table-cell table:number-columns-repeated="16382"/>
        </table:table-row>
        <table:table-row>
          <table:table-cell office:value-type="string" office:string-value="BA2860"/>
          <table:table-cell office:value-type="string" office:string-value="B.16.D.4)  Acc. Rinnovi contratt.: dirigenza medica"/>
          <table:table-cell table:number-columns-repeated="16382"/>
        </table:table-row>
        <table:table-row>
          <table:table-cell office:value-type="string" office:string-value="BA2870"/>
          <table:table-cell office:value-type="string" office:string-value="B.16.D.5)  Acc. Rinnovi contratt.: dirigenza non medica"/>
          <table:table-cell office:value-type="float" office:value="2451.08"/>
          <table:table-cell table:number-columns-repeated="16381"/>
        </table:table-row>
        <table:table-row>
          <table:table-cell office:value-type="string" office:string-value="BA2880"/>
          <table:table-cell office:value-type="string" office:string-value="B.16.D.6)  Acc. Rinnovi contratt.: comparto"/>
          <table:table-cell office:value-type="float" office:value="76740.73"/>
          <table:table-cell table:number-columns-repeated="16381"/>
        </table:table-row>
        <table:table-row>
          <table:table-cell office:value-type="string" office:string-value="BA2890"/>
          <table:table-cell office:value-type="string" office:string-value="B.16.D.7) Altri accantonamenti"/>
          <table:table-cell table:number-columns-repeated="16382"/>
        </table:table-row>
        <table:table-row>
          <table:table-cell office:value-type="string" office:string-value="BA2891"/>
          <table:table-cell office:value-type="string" office:string-value="B.16.D.7.A) Accantonamenti fondi integrativi pensione"/>
          <table:table-cell table:number-columns-repeated="16382"/>
        </table:table-row>
        <table:table-row>
          <table:table-cell office:value-type="string" office:string-value="BA2892"/>
          <table:table-cell office:value-type="string" office:string-value="B.16.D.7.B) Accantonamenti fondo trattamento fine rapporto dipendenti"/>
          <table:table-cell table:number-columns-repeated="16382"/>
        </table:table-row>
        <table:table-row>
          <table:table-cell office:value-type="string" office:string-value="BA2893"/>
          <table:table-cell office:value-type="string" office:string-value="B.16.D.7.C) Accantonamenti ad altri fondi"/>
          <table:table-cell table:number-columns-repeated="16382"/>
        </table:table-row>
        <table:table-row>
          <table:table-cell office:value-type="string" office:string-value="CZ9999"/>
          <table:table-cell office:value-type="string" office:string-value="Totale proventi e oneri finanziari (C)"/>
          <table:table-cell table:number-columns-repeated="16382"/>
        </table:table-row>
        <table:table-row>
          <table:table-cell office:value-type="string" office:string-value="CA0010"/>
          <table:table-cell office:value-type="string" office:string-value="C.1) Interessi attivi"/>
          <table:table-cell table:number-columns-repeated="16382"/>
        </table:table-row>
        <table:table-row>
          <table:table-cell office:value-type="string" office:string-value="CA0020"/>
          <table:table-cell office:value-type="string" office:string-value="C.1.A) Interessi attivi su c/tesoreria unica"/>
          <table:table-cell table:number-columns-repeated="16382"/>
        </table:table-row>
        <table:table-row>
          <table:table-cell office:value-type="string" office:string-value="CA0030"/>
          <table:table-cell office:value-type="string" office:string-value="C.1.B) Interessi attivi su c/c postali e bancari"/>
          <table:table-cell table:number-columns-repeated="16382"/>
        </table:table-row>
        <table:table-row>
          <table:table-cell office:value-type="string" office:string-value="CA0040"/>
          <table:table-cell office:value-type="string" office:string-value="C.1.C) Altri interessi attivi"/>
          <table:table-cell office:value-type="float" office:value="250"/>
          <table:table-cell table:number-columns-repeated="16381"/>
        </table:table-row>
        <table:table-row>
          <table:table-cell office:value-type="string" office:string-value="CA0050"/>
          <table:table-cell office:value-type="string" office:string-value="C.2) Altri proventi"/>
          <table:table-cell table:number-columns-repeated="16382"/>
        </table:table-row>
        <table:table-row>
          <table:table-cell office:value-type="string" office:string-value="CA0060"/>
          <table:table-cell office:value-type="string" office:string-value="C.2.A) Proventi da partecipazioni"/>
          <table:table-cell table:number-columns-repeated="16382"/>
        </table:table-row>
        <table:table-row>
          <table:table-cell office:value-type="string" office:string-value="CA0070"/>
          <table:table-cell office:value-type="string" office:string-value="C.2.B) Proventi finanziari da crediti iscritti nelle immobilizzazioni"/>
          <table:table-cell table:number-columns-repeated="16382"/>
        </table:table-row>
        <table:table-row>
          <table:table-cell office:value-type="string" office:string-value="CA0080"/>
          <table:table-cell office:value-type="string" office:string-value="C.2.C) Proventi finanziari da titoli iscritti nelle immobilizzazioni"/>
          <table:table-cell table:number-columns-repeated="16382"/>
        </table:table-row>
        <table:table-row>
          <table:table-cell office:value-type="string" office:string-value="CA0090"/>
          <table:table-cell office:value-type="string" office:string-value="C.2.D) Altri proventi finanziari diversi dai precedenti"/>
          <table:table-cell table:number-columns-repeated="16382"/>
        </table:table-row>
        <table:table-row>
          <table:table-cell office:value-type="string" office:string-value="CA0100"/>
          <table:table-cell office:value-type="string" office:string-value="C.2.E) Utili su cambi"/>
          <table:table-cell table:number-columns-repeated="16382"/>
        </table:table-row>
        <table:table-row>
          <table:table-cell office:value-type="string" office:string-value="CA0110"/>
          <table:table-cell office:value-type="string" office:string-value="C.3)  Interessi passivi"/>
          <table:table-cell table:number-columns-repeated="16382"/>
        </table:table-row>
        <table:table-row>
          <table:table-cell office:value-type="string" office:string-value="CA0120"/>
          <table:table-cell office:value-type="string" office:string-value="C.3.A) Interessi passivi su anticipazioni di cassa"/>
          <table:table-cell table:number-columns-repeated="16382"/>
        </table:table-row>
        <table:table-row>
          <table:table-cell office:value-type="string" office:string-value="CA0130"/>
          <table:table-cell office:value-type="string" office:string-value="C.3.B) Interessi passivi su mutui"/>
          <table:table-cell table:number-columns-repeated="16382"/>
        </table:table-row>
        <table:table-row>
          <table:table-cell office:value-type="string" office:string-value="CA0140"/>
          <table:table-cell office:value-type="string" office:string-value="C.3.C) Altri interessi passivi"/>
          <table:table-cell table:number-columns-repeated="16382"/>
        </table:table-row>
        <table:table-row>
          <table:table-cell office:value-type="string" office:string-value="CA0150"/>
          <table:table-cell office:value-type="string" office:string-value="C.4) Altri oneri"/>
          <table:table-cell table:number-columns-repeated="16382"/>
        </table:table-row>
        <table:table-row>
          <table:table-cell office:value-type="string" office:string-value="CA0160"/>
          <table:table-cell office:value-type="string" office:string-value="C.4.A) Altri oneri finanziari"/>
          <table:table-cell table:number-columns-repeated="16382"/>
        </table:table-row>
        <table:table-row>
          <table:table-cell office:value-type="string" office:string-value="CA0170"/>
          <table:table-cell office:value-type="string" office:string-value="C.4.B) Perdite su cambi"/>
          <table:table-cell table:number-columns-repeated="16382"/>
        </table:table-row>
        <table:table-row>
          <table:table-cell office:value-type="string" office:string-value="DZ9999"/>
          <table:table-cell office:value-type="string" office:string-value="Totale rettifiche di valore di attività finanziarie (D)"/>
          <table:table-cell table:number-columns-repeated="16382"/>
        </table:table-row>
        <table:table-row>
          <table:table-cell office:value-type="string" office:string-value="DA0010"/>
          <table:table-cell office:value-type="string" office:string-value="D.1)  Rivalutazioni"/>
          <table:table-cell table:number-columns-repeated="16382"/>
        </table:table-row>
        <table:table-row>
          <table:table-cell office:value-type="string" office:string-value="DA0020"/>
          <table:table-cell office:value-type="string" office:string-value="D.2)  Svalutazioni"/>
          <table:table-cell table:number-columns-repeated="16382"/>
        </table:table-row>
        <table:table-row>
          <table:table-cell office:value-type="string" office:string-value="EZ9999"/>
          <table:table-cell office:value-type="string" office:string-value="Totale proventi e oneri straordinari (E)"/>
          <table:table-cell table:number-columns-repeated="16382"/>
        </table:table-row>
        <table:table-row>
          <table:table-cell office:value-type="string" office:string-value="EA0010"/>
          <table:table-cell office:value-type="string" office:string-value="E.1) Proventi straordinari"/>
          <table:table-cell table:number-columns-repeated="16382"/>
        </table:table-row>
        <table:table-row>
          <table:table-cell office:value-type="string" office:string-value="EA0020"/>
          <table:table-cell office:value-type="string" office:string-value="E.1.A) Plusvalenze"/>
          <table:table-cell table:number-columns-repeated="16382"/>
        </table:table-row>
        <table:table-row>
          <table:table-cell office:value-type="string" office:string-value="EA0030"/>
          <table:table-cell office:value-type="string" office:string-value="E.1.B) Altri proventi straordinari"/>
          <table:table-cell table:number-columns-repeated="16382"/>
        </table:table-row>
        <table:table-row>
          <table:table-cell office:value-type="string" office:string-value="EA0040"/>
          <table:table-cell office:value-type="string" office:string-value="E.1.B.1) Proventi da donazioni e liberalità diverse"/>
          <table:table-cell table:number-columns-repeated="16382"/>
        </table:table-row>
        <table:table-row>
          <table:table-cell office:value-type="string" office:string-value="EA0050"/>
          <table:table-cell office:value-type="string" office:string-value="E.1.B.2) Sopravvenienze attive"/>
          <table:table-cell table:number-columns-repeated="16382"/>
        </table:table-row>
        <table:table-row>
          <table:table-cell office:value-type="string" office:string-value="EA0060"/>
          <table:table-cell office:value-type="string" office:string-value="E.1.B.2.1) Sopravvenienze attive v/Aziende sanitarie pubbliche della Regione"/>
          <table:table-cell table:number-columns-repeated="16382"/>
        </table:table-row>
        <table:table-row>
          <table:table-cell office:value-type="string" office:string-value="EA0061"/>
          <table:table-cell office:value-type="string" office:string-value="E.1.B.2.1.A) Sopravvenienze attive v/Aziende sanitarie pubbliche della Regione relative alla mobilità intraregionale"/>
          <table:table-cell table:number-columns-repeated="16382"/>
        </table:table-row>
        <table:table-row>
          <table:table-cell office:value-type="string" office:string-value="EA0062"/>
          <table:table-cell office:value-type="string" office:string-value="E.1.B.2.1.B) Altre sopravvenienze attive v/Aziende sanitarie pubbliche della Regione"/>
          <table:table-cell table:number-columns-repeated="16382"/>
        </table:table-row>
        <table:table-row>
          <table:table-cell office:value-type="string" office:string-value="EA0070"/>
          <table:table-cell office:value-type="string" office:string-value="E.1.B.2.2) Sopravvenienze attive v/terzi"/>
          <table:table-cell table:number-columns-repeated="16382"/>
        </table:table-row>
        <table:table-row>
          <table:table-cell office:value-type="string" office:string-value="EA0080"/>
          <table:table-cell office:value-type="string" office:string-value="E.1.B.2.2.A) Sopravvenienze attive v/terzi relative alla mobilità extraregionale"/>
          <table:table-cell table:number-columns-repeated="16382"/>
        </table:table-row>
        <table:table-row>
          <table:table-cell office:value-type="string" office:string-value="EA0090"/>
          <table:table-cell office:value-type="string" office:string-value="E.1.B.2.2.B) Sopravvenienze attive v/terzi relative al personale"/>
          <table:table-cell table:number-columns-repeated="16382"/>
        </table:table-row>
        <table:table-row>
          <table:table-cell office:value-type="string" office:string-value="EA0100"/>
          <table:table-cell office:value-type="string" office:string-value="E.1.B.2.2.C) Sopravvenienze attive v/terzi relative alle convenzioni con medici di base"/>
          <table:table-cell table:number-columns-repeated="16382"/>
        </table:table-row>
        <table:table-row>
          <table:table-cell office:value-type="string" office:string-value="EA0110"/>
          <table:table-cell office:value-type="string" office:string-value="E.1.B.2.2.D) Sopravvenienze attive v/terzi relative alle convenzioni per la specialistica"/>
          <table:table-cell table:number-columns-repeated="16382"/>
        </table:table-row>
        <table:table-row>
          <table:table-cell office:value-type="string" office:string-value="EA0120"/>
          <table:table-cell office:value-type="string" office:string-value="E.1.B.2.2.E) Sopravvenienze attive v/terzi relative all'acquisto prestaz. sanitarie da operatori accreditati"/>
          <table:table-cell office:value-type="float" office:value="11335.53"/>
          <table:table-cell table:number-columns-repeated="16381"/>
        </table:table-row>
        <table:table-row>
          <table:table-cell office:value-type="string" office:string-value="EA0130"/>
          <table:table-cell office:value-type="string" office:string-value="E.1.B.2.2.F) Sopravvenienze attive v/terzi relative all'acquisto di beni e servizi"/>
          <table:table-cell office:value-type="float" office:value="34550.21"/>
          <table:table-cell table:number-columns-repeated="16381"/>
        </table:table-row>
        <table:table-row>
          <table:table-cell office:value-type="string" office:string-value="EA0140"/>
          <table:table-cell office:value-type="string" office:string-value="E.1.B.2.2.G) Altre sopravvenienze attive v/terzi"/>
          <table:table-cell office:value-type="float" office:value="370034.69"/>
          <table:table-cell table:number-columns-repeated="16381"/>
        </table:table-row>
        <table:table-row>
          <table:table-cell office:value-type="string" office:string-value="EA0150"/>
          <table:table-cell office:value-type="string" office:string-value="E.1.B.3) Insussistenze attive"/>
          <table:table-cell table:number-columns-repeated="16382"/>
        </table:table-row>
        <table:table-row>
          <table:table-cell office:value-type="string" office:string-value="EA0160"/>
          <table:table-cell office:value-type="string" office:string-value="E.1.B.3.1) Insussistenze attive v/Aziende sanitarie pubbliche della Regione"/>
          <table:table-cell table:number-columns-repeated="16382"/>
        </table:table-row>
        <table:table-row>
          <table:table-cell office:value-type="string" office:string-value="EA0170"/>
          <table:table-cell office:value-type="string" office:string-value="E.1.B.3.2) Insussistenze attive v/terzi"/>
          <table:table-cell table:number-columns-repeated="16382"/>
        </table:table-row>
        <table:table-row>
          <table:table-cell office:value-type="string" office:string-value="EA0180"/>
          <table:table-cell office:value-type="string" office:string-value="E.1.B.3.2.A) Insussistenze attive v/terzi relative alla mobilità extraregionale"/>
          <table:table-cell table:number-columns-repeated="16382"/>
        </table:table-row>
        <table:table-row>
          <table:table-cell office:value-type="string" office:string-value="EA0190"/>
          <table:table-cell office:value-type="string" office:string-value="E.1.B.3.2.B) Insussistenze attive v/terzi relative al personale"/>
          <table:table-cell table:number-columns-repeated="16382"/>
        </table:table-row>
        <table:table-row>
          <table:table-cell office:value-type="string" office:string-value="EA0200"/>
          <table:table-cell office:value-type="string" office:string-value="E.1.B.3.2.C) Insussistenze attive v/terzi relative alle convenzioni con medici di base"/>
          <table:table-cell table:number-columns-repeated="16382"/>
        </table:table-row>
        <table:table-row>
          <table:table-cell office:value-type="string" office:string-value="EA0210"/>
          <table:table-cell office:value-type="string" office:string-value="E.1.B.3.2.D) Insussistenze attive v/terzi relative alle convenzioni per la specialistica"/>
          <table:table-cell table:number-columns-repeated="16382"/>
        </table:table-row>
        <table:table-row>
          <table:table-cell office:value-type="string" office:string-value="EA0220"/>
          <table:table-cell office:value-type="string" office:string-value="E.1.B.3.2.E) Insussistenze attive v/terzi relative all'acquisto prestaz. sanitarie da operatori accreditati"/>
          <table:table-cell table:number-columns-repeated="16382"/>
        </table:table-row>
        <table:table-row>
          <table:table-cell office:value-type="string" office:string-value="EA0230"/>
          <table:table-cell office:value-type="string" office:string-value="E.1.B.3.2.F) Insussistenze attive v/terzi relative all'acquisto di beni e servizi"/>
          <table:table-cell table:number-columns-repeated="16382"/>
        </table:table-row>
        <table:table-row>
          <table:table-cell office:value-type="string" office:string-value="EA0240"/>
          <table:table-cell office:value-type="string" office:string-value="E.1.B.3.2.G) Altre insussistenze attive v/terzi"/>
          <table:table-cell table:number-columns-repeated="16382"/>
        </table:table-row>
        <table:table-row>
          <table:table-cell office:value-type="string" office:string-value="EA0250"/>
          <table:table-cell office:value-type="string" office:string-value="E.1.B.4) Altri proventi straordinari"/>
          <table:table-cell table:number-columns-repeated="16382"/>
        </table:table-row>
        <table:table-row>
          <table:table-cell office:value-type="string" office:string-value="EA0260"/>
          <table:table-cell office:value-type="string" office:string-value="E.2) Oneri straordinari"/>
          <table:table-cell table:number-columns-repeated="16382"/>
        </table:table-row>
        <table:table-row>
          <table:table-cell office:value-type="string" office:string-value="EA0270"/>
          <table:table-cell office:value-type="string" office:string-value="E.2.A) Minusvalenze"/>
          <table:table-cell table:number-columns-repeated="16382"/>
        </table:table-row>
        <table:table-row>
          <table:table-cell office:value-type="string" office:string-value="EA0280"/>
          <table:table-cell office:value-type="string" office:string-value="E.2.B) Altri oneri straordinari"/>
          <table:table-cell table:number-columns-repeated="16382"/>
        </table:table-row>
        <table:table-row>
          <table:table-cell office:value-type="string" office:string-value="EA0290"/>
          <table:table-cell office:value-type="string" office:string-value="E.2.B.1) Oneri tributari da esercizi precedenti"/>
          <table:table-cell office:value-type="float" office:value="2070.0100000000002"/>
          <table:table-cell table:number-columns-repeated="16381"/>
        </table:table-row>
        <table:table-row>
          <table:table-cell office:value-type="string" office:string-value="EA0300"/>
          <table:table-cell office:value-type="string" office:string-value="E.2.B.2) Oneri da cause civili ed oneri processuali"/>
          <table:table-cell table:number-columns-repeated="16382"/>
        </table:table-row>
        <table:table-row>
          <table:table-cell office:value-type="string" office:string-value="EA0310"/>
          <table:table-cell office:value-type="string" office:string-value="E.2.B.3) Sopravvenienze passive"/>
          <table:table-cell table:number-columns-repeated="16382"/>
        </table:table-row>
        <table:table-row>
          <table:table-cell office:value-type="string" office:string-value="EA0320"/>
          <table:table-cell office:value-type="string" office:string-value="E.2.B.3.1) Sopravvenienze passive v/Aziende sanitarie pubbliche della Regione"/>
          <table:table-cell table:number-columns-repeated="16382"/>
        </table:table-row>
        <table:table-row>
          <table:table-cell office:value-type="string" office:string-value="EA0330"/>
          <table:table-cell office:value-type="string" office:string-value="E.2.B.3.1.A) Sopravvenienze passive v/Aziende sanitarie pubbliche relative alla mobilità intraregionale"/>
          <table:table-cell table:number-columns-repeated="16382"/>
        </table:table-row>
        <table:table-row>
          <table:table-cell office:value-type="string" office:string-value="EA0340"/>
          <table:table-cell office:value-type="string" office:string-value="E.2.B.3.1.B) Altre sopravvenienze passive v/Aziende sanitarie pubbliche della Regione"/>
          <table:table-cell table:number-columns-repeated="16382"/>
        </table:table-row>
        <table:table-row>
          <table:table-cell office:value-type="string" office:string-value="EA0350"/>
          <table:table-cell office:value-type="string" office:string-value="E.2.B.3.2) Sopravvenienze passive v/terzi"/>
          <table:table-cell table:number-columns-repeated="16382"/>
        </table:table-row>
        <table:table-row>
          <table:table-cell office:value-type="string" office:string-value="EA0360"/>
          <table:table-cell office:value-type="string" office:string-value="E.2.B.3.2.A) Sopravvenienze passive v/terzi relative alla mobilità extraregionale"/>
          <table:table-cell table:number-columns-repeated="16382"/>
        </table:table-row>
        <table:table-row>
          <table:table-cell office:value-type="string" office:string-value="EA0370"/>
          <table:table-cell office:value-type="string" office:string-value="E.2.B.3.2.B) Sopravvenienze passive v/terzi relative al personale"/>
          <table:table-cell table:number-columns-repeated="16382"/>
        </table:table-row>
        <table:table-row>
          <table:table-cell office:value-type="string" office:string-value="EA0380"/>
          <table:table-cell office:value-type="string" office:string-value="E.2.B.3.2.B.1) Soprav. passive v/terzi relative al personale - dirigenza medica"/>
          <table:table-cell table:number-columns-repeated="16382"/>
        </table:table-row>
        <table:table-row>
          <table:table-cell office:value-type="string" office:string-value="EA0390"/>
          <table:table-cell office:value-type="string" office:string-value="E.2.B.3.2.B.2) Soprav. passive v/terzi relative al personale - dirigenza non medica"/>
          <table:table-cell table:number-columns-repeated="16382"/>
        </table:table-row>
        <table:table-row>
          <table:table-cell office:value-type="string" office:string-value="EA0400"/>
          <table:table-cell office:value-type="string" office:string-value="E.2.B.3.2.B.3) Soprav. passive v/terzi relative al personale - comparto"/>
          <table:table-cell office:value-type="float" office:value="12079.29"/>
          <table:table-cell table:number-columns-repeated="16381"/>
        </table:table-row>
        <table:table-row>
          <table:table-cell office:value-type="string" office:string-value="EA0410"/>
          <table:table-cell office:value-type="string" office:string-value="E.2.B.3.2.C) Sopravvenienze passive v/terzi relative alle convenzioni con medici di base"/>
          <table:table-cell table:number-columns-repeated="16382"/>
        </table:table-row>
        <table:table-row>
          <table:table-cell office:value-type="string" office:string-value="EA0420"/>
          <table:table-cell office:value-type="string" office:string-value="E.2.B.3.2.D) Sopravvenienze passive v/terzi relative alle convenzioni per la specialistica"/>
          <table:table-cell table:number-columns-repeated="16382"/>
        </table:table-row>
        <table:table-row>
          <table:table-cell office:value-type="string" office:string-value="EA0430"/>
          <table:table-cell office:value-type="string" office:string-value="E.2.B.3.2.E) Sopravvenienze passive v/terzi relative all'acquisto prestaz. sanitarie da operatori accreditati"/>
          <table:table-cell office:value-type="float" office:value="256.97000000000003"/>
          <table:table-cell table:number-columns-repeated="16381"/>
        </table:table-row>
        <table:table-row>
          <table:table-cell office:value-type="string" office:string-value="EA0440"/>
          <table:table-cell office:value-type="string" office:string-value="E.2.B.3.2.F) Sopravvenienze passive v/terzi relative all'acquisto di beni e servizi"/>
          <table:table-cell office:value-type="float" office:value="86529.22"/>
          <table:table-cell table:number-columns-repeated="16381"/>
        </table:table-row>
        <table:table-row>
          <table:table-cell office:value-type="string" office:string-value="EA0450"/>
          <table:table-cell office:value-type="string" office:string-value="E.2.B.3.2.G) Altre sopravvenienze passive v/terzi"/>
          <table:table-cell office:value-type="float" office:value="114158.93"/>
          <table:table-cell table:number-columns-repeated="16381"/>
        </table:table-row>
        <table:table-row>
          <table:table-cell office:value-type="string" office:string-value="EA0460"/>
          <table:table-cell office:value-type="string" office:string-value="E.2.B.4) Insussistenze passive"/>
          <table:table-cell table:number-columns-repeated="16382"/>
        </table:table-row>
        <table:table-row>
          <table:table-cell office:value-type="string" office:string-value="EA0470"/>
          <table:table-cell office:value-type="string" office:string-value="E.2.B.4.1) Insussistenze passive v/Aziende sanitarie pubbliche della Regione"/>
          <table:table-cell table:number-columns-repeated="16382"/>
        </table:table-row>
        <table:table-row>
          <table:table-cell office:value-type="string" office:string-value="EA0480"/>
          <table:table-cell office:value-type="string" office:string-value="E.2.B.4.2) Insussistenze passive v/terzi"/>
          <table:table-cell table:number-columns-repeated="16382"/>
        </table:table-row>
        <table:table-row>
          <table:table-cell office:value-type="string" office:string-value="EA0490"/>
          <table:table-cell office:value-type="string" office:string-value="E.2.B.4.2.A) Insussistenze passive v/terzi relative alla mobilità extraregionale"/>
          <table:table-cell table:number-columns-repeated="16382"/>
        </table:table-row>
        <table:table-row>
          <table:table-cell office:value-type="string" office:string-value="EA0500"/>
          <table:table-cell office:value-type="string" office:string-value="E.2.B.4.2.B) Insussistenze passive v/terzi relative al personale"/>
          <table:table-cell table:number-columns-repeated="16382"/>
        </table:table-row>
        <table:table-row>
          <table:table-cell office:value-type="string" office:string-value="EA0510"/>
          <table:table-cell office:value-type="string" office:string-value="E.2.B.4.2.C) Insussistenze passive v/terzi relative alle convenzioni con medici di base"/>
          <table:table-cell table:number-columns-repeated="16382"/>
        </table:table-row>
        <table:table-row>
          <table:table-cell office:value-type="string" office:string-value="EA0520"/>
          <table:table-cell office:value-type="string" office:string-value="E.2.B.4.2.D) Insussistenze passive v/terzi relative alle convenzioni per la specialistica"/>
          <table:table-cell table:number-columns-repeated="16382"/>
        </table:table-row>
        <table:table-row>
          <table:table-cell office:value-type="string" office:string-value="EA0530"/>
          <table:table-cell office:value-type="string" office:string-value="E.2.B.4.2.E) Insussistenze passive v/terzi relative all'acquisto prestaz. sanitarie da operatori accreditati"/>
          <table:table-cell table:number-columns-repeated="16382"/>
        </table:table-row>
        <table:table-row>
          <table:table-cell office:value-type="string" office:string-value="EA0540"/>
          <table:table-cell office:value-type="string" office:string-value="E.2.B.4.2.F) Insussistenze passive v/terzi relative all'acquisto di beni e servizi"/>
          <table:table-cell table:number-columns-repeated="16382"/>
        </table:table-row>
        <table:table-row>
          <table:table-cell office:value-type="string" office:string-value="EA0550"/>
          <table:table-cell office:value-type="string" office:string-value="E.2.B.4.2.G) Altre insussistenze passive v/terzi"/>
          <table:table-cell table:number-columns-repeated="16382"/>
        </table:table-row>
        <table:table-row>
          <table:table-cell office:value-type="string" office:string-value="EA0560"/>
          <table:table-cell office:value-type="string" office:string-value="E.2.B.5) Altri oneri straordinari"/>
          <table:table-cell table:number-columns-repeated="16382"/>
        </table:table-row>
        <table:table-row>
          <table:table-cell office:value-type="string" office:string-value="YZ9999"/>
          <table:table-cell office:value-type="string" office:string-value="Totale imposte e tasse"/>
          <table:table-cell table:number-columns-repeated="16382"/>
        </table:table-row>
        <table:table-row>
          <table:table-cell office:value-type="string" office:string-value="YA0010"/>
          <table:table-cell office:value-type="string" office:string-value="Y.1) IRAP"/>
          <table:table-cell table:number-columns-repeated="16382"/>
        </table:table-row>
        <table:table-row>
          <table:table-cell office:value-type="string" office:string-value="YA0020"/>
          <table:table-cell office:value-type="string" office:string-value="Y.1.A) IRAP relativa a personale dipendente"/>
          <table:table-cell office:value-type="float" office:value="472257.33"/>
          <table:table-cell table:number-columns-repeated="16381"/>
        </table:table-row>
        <table:table-row>
          <table:table-cell office:value-type="string" office:string-value="YA0030"/>
          <table:table-cell office:value-type="string" office:string-value="Y.1.B) IRAP relativa a collaboratori e personale assimilato a lavoro dipendente"/>
          <table:table-cell office:value-type="float" office:value="8225.85"/>
          <table:table-cell table:number-columns-repeated="16381"/>
        </table:table-row>
        <table:table-row>
          <table:table-cell office:value-type="string" office:string-value="YA0040"/>
          <table:table-cell office:value-type="string" office:string-value="Y.1.C) IRAP relativa ad attività di libera professione (intramoenia)"/>
          <table:table-cell table:number-columns-repeated="16382"/>
        </table:table-row>
        <table:table-row>
          <table:table-cell office:value-type="string" office:string-value="YA0050"/>
          <table:table-cell office:value-type="string" office:string-value="Y.1.D) IRAP relativa ad attività commerciale"/>
          <table:table-cell table:number-columns-repeated="16382"/>
        </table:table-row>
        <table:table-row>
          <table:table-cell office:value-type="string" office:string-value="YA0060"/>
          <table:table-cell office:value-type="string" office:string-value="Y.2) IRES"/>
          <table:table-cell table:number-columns-repeated="16382"/>
        </table:table-row>
        <table:table-row>
          <table:table-cell office:value-type="string" office:string-value="YA0070"/>
          <table:table-cell office:value-type="string" office:string-value="Y.2.A) IRES su attività istituzionale"/>
          <table:table-cell office:value-type="float" office:value="38587.29"/>
          <table:table-cell table:number-columns-repeated="16381"/>
        </table:table-row>
        <table:table-row>
          <table:table-cell office:value-type="string" office:string-value="YA0080"/>
          <table:table-cell office:value-type="string" office:string-value="Y.2.B) IRES su attività commerciale"/>
          <table:table-cell table:number-columns-repeated="16382"/>
        </table:table-row>
        <table:table-row>
          <table:table-cell office:value-type="string" office:string-value="YA0090"/>
          <table:table-cell office:value-type="string" office:string-value="Y.3) Accantonamento a F.do Imposte (Accertamenti, condoni, ecc.)"/>
          <table:table-cell office:value-type="float" office:value="6403.74"/>
          <table:table-cell table:number-columns-repeated="16381"/>
        </table:table-row>
        <table:table-row table:number-rows-repeated="1048020">
          <table:table-cell table:number-columns-repeated="16381"/>
        </table:table-row>
      </table:table>
      <table:table table:name="'file:///R:/Ragioneria/Susanna/BILCON2017/509_cd_consuntivo_2017/area%20sociale/509_ce_soc_cons_per_aziende_20180504_102506.xls'#Ins_Poste_R" table:style-name="ta2">
        <table:table-source xlink:href="file:///R:/Ragioneria/Susanna/BILCON2017/509_cd_consuntivo_2017/area%20sociale/509_ce_soc_cons_per_aziende_20180504_102506.xls" table:table-name="Ins_Poste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agioneria/Susanna/BILCON2017/509_cd_consuntivo_2017/area%20sociale/509_ce_soc_cons_per_aziende_20180504_102506.xls'#POSTE_R_SOCIALE" table:style-name="ta2">
        <table:table-source xlink:href="file:///R:/Ragioneria/Susanna/BILCON2017/509_cd_consuntivo_2017/area%20sociale/509_ce_soc_cons_per_aziende_20180504_102506.xls" table:table-name="POSTE_R_SOCIALE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A0120"/>
          <table:table-cell office:value-type="string" office:string-value="A.1.B.2.1)  Contributi da Aziende sanitarie pubbliche della Regione o Prov. Aut. (extra fondo) vincolati"/>
          <table:table-cell office:value-type="float" office:value="0"/>
          <table:table-cell table:number-columns-repeated="16381"/>
        </table:table-row>
        <table:table-row>
          <table:table-cell office:value-type="string" office:string-value="AA0130"/>
          <table:table-cell office:value-type="string" office:string-value="A.1.B.2.2)  Contributi da Aziende sanitarie pubbliche della Regione o Prov. Aut. (extra fondo) altro"/>
          <table:table-cell office:value-type="float" office:value="0"/>
          <table:table-cell table:number-columns-repeated="16381"/>
        </table:table-row>
        <table:table-row>
          <table:table-cell office:value-type="string" office:string-value="AA0433"/>
          <table:table-cell office:value-type="string" office:string-value="A.4.A.1.9.C) Altre prestazioni sanitarie e socio-sanitarie a rilevanza sanitaria)"/>
          <table:table-cell office:value-type="float" office:value="10819.1"/>
          <table:table-cell table:number-columns-repeated="16381"/>
        </table:table-row>
        <table:table-row>
          <table:table-cell office:value-type="string" office:string-value="AA0720"/>
          <table:table-cell office:value-type="string" office:string-value="A.4.D.5)  Ricavi per prestazioni sanitarie intramoenia - Consulenze (ex art. 55 c.1 lett. c), d) ed ex art. 57-58) (Aziende sanitarie pubbliche della 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AA0810"/>
          <table:table-cell office:value-type="string" office:string-value="A.5.C.1) Rimborso degli oneri stipendiali del personale dipendente dell'azienda in posizione di comando presso Aziende sanitarie pubbliche della Regione"/>
          <table:table-cell office:value-type="float" office:value="0"/>
          <table:table-cell table:number-columns-repeated="16381"/>
        </table:table-row>
        <table:table-row>
          <table:table-cell office:value-type="string" office:string-value="AA0820"/>
          <table:table-cell office:value-type="string" office:string-value="A.5.C.2) Rimborsi per acquisto beni da parte di Aziende sanitarie pubbliche della Regione"/>
          <table:table-cell office:value-type="float" office:value="0"/>
          <table:table-cell table:number-columns-repeated="16381"/>
        </table:table-row>
        <table:table-row>
          <table:table-cell office:value-type="string" office:string-value="AA0830"/>
          <table:table-cell office:value-type="string" office:string-value="A.5.C.3) Altri concorsi, recuperi e rimborsi da parte di Aziende sanitarie pubbliche della Regione"/>
          <table:table-cell office:value-type="float" office:value="6370.19"/>
          <table:table-cell table:number-columns-repeated="16381"/>
        </table:table-row>
        <table:table-row>
          <table:table-cell office:value-type="string" office:string-value="BA0300"/>
          <table:table-cell office:value-type="string" office:string-value="B.1.A.9)  Beni e prodotti sanitari da Aziende sanitarie pubbliche della Regione"/>
          <table:table-cell office:value-type="float" office:value="0"/>
          <table:table-cell table:number-columns-repeated="16381"/>
        </table:table-row>
        <table:table-row>
          <table:table-cell office:value-type="string" office:string-value="BA0380"/>
          <table:table-cell office:value-type="string" office:string-value="B.1.B.7)  Beni e prodotti non sanitari da Aziende sanitarie pubbliche della Regione"/>
          <table:table-cell office:value-type="float" office:value="0"/>
          <table:table-cell table:number-columns-repeated="16381"/>
        </table:table-row>
        <table:table-row>
          <table:table-cell office:value-type="string" office:string-value="BA1340"/>
          <table:table-cell office:value-type="string" office:string-value="B.2.A.14.6)  Rimborsi, assegni e contributi v/Aziende sanitarie pubbliche della Regione"/>
          <table:table-cell office:value-type="float" office:value="0"/>
          <table:table-cell table:number-columns-repeated="16381"/>
        </table:table-row>
        <table:table-row>
          <table:table-cell office:value-type="string" office:string-value="BA1360"/>
          <table:table-cell office:value-type="string" office:string-value="B.2.A.15.1) Consulenze sanitarie e sociosan. da Aziende sanitarie pubbliche della Regione"/>
          <table:table-cell office:value-type="float" office:value="0"/>
          <table:table-cell table:number-columns-repeated="16381"/>
        </table:table-row>
        <table:table-row>
          <table:table-cell office:value-type="string" office:string-value="BA1460"/>
          <table:table-cell office:value-type="string" office:string-value="B.2.A.15.4.A) Rimborso oneri stipendiali personale sanitario in comando da Aziende sanitarie pubbliche della Regione"/>
          <table:table-cell office:value-type="float" office:value="0"/>
          <table:table-cell table:number-columns-repeated="16381"/>
        </table:table-row>
        <table:table-row>
          <table:table-cell office:value-type="string" office:string-value="BA1500"/>
          <table:table-cell office:value-type="string" office:string-value="B.2.A.16.1)  Altri servizi sanitari e sociosanitari a rilevanza sanitaria da pubblico - Aziende sanitarie pubbliche della Regione"/>
          <table:table-cell office:value-type="float" office:value="41511.07"/>
          <table:table-cell table:number-columns-repeated="16381"/>
        </table:table-row>
        <table:table-row>
          <table:table-cell office:value-type="string" office:string-value="BA1720"/>
          <table:table-cell office:value-type="string" office:string-value="BA1720 (B.2.B.1.12.A) Altri servizi non sanitari da pubblico (Aziende sanitarie pubbliche della Regione))"/>
          <table:table-cell office:value-type="float" office:value="0"/>
          <table:table-cell table:number-columns-repeated="16381"/>
        </table:table-row>
        <table:table-row>
          <table:table-cell office:value-type="string" office:string-value="BA1760"/>
          <table:table-cell office:value-type="string" office:string-value="BA1760 (B.2.B.2.1) Consulenze non sanitarie da Aziende sanitarie pubbliche della 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1850"/>
          <table:table-cell office:value-type="string" office:string-value="BA1850 (B.2.B.2.4.A) Rimborso oneri stipendiali personale non sanitario in comando da Aziende sanitarie pubbliche della 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1980"/>
          <table:table-cell office:value-type="string" office:string-value="BA1980 (B.3.G)  Manutenzioni e riparazioni da Aziende sanitarie pubbliche della 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2070"/>
          <table:table-cell office:value-type="string" office:string-value="BA2070 (B.4.D)  Locazioni e noleggi da Aziende sanitarie pubbliche della 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EA0061"/>
          <table:table-cell office:value-type="string" office:string-value="E.1.B.2.1.A) Sopravvenienze attive v/Aziende sanitarie pubbliche della Regione relative alla mobilità intraregionale"/>
          <table:table-cell office:value-type="float" office:value="0"/>
          <table:table-cell table:number-columns-repeated="16381"/>
        </table:table-row>
        <table:table-row>
          <table:table-cell office:value-type="string" office:string-value="EA0062"/>
          <table:table-cell office:value-type="string" office:string-value="E.1.B.2.1.B) Altre sopravvenienze attive v/Aziende sanitarie pubbliche della Regione"/>
          <table:table-cell office:value-type="float" office:value="0"/>
          <table:table-cell table:number-columns-repeated="16381"/>
        </table:table-row>
        <table:table-row>
          <table:table-cell office:value-type="string" office:string-value="EA0330"/>
          <table:table-cell office:value-type="string" office:string-value="E.2.B.3.1.A) Sopravvenienze passive v/Aziende sanitarie pubbliche relative alla mobilità intraregionale"/>
          <table:table-cell office:value-type="float" office:value="0"/>
          <table:table-cell table:number-columns-repeated="16381"/>
        </table:table-row>
        <table:table-row>
          <table:table-cell office:value-type="string" office:string-value="EA0340"/>
          <table:table-cell office:value-type="string" office:string-value="E.2.B.3.1.B) Altre sopravvenienze passive v/Aziende sanitarie pubbliche della Regione"/>
          <table:table-cell office:value-type="float" office:value="0"/>
          <table:table-cell table:number-columns-repeated="16381"/>
        </table:table-row>
        <table:table-row table:number-rows-repeated="1048549">
          <table:table-cell table:number-columns-repeated="16381"/>
        </table:table-row>
      </table:table>
      <table:table table:name="'file:///R:/Ragioneria/Susanna/BILCON2017/509_cd_consuntivo_2017/area%20sociale/509_ce_soc_cons_per_aziende_20180504_102506.xls'#Schema_di_riferimento_(totale)" table:style-name="ta2">
        <table:table-source xlink:href="file:///R:/Ragioneria/Susanna/BILCON2017/509_cd_consuntivo_2017/area%20sociale/509_ce_soc_cons_per_aziende_20180504_102506.xls" table:table-name="Schema_di_riferimento_(total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agioneria/Susanna/BILCON2017/509_cd_consuntivo_2017/area%20sociale/509_ce_soc_cons_per_aziende_20180504_102506.xls'#Conto_Economico" table:style-name="ta2">
        <table:table-source xlink:href="file:///R:/Ragioneria/Susanna/BILCON2017/509_cd_consuntivo_2017/area%20sociale/509_ce_soc_cons_per_aziende_20180504_102506.xls" table:table-name="Conto_Econo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agioneria/Susanna/BILCON2017/509_cd_consuntivo_2017/area%20sociale/509_ce_soc_cons_per_aziende_20180504_102506.xls'#ANAGR" table:style-name="ta2">
        <table:table-source xlink:href="file:///R:/Ragioneria/Susanna/BILCON2017/509_cd_consuntivo_2017/area%20sociale/509_ce_soc_cons_per_aziende_20180504_102506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agioneria/Susanna/BILCON2017/509_cd_consuntivo_2017/area%20sociale/509_ce_soc_cons_per_aziende_20180504_102506.xls'#FM_POSTER_SOC" table:style-name="ta2">
        <table:table-source xlink:href="file:///R:/Ragioneria/Susanna/BILCON2017/509_cd_consuntivo_2017/area%20sociale/509_ce_soc_cons_per_aziende_20180504_102506.xls" table:table-name="FM_POSTER_SOC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dia Camparsi</meta:initial-creator>
    <dc:creator>russo</dc:creator>
    <meta:creation-date>2018-09-11T07:35:11Z</meta:creation-date>
    <dc:date>2018-09-11T12:25:11Z</dc:date>
  </office:meta>
</office:document-meta>
</file>