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Cambio_pw.xml" manifest:media-type="text/xml"/>
  <manifest:file-entry manifest:full-path="Basic/VBAProject/Foglio3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Questa_cartella_di_lavoro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Cambio_pw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11.411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1.227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10.767cm"/>
    </style:style>
    <style:style style:name="co15" style:family="table-column">
      <style:table-column-properties fo:break-before="auto" style:column-width="3.355cm"/>
    </style:style>
    <style:style style:name="co16" style:family="table-column">
      <style:table-column-properties fo:break-before="auto" style:column-width="3.327cm"/>
    </style:style>
    <style:style style:name="co17" style:family="table-column">
      <style:table-column-properties fo:break-before="auto" style:column-width="3.018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2.992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3.214cm"/>
    </style:style>
    <style:style style:name="co25" style:family="table-column">
      <style:table-column-properties fo:break-before="auto" style:column-width="1.9cm"/>
    </style:style>
    <style:style style:name="co26" style:family="table-column">
      <style:table-column-properties fo:break-before="auto" style:column-width="6.375cm"/>
    </style:style>
    <style:style style:name="co27" style:family="table-column">
      <style:table-column-properties fo:break-before="auto" style:column-width="22.654cm"/>
    </style:style>
    <style:style style:name="co28" style:family="table-column">
      <style:table-column-properties fo:break-before="auto" style:column-width="1.956cm"/>
    </style:style>
    <style:style style:name="co29" style:family="table-column">
      <style:table-column-properties fo:break-before="auto" style:column-width="16.305cm"/>
    </style:style>
    <style:style style:name="co30" style:family="table-column">
      <style:table-column-properties fo:break-before="auto" style:column-width="4.641cm"/>
    </style:style>
    <style:style style:name="co31" style:family="table-column">
      <style:table-column-properties fo:break-before="auto" style:column-width="2.935cm"/>
    </style:style>
    <style:style style:name="co32" style:family="table-column">
      <style:table-column-properties fo:break-before="auto" style:column-width="5.368cm"/>
    </style:style>
    <style:style style:name="co33" style:family="table-column">
      <style:table-column-properties fo:break-before="auto" style:column-width="3.131cm"/>
    </style:style>
    <style:style style:name="co34" style:family="table-column">
      <style:table-column-properties fo:break-before="auto" style:column-width="7.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7cm" fo:break-before="page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914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88cm" fo:break-before="page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Ins_5f_Aziende">
      <style:table-properties table:display="true" style:writing-mode="lr-tb"/>
    </style:style>
    <style:style style:name="ta3" style:family="table" style:master-page-name="PageStyle_5f_precompilato_5f_input">
      <style:table-properties table:display="false" style:writing-mode="lr-tb"/>
    </style:style>
    <style:style style:name="ta4" style:family="table" style:master-page-name="PageStyle_5f_precompilato">
      <style:table-properties table:display="true" style:writing-mode="lr-tb"/>
    </style:style>
    <style:style style:name="ta5" style:family="table" style:master-page-name="PageStyle_5f_Stato_20_Patrimoniale">
      <style:table-properties table:display="true" style:writing-mode="lr-tb"/>
    </style:style>
    <style:style style:name="ta6" style:family="table" style:master-page-name="PageStyle_5f_ANAGR">
      <style:table-properties table:display="false" style:writing-mode="lr-tb"/>
    </style:style>
    <style:style style:name="ta7" style:family="table" style:master-page-name="PageStyle_5f_SP_20_MIN">
      <style:table-properties table:display="true" style:writing-mode="lr-tb"/>
    </style:style>
    <style:style style:name="ta8" style:family="table" style:master-page-name="PageStyle_5f_TX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5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2" style:family="table-cell" style:parent-style-name="Normale_20_5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3" style:family="table-cell" style:parent-style-name="Normale_20_5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Normale_20_5">
      <style:table-cell-properties fo:background-color="#ffff99" style:cell-protect="protected" style:print-content="true" fo:padding="0.071cm"/>
    </style:style>
    <style:style style:name="ce5" style:family="table-cell" style:parent-style-name="Normale_20_5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6" style:family="table-cell" style:parent-style-name="Normale_20_5" style:data-style-name="N0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20_5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20_5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9" style:family="table-cell" style:parent-style-name="Normale_20_5" style:data-style-name="N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20_5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Normale_20_5">
      <style:table-cell-properties fo:background-color="#ffffff" style:cell-protect="protected" style:print-content="true" fo:padding="0.071cm"/>
    </style:style>
    <style:style style:name="ce12" style:family="table-cell" style:parent-style-name="Normale_20_5">
      <style:table-cell-properties fo:border-bottom="0.74pt solid #000000" fo:background-color="#ff00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13" style:family="table-cell" style:parent-style-name="Normale_20_5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14" style:family="table-cell" style:parent-style-name="Normale_20_5">
      <style:table-cell-properties fo:border-bottom="0.74pt solid #000000" fo:background-color="#ff00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15" style:family="table-cell" style:parent-style-name="Normale_20_5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6" style:family="table-cell" style:parent-style-name="Normale_20_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20_5">
      <style:table-cell-properties fo:background-color="#ffff00" style:cell-protect="protected" style:print-content="true" fo:padding="0.071cm"/>
    </style:style>
    <style:style style:name="ce18" style:family="table-cell" style:parent-style-name="Normale_20_5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Normale_20_5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SAS_20_FM_20_Row_20_header_20_2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SAS_20_FM_20_Row_20_header_20_2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AS_20_FM_20_Row_20_drillable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SAS_20_FM_20_Row_20_header_20_2">
      <style:table-cell-properties style:glyph-orientation-vertical="0" fo:border-bottom="0.74pt solid #000000" fo:background-color="#800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SAS_20_FM_20_Row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SAS_20_FM_20_Row_20_drillable_20_header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SAS_20_FM_20_Row_20_drillable_20_header_20_2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SAS_20_FM_20_Row_20_header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74pt solid #000000" fo:background-color="#80008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padding="0.071cm"/>
    </style:style>
    <style:style style:name="ce11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071cm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SAS_20_FM_20_Row_20_drillable_20_header_20_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AS_20_FM_20_Row_20_header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SAS_20_FM_20_Row_20_header_20_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AS_20_FM_20_Row_20_drillable_20_header_20_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SAS_20_FM_20_Row_20_drillable_20_header_20_2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SAS_20_FM_20_Row_20_header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SAS_20_FM_20_Row_20_header_20_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SAS_20_FM_20_Row_20_header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SAS_20_FM_20_Row_20_header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SAS_20_FM_20_Row_20_header_20_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SAS_20_FM_20_Row_20_header_20_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SAS_20_FM_20_Row_20_header_20_2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!=0" style:apply-style-name="Excel_5f_CondFormat_5f_3_5f_1_5f_1" style:base-cell-address="precompilato_input.C4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Excel_5f_BuiltIn_5f_Comma" style:data-style-name="N4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_5f_1" style:base-cell-address="precompilato_input.C7"/>
    </style:style>
    <style:style style:name="ce135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_5f_1" style:base-cell-address="precompilato_input.C7"/>
    </style:style>
    <style:style style:name="ce13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_5f_1" style:base-cell-address="precompilato_input.C7"/>
    </style:style>
    <style:style style:name="ce13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0_5f_1" style:base-cell-address="precompilato_input.C18"/>
    </style:style>
    <style:style style:name="ce13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9_5f_1" style:base-cell-address="precompilato_input.C19"/>
    </style:style>
    <style:style style:name="ce13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1_5f_1" style:base-cell-address="precompilato_input.C20"/>
    </style:style>
    <style:style style:name="ce14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2_5f_1" style:base-cell-address="precompilato_input.C21"/>
    </style:style>
    <style:style style:name="ce1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2_5f_1" style:base-cell-address="precompilato_input.C29"/>
    </style:style>
    <style:style style:name="ce14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3_5f_1" style:base-cell-address="precompilato_input.C30"/>
    </style:style>
    <style:style style:name="ce143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_5f_1" style:base-cell-address="precompilato_input.C34"/>
    </style:style>
    <style:style style:name="ce144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_5f_1" style:base-cell-address="precompilato_input.C35"/>
    </style:style>
    <style:style style:name="ce14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_5f_1" style:base-cell-address="precompilato_input.C37"/>
    </style:style>
    <style:style style:name="ce147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_5f_1" style:base-cell-address="precompilato_input.C38"/>
    </style:style>
    <style:style style:name="ce148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_5f_1" style:base-cell-address="precompilato_input.C40"/>
    </style:style>
    <style:style style:name="ce149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8_5f_1" style:base-cell-address="precompilato_input.C41"/>
    </style:style>
    <style:style style:name="ce150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9_5f_1" style:base-cell-address="precompilato_input.C48"/>
    </style:style>
    <style:style style:name="ce15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3_5f_1" style:base-cell-address="precompilato_input.C49"/>
    </style:style>
    <style:style style:name="ce15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4_5f_1" style:base-cell-address="precompilato_input.C51"/>
    </style:style>
    <style:style style:name="ce15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6_5f_1" style:base-cell-address="precompilato_input.C52"/>
    </style:style>
    <style:style style:name="ce15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4_5f_1" style:base-cell-address="precompilato_input.C53"/>
    </style:style>
    <style:style style:name="ce15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5_5f_1" style:base-cell-address="precompilato_input.C55"/>
    </style:style>
    <style:style style:name="ce156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6_5f_1" style:base-cell-address="precompilato_input.C61"/>
    </style:style>
    <style:style style:name="ce157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7_5f_1" style:base-cell-address="precompilato_input.C62"/>
    </style:style>
    <style:style style:name="ce1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5_5f_1" style:base-cell-address="precompilato_input.C63"/>
    </style:style>
    <style:style style:name="ce15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8_5f_1" style:base-cell-address="precompilato_input.C64"/>
    </style:style>
    <style:style style:name="ce160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0_5f_1" style:base-cell-address="precompilato_input.C65"/>
    </style:style>
    <style:style style:name="ce16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0_5f_1" style:base-cell-address="precompilato_input.C66"/>
    </style:style>
    <style:style style:name="ce162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1_5f_1" style:base-cell-address="precompilato_input.C67"/>
    </style:style>
    <style:style style:name="ce163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0_5f_1" style:base-cell-address="precompilato_input.C71"/>
    </style:style>
    <style:style style:name="ce16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1_5f_1" style:base-cell-address="precompilato_input.C72"/>
    </style:style>
    <style:style style:name="ce165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1_5f_1" style:base-cell-address="precompilato_input.C73"/>
    </style:style>
    <style:style style:name="ce166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7_5f_1" style:base-cell-address="precompilato_input.C80"/>
    </style:style>
    <style:style style:name="ce168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6_5f_1" style:base-cell-address="precompilato_input.C81"/>
    </style:style>
    <style:style style:name="ce169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2_5f_1" style:base-cell-address="precompilato_input.C83"/>
    </style:style>
    <style:style style:name="ce170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3_5f_1" style:base-cell-address="precompilato_input.C84"/>
    </style:style>
    <style:style style:name="ce17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5_5f_1" style:base-cell-address="precompilato_input.C87"/>
    </style:style>
    <style:style style:name="ce172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2_5f_1" style:base-cell-address="precompilato_input.C90"/>
    </style:style>
    <style:style style:name="ce173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4_5f_1" style:base-cell-address="precompilato_input.C94"/>
    </style:style>
    <style:style style:name="ce174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6_5f_1" style:base-cell-address="precompilato_input.C95"/>
    </style:style>
    <style:style style:name="ce175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7_5f_1" style:base-cell-address="precompilato_input.C98"/>
    </style:style>
    <style:style style:name="ce176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8_5f_1" style:base-cell-address="precompilato_input.C99"/>
    </style:style>
    <style:style style:name="ce17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2_5f_1" style:base-cell-address="precompilato_input.C100"/>
    </style:style>
    <style:style style:name="ce178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9_5f_1" style:base-cell-address="precompilato_input.C101"/>
    </style:style>
    <style:style style:name="ce1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0_5f_1" style:base-cell-address="precompilato_input.C103"/>
    </style:style>
    <style:style style:name="ce18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1_5f_1" style:base-cell-address="precompilato_input.C104"/>
    </style:style>
    <style:style style:name="ce18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3_5f_1" style:base-cell-address="precompilato_input.C105"/>
    </style:style>
    <style:style style:name="ce18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8_5f_1" style:base-cell-address="precompilato_input.C106"/>
    </style:style>
    <style:style style:name="ce184" style:family="table-cell" style:parent-style-name="Excel_5f_BuiltIn_5f_Comma" style:data-style-name="N138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4_5f_1" style:base-cell-address="precompilato_input.C108"/>
    </style:style>
    <style:style style:name="ce186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5_5f_1" style:base-cell-address="precompilato_input.C109"/>
    </style:style>
    <style:style style:name="ce18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9_5f_1" style:base-cell-address="precompilato_input.C110"/>
    </style:style>
    <style:style style:name="ce188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6_5f_1" style:base-cell-address="precompilato_input.C112"/>
    </style:style>
    <style:style style:name="ce189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7_5f_1" style:base-cell-address="precompilato_input.C115"/>
    </style:style>
    <style:style style:name="ce190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28_5f_1" style:base-cell-address="precompilato_input.C116"/>
    </style:style>
    <style:style style:name="ce19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3_5f_1" style:base-cell-address="precompilato_input.C124"/>
    </style:style>
    <style:style style:name="ce193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4_5f_1" style:base-cell-address="precompilato_input.C125"/>
    </style:style>
    <style:style style:name="ce194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35_5f_1" style:base-cell-address="precompilato_input.C127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97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49_5f_1" style:base-cell-address="precompilato_input.D61"/>
    </style:style>
    <style:style style:name="ce198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7_5f_1" style:base-cell-address="precompilato_input.D62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0_5f_1" style:base-cell-address="precompilato_input.E61"/>
    </style:style>
    <style:style style:name="ce20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8_5f_1" style:base-cell-address="precompilato_input.E62"/>
    </style:style>
    <style:style style:name="ce202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1_5f_1" style:base-cell-address="precompilato_input.F61"/>
    </style:style>
    <style:style style:name="ce203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69_5f_1" style:base-cell-address="precompilato_input.F62"/>
    </style:style>
    <style:style style:name="ce204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2_5f_1" style:base-cell-address="precompilato_input.G61"/>
    </style:style>
    <style:style style:name="ce205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0_5f_1" style:base-cell-address="precompilato_input.G62"/>
    </style:style>
    <style:style style:name="ce206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3_5f_1" style:base-cell-address="precompilato_input.H61"/>
    </style:style>
    <style:style style:name="ce207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1_5f_1" style:base-cell-address="precompilato_input.H62"/>
    </style:style>
    <style:style style:name="ce20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138">
      <style:table-cell-properties style:cell-protect="protected" style:print-content="true" fo:padding="0.071cm"/>
    </style:style>
    <style:style style:name="ce210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4_5f_1" style:base-cell-address="precompilato_input.I61"/>
    </style:style>
    <style:style style:name="ce21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2_5f_1" style:base-cell-address="precompilato_input.I62"/>
    </style:style>
    <style:style style:name="ce212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5_5f_1" style:base-cell-address="precompilato_input.J61"/>
    </style:style>
    <style:style style:name="ce213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3_5f_1" style:base-cell-address="precompilato_input.J62"/>
    </style:style>
    <style:style style:name="ce214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6_5f_1" style:base-cell-address="precompilato_input.K61"/>
    </style:style>
    <style:style style:name="ce215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4_5f_1" style:base-cell-address="precompilato_input.K62"/>
    </style:style>
    <style:style style:name="ce216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7_5f_1" style:base-cell-address="precompilato_input.L61"/>
    </style:style>
    <style:style style:name="ce217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5_5f_1" style:base-cell-address="precompilato_input.L62"/>
    </style:style>
    <style:style style:name="ce218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8_5f_1" style:base-cell-address="precompilato_input.M61"/>
    </style:style>
    <style:style style:name="ce219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6_5f_1" style:base-cell-address="precompilato_input.M62"/>
    </style:style>
    <style:style style:name="ce220" style:family="table-cell" style:parent-style-name="Excel_5f_BuiltIn_5f_Comma" style:data-style-name="N138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59_5f_1" style:base-cell-address="precompilato_input.N61"/>
    </style:style>
    <style:style style:name="ce221" style:family="table-cell" style:parent-style-name="Excel_5f_BuiltIn_5f_Comma" style:data-style-name="N138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77_5f_1" style:base-cell-address="precompilato_input.N62"/>
    </style:style>
    <style:style style:name="ce2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 style:data-style-name="N138">
      <style:table-cell-properties fo:background-color="#ffff00" style:cell-protect="protected" style:print-content="true" fo:padding="0.071cm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9">
      <style:table-cell-properties style:cell-protect="protected" style:print-content="true" fo:padding="0.071cm"/>
    </style:style>
    <style:style style:name="ce2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3" style:family="table-cell" style:parent-style-name="Excel_5f_BuiltIn_5f_Comma" style:data-style-name="N14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precompilato.D96"/>
    </style:style>
    <style:style style:name="ce23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7_5f_1" style:base-cell-address="precompilato.D29"/>
    </style:style>
    <style:style style:name="ce23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_5f_1" style:base-cell-address="precompilato.D30"/>
    </style:style>
    <style:style style:name="ce23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4_5f_1" style:base-cell-address="precompilato.D32"/>
    </style:style>
    <style:style style:name="ce23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_5f_1" style:base-cell-address="precompilato.D33"/>
    </style:style>
    <style:style style:name="ce24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5_5f_1" style:base-cell-address="precompilato.D35"/>
    </style:style>
    <style:style style:name="ce2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6_5f_1" style:base-cell-address="precompilato.D36"/>
    </style:style>
    <style:style style:name="ce24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7_5f_1" style:base-cell-address="precompilato.D49"/>
    </style:style>
    <style:style style:name="ce24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8_5f_1" style:base-cell-address="precompilato.D57"/>
    </style:style>
    <style:style style:name="ce24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6_5f_1" style:base-cell-address="precompilato.D58"/>
    </style:style>
    <style:style style:name="ce24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9_5f_1" style:base-cell-address="precompilato.D59"/>
    </style:style>
    <style:style style:name="ce24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7_5f_1" style:base-cell-address="precompilato.D62"/>
    </style:style>
    <style:style style:name="ce24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1_5f_1" style:base-cell-address="precompilato.D63"/>
    </style:style>
    <style:style style:name="ce24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8_5f_1" style:base-cell-address="precompilato.D64"/>
    </style:style>
    <style:style style:name="ce24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3_5f_1" style:base-cell-address="precompilato.D71"/>
    </style:style>
    <style:style style:name="ce25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2_5f_1" style:base-cell-address="precompilato.D72"/>
    </style:style>
    <style:style style:name="ce25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0_5f_1" style:base-cell-address="precompilato.D74"/>
    </style:style>
    <style:style style:name="ce25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1_5f_1" style:base-cell-address="precompilato.D75"/>
    </style:style>
    <style:style style:name="ce25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3_5f_1" style:base-cell-address="precompilato.D78"/>
    </style:style>
    <style:style style:name="ce25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9_5f_1" style:base-cell-address="precompilato.D81"/>
    </style:style>
    <style:style style:name="ce25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2_5f_1" style:base-cell-address="precompilato.D83"/>
    </style:style>
    <style:style style:name="ce25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4_5f_1" style:base-cell-address="precompilato.D84"/>
    </style:style>
    <style:style style:name="ce25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0_5f_1" style:base-cell-address="precompilato.D85"/>
    </style:style>
    <style:style style:name="ce2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4_5f_1" style:base-cell-address="precompilato.D86"/>
    </style:style>
    <style:style style:name="ce25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5_5f_1" style:base-cell-address="precompilato.D87"/>
    </style:style>
    <style:style style:name="ce26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6_5f_1" style:base-cell-address="precompilato.D88"/>
    </style:style>
    <style:style style:name="ce26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1_5f_1" style:base-cell-address="precompilato.D89"/>
    </style:style>
    <style:style style:name="ce26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7_5f_1" style:base-cell-address="precompilato.D90"/>
    </style:style>
    <style:style style:name="ce2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8_5f_1" style:base-cell-address="precompilato.D92"/>
    </style:style>
    <style:style style:name="ce26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9_5f_1" style:base-cell-address="precompilato.D93"/>
    </style:style>
    <style:style style:name="ce26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2_5f_1" style:base-cell-address="precompilato.D94"/>
    </style:style>
    <style:style style:name="ce26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5_5f_1" style:base-cell-address="precompilato.D95"/>
    </style:style>
    <style:style style:name="ce26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3_5f_1" style:base-cell-address="precompilato.D98"/>
    </style:style>
    <style:style style:name="ce26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4_5f_1" style:base-cell-address="precompilato.D99"/>
    </style:style>
    <style:style style:name="ce27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6_5f_1" style:base-cell-address="precompilato.D100"/>
    </style:style>
    <style:style style:name="ce27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25_5f_1" style:base-cell-address="precompilato.D102"/>
    </style:style>
    <style:style style:name="ce27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30_5f_1" style:base-cell-address="precompilato.D105"/>
    </style:style>
    <style:style style:name="ce2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Excel_5f_BuiltIn_5f_Comma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Excel_5f_BuiltIn_5f_Comma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Excel_5f_BuiltIn_5f_Comma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5f_BuiltIn_5f_Comma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Excel_5f_BuiltIn_5f_Comma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Excel_5f_BuiltIn_5f_Comma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" style:data-style-name="N140">
      <style:table-cell-properties style:glyph-orientation-vertical="0" fo:border-bottom="0.74pt solid #000000" fo:background-color="#80008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0" style:family="table-cell" style:parent-style-name="Normale_20_2_20_3">
      <style:table-cell-properties fo:padding="0.071cm"/>
    </style:style>
    <style:style style:name="ce291" style:family="table-cell" style:parent-style-name="Normale_20_2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Normale_20_2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SAS_20_FM_20_Slicers_20_3">
      <style:table-cell-properties fo:padding="0.071cm"/>
    </style:style>
    <style:style style:name="ce294" style:family="table-cell" style:parent-style-name="Normal_5f_Sheet1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Normal_5f_Sheet1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9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6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7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3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4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5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8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9" style:family="table-cell" style:parent-style-name="Normal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Migliaia_20_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Migliaia_20_7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_5f_Sheet1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Normal_5f_Sheet1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7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Normal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7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1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4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5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0" style:family="table-cell" style:parent-style-name="Normal_20_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Normale_20_2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Normale_20_2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Normal_5f_Sheet1_20_2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Normal_5f_Sheet1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Comma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Normale_20_2_20_3">
      <style:table-cell-properties style:glyph-orientation-vertical="0" fo:background-color="#ff00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SAS_20_FM_20_Slicers_20_3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fo:background-color="transparent" fo:padding="0.071cm"/>
    </style:style>
    <style:style style:name="ce364" style:family="table-cell" style:parent-style-name="Normale_20_2_20_3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Normale_20_2_20_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Normale_20_2_20_3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Normale_20_2_20_3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Normale_20_2_20_3" style:data-style-name="N100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Normale_20_2_20_3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Normale_20_2_20_3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vertical-align="middle" fo:background-color="#0054e3"/>
      <style:text-properties fo:color="#ffffff" style:text-line-through-style="none" style:text-line-through-type="none" fo:font-family="Calibri" fo:font-size="14pt" fo:font-style="normal" style:text-underline-style="none" fo:font-weight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ffffff" style:text-line-through-style="none" style:text-line-through-type="none" fo:font-family="Calibri" fo:font-size="14pt" fo:font-style="normal" style:text-underline-style="none" fo:font-weight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Info.C2"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Info" table:style-name="ta1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fo.A1:Info.H10485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1" table:number-columns-repeated="5" table:default-cell-style-name="ce11"/>
        <table:table-column table:style-name="co1" table:visibility="collapse" table:default-cell-style-name="ce11"/>
        <table:table-column table:style-name="co4" table:visibility="collapse" table:default-cell-style-name="ce11"/>
        <table:table-column table:style-name="co5" table:visibility="collapse" table:default-cell-style-name="ce18"/>
        <table:table-column table:style-name="co6" table:visibility="collapse" table:default-cell-style-name="ce18"/>
        <table:table-column table:style-name="co1" table:visibility="collapse" table:number-columns-repeated="245" table:default-cell-style-name="ce11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table:number-columns-repeated="6"/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>
            <text:p>Azienda</text:p>
          </table:table-cell>
          <table:table-cell table:style-name="ce6" table:formula="of:=[$ANAGR.$A$2]" office:value-type="string" office:string-value="509" calcext:value-type="string">
            <text:p>509</text:p>
          </table:table-cell>
          <table:table-cell table:style-name="ce6" table:content-validation-name="val1" table:formula="of:=[$ANAGR.$B$2]" office:value-type="string" office:string-value="Azienda ULSS n. 9 Scaligera" calcext:value-type="string">
            <text:p>Azienda ULSS n. 9 Scaligera</text:p>
          </table:table-cell>
          <table:table-cell table:style-name="ce12" table:number-columns-repeated="4"/>
          <table:table-cell table:style-name="ce14"/>
          <table:table-cell table:style-name="ce17" table:number-columns-repeated="2"/>
          <table:table-cell table:style-name="ce19" table:number-columns-repeated="2"/>
          <table:table-cell table:style-name="ce17" table:number-columns-repeated="1012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7" table:formula="of:=[$ANAGR.$C$2]" office:value-type="string" office:string-value="2022" calcext:value-type="string">
            <text:p>2022</text:p>
          </table:table-cell>
          <table:table-cell table:style-name="ce8" table:number-columns-repeated="5"/>
          <table:table-cell table:style-name="ce15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Modulo</text:p>
          </table:table-cell>
          <table:table-cell table:style-name="ce7" table:formula="of:=[$ANAGR.$D$2]" office:value-type="string" office:string-value="CONS" calcext:value-type="string">
            <text:p>CONS</text:p>
          </table:table-cell>
          <table:table-cell table:style-name="ce8" table:number-columns-repeated="5"/>
          <table:table-cell table:style-name="ce15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9" office:value-type="string" calcext:value-type="string">
            <text:p>V2</text:p>
          </table:table-cell>
          <table:table-cell table:style-name="ce8" table:number-columns-repeated="5"/>
          <table:table-cell table:style-name="ce15"/>
          <table:table-cell table:number-columns-repeated="1016"/>
        </table:table-row>
        <table:table-row table:style-name="ro1" table:number-rows-repeated="2">
          <table:table-cell table:style-name="ce2"/>
          <table:table-cell table:style-name="ce8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6"/>
          <table:table-cell table:style-name="ce16"/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 table:visibility="collapse" table:number-rows-repeated="104852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Info.$A$1" table:cell-range-address="$Info.$A$1:.$H$1048576" table:range-usable-as="print-range"/>
          <table:named-expression table:name="NewTable0" table:base-cell-address="$Info.$A$1" table:expression="['file:///Z:/Final/SAN_SP_P_B_Fondi_per_rischi_e_oneri.xls'#$''.$A$2:.$B$8]"/>
        </table:named-expressions>
      </table:table>
      <table:table table:name="Ins_Aziende" table:style-name="ta2" table:protected="true" table:protection-key="pxGaVzUPG+gFwEUhUcHXB4kyQyk=" table:protection-key-digest-algorithm="http://docs.oasis-open.org/office/ns/table/legacy-hash-excel" loext:protection-key-digest-algorithm-2="http://www.w3.org/2000/09/xmldsig#sha1" table:print-ranges="Ins_Aziende.A1:Ins_Aziende.D364">
        <loext:table-protection loext:select-protected-cells="true" loext:select-unprotected-cells="true"/>
        <office:forms form:automatic-focus="false" form:apply-design-mode="false"/>
        <table:table-column table:style-name="co7" table:default-cell-style-name="ce35"/>
        <table:table-column table:style-name="co8" table:default-cell-style-name="ce90"/>
        <table:table-column table:style-name="co9" table:default-cell-style-name="ce35"/>
        <table:table-column table:style-name="co10" table:default-cell-style-name="ce106"/>
        <table:table-column table:style-name="co11" table:default-cell-style-name="ce106"/>
        <table:table-column table:style-name="co12" table:number-columns-repeated="1019" table:default-cell-style-name="Default"/>
        <table:table-row table:style-name="ro6">
          <table:table-cell table:style-name="ce20"/>
          <table:table-cell table:style-name="ce36"/>
          <table:table-cell table:style-name="ce91" office:value-type="string" calcext:value-type="string">
            <text:p>4</text:p>
          </table:table-cell>
          <table:table-cell table:style-name="ce105" table:number-columns-repeated="8"/>
          <table:table-cell table:style-name="ce107" table:number-columns-repeated="10"/>
          <table:table-cell table:style-name="ce108"/>
          <table:table-cell table:style-name="ce110" table:number-columns-repeated="1002"/>
        </table:table-row>
        <table:table-row table:style-name="ro6">
          <table:table-cell table:style-name="ce21"/>
          <table:table-cell table:style-name="ce37"/>
          <table:table-cell table:style-name="ce92" office:value-type="string" office:string-value="Area Sanitaria" calcext:value-type="string">
            <text:p><text:s/>Area Sanitaria </text:p>
          </table:table-cell>
          <table:table-cell table:style-name="ce105" table:number-columns-repeated="8"/>
          <table:table-cell table:style-name="ce107" table:number-columns-repeated="10"/>
          <table:table-cell table:style-name="ce109"/>
          <table:table-cell table:style-name="ce111" table:number-columns-repeated="1002"/>
        </table:table-row>
        <table:table-row table:style-name="ro6">
          <table:table-cell table:style-name="ce22" office:value-type="string" calcext:value-type="string">
            <text:p>TA</text:p>
          </table:table-cell>
          <table:table-cell table:style-name="ce38" office:value-type="string" calcext:value-type="string">
            <text:p>TA (TOTALE ATTIVO)</text:p>
          </table:table-cell>
          <table:table-cell table:style-name="ce93"/>
          <table:table-cell table:number-columns-repeated="1021"/>
        </table:table-row>
        <table:table-row table:style-name="ro6">
          <table:table-cell table:style-name="ce22" office:value-type="string" calcext:value-type="string">
            <text:p>AAZ999</text:p>
          </table:table-cell>
          <table:table-cell table:style-name="ce39" office:value-type="string" calcext:value-type="string">
            <text:p>A) IMMOBILIZZAZION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000</text:p>
          </table:table-cell>
          <table:table-cell table:style-name="ce40" office:value-type="string" calcext:value-type="string">
            <text:p>A.I) IMMOBILIZZAZIONI IM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010</text:p>
          </table:table-cell>
          <table:table-cell table:style-name="ce41" office:value-type="string" calcext:value-type="string">
            <text:p>A.I.1) Costi di impianto e di ampliamen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020</text:p>
          </table:table-cell>
          <table:table-cell table:style-name="ce42" office:value-type="string" calcext:value-type="string">
            <text:p>A.I.1.a) Costi di impianto e di ampliamento</text:p>
          </table:table-cell>
          <table:table-cell table:style-name="ce95" office:value-type="float" office:value="497276.85" calcext:value-type="float">
            <text:p><text:s/>497.276,85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030</text:p>
          </table:table-cell>
          <table:table-cell table:style-name="ce42" office:value-type="string" calcext:value-type="string">
            <text:p>A.I.1.b) F.do Amm.to costi di impianto e di ampliamento</text:p>
          </table:table-cell>
          <table:table-cell table:style-name="ce95" office:value-type="float" office:value="497276.85" calcext:value-type="float">
            <text:p><text:s/>497.276,85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040</text:p>
          </table:table-cell>
          <table:table-cell table:style-name="ce41" office:value-type="string" calcext:value-type="string">
            <text:p>A.I.2) Costi di ricerca e svilupp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050</text:p>
          </table:table-cell>
          <table:table-cell table:style-name="ce42" office:value-type="string" calcext:value-type="string">
            <text:p>A.I.2.a) Costi di ricerca e sviluppo</text:p>
          </table:table-cell>
          <table:table-cell table:style-name="ce95" office:value-type="float" office:value="104349.98" calcext:value-type="float">
            <text:p><text:s/>104.349,98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060</text:p>
          </table:table-cell>
          <table:table-cell table:style-name="ce42" office:value-type="string" calcext:value-type="string">
            <text:p>A.I.2.b) F.do Amm.to costi di ricerca e sviluppo</text:p>
          </table:table-cell>
          <table:table-cell table:style-name="ce95" office:value-type="float" office:value="104349.98" calcext:value-type="float">
            <text:p><text:s/>104.349,98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070</text:p>
          </table:table-cell>
          <table:table-cell table:style-name="ce41" office:value-type="string" calcext:value-type="string">
            <text:p>A.I.3) Diritti di brevetto e diritti di utilizzazione delle opere d'ingegn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080</text:p>
          </table:table-cell>
          <table:table-cell table:style-name="ce42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95" office:value-type="float" office:value="42228.58" calcext:value-type="float">
            <text:p><text:s/>42.228,58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090</text:p>
          </table:table-cell>
          <table:table-cell table:style-name="ce42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95" office:value-type="float" office:value="42228.58" calcext:value-type="float">
            <text:p><text:s/>42.228,58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00</text:p>
          </table:table-cell>
          <table:table-cell table:style-name="ce42" office:value-type="string" calcext:value-type="string">
            <text:p>A.I.3.c) Diritti di brevetto e diritti di utilizzazione delle opere d'ingegno - altri</text:p>
          </table:table-cell>
          <table:table-cell table:style-name="ce95" office:value-type="float" office:value="428728.13" calcext:value-type="float">
            <text:p><text:s/>428.728,13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10</text:p>
          </table:table-cell>
          <table:table-cell table:style-name="ce42" office:value-type="string" calcext:value-type="string">
            <text:p>A.I.3.d) F.do Amm.to diritti di brevetto e diritti di utilizzazione delle opere d'ingegno - altri</text:p>
          </table:table-cell>
          <table:table-cell table:style-name="ce95" office:value-type="float" office:value="428728.13" calcext:value-type="float">
            <text:p><text:s/>428.728,13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120</text:p>
          </table:table-cell>
          <table:table-cell table:style-name="ce41" office:value-type="string" calcext:value-type="string">
            <text:p>A.I.4) Immobilizzazioni immateriali in corso e acco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20a</text:p>
          </table:table-cell>
          <table:table-cell table:style-name="ce42" office:value-type="string" calcext:value-type="string">
            <text:p>A.I.4.a) Costi di impianto e di ampliamen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20b</text:p>
          </table:table-cell>
          <table:table-cell table:style-name="ce42" office:value-type="string" calcext:value-type="string">
            <text:p>A.I.4.b) Costi di ricerca, svilupp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20c</text:p>
          </table:table-cell>
          <table:table-cell table:style-name="ce42" office:value-type="string" calcext:value-type="string">
            <text:p>A.I.4.c) Diritti di brevetto e diritti di utilizzazione delle opere d'ingegn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120d</text:p>
          </table:table-cell>
          <table:table-cell table:style-name="ce43" office:value-type="string" calcext:value-type="string">
            <text:p>A.I.4.d) Altre immobilizzazioni im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21a</text:p>
          </table:table-cell>
          <table:table-cell table:style-name="ce44" office:value-type="string" calcext:value-type="string">
            <text:p>A.I.4.d.1) Concessioni, licenze, marchi e diritti simili</text:p>
          </table:table-cell>
          <table:table-cell table:style-name="ce95" office:value-type="float" office:value="487201.23" calcext:value-type="float">
            <text:p><text:s/>487.201,23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121b</text:p>
          </table:table-cell>
          <table:table-cell table:style-name="ce45" office:value-type="string" calcext:value-type="string">
            <text:p>A.I.4.d.2) Migliorie su beni di terz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21b1</text:p>
          </table:table-cell>
          <table:table-cell table:style-name="ce46" office:value-type="string" calcext:value-type="string">
            <text:p>A.I.4.d.2.a) Migliorie su beni di terzi con vincolo di destinazione sanitaria senza termini di scadenz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21b2</text:p>
          </table:table-cell>
          <table:table-cell table:style-name="ce46" office:value-type="string" calcext:value-type="string">
            <text:p>A.I.4.d.2.b) Altre migliorie su beni di terz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4" office:value-type="string" calcext:value-type="string">
            <text:p>AAA121c</text:p>
          </table:table-cell>
          <table:table-cell table:style-name="ce47" office:value-type="string" calcext:value-type="string">
            <text:p>A.I.4.d.3) Pubblicità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3" office:value-type="string" calcext:value-type="string">
            <text:p>AAA121d</text:p>
          </table:table-cell>
          <table:table-cell table:style-name="ce46" office:value-type="string" calcext:value-type="string">
            <text:p>A.I.4.d.4) Altre immobilizzazioni immateriali</text:p>
          </table:table-cell>
          <table:table-cell table:style-name="ce95"/>
          <table:table-cell table:number-columns-repeated="1021"/>
        </table:table-row>
        <table:table-row table:style-name="ro6">
          <table:table-cell table:style-name="ce22" office:value-type="string" calcext:value-type="string">
            <text:p>AAA130</text:p>
          </table:table-cell>
          <table:table-cell table:style-name="ce41" office:value-type="string" calcext:value-type="string">
            <text:p>A.I.5) Altre immobilizzazioni im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40</text:p>
          </table:table-cell>
          <table:table-cell table:style-name="ce42" office:value-type="string" calcext:value-type="string">
            <text:p>A.I.5.a) Concessioni, licenze, marchi e diritti simili</text:p>
          </table:table-cell>
          <table:table-cell table:style-name="ce95" office:value-type="float" office:value="20545913.49" calcext:value-type="float">
            <text:p><text:s/>20.545.913,49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50</text:p>
          </table:table-cell>
          <table:table-cell table:style-name="ce42" office:value-type="string" calcext:value-type="string">
            <text:p>A.I.5.b) F.do Amm.to concessioni, licenze, marchi e diritti simili</text:p>
          </table:table-cell>
          <table:table-cell table:style-name="ce95" office:value-type="float" office:value="19321119.51" calcext:value-type="float">
            <text:p><text:s/>19.321.119,51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160</text:p>
          </table:table-cell>
          <table:table-cell table:style-name="ce43" office:value-type="string" calcext:value-type="string">
            <text:p>A.I.5.c) Migliorie su beni di terz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60a</text:p>
          </table:table-cell>
          <table:table-cell table:style-name="ce44" office:value-type="string" calcext:value-type="string">
            <text:p>A.I.5.c.1) Migliorie su beni di terzi con vincolo di destinazione sanitaria senza termini di scadenz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60b</text:p>
          </table:table-cell>
          <table:table-cell table:style-name="ce44" office:value-type="string" calcext:value-type="string">
            <text:p>A.I.5.c.2) Altre migliorie su beni di terzi</text:p>
          </table:table-cell>
          <table:table-cell table:style-name="ce95" office:value-type="float" office:value="2306972.5" calcext:value-type="float">
            <text:p><text:s/>2.306.972,50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170</text:p>
          </table:table-cell>
          <table:table-cell table:style-name="ce43" office:value-type="string" calcext:value-type="string">
            <text:p>A.I.5.d) F.do Amm.to migliorie su beni di terz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170a</text:p>
          </table:table-cell>
          <table:table-cell table:style-name="ce44" office:value-type="string" calcext:value-type="string">
            <text:p>A.I.5.d.1) F.do Amm.to migliorie su beni di terzi con vincolo di destinazione sanitaria senza termini di scadenz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170b</text:p>
          </table:table-cell>
          <table:table-cell table:style-name="ce44" office:value-type="string" calcext:value-type="string">
            <text:p>A.I.5.d.2) F.do Amm.to altre migliorie su beni di terzi</text:p>
          </table:table-cell>
          <table:table-cell table:style-name="ce95" office:value-type="float" office:value="1266039.83" calcext:value-type="float">
            <text:p><text:s/>1.266.039,83 </text:p>
          </table:table-cell>
          <table:table-cell table:number-columns-repeated="1021"/>
        </table:table-row>
        <table:table-row table:style-name="ro6">
          <table:table-cell table:style-name="ce24" office:value-type="string" calcext:value-type="string">
            <text:p>AAA180</text:p>
          </table:table-cell>
          <table:table-cell table:style-name="ce48" office:value-type="string" calcext:value-type="string">
            <text:p>A.I.5.e) Pubblicità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4" office:value-type="string" calcext:value-type="string">
            <text:p>AAA190</text:p>
          </table:table-cell>
          <table:table-cell table:style-name="ce48" office:value-type="string" calcext:value-type="string">
            <text:p>A.I.5.f) F.do Amm.to pubblicità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3" office:value-type="string" calcext:value-type="string">
            <text:p>AAA200</text:p>
          </table:table-cell>
          <table:table-cell table:style-name="ce42" office:value-type="string" calcext:value-type="string">
            <text:p>A.I.5.g) Altre immobilizzazioni immateriali</text:p>
          </table:table-cell>
          <table:table-cell table:style-name="ce95" office:value-type="float" office:value="411731.75" calcext:value-type="float">
            <text:p><text:s/>411.731,75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210</text:p>
          </table:table-cell>
          <table:table-cell table:style-name="ce42" office:value-type="string" calcext:value-type="string">
            <text:p>A.I.5.h) F.do Amm.to altre immobilizzazioni immateriali</text:p>
          </table:table-cell>
          <table:table-cell table:style-name="ce95" office:value-type="float" office:value="409696.64" calcext:value-type="float">
            <text:p><text:s/>409.696,64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220</text:p>
          </table:table-cell>
          <table:table-cell table:style-name="ce41" office:value-type="string" calcext:value-type="string">
            <text:p>A.I.6) Fondo Svalutazione immobilizzazioni im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230</text:p>
          </table:table-cell>
          <table:table-cell table:style-name="ce42" office:value-type="string" calcext:value-type="string">
            <text:p>A.I.6.a) F.do Svalut. Costi di impianto e di ampliamen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240</text:p>
          </table:table-cell>
          <table:table-cell table:style-name="ce42" office:value-type="string" calcext:value-type="string">
            <text:p>A.I.6.b) F.do Svalut. Costi di ricerca e svilupp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250</text:p>
          </table:table-cell>
          <table:table-cell table:style-name="ce42" office:value-type="string" calcext:value-type="string">
            <text:p>A.I.6.c) F.do Svalut. Diritti di brevetto e diritti di utilizzazione delle opere d'ingegn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260</text:p>
          </table:table-cell>
          <table:table-cell table:style-name="ce42" office:value-type="string" calcext:value-type="string">
            <text:p>A.I.6.d) F.do Svalut. Altre immobilizzazioni immaterial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270</text:p>
          </table:table-cell>
          <table:table-cell table:style-name="ce40" office:value-type="string" calcext:value-type="string">
            <text:p>A.II)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280</text:p>
          </table:table-cell>
          <table:table-cell table:style-name="ce41" office:value-type="string" calcext:value-type="string">
            <text:p>A.II.1) Terren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290</text:p>
          </table:table-cell>
          <table:table-cell table:style-name="ce42" office:value-type="string" calcext:value-type="string">
            <text:p>A.II.1.a) Terreni disponibili</text:p>
          </table:table-cell>
          <table:table-cell table:style-name="ce95" office:value-type="float" office:value="206703.02" calcext:value-type="float">
            <text:p><text:s/>206.703,02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00</text:p>
          </table:table-cell>
          <table:table-cell table:style-name="ce42" office:value-type="string" calcext:value-type="string">
            <text:p>A.II.1.b) Terreni indisponibili</text:p>
          </table:table-cell>
          <table:table-cell table:style-name="ce95" office:value-type="float" office:value="1402942.11" calcext:value-type="float">
            <text:p><text:s/>1.402.942,11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310</text:p>
          </table:table-cell>
          <table:table-cell table:style-name="ce41" office:value-type="string" calcext:value-type="string">
            <text:p>A.II.2) Fabbrica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320</text:p>
          </table:table-cell>
          <table:table-cell table:style-name="ce43" office:value-type="string" calcext:value-type="string">
            <text:p>A.II.2.a) Fabbricati non strumentali (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330</text:p>
          </table:table-cell>
          <table:table-cell table:style-name="ce45" office:value-type="string" calcext:value-type="string">
            <text:p>A.II.2.a.1) Fabbricati non strumentali (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330a</text:p>
          </table:table-cell>
          <table:table-cell table:style-name="ce46" office:value-type="string" calcext:value-type="string">
            <text:p>A.II.2.a.1.a) Fabbricati non strumentali (disponibili)</text:p>
          </table:table-cell>
          <table:table-cell table:style-name="ce95" office:value-type="float" office:value="3680203.76" calcext:value-type="float">
            <text:p><text:s/>3.680.203,76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30b</text:p>
          </table:table-cell>
          <table:table-cell table:style-name="ce46" office:value-type="string" calcext:value-type="string">
            <text:p>A.II.2.a.1.b) Costruzioni leggere non strumentali (disponibili)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340</text:p>
          </table:table-cell>
          <table:table-cell table:style-name="ce45" office:value-type="string" calcext:value-type="string">
            <text:p>A.II.2.a.2) F.do Amm.to Fabbricati non strumentali (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340a</text:p>
          </table:table-cell>
          <table:table-cell table:style-name="ce46" office:value-type="string" calcext:value-type="string">
            <text:p>A.II.2.a.2.a) F.do Amm.to Fabbricati non strumentali (disponibili)</text:p>
          </table:table-cell>
          <table:table-cell table:style-name="ce95" office:value-type="float" office:value="1505569.17" calcext:value-type="float">
            <text:p><text:s/>1.505.569,17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40b</text:p>
          </table:table-cell>
          <table:table-cell table:style-name="ce46" office:value-type="string" calcext:value-type="string">
            <text:p>A.II.2.a.2.b) F.do Amm.to Costruzioni leggere non strumentali (disponibili)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350</text:p>
          </table:table-cell>
          <table:table-cell table:style-name="ce43" office:value-type="string" calcext:value-type="string">
            <text:p>A.II.2.b) Fabbricati strumentali (in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360</text:p>
          </table:table-cell>
          <table:table-cell table:style-name="ce45" office:value-type="string" calcext:value-type="string">
            <text:p>A.II.2.b.1) Fabbricati strumentali (in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360a</text:p>
          </table:table-cell>
          <table:table-cell table:style-name="ce46" office:value-type="string" calcext:value-type="string">
            <text:p>A.II.2.b.1.a) Fabbricati strumentali (indisponibili)</text:p>
          </table:table-cell>
          <table:table-cell table:style-name="ce95" office:value-type="float" office:value="565473076.15" calcext:value-type="float">
            <text:p><text:s/>565.473.076,15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60b</text:p>
          </table:table-cell>
          <table:table-cell table:style-name="ce46" office:value-type="string" calcext:value-type="string">
            <text:p>A.II.2.b.1.b) Costruzioni leggere strumentali (indisponibili)</text:p>
          </table:table-cell>
          <table:table-cell table:style-name="ce95" office:value-type="float" office:value="60839.96" calcext:value-type="float">
            <text:p><text:s/>60.839,96 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AAA370</text:p>
          </table:table-cell>
          <table:table-cell table:style-name="ce45" office:value-type="string" calcext:value-type="string">
            <text:p>A.II.2.b.2) F.do Amm.to Fabbricati strumentali (indisponibili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370a</text:p>
          </table:table-cell>
          <table:table-cell table:style-name="ce46" office:value-type="string" calcext:value-type="string">
            <text:p>A.II.2.b.2.a) F.do Amm.to Fabbricati strumentali (indisponibili)</text:p>
          </table:table-cell>
          <table:table-cell table:style-name="ce95" office:value-type="float" office:value="379383692.59" calcext:value-type="float">
            <text:p><text:s/>379.383.692,59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70b</text:p>
          </table:table-cell>
          <table:table-cell table:style-name="ce46" office:value-type="string" calcext:value-type="string">
            <text:p>A.II.2.b.2.b) F.do Amm.to Costruzioni leggere strumentali (indisponibili)</text:p>
          </table:table-cell>
          <table:table-cell table:style-name="ce95" office:value-type="float" office:value="60839.96" calcext:value-type="float">
            <text:p><text:s/>60.839,96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380</text:p>
          </table:table-cell>
          <table:table-cell table:style-name="ce41" office:value-type="string" calcext:value-type="string">
            <text:p>A.II.3) Impianti e macchin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390</text:p>
          </table:table-cell>
          <table:table-cell table:style-name="ce43" office:value-type="string" calcext:value-type="string">
            <text:p>A.II.3.a) Impianti e macchin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390a</text:p>
          </table:table-cell>
          <table:table-cell table:style-name="ce44" office:value-type="string" calcext:value-type="string">
            <text:p>A.II.3.a.1) Impianti e macchinari - audiovisiv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390b</text:p>
          </table:table-cell>
          <table:table-cell table:style-name="ce44" office:value-type="string" calcext:value-type="string">
            <text:p>A.II.3.a.2) Impianti e macchinari - altro</text:p>
          </table:table-cell>
          <table:table-cell table:style-name="ce95" office:value-type="float" office:value="33855108.91" calcext:value-type="float">
            <text:p><text:s/>33.855.108,91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400</text:p>
          </table:table-cell>
          <table:table-cell table:style-name="ce43" office:value-type="string" calcext:value-type="string">
            <text:p>A.II.3.b) F.do Amm.to Impianti e macchin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400a</text:p>
          </table:table-cell>
          <table:table-cell table:style-name="ce44" office:value-type="string" calcext:value-type="string">
            <text:p>A.II.3.b.1) F.do Amm.to Impianti e macchinari - audiovisiv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400b</text:p>
          </table:table-cell>
          <table:table-cell table:style-name="ce44" office:value-type="string" calcext:value-type="string">
            <text:p>A.II.3.b.2) F.do Amm.to Impianti e macchinari - altro</text:p>
          </table:table-cell>
          <table:table-cell table:style-name="ce95" office:value-type="float" office:value="26019518.91" calcext:value-type="float">
            <text:p><text:s/>26.019.518,91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410</text:p>
          </table:table-cell>
          <table:table-cell table:style-name="ce41" office:value-type="string" calcext:value-type="string">
            <text:p>A.II.4) Attrezzature sanitarie e scientifich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420</text:p>
          </table:table-cell>
          <table:table-cell table:style-name="ce42" office:value-type="string" calcext:value-type="string">
            <text:p>A.II.4.a) Attrezzature sanitarie e scientifiche</text:p>
          </table:table-cell>
          <table:table-cell table:style-name="ce95" office:value-type="float" office:value="117253925.87" calcext:value-type="float">
            <text:p><text:s/>117.253.925,87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430</text:p>
          </table:table-cell>
          <table:table-cell table:style-name="ce42" office:value-type="string" calcext:value-type="string">
            <text:p>A.II.4.b) F.do Amm.to Attrezzature sanitarie e scientifiche</text:p>
          </table:table-cell>
          <table:table-cell table:style-name="ce95" office:value-type="float" office:value="101489523.69" calcext:value-type="float">
            <text:p><text:s/>101.489.523,69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440</text:p>
          </table:table-cell>
          <table:table-cell table:style-name="ce41" office:value-type="string" calcext:value-type="string">
            <text:p>A.II.5) Mobili e arred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450</text:p>
          </table:table-cell>
          <table:table-cell table:style-name="ce42" office:value-type="string" calcext:value-type="string">
            <text:p>A.II.5.a) Mobili e arredi</text:p>
          </table:table-cell>
          <table:table-cell table:style-name="ce95" office:value-type="float" office:value="40193498.52" calcext:value-type="float">
            <text:p><text:s/>40.193.498,52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460</text:p>
          </table:table-cell>
          <table:table-cell table:style-name="ce42" office:value-type="string" calcext:value-type="string">
            <text:p>A.II.5.b) F.do Amm.to Mobili e arredi</text:p>
          </table:table-cell>
          <table:table-cell table:style-name="ce95" office:value-type="float" office:value="35687948.14" calcext:value-type="float">
            <text:p><text:s/>35.687.948,14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470</text:p>
          </table:table-cell>
          <table:table-cell table:style-name="ce41" office:value-type="string" calcext:value-type="string">
            <text:p>A.II.6) Automezz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480</text:p>
          </table:table-cell>
          <table:table-cell table:style-name="ce42" office:value-type="string" calcext:value-type="string">
            <text:p>A.II.6.a) Automezzi</text:p>
          </table:table-cell>
          <table:table-cell table:style-name="ce95" office:value-type="float" office:value="4146436.55" calcext:value-type="float">
            <text:p><text:s/>4.146.436,55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490</text:p>
          </table:table-cell>
          <table:table-cell table:style-name="ce42" office:value-type="string" calcext:value-type="string">
            <text:p>A.II.6.b) F.do Amm.to Automezzi</text:p>
          </table:table-cell>
          <table:table-cell table:style-name="ce95" office:value-type="float" office:value="3813643.51" calcext:value-type="float">
            <text:p><text:s/>3.813.643,51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500</text:p>
          </table:table-cell>
          <table:table-cell table:style-name="ce49" office:value-type="string" calcext:value-type="string">
            <text:p>A.II.7) Oggetti d'arte</text:p>
          </table:table-cell>
          <table:table-cell table:style-name="ce95" office:value-type="float" office:value="3246.99" calcext:value-type="float">
            <text:p><text:s/>3.246,99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510</text:p>
          </table:table-cell>
          <table:table-cell table:style-name="ce41" office:value-type="string" calcext:value-type="string">
            <text:p>A.II.8) Altre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2" office:value-type="string" calcext:value-type="string">
            <text:p>AAA520</text:p>
          </table:table-cell>
          <table:table-cell table:style-name="ce43" office:value-type="string" calcext:value-type="string">
            <text:p>A.II.8.a) Altre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520a</text:p>
          </table:table-cell>
          <table:table-cell table:style-name="ce44" office:value-type="string" calcext:value-type="string">
            <text:p>A.II.8.a.1) Macchine d'ufficio</text:p>
          </table:table-cell>
          <table:table-cell table:style-name="ce95" office:value-type="float" office:value="19094333.96" calcext:value-type="float">
            <text:p><text:s/>19.094.333,96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520b</text:p>
          </table:table-cell>
          <table:table-cell table:style-name="ce44" office:value-type="string" calcext:value-type="string">
            <text:p>A.II.8.a.2) Altre immobilizzazioni materiali (altri beni)</text:p>
          </table:table-cell>
          <table:table-cell table:style-name="ce95" office:value-type="float" office:value="18041187.48" calcext:value-type="float">
            <text:p><text:s/>18.041.187,48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530</text:p>
          </table:table-cell>
          <table:table-cell table:style-name="ce43" office:value-type="string" calcext:value-type="string">
            <text:p>A.II.8.b) F.do Amm.to Altre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3" office:value-type="string" calcext:value-type="string">
            <text:p>AAA530a</text:p>
          </table:table-cell>
          <table:table-cell table:style-name="ce44" office:value-type="string" calcext:value-type="string">
            <text:p>A.II.8.b.1) F.do Amm.to Macchine d'ufficio</text:p>
          </table:table-cell>
          <table:table-cell table:style-name="ce95" office:value-type="float" office:value="16854291.04" calcext:value-type="float">
            <text:p><text:s/>16.854.291,04 </text:p>
          </table:table-cell>
          <table:table-cell table:number-columns-repeated="1021"/>
        </table:table-row>
        <table:table-row table:style-name="ro6">
          <table:table-cell table:style-name="ce23" office:value-type="string" calcext:value-type="string">
            <text:p>AAA530b</text:p>
          </table:table-cell>
          <table:table-cell table:style-name="ce44" office:value-type="string" calcext:value-type="string">
            <text:p>A.II.8.b.2) F.do Amm.to Altre immobilizzazioni materiali (altri beni)</text:p>
          </table:table-cell>
          <table:table-cell table:style-name="ce95" office:value-type="float" office:value="16555913.09" calcext:value-type="float">
            <text:p><text:s/>16.555.913,09 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AA540</text:p>
          </table:table-cell>
          <table:table-cell table:style-name="ce41" office:value-type="string" calcext:value-type="string">
            <text:p>A.II.9) Immobilizzazioni materiali in corso e acco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AA540a</text:p>
          </table:table-cell>
          <table:table-cell table:style-name="ce50" office:value-type="string" calcext:value-type="string">
            <text:p>A.II.9.a) Terre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b</text:p>
          </table:table-cell>
          <table:table-cell table:style-name="ce50" office:value-type="string" calcext:value-type="string">
            <text:p>A.II.9.b) Fabbricati</text:p>
          </table:table-cell>
          <table:table-cell table:style-name="ce95" table:formula="of:=12629346.6-6125.6" office:value-type="float" office:value="12623221" calcext:value-type="float">
            <text:p><text:s/>12.623.221,0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c</text:p>
          </table:table-cell>
          <table:table-cell table:style-name="ce50" office:value-type="string" calcext:value-type="string">
            <text:p>A.II.9.c) Impianti e macchinari</text:p>
          </table:table-cell>
          <table:table-cell table:style-name="ce95" office:value-type="float" office:value="45610.04" calcext:value-type="float">
            <text:p><text:s/>45.610,0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d</text:p>
          </table:table-cell>
          <table:table-cell table:style-name="ce50" office:value-type="string" calcext:value-type="string">
            <text:p>A.II.9.d) Attrezzature sanitarie e scientifiche</text:p>
          </table:table-cell>
          <table:table-cell table:style-name="ce95" table:formula="of:=586551.85-13087.48" office:value-type="float" office:value="573464.37" calcext:value-type="float">
            <text:p><text:s/>573.464,3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e</text:p>
          </table:table-cell>
          <table:table-cell table:style-name="ce50" office:value-type="string" calcext:value-type="string">
            <text:p>A.II.9.e) Mobili e arredi</text:p>
          </table:table-cell>
          <table:table-cell table:style-name="ce95" table:formula="of:=25702.79-3704.24" office:value-type="float" office:value="21998.55" calcext:value-type="float">
            <text:p><text:s/>21.998,5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f</text:p>
          </table:table-cell>
          <table:table-cell table:style-name="ce50" office:value-type="string" calcext:value-type="string">
            <text:p>A.II.9.f) Automezz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g</text:p>
          </table:table-cell>
          <table:table-cell table:style-name="ce50" office:value-type="string" calcext:value-type="string">
            <text:p>A.II.9.g) Oggetti d'ar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AA540h</text:p>
          </table:table-cell>
          <table:table-cell table:style-name="ce51" office:value-type="string" calcext:value-type="string">
            <text:p>A.II.9.h) Altre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AA540h1</text:p>
          </table:table-cell>
          <table:table-cell table:style-name="ce52" office:value-type="string" calcext:value-type="string">
            <text:p>A.II.9.h.1) Macchine d'ufficio</text:p>
          </table:table-cell>
          <table:table-cell table:style-name="ce95" office:value-type="float" office:value="39948.35" calcext:value-type="float">
            <text:p><text:s/>39.948,3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40h2</text:p>
          </table:table-cell>
          <table:table-cell table:style-name="ce52" office:value-type="string" calcext:value-type="string">
            <text:p>A.II.9.h.2) Altre immobilizzaioni materiali (altri beni)</text:p>
          </table:table-cell>
          <table:table-cell table:style-name="ce95" office:value-type="float" office:value="419441.57" calcext:value-type="float">
            <text:p><text:s/>419.441,57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AA550</text:p>
          </table:table-cell>
          <table:table-cell table:style-name="ce53" office:value-type="string" calcext:value-type="string">
            <text:p>A.II.10) Fondo Svalutazione immobilizzazioni materi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AA560</text:p>
          </table:table-cell>
          <table:table-cell table:style-name="ce50" office:value-type="string" calcext:value-type="string">
            <text:p>A.II.10.a) F.do Svalut. Terre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70</text:p>
          </table:table-cell>
          <table:table-cell table:style-name="ce50" office:value-type="string" calcext:value-type="string">
            <text:p>A.II.10.b) F.do Svalut. Fabbrica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80</text:p>
          </table:table-cell>
          <table:table-cell table:style-name="ce50" office:value-type="string" calcext:value-type="string">
            <text:p>A.II.10.c) F.do Svalut. Impianti e macchinar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590</text:p>
          </table:table-cell>
          <table:table-cell table:style-name="ce50" office:value-type="string" calcext:value-type="string">
            <text:p>A.II.10.d) F.do Svalut. Attrezzature sanitarie e scientifich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00</text:p>
          </table:table-cell>
          <table:table-cell table:style-name="ce50" office:value-type="string" calcext:value-type="string">
            <text:p>A.II.10.e) F.do Svalut. Mobili e arred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10</text:p>
          </table:table-cell>
          <table:table-cell table:style-name="ce50" office:value-type="string" calcext:value-type="string">
            <text:p>A.II.10.f) F.do Svalut. Automezz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20</text:p>
          </table:table-cell>
          <table:table-cell table:style-name="ce50" office:value-type="string" calcext:value-type="string">
            <text:p>A.II.10.g) F.do Svalut. Oggetti d'ar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30</text:p>
          </table:table-cell>
          <table:table-cell table:style-name="ce50" office:value-type="string" calcext:value-type="string">
            <text:p>A.II.10.h) F.do Svalut. Altre immobilizzazioni material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AA640</text:p>
          </table:table-cell>
          <table:table-cell table:style-name="ce54" office:value-type="string" calcext:value-type="string">
            <text:p>A.III) IMMOBILIZZAZIONI FINANZIARI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AA650</text:p>
          </table:table-cell>
          <table:table-cell table:style-name="ce53" office:value-type="string" calcext:value-type="string">
            <text:p>A.III.1) Crediti finanzi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AA660</text:p>
          </table:table-cell>
          <table:table-cell table:style-name="ce50" office:value-type="string" calcext:value-type="string">
            <text:p>A.III.1.a) Crediti finanziari v/Sta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70</text:p>
          </table:table-cell>
          <table:table-cell table:style-name="ce50" office:value-type="string" calcext:value-type="string">
            <text:p>A.III.1.b) Crediti finanziari v/Region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80</text:p>
          </table:table-cell>
          <table:table-cell table:style-name="ce50" office:value-type="string" calcext:value-type="string">
            <text:p>A.III.1.c) Crediti finanziari v/partecipa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690</text:p>
          </table:table-cell>
          <table:table-cell table:style-name="ce50" office:value-type="string" calcext:value-type="string">
            <text:p>A.III.1.d) Crediti finanziari v/altr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AA700</text:p>
          </table:table-cell>
          <table:table-cell table:style-name="ce53" office:value-type="string" calcext:value-type="string">
            <text:p>A.III.2) Tito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AA710</text:p>
          </table:table-cell>
          <table:table-cell table:style-name="ce51" office:value-type="string" calcext:value-type="string">
            <text:p>A.III.2.a) Partecipazioni</text:p>
          </table:table-cell>
          <table:table-cell table:style-name="ce94"/>
          <table:table-cell table:number-columns-repeated="1021"/>
        </table:table-row>
        <table:table-row table:style-name="ro7">
          <table:table-cell table:style-name="ce25" office:value-type="string" calcext:value-type="string">
            <text:p>AAA710a</text:p>
          </table:table-cell>
          <table:table-cell table:style-name="ce52" office:value-type="string" calcext:value-type="string">
            <text:p>A.III.2.a.1) Partecipazioni in imprese controlla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710b</text:p>
          </table:table-cell>
          <table:table-cell table:style-name="ce52" office:value-type="string" calcext:value-type="string">
            <text:p>A.III.2.a.2) Partecipazioni in imprese collega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710c</text:p>
          </table:table-cell>
          <table:table-cell table:style-name="ce52" office:value-type="string" calcext:value-type="string">
            <text:p>A.III.2.a.3) Partecipazioni in altre imprese</text:p>
          </table:table-cell>
          <table:table-cell table:style-name="ce95" office:value-type="float" office:value="36000" calcext:value-type="float">
            <text:p><text:s/>36.000,00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AA720</text:p>
          </table:table-cell>
          <table:table-cell table:style-name="ce51" office:value-type="string" calcext:value-type="string">
            <text:p>A.III.2.b) Altri tito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AA730</text:p>
          </table:table-cell>
          <table:table-cell table:style-name="ce52" office:value-type="string" calcext:value-type="string">
            <text:p>A.III.2.b.1) Titoli di Sta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740</text:p>
          </table:table-cell>
          <table:table-cell table:style-name="ce52" office:value-type="string" calcext:value-type="string">
            <text:p>A.III.2.b.2) Altre Obbligazio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750</text:p>
          </table:table-cell>
          <table:table-cell table:style-name="ce52" office:value-type="string" calcext:value-type="string">
            <text:p>A.III.2.b.3) Titoli azionari quotati in Bors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AA760</text:p>
          </table:table-cell>
          <table:table-cell table:style-name="ce52" office:value-type="string" calcext:value-type="string">
            <text:p>A.III.2.b.4) Titoli divers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Z999</text:p>
          </table:table-cell>
          <table:table-cell table:style-name="ce55" office:value-type="string" calcext:value-type="string">
            <text:p>B) ATTIVO CIRCOLANT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000</text:p>
          </table:table-cell>
          <table:table-cell table:style-name="ce54" office:value-type="string" calcext:value-type="string">
            <text:p>B.I) RIMANENZ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010</text:p>
          </table:table-cell>
          <table:table-cell table:style-name="ce54" office:value-type="string" calcext:value-type="string">
            <text:p>B.I.1) Rimanenze beni sanit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020</text:p>
          </table:table-cell>
          <table:table-cell table:style-name="ce56" office:value-type="string" calcext:value-type="string">
            <text:p>B.I.1.a) Prodotti farmaceutici ed emoderivati</text:p>
          </table:table-cell>
          <table:table-cell table:style-name="ce95" office:value-type="float" office:value="6219980.22" calcext:value-type="float">
            <text:p><text:s/>6.219.980,2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30</text:p>
          </table:table-cell>
          <table:table-cell table:style-name="ce56" office:value-type="string" calcext:value-type="string">
            <text:p>B.I.1.b) Sangue ed emocompone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40</text:p>
          </table:table-cell>
          <table:table-cell table:style-name="ce56" office:value-type="string" calcext:value-type="string">
            <text:p>B.I.1.c) Dispositivi medici</text:p>
          </table:table-cell>
          <table:table-cell table:style-name="ce95" office:value-type="float" office:value="8909391.89" calcext:value-type="float">
            <text:p><text:s/>8.909.391,89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50</text:p>
          </table:table-cell>
          <table:table-cell table:style-name="ce56" office:value-type="string" calcext:value-type="string">
            <text:p>B.I.1.d) Prodotti dietetici</text:p>
          </table:table-cell>
          <table:table-cell table:style-name="ce95" office:value-type="float" office:value="164554.91" calcext:value-type="float">
            <text:p><text:s/>164.554,91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60</text:p>
          </table:table-cell>
          <table:table-cell table:style-name="ce56" office:value-type="string" calcext:value-type="string">
            <text:p>B.I.1.e) Materiali per la profilassi (vaccini)</text:p>
          </table:table-cell>
          <table:table-cell table:style-name="ce95" office:value-type="float" office:value="857073.96" calcext:value-type="float">
            <text:p><text:s/>857.073,96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70</text:p>
          </table:table-cell>
          <table:table-cell table:style-name="ce56" office:value-type="string" calcext:value-type="string">
            <text:p>B.I.1.f) Prodotti chimici</text:p>
          </table:table-cell>
          <table:table-cell table:style-name="ce95" office:value-type="float" office:value="20052.1" calcext:value-type="float">
            <text:p><text:s/>20.052,1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80</text:p>
          </table:table-cell>
          <table:table-cell table:style-name="ce56" office:value-type="string" calcext:value-type="string">
            <text:p>B.I.1.g) Materiali e prodotti per uso veterinario</text:p>
          </table:table-cell>
          <table:table-cell table:style-name="ce95" office:value-type="float" office:value="493.46" calcext:value-type="float">
            <text:p><text:s/>493,46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090</text:p>
          </table:table-cell>
          <table:table-cell table:style-name="ce56" office:value-type="string" calcext:value-type="string">
            <text:p>B.I.1.h) Altri beni e prodotti sanitari</text:p>
          </table:table-cell>
          <table:table-cell table:style-name="ce95" office:value-type="float" office:value="283674" calcext:value-type="float">
            <text:p><text:s/>283.674,0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00</text:p>
          </table:table-cell>
          <table:table-cell table:style-name="ce56" office:value-type="string" calcext:value-type="string">
            <text:p>B.I.1.i) Acconti per acquisto di beni e prodotti sanitar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110</text:p>
          </table:table-cell>
          <table:table-cell table:style-name="ce54" office:value-type="string" calcext:value-type="string">
            <text:p>B.I.2) Rimanenze beni non sanita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120</text:p>
          </table:table-cell>
          <table:table-cell table:style-name="ce56" office:value-type="string" calcext:value-type="string">
            <text:p>B.I.2.a) Prodotti alimentari</text:p>
          </table:table-cell>
          <table:table-cell table:style-name="ce95" office:value-type="float" office:value="394.85" calcext:value-type="float">
            <text:p><text:s/>394,8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30</text:p>
          </table:table-cell>
          <table:table-cell table:style-name="ce56" office:value-type="string" calcext:value-type="string">
            <text:p>B.I.2.b) Materiali di guardaroba, di pulizia, e di convivenza in genere</text:p>
          </table:table-cell>
          <table:table-cell table:style-name="ce95" office:value-type="float" office:value="229441.72" calcext:value-type="float">
            <text:p><text:s/>229.441,7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40</text:p>
          </table:table-cell>
          <table:table-cell table:style-name="ce56" office:value-type="string" calcext:value-type="string">
            <text:p>B.I.2.c) Combustibili, carburanti e lubrifica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50</text:p>
          </table:table-cell>
          <table:table-cell table:style-name="ce56" office:value-type="string" calcext:value-type="string">
            <text:p>B.I.2.d) Supporti informatici e cancelleria</text:p>
          </table:table-cell>
          <table:table-cell table:style-name="ce95" office:value-type="float" office:value="467206.5" calcext:value-type="float">
            <text:p><text:s/>467.206,5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60</text:p>
          </table:table-cell>
          <table:table-cell table:style-name="ce56" office:value-type="string" calcext:value-type="string">
            <text:p>B.I.2.e) Materiale per la manutenzione</text:p>
          </table:table-cell>
          <table:table-cell table:style-name="ce95" office:value-type="float" office:value="49.75" calcext:value-type="float">
            <text:p><text:s/>49,7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70</text:p>
          </table:table-cell>
          <table:table-cell table:style-name="ce56" office:value-type="string" calcext:value-type="string">
            <text:p>B.I.2.f) Altri beni e prodotti non sanitari</text:p>
          </table:table-cell>
          <table:table-cell table:style-name="ce95" office:value-type="float" office:value="27630.79" calcext:value-type="float">
            <text:p><text:s/>27.630,79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180</text:p>
          </table:table-cell>
          <table:table-cell table:style-name="ce56" office:value-type="string" calcext:value-type="string">
            <text:p>B.I.2.g) Acconti per acquisto di beni e prodotti non sanitar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190</text:p>
          </table:table-cell>
          <table:table-cell table:style-name="ce54" office:value-type="string" calcext:value-type="string">
            <text:p>B.II) CREDITI 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200</text:p>
          </table:table-cell>
          <table:table-cell table:style-name="ce53" office:value-type="string" calcext:value-type="string">
            <text:p>B.II.1) Crediti v/Sta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201</text:p>
          </table:table-cell>
          <table:table-cell table:style-name="ce50" office:value-type="string" calcext:value-type="string">
            <text:p>B.II.1.a) Crediti v/Stato per spesa corrente - FSN indistin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20</text:p>
          </table:table-cell>
          <table:table-cell table:style-name="ce50" office:value-type="string" calcext:value-type="string">
            <text:p>B.II.1.b) Crediti v/Stato per spesa corrente - FSN vincola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30</text:p>
          </table:table-cell>
          <table:table-cell table:style-name="ce50" office:value-type="string" calcext:value-type="string">
            <text:p>B.II.1.c) Crediti v/Stato per mobilità attiva extraregional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40</text:p>
          </table:table-cell>
          <table:table-cell table:style-name="ce50" office:value-type="string" calcext:value-type="string">
            <text:p>B.II.1.d) Crediti v/Stato per mobilità attiva internazional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BA250</text:p>
          </table:table-cell>
          <table:table-cell table:style-name="ce57" office:value-type="string" calcext:value-type="string">
            <text:p>B.II.1.e) Crediti v/Stato per acconto quota fabbisogno sanitario regionale standard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ABA260</text:p>
          </table:table-cell>
          <table:table-cell table:style-name="ce50" office:value-type="string" calcext:value-type="string">
            <text:p>B.II.1.f) Crediti v/Stato per finanziamento sanitario aggiuntivo corren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70</text:p>
          </table:table-cell>
          <table:table-cell table:style-name="ce50" office:value-type="string" calcext:value-type="string">
            <text:p>B.II.1.g) Crediti v/Stato per spesa corrente - altro</text:p>
          </table:table-cell>
          <table:table-cell table:style-name="ce95" office:value-type="float" office:value="1721327.55" calcext:value-type="float">
            <text:p><text:s/>1.721.327,5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71</text:p>
          </table:table-cell>
          <table:table-cell table:style-name="ce50" office:value-type="string" calcext:value-type="string">
            <text:p>B.II.1.h) Crediti v/Stato per spesa corrente per STP (ex D.lgs. 286/98)</text:p>
          </table:table-cell>
          <table:table-cell table:style-name="ce95" office:value-type="float" office:value="134751.63" calcext:value-type="float">
            <text:p><text:s/>134.751,63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280</text:p>
          </table:table-cell>
          <table:table-cell table:style-name="ce50" office:value-type="string" calcext:value-type="string">
            <text:p>B.II.1.i) Crediti v/Stato per finanziamenti per investimenti</text:p>
          </table:table-cell>
          <table:table-cell table:style-name="ce95" office:value-type="float" office:value="3366810.05" calcext:value-type="float">
            <text:p><text:s/>3.366.810,0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290</text:p>
          </table:table-cell>
          <table:table-cell table:style-name="ce51" office:value-type="string" calcext:value-type="string">
            <text:p>B.II.1.j) Crediti v/Stato per ricerc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300</text:p>
          </table:table-cell>
          <table:table-cell table:style-name="ce52" office:value-type="string" calcext:value-type="string">
            <text:p>B.II.1.j.1) Crediti v/Stato per ricerca corrente - Ministero della Salu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310</text:p>
          </table:table-cell>
          <table:table-cell table:style-name="ce52" office:value-type="string" calcext:value-type="string">
            <text:p>B.II.1.j.2) Crediti v/Stato per ricerca finalizzata - Ministero della Salu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320</text:p>
          </table:table-cell>
          <table:table-cell table:style-name="ce52" office:value-type="string" calcext:value-type="string">
            <text:p>B.II.1.j.3) Crediti v/Stato per ricerca - altre Amministrazioni centrali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330</text:p>
          </table:table-cell>
          <table:table-cell table:style-name="ce52" office:value-type="string" calcext:value-type="string">
            <text:p>B.II.1.j.4) Crediti v/Stato per ricerca - finanziamenti per investime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340</text:p>
          </table:table-cell>
          <table:table-cell table:style-name="ce50" office:value-type="string" calcext:value-type="string">
            <text:p>B.II.1.k) Crediti v/prefetture</text:p>
          </table:table-cell>
          <table:table-cell table:style-name="ce95" office:value-type="float" office:value="1154377.47" calcext:value-type="float">
            <text:p><text:s/>1.154.377,47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350</text:p>
          </table:table-cell>
          <table:table-cell table:style-name="ce53" office:value-type="string" calcext:value-type="string">
            <text:p>B.II.2) Crediti v/Regione o Provincia Autonom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360</text:p>
          </table:table-cell>
          <table:table-cell table:style-name="ce53" office:value-type="string" calcext:value-type="string">
            <text:p>B.II.2.a) Crediti v/Regione o Provincia Autonoma per spesa corrent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390</text:p>
          </table:table-cell>
          <table:table-cell table:style-name="ce51" office:value-type="string" calcext:value-type="string">
            <text:p>B.II.2.a.1) Crediti v/Regione o Provincia Autonoma per quota FSR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390a</text:p>
          </table:table-cell>
          <table:table-cell table:style-name="ce58" office:value-type="string" calcext:value-type="string">
            <text:p>B.II.2.a.1.a) Crediti v/Regione o Provincia Autonoma per quota FSR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390b</text:p>
          </table:table-cell>
          <table:table-cell table:style-name="ce58" office:value-type="string" calcext:value-type="string">
            <text:p>B.II.2.a.1.b) Crediti v/Azienda Zero per quota FSR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400</text:p>
          </table:table-cell>
          <table:table-cell table:style-name="ce51" office:value-type="string" calcext:value-type="string">
            <text:p>B.II.2.a.2) Crediti v/Regione o Provincia Autonoma per mobilità attiva intraregional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ABA400a</text:p>
          </table:table-cell>
          <table:table-cell table:style-name="ce59" office:value-type="string" calcext:value-type="string">
            <text:p>B.II.2.a.2.a) Crediti v/Regione o Provincia Autonoma per mobilità attiva intraregional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8" office:value-type="string" calcext:value-type="string">
            <text:p>ABA400b</text:p>
          </table:table-cell>
          <table:table-cell table:style-name="ce58" office:value-type="string" calcext:value-type="string">
            <text:p>B.II.2.a.2.b) Crediti v/Azienda Zero per mobilità attiva intraregional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410</text:p>
          </table:table-cell>
          <table:table-cell table:style-name="ce51" office:value-type="string" calcext:value-type="string">
            <text:p>B.II.2.a.3) Crediti v/Regione o Provincia Autonoma per mobilità attiva extraregional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ABA410a</text:p>
          </table:table-cell>
          <table:table-cell table:style-name="ce59" office:value-type="string" calcext:value-type="string">
            <text:p>B.II.2.a.3.a) Crediti v/Regione o Provincia Autonoma per mobilità attiva extraregional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8" office:value-type="string" calcext:value-type="string">
            <text:p>ABA410b</text:p>
          </table:table-cell>
          <table:table-cell table:style-name="ce58" office:value-type="string" calcext:value-type="string">
            <text:p>B.II.2.a.3.b) Crediti v/Azienda Zero per mobilità attiva extraregional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9" office:value-type="string" calcext:value-type="string">
            <text:p>ABA420</text:p>
          </table:table-cell>
          <table:table-cell table:style-name="ce60" office:value-type="string" calcext:value-type="string">
            <text:p>B.II.2.a.4) Crediti v/Regione o Provincia Autonoma per acconto quota FSR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420a</text:p>
          </table:table-cell>
          <table:table-cell table:style-name="ce59" office:value-type="string" calcext:value-type="string">
            <text:p>B.II.2.a.4.a) Crediti v/Regione o Provincia Autonoma per acconto quota FSR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420b</text:p>
          </table:table-cell>
          <table:table-cell table:style-name="ce59" office:value-type="string" calcext:value-type="string">
            <text:p>B.II.2.a.4.b) Crediti v/Azienda Zero per acconto quota FSR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ABA430</text:p>
          </table:table-cell>
          <table:table-cell table:style-name="ce51" office:value-type="string" calcext:value-type="string">
            <text:p>B.II.2.a.5) Crediti v/Regione o Provincia Autonoma per finanziamento sanitario aggiuntivo corrente LE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30a</text:p>
          </table:table-cell>
          <table:table-cell table:style-name="ce61" office:value-type="string" calcext:value-type="string">
            <text:p>B.II.2.a.5.a) Crediti v/Regione o Provincia Autonoma per finanziamento sanitario aggiuntivo corrente LEA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30b</text:p>
          </table:table-cell>
          <table:table-cell table:style-name="ce61" office:value-type="string" calcext:value-type="string">
            <text:p>B.II.2.a.5.b) Crediti v/Azienda Zero per finanziamento sanitario aggiuntivo corrente LEA</text:p>
          </table:table-cell>
          <table:table-cell table:style-name="ce97"/>
          <table:table-cell table:number-columns-repeated="1021"/>
        </table:table-row>
        <table:table-row table:style-name="ro7">
          <table:table-cell table:style-name="ce30" office:value-type="string" calcext:value-type="string">
            <text:p>ABA440</text:p>
          </table:table-cell>
          <table:table-cell table:style-name="ce62" office:value-type="string" calcext:value-type="string">
            <text:p>B.II.2.a.6) Crediti v/Regione o Provincia Autonoma per finanziamento sanitario aggiuntivo corrente extra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440a</text:p>
          </table:table-cell>
          <table:table-cell table:style-name="ce63" office:value-type="string" calcext:value-type="string">
            <text:p>B.II.2.a.6.a) Crediti v/Regione o Provincia Autonoma per finanziamento sanitario aggiuntivo corrente extra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440b</text:p>
          </table:table-cell>
          <table:table-cell table:style-name="ce63" office:value-type="string" calcext:value-type="string">
            <text:p>B.II.2.a.6.b) Crediti v/Azienda Zero per finanziamento sanitario aggiuntivo corrente extra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ABA450</text:p>
          </table:table-cell>
          <table:table-cell table:style-name="ce51" office:value-type="string" calcext:value-type="string">
            <text:p>B.II.2.a.7) Crediti v/Regione o Provincia Autonoma per spesa corrente - altr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50a</text:p>
          </table:table-cell>
          <table:table-cell table:style-name="ce58" office:value-type="string" calcext:value-type="string">
            <text:p>B.II.2.a.7.a) Crediti v/Regione o Provincia Autonoma per spesa corrente - altro - GSA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50b</text:p>
          </table:table-cell>
          <table:table-cell table:style-name="ce58" office:value-type="string" calcext:value-type="string">
            <text:p>B.II.2.a.7.b) Crediti v/Azienda Zero per spesa corrente - altro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5" office:value-type="string" calcext:value-type="string">
            <text:p>ABA450c</text:p>
          </table:table-cell>
          <table:table-cell table:style-name="ce52" office:value-type="string" calcext:value-type="string">
            <text:p>B.II.2.a.7.c) Crediti v/Regione o Provincia Autonoma per spesa corrente - altro - NO GSA</text:p>
          </table:table-cell>
          <table:table-cell table:style-name="ce95" office:value-type="float" office:value="392685.53" calcext:value-type="float">
            <text:p><text:s/>392.685,53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451</text:p>
          </table:table-cell>
          <table:table-cell table:style-name="ce51" office:value-type="string" calcext:value-type="string">
            <text:p>B.II.2.a.8) Crediti v/Regione o Provincia Autonoma per spesa corrente - STP (ex D.lgs. 286/98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51a</text:p>
          </table:table-cell>
          <table:table-cell table:style-name="ce58" office:value-type="string" calcext:value-type="string">
            <text:p>B.II.2.a.8.a) Crediti v/Regione o Provincia Autonoma per spesa corrente - STP (ex D.lgs. 286/98)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51b</text:p>
          </table:table-cell>
          <table:table-cell table:style-name="ce58" office:value-type="string" calcext:value-type="string">
            <text:p>B.II.2.a.8.b) Crediti v/Azienda Zero per spesa corrente - STP (ex D.lgs. 286/98)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460</text:p>
          </table:table-cell>
          <table:table-cell table:style-name="ce51" office:value-type="string" calcext:value-type="string">
            <text:p>B.II.2.a.9) Crediti v/Regione o Provincia Autonoma per ricerc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60a</text:p>
          </table:table-cell>
          <table:table-cell table:style-name="ce58" office:value-type="string" calcext:value-type="string">
            <text:p>B.II.2.a.9.a) Crediti v/Regione o Provincia Autonoma per ricerca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60b</text:p>
          </table:table-cell>
          <table:table-cell table:style-name="ce58" office:value-type="string" calcext:value-type="string">
            <text:p>B.II.2.a.9.b) Crediti v/Azienda Zero per ricerca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461</text:p>
          </table:table-cell>
          <table:table-cell table:style-name="ce51" office:value-type="string" calcext:value-type="string">
            <text:p>B.II.2.a.10) Crediti v/Regione o Provincia Autonoma per mobilità attiva internazional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ABA461a</text:p>
          </table:table-cell>
          <table:table-cell table:style-name="ce59" office:value-type="string" calcext:value-type="string">
            <text:p>B.II.2.a.10.a) Crediti v/Regione o Provincia Autonoma per mobilità attiva internazional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8" office:value-type="string" calcext:value-type="string">
            <text:p>ABA461b</text:p>
          </table:table-cell>
          <table:table-cell table:style-name="ce58" office:value-type="string" calcext:value-type="string">
            <text:p>B.II.2.a.10.b) Crediti v/Azienda Zero per mobilità attiva internazional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470</text:p>
          </table:table-cell>
          <table:table-cell table:style-name="ce53" office:value-type="string" calcext:value-type="string">
            <text:p>B.II.2.b) Crediti v/Regione o Provincia Autonoma per versamenti a patrimonio net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480</text:p>
          </table:table-cell>
          <table:table-cell table:style-name="ce51" office:value-type="string" calcext:value-type="string">
            <text:p>B.II.2.b.1) Crediti v/Regione o Provincia Autonoma per finanziamenti per investime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80a</text:p>
          </table:table-cell>
          <table:table-cell table:style-name="ce58" office:value-type="string" calcext:value-type="string">
            <text:p>B.II.2.b.1.a) Crediti v/Regione o Provincia Autonoma per finanziamenti per investimenti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80b</text:p>
          </table:table-cell>
          <table:table-cell table:style-name="ce58" office:value-type="string" calcext:value-type="string">
            <text:p>B.II.2.b.1.b) Crediti v/Azienda Zero per finanziamenti per investimenti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80c</text:p>
          </table:table-cell>
          <table:table-cell table:style-name="ce58" office:value-type="string" calcext:value-type="string">
            <text:p>B.II.2.b.1.c) Crediti v/Azienda Zero per finanziamenti per investimenti - altro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5" office:value-type="string" calcext:value-type="string">
            <text:p>ABA480d</text:p>
          </table:table-cell>
          <table:table-cell table:style-name="ce52" office:value-type="string" calcext:value-type="string">
            <text:p>B.II.2.b.1.d) Crediti v/Regione o Provincia Autonoma per finanziamenti per investimenti - NO GSA</text:p>
          </table:table-cell>
          <table:table-cell table:style-name="ce95" office:value-type="float" office:value="46075.33" calcext:value-type="float">
            <text:p><text:s/>46.075,33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490</text:p>
          </table:table-cell>
          <table:table-cell table:style-name="ce51" office:value-type="string" calcext:value-type="string">
            <text:p>B.II.2.b.2) Crediti v/Regione o Provincia Autonoma per incremento fondo </text:p>
            <text:p>dotazion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490a</text:p>
          </table:table-cell>
          <table:table-cell table:style-name="ce58" office:value-type="string" calcext:value-type="string">
            <text:p>B.II.2.b.2.a) Crediti v/Regione o Provincia Autonoma per incremento fondo </text:p>
            <text:p>dotazion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490b</text:p>
          </table:table-cell>
          <table:table-cell table:style-name="ce58" office:value-type="string" calcext:value-type="string">
            <text:p>B.II.2.b.2.b) Crediti v/Azienda Zero per incremento fondo </text:p>
            <text:p>dotazion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ABA500</text:p>
          </table:table-cell>
          <table:table-cell table:style-name="ce51" office:value-type="string" calcext:value-type="string">
            <text:p>B.II.2.b.3) Crediti v/Regione o Provincia Autonoma per ripiano perdit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500a</text:p>
          </table:table-cell>
          <table:table-cell table:style-name="ce58" office:value-type="string" calcext:value-type="string">
            <text:p>B.II.2.b.3.a) Crediti v/Regione o Provincia Autonoma per ripiano perdit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500b</text:p>
          </table:table-cell>
          <table:table-cell table:style-name="ce58" office:value-type="string" calcext:value-type="string">
            <text:p>B.II.2.b.3.b) Crediti v/Azienda Zero per ripiano perdit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7" office:value-type="string" calcext:value-type="string">
            <text:p>ABA501</text:p>
          </table:table-cell>
          <table:table-cell table:style-name="ce64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501a</text:p>
          </table:table-cell>
          <table:table-cell table:style-name="ce63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501b</text:p>
          </table:table-cell>
          <table:table-cell table:style-name="ce63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510</text:p>
          </table:table-cell>
          <table:table-cell table:style-name="ce57" office:value-type="string" calcext:value-type="string">
            <text:p>B.II.2.b.5) Crediti v/Regione per copertura debiti al 31/12/200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510a</text:p>
          </table:table-cell>
          <table:table-cell table:style-name="ce59" office:value-type="string" calcext:value-type="string">
            <text:p>B.II.2.b.5.a) Crediti v/Regione per copertura debiti al 31/12/200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ABA510b</text:p>
          </table:table-cell>
          <table:table-cell table:style-name="ce59" office:value-type="string" calcext:value-type="string">
            <text:p>B.II.2.b.5.b) Crediti v/Azienda Zero per copertura debiti al 31/12/200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ABA520</text:p>
          </table:table-cell>
          <table:table-cell table:style-name="ce51" office:value-type="string" calcext:value-type="string">
            <text:p>B.II.2.b.6) Crediti v/Regione o Provincia Autonoma per ricostituzione risorse da investimenti esercizi precede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8" office:value-type="string" calcext:value-type="string">
            <text:p>ABA520a</text:p>
          </table:table-cell>
          <table:table-cell table:style-name="ce58" office:value-type="string" calcext:value-type="string">
            <text:p>B.II.2.b.6.a) Crediti v/Regione o Provincia Autonoma per ricostituzione risorse da investimenti esercizi precedenti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ABA520b</text:p>
          </table:table-cell>
          <table:table-cell table:style-name="ce58" office:value-type="string" calcext:value-type="string">
            <text:p>B.II.2.b.6.b) Crediti v/Azienda Zero per ricostituzione risorse da investimenti esercizi precedenti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5" office:value-type="string" calcext:value-type="string">
            <text:p>ABA521</text:p>
          </table:table-cell>
          <table:table-cell table:style-name="ce56" office:value-type="string" calcext:value-type="string">
            <text:p>B.II.2.c) Crediti v/Regione o Provincia Autonoma per contributi L. 210/92 <text:s/>- NO GS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ABA522</text:p>
          </table:table-cell>
          <table:table-cell table:style-name="ce65" office:value-type="string" calcext:value-type="string">
            <text:p>B.II.2.d) Crediti v/Regione o Provincia Autonoma per contributi L. 210/92 - GS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522a</text:p>
          </table:table-cell>
          <table:table-cell table:style-name="ce52" office:value-type="string" calcext:value-type="string">
            <text:p>B.II.2.d.1) Crediti v/Regione o Provincia Autonoma per contributi L. 210/92 - GS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BA522b</text:p>
          </table:table-cell>
          <table:table-cell table:style-name="ce59" office:value-type="string" calcext:value-type="string">
            <text:p>B.II.2.d.2) Crediti v/Azienda Zero per contributi L. 210/92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ABA530</text:p>
          </table:table-cell>
          <table:table-cell table:style-name="ce56" office:value-type="string" calcext:value-type="string">
            <text:p>B.II.3) Crediti v/Comuni</text:p>
          </table:table-cell>
          <table:table-cell table:style-name="ce95" office:value-type="float" office:value="384850.12" calcext:value-type="float">
            <text:p><text:s/>384.850,1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540</text:p>
          </table:table-cell>
          <table:table-cell table:style-name="ce53" office:value-type="string" calcext:value-type="string">
            <text:p>B.II.4) Crediti v/Aziende sanitarie pubblich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550</text:p>
          </table:table-cell>
          <table:table-cell table:style-name="ce51" office:value-type="string" calcext:value-type="string">
            <text:p>B.II.4.a) Crediti v/Aziende sanitarie pubbliche della Region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560</text:p>
          </table:table-cell>
          <table:table-cell table:style-name="ce52" office:value-type="string" calcext:value-type="string">
            <text:p>B.II.4.a.1) Crediti v/Aziende sanitarie pubbliche della Regione - per mobilità in compensazione</text:p>
          </table:table-cell>
          <table:table-cell table:style-name="ce95"/>
          <table:table-cell table:number-columns-repeated="1021"/>
        </table:table-row>
        <table:table-row table:style-name="ro6">
          <table:table-cell table:style-name="ce27" office:value-type="string" calcext:value-type="string">
            <text:p>ABA570</text:p>
          </table:table-cell>
          <table:table-cell table:style-name="ce59" office:value-type="string" calcext:value-type="string">
            <text:p>B.II.4.a.2) Crediti v/Aziende sanitarie pubbliche della Regione - per mobilità non in compensazion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ABA580</text:p>
          </table:table-cell>
          <table:table-cell table:style-name="ce52" office:value-type="string" calcext:value-type="string">
            <text:p>B.II.4.a.3) Crediti v/Aziende sanitarie pubbliche della Regione - per altre prestazioni</text:p>
          </table:table-cell>
          <table:table-cell table:style-name="ce95" office:value-type="float" office:value="2983254.27" calcext:value-type="float">
            <text:p><text:s/>2.983.254,2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BA590</text:p>
          </table:table-cell>
          <table:table-cell table:style-name="ce57" office:value-type="string" calcext:value-type="string">
            <text:p>B.II.4.b) Acconto quota FSR da distribuire</text:p>
          </table:table-cell>
          <table:table-cell table:style-name="ce98"/>
          <table:table-cell table:number-columns-repeated="1021"/>
        </table:table-row>
        <table:table-row table:style-name="ro6">
          <table:table-cell table:style-name="ce27" office:value-type="string" calcext:value-type="string">
            <text:p>ABA591</text:p>
          </table:table-cell>
          <table:table-cell table:style-name="ce64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ABA600</text:p>
          </table:table-cell>
          <table:table-cell table:style-name="ce50" office:value-type="string" calcext:value-type="string">
            <text:p>B.II.4.d) Crediti v/Aziende sanitarie pubbliche Extraregione</text:p>
          </table:table-cell>
          <table:table-cell table:style-name="ce95" office:value-type="float" office:value="412661.72" calcext:value-type="float">
            <text:p><text:s/>412.661,72 </text:p>
          </table:table-cell>
          <table:table-cell table:number-columns-repeated="1021"/>
        </table:table-row>
        <table:table-row table:style-name="ro7">
          <table:table-cell table:style-name="ce25" office:value-type="string" calcext:value-type="string">
            <text:p>ABA601</text:p>
          </table:table-cell>
          <table:table-cell table:style-name="ce66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610</text:p>
          </table:table-cell>
          <table:table-cell table:style-name="ce53" office:value-type="string" calcext:value-type="string">
            <text:p>B.II.5) Crediti v/società partecipate e/o enti dipendenti della Region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620</text:p>
          </table:table-cell>
          <table:table-cell table:style-name="ce50" office:value-type="string" calcext:value-type="string">
            <text:p>B.II.5.a) Crediti v/enti regional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630</text:p>
          </table:table-cell>
          <table:table-cell table:style-name="ce50" office:value-type="string" calcext:value-type="string">
            <text:p>B.II.5.b) Crediti v/sperimentazioni gestional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640</text:p>
          </table:table-cell>
          <table:table-cell table:style-name="ce50" office:value-type="string" calcext:value-type="string">
            <text:p>B.II.5.c) Crediti v/altre partecipate</text:p>
          </table:table-cell>
          <table:table-cell table:style-name="ce95" office:value-type="float" office:value="69440.57" calcext:value-type="float">
            <text:p><text:s/>69.440,5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650</text:p>
          </table:table-cell>
          <table:table-cell table:style-name="ce56" office:value-type="string" calcext:value-type="string">
            <text:p>B.II.6) Crediti v/Erario</text:p>
          </table:table-cell>
          <table:table-cell table:style-name="ce95" office:value-type="float" office:value="94168.94" calcext:value-type="float">
            <text:p><text:s/>94.168,94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660</text:p>
          </table:table-cell>
          <table:table-cell table:style-name="ce53" office:value-type="string" calcext:value-type="string">
            <text:p>B.II.7) Crediti v/alt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670</text:p>
          </table:table-cell>
          <table:table-cell table:style-name="ce51" office:value-type="string" calcext:value-type="string">
            <text:p>B.II.7.a) Crediti v/clienti priva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670a</text:p>
          </table:table-cell>
          <table:table-cell table:style-name="ce52" office:value-type="string" calcext:value-type="string">
            <text:p>B.II.7.a.1) Crediti v/clienti privati</text:p>
          </table:table-cell>
          <table:table-cell table:style-name="ce95" office:value-type="float" office:value="13809984.94" calcext:value-type="float">
            <text:p><text:s/>13.809.984,9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670b</text:p>
          </table:table-cell>
          <table:table-cell table:style-name="ce52" office:value-type="string" calcext:value-type="string">
            <text:p>B.II.7.a.2) F.do svalutazione crediti v/clienti privati</text:p>
          </table:table-cell>
          <table:table-cell table:style-name="ce95" office:value-type="float" office:value="7943180.37" calcext:value-type="float">
            <text:p><text:s/>7.943.180,3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680</text:p>
          </table:table-cell>
          <table:table-cell table:style-name="ce50" office:value-type="string" calcext:value-type="string">
            <text:p>B.II.7.b) Crediti v/gestioni liquidatorie</text:p>
          </table:table-cell>
          <table:table-cell table:style-name="ce95" office:value-type="float" office:value="317429" calcext:value-type="float">
            <text:p><text:s/>317.429,00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ABA690</text:p>
          </table:table-cell>
          <table:table-cell table:style-name="ce67" office:value-type="string" calcext:value-type="string">
            <text:p>B.II.7.c) Crediti v/altri soggetti pubblici</text:p>
          </table:table-cell>
          <table:table-cell table:style-name="ce95" office:value-type="float" office:value="6255748.08" calcext:value-type="float">
            <text:p><text:s/>6.255.748,08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00</text:p>
          </table:table-cell>
          <table:table-cell table:style-name="ce50" office:value-type="string" calcext:value-type="string">
            <text:p>B.II.7.d) Crediti v/altri soggetti pubblici per ricerc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710</text:p>
          </table:table-cell>
          <table:table-cell table:style-name="ce51" office:value-type="string" calcext:value-type="string">
            <text:p>B.II.7.e) Altri crediti divers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BA711</text:p>
          </table:table-cell>
          <table:table-cell table:style-name="ce68" office:value-type="string" calcext:value-type="string">
            <text:p>B.II.7.e.1) Altri Crediti diversi 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711a</text:p>
          </table:table-cell>
          <table:table-cell table:style-name="ce69" office:value-type="string" calcext:value-type="string">
            <text:p>B.II.7.e.1.a) Altri Crediti diversi </text:p>
          </table:table-cell>
          <table:table-cell table:style-name="ce95" table:formula="of:=29064.57+3811983.33+16120.27+57812.84" office:value-type="float" office:value="3914981.01" calcext:value-type="float">
            <text:p><text:s/>3.914.981,01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11b</text:p>
          </table:table-cell>
          <table:table-cell table:style-name="ce69" office:value-type="string" calcext:value-type="string">
            <text:p>B.II.7.e.1.b) F.do svalutazione altri crediti diversi</text:p>
          </table:table-cell>
          <table:table-cell table:style-name="ce95" office:value-type="float" office:value="1879.9" calcext:value-type="float">
            <text:p><text:s/>1.879,9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12</text:p>
          </table:table-cell>
          <table:table-cell table:style-name="ce52" office:value-type="string" calcext:value-type="string">
            <text:p>B.II.7.e.2) Note di credito da emettere (diverse)</text:p>
          </table:table-cell>
          <table:table-cell table:style-name="ce95" office:value-type="float" office:value="-192309.58" calcext:value-type="float">
            <text:p>-192.309,58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713</text:p>
          </table:table-cell>
          <table:table-cell table:style-name="ce51" office:value-type="string" calcext:value-type="string">
            <text:p>B.II.7.f) Altri crediti verso erogatori (privati accreditati e convenzionati) di prestazioni sanitari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714</text:p>
          </table:table-cell>
          <table:table-cell table:style-name="ce52" office:value-type="string" calcext:value-type="string">
            <text:p>B.II.7.f.1) Altri crediti verso erogatori (privati accreditati e convenzionati) di prestazioni sanitarie</text:p>
          </table:table-cell>
          <table:table-cell table:style-name="ce95" office:value-type="float" office:value="106708.8" calcext:value-type="float">
            <text:p><text:s/>106.708,8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15</text:p>
          </table:table-cell>
          <table:table-cell table:style-name="ce52" office:value-type="string" calcext:value-type="string">
            <text:p>B.II.7.f.2) Note di credito da emettere <text:s/>(privati accreditati e convenzionati)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720</text:p>
          </table:table-cell>
          <table:table-cell table:style-name="ce54" office:value-type="string" calcext:value-type="string">
            <text:p>B.III) ATTIVITA' FINANZIARIE CHE NON COSTITUISCONO IMMOBILIZZAZION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730</text:p>
          </table:table-cell>
          <table:table-cell table:style-name="ce56" office:value-type="string" calcext:value-type="string">
            <text:p>B.III.1) Partecipazioni che non costituiscono immobilizzazio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40</text:p>
          </table:table-cell>
          <table:table-cell table:style-name="ce56" office:value-type="string" calcext:value-type="string">
            <text:p>B.III.2) Altri titoli che non costituiscono immobilizzazio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BA750</text:p>
          </table:table-cell>
          <table:table-cell table:style-name="ce54" office:value-type="string" calcext:value-type="string">
            <text:p>B.IV) DISPONIBILITA' LIQUID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BA760</text:p>
          </table:table-cell>
          <table:table-cell table:style-name="ce56" office:value-type="string" calcext:value-type="string">
            <text:p>B.IV.1) Cassa</text:p>
          </table:table-cell>
          <table:table-cell table:style-name="ce95" office:value-type="float" office:value="220607.77" calcext:value-type="float">
            <text:p><text:s/>220.607,7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70</text:p>
          </table:table-cell>
          <table:table-cell table:style-name="ce56" office:value-type="string" calcext:value-type="string">
            <text:p>B.IV.2) Istituto Tesoriere</text:p>
          </table:table-cell>
          <table:table-cell table:style-name="ce95" office:value-type="float" office:value="131689145.98" calcext:value-type="float">
            <text:p><text:s/>131.689.145,98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80</text:p>
          </table:table-cell>
          <table:table-cell table:style-name="ce56" office:value-type="string" calcext:value-type="string">
            <text:p>B.IV.3) Tesoreria Unic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BA790</text:p>
          </table:table-cell>
          <table:table-cell table:style-name="ce56" office:value-type="string" calcext:value-type="string">
            <text:p>B.IV.4) Conto corrente postal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ACZ999</text:p>
          </table:table-cell>
          <table:table-cell table:style-name="ce55" office:value-type="string" calcext:value-type="string">
            <text:p>C) RATEI E RISCONTI ATTIV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ACA000</text:p>
          </table:table-cell>
          <table:table-cell table:style-name="ce54" office:value-type="string" calcext:value-type="string">
            <text:p>C.I) RATEI ATTIV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CA010</text:p>
          </table:table-cell>
          <table:table-cell table:style-name="ce56" office:value-type="string" calcext:value-type="string">
            <text:p>C.I.1) Ratei attiv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CA020</text:p>
          </table:table-cell>
          <table:table-cell table:style-name="ce70" office:value-type="string" calcext:value-type="string">
            <text:p>C.I.2) Ratei attivi v/Aziende sanitarie pubbliche della Region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ACA030</text:p>
          </table:table-cell>
          <table:table-cell table:style-name="ce54" office:value-type="string" calcext:value-type="string">
            <text:p>C.II) RISCONTI ATTIV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CA040</text:p>
          </table:table-cell>
          <table:table-cell table:style-name="ce56" office:value-type="string" calcext:value-type="string">
            <text:p>C.II.1) Risconti attiv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ACA050</text:p>
          </table:table-cell>
          <table:table-cell table:style-name="ce70" office:value-type="string" calcext:value-type="string">
            <text:p>C.II.2) Risconti attivi v/Aziende sanitarie pubbliche della Region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ADZ999</text:p>
          </table:table-cell>
          <table:table-cell table:style-name="ce55" office:value-type="string" calcext:value-type="string">
            <text:p>E) CONTI D'ORDIN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ADA000</text:p>
          </table:table-cell>
          <table:table-cell table:style-name="ce71" office:value-type="string" calcext:value-type="string">
            <text:p>E.I) CANONI DI LEASING ANCORA DA PAGAR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DA010</text:p>
          </table:table-cell>
          <table:table-cell table:style-name="ce71" office:value-type="string" calcext:value-type="string">
            <text:p>E.II) DEPOSITI CAUZIONALI</text:p>
          </table:table-cell>
          <table:table-cell table:style-name="ce95" table:formula="of:=2658456.32+6698576.65" office:value-type="float" office:value="9357032.97" calcext:value-type="float">
            <text:p><text:s/>9.357.032,9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DA020</text:p>
          </table:table-cell>
          <table:table-cell table:style-name="ce71" office:value-type="string" calcext:value-type="string">
            <text:p>E.III) BENI IN COMODATO</text:p>
          </table:table-cell>
          <table:table-cell table:style-name="ce95" office:value-type="float" office:value="2214180.56" calcext:value-type="float">
            <text:p><text:s/>2.214.180,56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DA021</text:p>
          </table:table-cell>
          <table:table-cell table:style-name="ce71" office:value-type="string" calcext:value-type="string">
            <text:p>E.IV) CANONI DI PROJECT FINANCING ANCORA DA PAGAR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ADA030</text:p>
          </table:table-cell>
          <table:table-cell table:style-name="ce71" office:value-type="string" calcext:value-type="string">
            <text:p>E.V) ALTRI CONTI D'ORDINE</text:p>
          </table:table-cell>
          <table:table-cell table:style-name="ce95" office:value-type="float" office:value="7462717.14" calcext:value-type="float">
            <text:p><text:s/>7.462.717,14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TP</text:p>
          </table:table-cell>
          <table:table-cell table:style-name="ce72" office:value-type="string" calcext:value-type="string">
            <text:p>TP) TOTALE PASSIV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PAZ999</text:p>
          </table:table-cell>
          <table:table-cell table:style-name="ce55" office:value-type="string" calcext:value-type="string">
            <text:p>A) PATRIMONIO NET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00</text:p>
          </table:table-cell>
          <table:table-cell table:style-name="ce71" office:value-type="string" calcext:value-type="string">
            <text:p>A.I) FONDO DI DOTAZIONE</text:p>
          </table:table-cell>
          <table:table-cell table:style-name="ce95" office:value-type="float" office:value="3835834.39" calcext:value-type="float">
            <text:p><text:s/>3.835.834,39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10</text:p>
          </table:table-cell>
          <table:table-cell table:style-name="ce54" office:value-type="string" calcext:value-type="string">
            <text:p>A.II) FINANZIAMENTI PER INVESTIME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20</text:p>
          </table:table-cell>
          <table:table-cell table:style-name="ce56" office:value-type="string" calcext:value-type="string">
            <text:p>A.II.1) Finanziamenti per beni di prima dotazione</text:p>
          </table:table-cell>
          <table:table-cell table:style-name="ce95" office:value-type="float" office:value="6839189.92" calcext:value-type="float">
            <text:p><text:s/>6.839.189,9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30</text:p>
          </table:table-cell>
          <table:table-cell table:style-name="ce53" office:value-type="string" calcext:value-type="string">
            <text:p>A.II.2) Finanziamenti da Stato per investime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PAA040</text:p>
          </table:table-cell>
          <table:table-cell table:style-name="ce51" office:value-type="string" calcext:value-type="string">
            <text:p>A.II.2.a) Finanziamenti da Stato per investimenti - ex art. 20 legge 67/88</text:p>
          </table:table-cell>
          <table:table-cell table:style-name="ce94"/>
          <table:table-cell table:number-columns-repeated="1021"/>
        </table:table-row>
        <table:table-row table:style-name="ro7">
          <table:table-cell table:style-name="ce25" office:value-type="string" calcext:value-type="string">
            <text:p>PAA040a</text:p>
          </table:table-cell>
          <table:table-cell table:style-name="ce52" office:value-type="string" calcext:value-type="string">
            <text:p>A.II.2.a.1) Finanziamenti da Stato per investimenti - ex art. 20 legge 67/88 - assegnazioni diret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40b</text:p>
          </table:table-cell>
          <table:table-cell table:style-name="ce52" office:value-type="string" calcext:value-type="string">
            <text:p>A.II.2.a.2) Finanziamenti da Stato per investimenti - ex art. 20 legge 67/88 - trasferimenti tramite Regione GSA - Azienda Zero</text:p>
          </table:table-cell>
          <table:table-cell table:style-name="ce95" office:value-type="float" office:value="79718320.62" calcext:value-type="float">
            <text:p><text:s/>79.718.320,6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50</text:p>
          </table:table-cell>
          <table:table-cell table:style-name="ce51" office:value-type="string" calcext:value-type="string">
            <text:p>A.II.2.b) Finanziamenti da Stato per investimenti - ricerca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50a</text:p>
          </table:table-cell>
          <table:table-cell table:style-name="ce52" office:value-type="string" calcext:value-type="string">
            <text:p>A.II.2.b.1) Finanziamenti da Stato per investimenti - ricerca - assegnazioni dirett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50b</text:p>
          </table:table-cell>
          <table:table-cell table:style-name="ce52" office:value-type="string" calcext:value-type="string">
            <text:p>A.II.2.b.2) Finanziamenti da Stato per investimenti - ricerca - trasferimenti tramite Regione GSA - Azienda Zer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60</text:p>
          </table:table-cell>
          <table:table-cell table:style-name="ce51" office:value-type="string" calcext:value-type="string">
            <text:p>A.II.2.c) Finanziamenti da Stato per investimenti - altr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60a</text:p>
          </table:table-cell>
          <table:table-cell table:style-name="ce52" office:value-type="string" calcext:value-type="string">
            <text:p>A.II.2.c.1) Finanziamenti da Stato per investimenti - altro - assegnazioni dirette</text:p>
          </table:table-cell>
          <table:table-cell table:style-name="ce95" office:value-type="float" office:value="6215876.51" calcext:value-type="float">
            <text:p><text:s/>6.215.876,51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60b</text:p>
          </table:table-cell>
          <table:table-cell table:style-name="ce52" office:value-type="string" calcext:value-type="string">
            <text:p>A.II.2.c.2) Finanziamenti da Stato per investimenti - altro - trasferimenti tramite Regione GSA - Azienda Zero</text:p>
          </table:table-cell>
          <table:table-cell table:style-name="ce95" office:value-type="float" office:value="65941075.15" calcext:value-type="float">
            <text:p><text:s/>65.941.075,1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70</text:p>
          </table:table-cell>
          <table:table-cell table:style-name="ce53" office:value-type="string" calcext:value-type="string">
            <text:p>A.II.3) Finanziamenti da Regione per investimen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70a</text:p>
          </table:table-cell>
          <table:table-cell table:style-name="ce50" office:value-type="string" calcext:value-type="string">
            <text:p>A.II.3.a) Finanziamenti da Regione - trasferimenti in c/capitale - GSA </text:p>
          </table:table-cell>
          <table:table-cell table:style-name="ce95" office:value-type="float" office:value="17443532.48" calcext:value-type="float">
            <text:p><text:s/>17.443.532,48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70b</text:p>
          </table:table-cell>
          <table:table-cell table:style-name="ce50" office:value-type="string" calcext:value-type="string">
            <text:p>A.II.3.b) Finanziamenti da Azienda Zero - trasferimenti in c/capitale (extrafondo - A4)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70c</text:p>
          </table:table-cell>
          <table:table-cell table:style-name="ce50" office:value-type="string" calcext:value-type="string">
            <text:p>A.II.3.c) Finanziamenti da Azienda zero - altro</text:p>
          </table:table-cell>
          <table:table-cell table:style-name="ce95" office:value-type="float" office:value="22245579.87" calcext:value-type="float">
            <text:p><text:s/>22.245.579,8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70d</text:p>
          </table:table-cell>
          <table:table-cell table:style-name="ce50" office:value-type="string" calcext:value-type="string">
            <text:p>A.II.3.d) Finanziamenti da Regione - trasferimenti in c/capitale - NO GSA</text:p>
          </table:table-cell>
          <table:table-cell table:style-name="ce95" office:value-type="float" office:value="3432081.84" calcext:value-type="float">
            <text:p><text:s/>3.432.081,84 </text:p>
          </table:table-cell>
          <table:table-cell table:number-columns-repeated="1021"/>
        </table:table-row>
        <table:table-row table:style-name="ro6">
          <table:table-cell table:style-name="ce33" office:value-type="string" calcext:value-type="string">
            <text:p>PAA080</text:p>
          </table:table-cell>
          <table:table-cell table:style-name="ce73" office:value-type="string" calcext:value-type="string">
            <text:p>A.II.4) Finanziamenti da altri soggetti pubblici per investimenti</text:p>
          </table:table-cell>
          <table:table-cell table:style-name="ce95" office:value-type="float" office:value="1374361.39" calcext:value-type="float">
            <text:p><text:s/>1.374.361,39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090</text:p>
          </table:table-cell>
          <table:table-cell table:style-name="ce53" office:value-type="string" calcext:value-type="string">
            <text:p>A.II.5) Finanziamenti per investimenti da rettifica contributi in conto esercizi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090a</text:p>
          </table:table-cell>
          <table:table-cell table:style-name="ce50" office:value-type="string" calcext:value-type="string">
            <text:p>A.II.5.a) Fin. per inv. da rettifica contributi in conto esercizio - da Regione - contributi FSR - Indistinta</text:p>
          </table:table-cell>
          <table:table-cell table:style-name="ce95" office:value-type="float" office:value="37610326.2" calcext:value-type="float">
            <text:p><text:s/>37.610.326,2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90b</text:p>
          </table:table-cell>
          <table:table-cell table:style-name="ce50" office:value-type="string" calcext:value-type="string">
            <text:p>A.II.5.b) Fin. per inv. da rettifica contributi in conto esercizio - da Regione - contributi FSR - Accentrata</text:p>
          </table:table-cell>
          <table:table-cell table:style-name="ce95" office:value-type="float" office:value="305286.94" calcext:value-type="float">
            <text:p><text:s/>305.286,9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90c</text:p>
          </table:table-cell>
          <table:table-cell table:style-name="ce50" office:value-type="string" calcext:value-type="string">
            <text:p>A.II.5.c) Fin. per inv. da rettifica contributi in conto esercizio - da altri Enti pubblici - Extrafondo - PERIMETRO SANITA'</text:p>
          </table:table-cell>
          <table:table-cell table:style-name="ce95" office:value-type="float" office:value="428823.43" calcext:value-type="float">
            <text:p><text:s/>428.823,43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90d</text:p>
          </table:table-cell>
          <table:table-cell table:style-name="ce50" office:value-type="string" calcext:value-type="string">
            <text:p>A.II.5.d) Fin. per inv. da rettifica contributi in conto esercizio - da altri Enti pubblici - NO PERIMETRO SANITA'</text:p>
          </table:table-cell>
          <table:table-cell table:style-name="ce95" office:value-type="float" office:value="363777.73" calcext:value-type="float">
            <text:p><text:s/>363.777,73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090e</text:p>
          </table:table-cell>
          <table:table-cell table:style-name="ce50" office:value-type="string" calcext:value-type="string">
            <text:p>A.II.5.e) Fin. per inv. da rettifica contributi in conto esercizio - da Privati</text:p>
          </table:table-cell>
          <table:table-cell table:style-name="ce95" office:value-type="float" office:value="322532.52" calcext:value-type="float">
            <text:p><text:s/>322.532,5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100</text:p>
          </table:table-cell>
          <table:table-cell table:style-name="ce71" office:value-type="string" calcext:value-type="string">
            <text:p>A.III) RISERVE DA DONAZIONI E LASCITI VINCOLATI AD INVESTIMENTI</text:p>
          </table:table-cell>
          <table:table-cell table:style-name="ce95" office:value-type="float" office:value="4289448.75" calcext:value-type="float">
            <text:p><text:s/>4.289.448,7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110</text:p>
          </table:table-cell>
          <table:table-cell table:style-name="ce54" office:value-type="string" calcext:value-type="string">
            <text:p>A.IV) ALTRE RISERV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AA120</text:p>
          </table:table-cell>
          <table:table-cell table:style-name="ce56" office:value-type="string" calcext:value-type="string">
            <text:p>A.IV.1) Riserve da rivalutazion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130</text:p>
          </table:table-cell>
          <table:table-cell table:style-name="ce56" office:value-type="string" calcext:value-type="string">
            <text:p>A.IV.2) Riserve da plusvalenze da reinvestire</text:p>
          </table:table-cell>
          <table:table-cell table:style-name="ce95" office:value-type="float" office:value="743050.83" calcext:value-type="float">
            <text:p><text:s/>743.050,83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140</text:p>
          </table:table-cell>
          <table:table-cell table:style-name="ce56" office:value-type="string" calcext:value-type="string">
            <text:p>A.IV.3) Contributi da reinvestire</text:p>
          </table:table-cell>
          <table:table-cell table:style-name="ce95" office:value-type="float" office:value="28678.17" calcext:value-type="float">
            <text:p><text:s/>28.678,1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150</text:p>
          </table:table-cell>
          <table:table-cell table:style-name="ce56" office:value-type="string" calcext:value-type="string">
            <text:p>A.IV.4) Riserve da utili di esercizio destinati ad investimenti</text:p>
          </table:table-cell>
          <table:table-cell table:style-name="ce95" office:value-type="float" office:value="1162965.19" calcext:value-type="float">
            <text:p><text:s/>1.162.965,19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160</text:p>
          </table:table-cell>
          <table:table-cell table:style-name="ce56" office:value-type="string" calcext:value-type="string">
            <text:p>A.IV.5) Riserve divers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AA170</text:p>
          </table:table-cell>
          <table:table-cell table:style-name="ce54" office:value-type="string" calcext:value-type="string">
            <text:p>A.V) CONTRIBUTI PER RIPIANO PERDIT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PAA180</text:p>
          </table:table-cell>
          <table:table-cell table:style-name="ce70" office:value-type="string" calcext:value-type="string">
            <text:p>A.V.1) Contributi per copertura debiti al 31/12/2005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PAA190</text:p>
          </table:table-cell>
          <table:table-cell table:style-name="ce56" office:value-type="string" calcext:value-type="string">
            <text:p>A.V.2) Contributi per ricostituzione risorse da investimenti esercizi precede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200</text:p>
          </table:table-cell>
          <table:table-cell table:style-name="ce56" office:value-type="string" calcext:value-type="string">
            <text:p>A.V.3) Altr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AA210</text:p>
          </table:table-cell>
          <table:table-cell table:style-name="ce71" office:value-type="string" calcext:value-type="string">
            <text:p>A.VI) UTILI (PERDITE) PORTATI A NUOVO</text:p>
          </table:table-cell>
          <table:table-cell table:style-name="ce95"/>
          <table:table-cell table:number-columns-repeated="1021"/>
        </table:table-row>
        <table:table-row table:style-name="ro6">
          <table:table-cell table:style-name="ce25" office:value-type="string" calcext:value-type="string">
            <text:p>PAA220</text:p>
          </table:table-cell>
          <table:table-cell table:style-name="ce71" office:value-type="string" calcext:value-type="string">
            <text:p>A.VII) UTILE (PERDITA) D'ESERCIZIO</text:p>
          </table:table-cell>
          <table:table-cell table:style-name="ce95" office:value-type="float" office:value="-15282257.82" calcext:value-type="float">
            <text:p>-15.282.257,8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Z999</text:p>
          </table:table-cell>
          <table:table-cell table:style-name="ce55" office:value-type="string" calcext:value-type="string">
            <text:p>B) FONDI PER RISCHI E ONER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000</text:p>
          </table:table-cell>
          <table:table-cell table:style-name="ce71" office:value-type="string" calcext:value-type="string">
            <text:p>B.I) FONDI PER IMPOSTE, ANCHE DIFFERITE</text:p>
          </table:table-cell>
          <table:table-cell table:style-name="ce95" office:value-type="float" office:value="1386846.05" calcext:value-type="float">
            <text:p><text:s/>1.386.846,0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A010</text:p>
          </table:table-cell>
          <table:table-cell table:style-name="ce54" office:value-type="string" calcext:value-type="string">
            <text:p>B.II) FONDI PER RISCH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020</text:p>
          </table:table-cell>
          <table:table-cell table:style-name="ce56" office:value-type="string" calcext:value-type="string">
            <text:p>B.II.1) Fondo rischi per cause civili ed oneri processuali</text:p>
          </table:table-cell>
          <table:table-cell table:style-name="ce95" office:value-type="float" office:value="5382547.28" calcext:value-type="float">
            <text:p><text:s/>5.382.547,28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030</text:p>
          </table:table-cell>
          <table:table-cell table:style-name="ce56" office:value-type="string" calcext:value-type="string">
            <text:p>B.II.2) Fondo rischi per contenzioso personale dipendente</text:p>
          </table:table-cell>
          <table:table-cell table:style-name="ce95" office:value-type="float" office:value="1069268.24" calcext:value-type="float">
            <text:p><text:s/>1.069.268,2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040</text:p>
          </table:table-cell>
          <table:table-cell table:style-name="ce56" office:value-type="string" calcext:value-type="string">
            <text:p>B.II.3) Fondo rischi connessi all'acquisto di prestazioni sanitarie da priva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050</text:p>
          </table:table-cell>
          <table:table-cell table:style-name="ce56" office:value-type="string" calcext:value-type="string">
            <text:p>B.II.4) Fondo rischi per copertura diretta dei rischi (autoassicurazione)</text:p>
          </table:table-cell>
          <table:table-cell table:style-name="ce95" office:value-type="float" office:value="23754599.27" calcext:value-type="float">
            <text:p><text:s/>23.754.599,2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051</text:p>
          </table:table-cell>
          <table:table-cell table:style-name="ce56" office:value-type="string" calcext:value-type="string">
            <text:p>B.II.5) Fondo rischi per franchigia assicurativ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7">
          <table:table-cell table:style-name="ce25" office:value-type="string" calcext:value-type="string">
            <text:p>PBA052</text:p>
          </table:table-cell>
          <table:table-cell table:style-name="ce56" office:value-type="string" calcext:value-type="string">
            <text:p>B.II.6) Fondo rischi per interessi di mora</text:p>
          </table:table-cell>
          <table:table-cell table:style-name="ce95" office:value-type="float" office:value="220828.62" calcext:value-type="float">
            <text:p><text:s/>220.828,6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060</text:p>
          </table:table-cell>
          <table:table-cell table:style-name="ce56" office:value-type="string" calcext:value-type="string">
            <text:p>B.II.7) Altri fondi risch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A070</text:p>
          </table:table-cell>
          <table:table-cell table:style-name="ce54" office:value-type="string" calcext:value-type="string">
            <text:p>B.III) FONDI DA DISTRIBUIR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6" office:value-type="string" calcext:value-type="string">
            <text:p>PBA080</text:p>
          </table:table-cell>
          <table:table-cell table:style-name="ce53" office:value-type="string" calcext:value-type="string">
            <text:p>B.III.1) FSR indistinto da distribuir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PBA080a</text:p>
          </table:table-cell>
          <table:table-cell table:style-name="ce57" office:value-type="string" calcext:value-type="string">
            <text:p>B.III.1.a) FSR indistinto da distribuire -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PBA080b</text:p>
          </table:table-cell>
          <table:table-cell table:style-name="ce57" office:value-type="string" calcext:value-type="string">
            <text:p>B.III.1.b) FSR indistinto da distribuire - ACCENTRAT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PBA090</text:p>
          </table:table-cell>
          <table:table-cell table:style-name="ce70" office:value-type="string" calcext:value-type="string">
            <text:p>B.III.2) FSR vincolato da distribuir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PBA100</text:p>
          </table:table-cell>
          <table:table-cell table:style-name="ce70" office:value-type="string" calcext:value-type="string">
            <text:p>B.III.3) Fondo per ripiano disavanzi pregressi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PBA110</text:p>
          </table:table-cell>
          <table:table-cell table:style-name="ce56" office:value-type="string" calcext:value-type="string">
            <text:p>B.III.4) Fondo finanziamento sanitario aggiuntivo corrente LE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BA120</text:p>
          </table:table-cell>
          <table:table-cell table:style-name="ce70" office:value-type="string" calcext:value-type="string">
            <text:p>B.III.5) Fondo finanziamento sanitario aggiuntivo corrente extra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PBA130</text:p>
          </table:table-cell>
          <table:table-cell table:style-name="ce70" office:value-type="string" calcext:value-type="string">
            <text:p>B.III.6) Fondo finanziamento per ricerc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PBA140</text:p>
          </table:table-cell>
          <table:table-cell table:style-name="ce56" office:value-type="string" calcext:value-type="string">
            <text:p>B.III.7) Fondo finanziamento per investime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BA141</text:p>
          </table:table-cell>
          <table:table-cell table:style-name="ce7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6" office:value-type="string" calcext:value-type="string">
            <text:p>PBA150</text:p>
          </table:table-cell>
          <table:table-cell table:style-name="ce54" office:value-type="string" calcext:value-type="string">
            <text:p>B.IV) QUOTE INUTILIZZATE CONTRIBU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151</text:p>
          </table:table-cell>
          <table:table-cell table:style-name="ce56" office:value-type="string" calcext:value-type="string">
            <text:p>B.IV.1) Quote inutilizzate contributi da Regione o Prov. Aut. per quota F.S. indistinto finalizzato</text:p>
          </table:table-cell>
          <table:table-cell table:style-name="ce95" office:value-type="float" office:value="2840903.62" calcext:value-type="float">
            <text:p><text:s/>2.840.903,6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160</text:p>
          </table:table-cell>
          <table:table-cell table:style-name="ce56" office:value-type="string" calcext:value-type="string">
            <text:p>B.IV.2) Quote inutilizzate contributi da Regione o Prov. Aut. per quota F.S. vincolato</text:p>
          </table:table-cell>
          <table:table-cell table:style-name="ce95" office:value-type="float" office:value="2863320.58" calcext:value-type="float">
            <text:p><text:s/>2.863.320,58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A170</text:p>
          </table:table-cell>
          <table:table-cell table:style-name="ce53" office:value-type="string" calcext:value-type="string">
            <text:p>B.IV.3) Quote inutilizzate contributi vincolati da soggetti pubblici (extra fondo)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170a</text:p>
          </table:table-cell>
          <table:table-cell table:style-name="ce50" office:value-type="string" calcext:value-type="string">
            <text:p>B.IV.3.a) Quote inutilizzate contributi vincolati da soggetti pubblici (extra fondo) - PERIMETRO SANITA</text:p>
          </table:table-cell>
          <table:table-cell table:style-name="ce95" office:value-type="float" office:value="3776832.51" calcext:value-type="float">
            <text:p><text:s/>3.776.832,51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170b</text:p>
          </table:table-cell>
          <table:table-cell table:style-name="ce50" office:value-type="string" calcext:value-type="string">
            <text:p>B.IV.3.b) Quote inutilizzate contributi vincolati da soggetti pubblici (extra fondo) - NO PERIMETRO SANITA</text:p>
          </table:table-cell>
          <table:table-cell table:style-name="ce95" office:value-type="float" office:value="1539282.31" calcext:value-type="float">
            <text:p><text:s/>1.539.282,31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180</text:p>
          </table:table-cell>
          <table:table-cell table:style-name="ce56" office:value-type="string" calcext:value-type="string">
            <text:p>B.IV.4) Quote inutilizzate contributi per ricerc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190</text:p>
          </table:table-cell>
          <table:table-cell table:style-name="ce56" office:value-type="string" calcext:value-type="string">
            <text:p>B.IV.5) Quote inutilizzate contributi vincolati da privati</text:p>
          </table:table-cell>
          <table:table-cell table:style-name="ce95" office:value-type="float" office:value="1926158.09" calcext:value-type="float">
            <text:p><text:s/>1.926.158,09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A200</text:p>
          </table:table-cell>
          <table:table-cell table:style-name="ce54" office:value-type="string" calcext:value-type="string">
            <text:p>B.V) ALTRI FONDI PER ONERI E SPESE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210</text:p>
          </table:table-cell>
          <table:table-cell table:style-name="ce56" office:value-type="string" calcext:value-type="string">
            <text:p>B.V.1) Fondi integrativi pensione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BA220</text:p>
          </table:table-cell>
          <table:table-cell table:style-name="ce53" office:value-type="string" calcext:value-type="string">
            <text:p>B.V.2) Fondi rinnovi contrattual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BA230</text:p>
          </table:table-cell>
          <table:table-cell table:style-name="ce50" office:value-type="string" calcext:value-type="string">
            <text:p>B.V.2.a) Fondo rinnovi contrattuali personale dipendente </text:p>
          </table:table-cell>
          <table:table-cell table:style-name="ce95" office:value-type="float" office:value="10535627.85" calcext:value-type="float">
            <text:p><text:s/>10.535.627,8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240</text:p>
          </table:table-cell>
          <table:table-cell table:style-name="ce50" office:value-type="string" calcext:value-type="string">
            <text:p>B.V.2.b) Fondo rinnovi convenzioni MMG/PLS/MCA</text:p>
          </table:table-cell>
          <table:table-cell table:style-name="ce95" office:value-type="float" office:value="15766535.2" calcext:value-type="float">
            <text:p><text:s/>15.766.535,2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250</text:p>
          </table:table-cell>
          <table:table-cell table:style-name="ce50" office:value-type="string" calcext:value-type="string">
            <text:p>B.V.2.c) Fondo rinnovi convenzioni medici Sumai</text:p>
          </table:table-cell>
          <table:table-cell table:style-name="ce95" office:value-type="float" office:value="1445689.74" calcext:value-type="float">
            <text:p><text:s/>1.445.689,7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260</text:p>
          </table:table-cell>
          <table:table-cell table:style-name="ce56" office:value-type="string" calcext:value-type="string">
            <text:p>B.V.3) Altri fondi per oneri e spese</text:p>
          </table:table-cell>
          <table:table-cell table:style-name="ce95" office:value-type="float" office:value="681278.67" calcext:value-type="float">
            <text:p><text:s/>681.278,6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BA270</text:p>
          </table:table-cell>
          <table:table-cell table:style-name="ce56" office:value-type="string" calcext:value-type="string">
            <text:p>B.V.4) Altri fondi incentivi funzioni tecniche art. 113 D.Lgs 50/2016</text:p>
          </table:table-cell>
          <table:table-cell table:style-name="ce95" office:value-type="float" office:value="6727531.53" calcext:value-type="float">
            <text:p><text:s/>6.727.531,53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CZ999</text:p>
          </table:table-cell>
          <table:table-cell table:style-name="ce55" office:value-type="string" calcext:value-type="string">
            <text:p>C) TRATTAMENTO FINE RAPPOR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CA000</text:p>
          </table:table-cell>
          <table:table-cell table:style-name="ce71" office:value-type="string" calcext:value-type="string">
            <text:p>C.I) FONDO PER PREMI OPEROSITA' MEDICI SUMAI</text:p>
          </table:table-cell>
          <table:table-cell table:style-name="ce95" office:value-type="float" office:value="5521663.8" calcext:value-type="float">
            <text:p><text:s/>5.521.663,8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CA010</text:p>
          </table:table-cell>
          <table:table-cell table:style-name="ce71" office:value-type="string" calcext:value-type="string">
            <text:p>C.II) FONDO PER TRATTAMENTO DI FINE RAPPORTO DIPENDENT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CA020</text:p>
          </table:table-cell>
          <table:table-cell table:style-name="ce71" office:value-type="string" calcext:value-type="string">
            <text:p>C.III) FONDO PER TRATTAMENTI DI QUIESCENZA E SIMILI</text:p>
          </table:table-cell>
          <table:table-cell table:style-name="ce95" office:value-type="float" office:value="200000" calcext:value-type="float">
            <text:p><text:s/>200.000,00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Z999</text:p>
          </table:table-cell>
          <table:table-cell table:style-name="ce55" office:value-type="string" calcext:value-type="string">
            <text:p>D) DEBITI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5" office:value-type="string" calcext:value-type="string">
            <text:p>PDA000</text:p>
          </table:table-cell>
          <table:table-cell table:style-name="ce71" office:value-type="string" calcext:value-type="string">
            <text:p>D.I) DEBITI PER MUTUI PASSIVI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010</text:p>
          </table:table-cell>
          <table:table-cell table:style-name="ce54" office:value-type="string" calcext:value-type="string">
            <text:p>D.II) DEBITI V/STATO</text:p>
          </table:table-cell>
          <table:table-cell table:style-name="ce94"/>
          <table:table-cell table:number-columns-repeated="1021"/>
        </table:table-row>
        <table:table-row table:style-name="ro6">
          <table:table-cell table:style-name="ce27" office:value-type="string" calcext:value-type="string">
            <text:p>PDA020</text:p>
          </table:table-cell>
          <table:table-cell table:style-name="ce70" office:value-type="string" calcext:value-type="string">
            <text:p>D.II.1) Debiti v/Stato per mobilità passiva extraregional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7" office:value-type="string" calcext:value-type="string">
            <text:p>PDA030</text:p>
          </table:table-cell>
          <table:table-cell table:style-name="ce70" office:value-type="string" calcext:value-type="string">
            <text:p>D.II.2) Debiti v/Stato per mobilità passiva internazionale</text:p>
          </table:table-cell>
          <table:table-cell table:style-name="ce96"/>
          <table:table-cell table:number-columns-repeated="1021"/>
        </table:table-row>
        <table:table-row table:style-name="ro6">
          <table:table-cell table:style-name="ce25" office:value-type="string" calcext:value-type="string">
            <text:p>PDA040</text:p>
          </table:table-cell>
          <table:table-cell table:style-name="ce56" office:value-type="string" calcext:value-type="string">
            <text:p>D.II.3) Acconto quota FSR v/Stato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050</text:p>
          </table:table-cell>
          <table:table-cell table:style-name="ce56" office:value-type="string" calcext:value-type="string">
            <text:p>D.II.4) Debiti v/Stato per restituzione finanziamenti - per ricerc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060</text:p>
          </table:table-cell>
          <table:table-cell table:style-name="ce75" office:value-type="string" calcext:value-type="string">
            <text:p>D.II.5) Altri debiti v/Stato</text:p>
          </table:table-cell>
          <table:table-cell table:style-name="ce99" office:value-type="float" office:value="68051" calcext:value-type="float">
            <text:p><text:s/>68.051,00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070</text:p>
          </table:table-cell>
          <table:table-cell table:style-name="ce76" office:value-type="string" calcext:value-type="string">
            <text:p>D.III) DEBITI V/REGIONE O PROVINCIA AUTONOMA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6" office:value-type="string" calcext:value-type="string">
            <text:p>PDA080</text:p>
          </table:table-cell>
          <table:table-cell table:style-name="ce77" office:value-type="string" calcext:value-type="string">
            <text:p>D.III.1) Debiti v/Regione o Provincia Autonoma per finanziamenti - GSA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8" office:value-type="string" calcext:value-type="string">
            <text:p>PDA080a</text:p>
          </table:table-cell>
          <table:table-cell table:style-name="ce78" office:value-type="string" calcext:value-type="string">
            <text:p>D.III.1.a) Debiti v/Regione o Provincia Autonoma per finanziamenti - GSA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8" office:value-type="string" calcext:value-type="string">
            <text:p>PDA080b</text:p>
          </table:table-cell>
          <table:table-cell table:style-name="ce78" office:value-type="string" calcext:value-type="string">
            <text:p>D.III.1.b) Debiti v/Azienda Zero per finanziamenti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5" office:value-type="string" calcext:value-type="string">
            <text:p>PDA081</text:p>
          </table:table-cell>
          <table:table-cell table:style-name="ce75" office:value-type="string" calcext:value-type="string">
            <text:p>D.III.2) Debiti v/Regione o Provincia Autonoma per finanziamenti - NO GSA</text:p>
          </table:table-cell>
          <table:table-cell table:style-name="ce99" office:value-type="float" office:value="267.18" calcext:value-type="float">
            <text:p><text:s/>267,18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090</text:p>
          </table:table-cell>
          <table:table-cell table:style-name="ce77" office:value-type="string" calcext:value-type="string">
            <text:p>D.III.3) Debiti v/Regione o Provincia Autonoma per mobilità passiva intraregional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7" office:value-type="string" calcext:value-type="string">
            <text:p>PDA090a</text:p>
          </table:table-cell>
          <table:table-cell table:style-name="ce79" office:value-type="string" calcext:value-type="string">
            <text:p>D.III.3.a) Debiti v/Regione o Provincia Autonoma per mobilità passiva intraregional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8" office:value-type="string" calcext:value-type="string">
            <text:p>PDA090b</text:p>
          </table:table-cell>
          <table:table-cell table:style-name="ce78" office:value-type="string" calcext:value-type="string">
            <text:p>D.III.3.b) Debiti v/Azienda Zero per mobilità passiva intraregionale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6" office:value-type="string" calcext:value-type="string">
            <text:p>PDA100</text:p>
          </table:table-cell>
          <table:table-cell table:style-name="ce77" office:value-type="string" calcext:value-type="string">
            <text:p>D.III.4) Debiti v/Regione o Provincia Autonoma per mobilità passiva extraregional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7" office:value-type="string" calcext:value-type="string">
            <text:p>PDA100a</text:p>
          </table:table-cell>
          <table:table-cell table:style-name="ce79" office:value-type="string" calcext:value-type="string">
            <text:p>D.III.4.a) Debiti v/Regione o Provincia Autonoma per mobilità passiva extraregional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8" office:value-type="string" calcext:value-type="string">
            <text:p>PDA100b</text:p>
          </table:table-cell>
          <table:table-cell table:style-name="ce78" office:value-type="string" calcext:value-type="string">
            <text:p>D.III.4.b) Debiti v/Azienda Zero per mobilità passiva extraregionale</text:p>
          </table:table-cell>
          <table:table-cell table:style-name="ce102"/>
          <table:table-cell table:number-columns-repeated="1021"/>
        </table:table-row>
        <table:table-row table:style-name="ro6">
          <table:table-cell table:style-name="ce26" office:value-type="string" calcext:value-type="string">
            <text:p>PDA101</text:p>
          </table:table-cell>
          <table:table-cell table:style-name="ce77" office:value-type="string" calcext:value-type="string">
            <text:p>D.III.5) Debiti v/Regione o Provincia Autonoma per mobilità passiva internazional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7" office:value-type="string" calcext:value-type="string">
            <text:p>PDA101a</text:p>
          </table:table-cell>
          <table:table-cell table:style-name="ce79" office:value-type="string" calcext:value-type="string">
            <text:p>D.III.5.a) Debiti v/Regione o Provincia Autonoma per mobilità passiva internazional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8" office:value-type="string" calcext:value-type="string">
            <text:p>PDA101b</text:p>
          </table:table-cell>
          <table:table-cell table:style-name="ce78" office:value-type="string" calcext:value-type="string">
            <text:p>D.III.5.b) Debiti v/Azienda Zero per mobilità passiva internazionale</text:p>
          </table:table-cell>
          <table:table-cell table:style-name="ce102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0</text:p>
          </table:table-cell>
          <table:table-cell table:style-name="ce80" office:value-type="string" calcext:value-type="string">
            <text:p>D.III.6) Acconto quota FSR da Regione o Provincia Autonoma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0a</text:p>
          </table:table-cell>
          <table:table-cell table:style-name="ce79" office:value-type="string" calcext:value-type="string">
            <text:p>D.III.6.a) Acconto quota FSR da Regione o Provincia Autonoma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0b</text:p>
          </table:table-cell>
          <table:table-cell table:style-name="ce79" office:value-type="string" calcext:value-type="string">
            <text:p>D.III.6.b) Acconto quota FSR da Azienda Zero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1</text:p>
          </table:table-cell>
          <table:table-cell table:style-name="ce80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1a</text:p>
          </table:table-cell>
          <table:table-cell table:style-name="ce81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DA111b</text:p>
          </table:table-cell>
          <table:table-cell table:style-name="ce81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33" office:value-type="string" calcext:value-type="string">
            <text:p>PDA112</text:p>
          </table:table-cell>
          <table:table-cell table:style-name="ce82" office:value-type="string" calcext:value-type="string">
            <text:p>D.III.8) Debiti v/Regione o Provincia Autonoma per contributi L. 210/92 - NO GSA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120</text:p>
          </table:table-cell>
          <table:table-cell table:style-name="ce77" office:value-type="string" calcext:value-type="string">
            <text:p>D.III.9) Altri debiti v/Regione o Provincia Autonoma - GSA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34" office:value-type="string" calcext:value-type="string">
            <text:p>PDA120a</text:p>
          </table:table-cell>
          <table:table-cell table:style-name="ce83" office:value-type="string" calcext:value-type="string">
            <text:p>D.III.9.a) Altri debiti v/Regione o Provincia Autonoma - GSA</text:p>
          </table:table-cell>
          <table:table-cell table:style-name="ce103" office:value-type="float" office:value="44225.81" calcext:value-type="float">
            <text:p><text:s/>44.225,81 </text:p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PDA120b</text:p>
          </table:table-cell>
          <table:table-cell table:style-name="ce78" office:value-type="string" calcext:value-type="string">
            <text:p>D.III.9.b) Altri debiti v/Azienda Zero</text:p>
          </table:table-cell>
          <table:table-cell table:style-name="ce97"/>
          <table:table-cell table:number-columns-repeated="1021"/>
        </table:table-row>
        <table:table-row table:style-name="ro6">
          <table:table-cell table:style-name="ce25" office:value-type="string" calcext:value-type="string">
            <text:p>PDA121</text:p>
          </table:table-cell>
          <table:table-cell table:style-name="ce75" office:value-type="string" calcext:value-type="string">
            <text:p>D.III.10) Altri debiti v/Regione o Provincia Autonoma - NO GSA</text:p>
          </table:table-cell>
          <table:table-cell table:style-name="ce99" office:value-type="float" office:value="1232713.7" calcext:value-type="float">
            <text:p><text:s/>1.232.713,7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130</text:p>
          </table:table-cell>
          <table:table-cell table:style-name="ce84" office:value-type="string" calcext:value-type="string">
            <text:p>D.IV) DEBITI V/COMUNI</text:p>
          </table:table-cell>
          <table:table-cell table:style-name="ce99" office:value-type="float" office:value="11368412.24" calcext:value-type="float">
            <text:p><text:s/>11.368.412,24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140</text:p>
          </table:table-cell>
          <table:table-cell table:style-name="ce76" office:value-type="string" calcext:value-type="string">
            <text:p>D.V) DEBITI V/AZIENDE SANITARIE PUBBLICH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6" office:value-type="string" calcext:value-type="string">
            <text:p>PDA150</text:p>
          </table:table-cell>
          <table:table-cell table:style-name="ce77" office:value-type="string" calcext:value-type="string">
            <text:p>D.V.1) Debiti v/Aziende sanitarie pubbliche della Region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160</text:p>
          </table:table-cell>
          <table:table-cell table:style-name="ce85" office:value-type="string" calcext:value-type="string">
            <text:p>D.V.1.a) Debiti v/Aziende sanitarie pubbliche della Regione - per quota FSR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170</text:p>
          </table:table-cell>
          <table:table-cell table:style-name="ce85" office:value-type="string" calcext:value-type="string">
            <text:p>D.V.1.b) Debiti v/Aziende sanitarie pubbliche della Regione - per finanziamento sanitario aggiuntivo corrente LEA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DA180</text:p>
          </table:table-cell>
          <table:table-cell table:style-name="ce81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5" office:value-type="string" calcext:value-type="string">
            <text:p>PDA190</text:p>
          </table:table-cell>
          <table:table-cell table:style-name="ce85" office:value-type="string" calcext:value-type="string">
            <text:p>D.V.1.d) Debiti v/Aziende sanitarie pubbliche della Regione - per mobilità in compensazione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DA200</text:p>
          </table:table-cell>
          <table:table-cell table:style-name="ce79" office:value-type="string" calcext:value-type="string">
            <text:p>D.V.1.e) Debiti v/Aziende sanitarie pubbliche della Regione - per mobilità non in compensazion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5" office:value-type="string" calcext:value-type="string">
            <text:p>PDA210</text:p>
          </table:table-cell>
          <table:table-cell table:style-name="ce85" office:value-type="string" calcext:value-type="string">
            <text:p>D.V.1.f) Debiti v/Aziende sanitarie pubbliche della Regione - per altre prestazioni</text:p>
          </table:table-cell>
          <table:table-cell table:style-name="ce99" table:formula="of:=6704411.32-1498745" office:value-type="float" office:value="5205666.32" calcext:value-type="float">
            <text:p><text:s/>5.205.666,32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11</text:p>
          </table:table-cell>
          <table:table-cell table:style-name="ce85" office:value-type="string" calcext:value-type="string">
            <text:p>D.V.1.g) Debiti v/Aziende sanitarie pubbliche della Regione - altre prestazioni per STP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12</text:p>
          </table:table-cell>
          <table:table-cell table:style-name="ce86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99" office:value-type="float" office:value="1498745" calcext:value-type="float">
            <text:p><text:s/>1.498.745,0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13</text:p>
          </table:table-cell>
          <table:table-cell table:style-name="ce85" office:value-type="string" calcext:value-type="string">
            <text:p>D.V.1.i) Debiti v/Aziende sanitarie pubbliche della Regione - per contributi L. 210/92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20</text:p>
          </table:table-cell>
          <table:table-cell table:style-name="ce75" office:value-type="string" calcext:value-type="string">
            <text:p>D.V.2) Debiti v/Aziende sanitarie pubbliche Extraregione </text:p>
          </table:table-cell>
          <table:table-cell table:style-name="ce99" office:value-type="float" office:value="39899.56" calcext:value-type="float">
            <text:p><text:s/>39.899,56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230</text:p>
          </table:table-cell>
          <table:table-cell table:style-name="ce77" office:value-type="string" calcext:value-type="string">
            <text:p>D.V.3) Debiti v/Aziende sanitarie pubbliche della Regione per versamenti c/patrimonio netto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231</text:p>
          </table:table-cell>
          <table:table-cell table:style-name="ce86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32</text:p>
          </table:table-cell>
          <table:table-cell table:style-name="ce86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33</text:p>
          </table:table-cell>
          <table:table-cell table:style-name="ce86" office:value-type="string" calcext:value-type="string">
            <text:p>D.V.3.c) Debiti v/Aziende sanitarie pubbliche della Regione per versamenti c/patrimonio netto - ripiano perdite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DA234</text:p>
          </table:table-cell>
          <table:table-cell table:style-name="ce81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5" office:value-type="string" calcext:value-type="string">
            <text:p>PDA235</text:p>
          </table:table-cell>
          <table:table-cell table:style-name="ce86" office:value-type="string" calcext:value-type="string">
            <text:p>D.V.3.e) Debiti v/Aziende sanitarie pubbliche della Regione per versamenti c/patrimonio netto - altro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240</text:p>
          </table:table-cell>
          <table:table-cell table:style-name="ce76" office:value-type="string" calcext:value-type="string">
            <text:p>D.VI) DEBITI V/ SOCIETA' PARTECIPATE E/O ENTI DIPENDENTI DELLA REGION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250</text:p>
          </table:table-cell>
          <table:table-cell table:style-name="ce75" office:value-type="string" calcext:value-type="string">
            <text:p>D.VI.1) Debiti v/enti regionali</text:p>
          </table:table-cell>
          <table:table-cell table:style-name="ce99" office:value-type="float" office:value="7456.45" calcext:value-type="float">
            <text:p><text:s/>7.456,4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60</text:p>
          </table:table-cell>
          <table:table-cell table:style-name="ce75" office:value-type="string" calcext:value-type="string">
            <text:p>D.VI.2) Debiti v/sperimentazioni gestionali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70</text:p>
          </table:table-cell>
          <table:table-cell table:style-name="ce75" office:value-type="string" calcext:value-type="string">
            <text:p>D.VI.3) Debiti v/altre partecipate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280</text:p>
          </table:table-cell>
          <table:table-cell table:style-name="ce76" office:value-type="string" calcext:value-type="string">
            <text:p>D.VII) DEBITI V/FORNITOR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6" office:value-type="string" calcext:value-type="string">
            <text:p>PDA290</text:p>
          </table:table-cell>
          <table:table-cell table:style-name="ce77" office:value-type="string" calcext:value-type="string">
            <text:p>D.VII.1) Debiti verso erogatori (privati accreditati e convenzionati) di prestazioni sanitarie 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291</text:p>
          </table:table-cell>
          <table:table-cell table:style-name="ce85" office:value-type="string" calcext:value-type="string">
            <text:p>D.VII.1.a) Debiti verso erogatori (privati accreditati e convenzionati) di prestazioni sanitarie </text:p>
          </table:table-cell>
          <table:table-cell table:style-name="ce99" table:formula="of:=57509402.21+7751082.98" office:value-type="float" office:value="65260485.19" calcext:value-type="float">
            <text:p><text:s/>65.260.485,19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292</text:p>
          </table:table-cell>
          <table:table-cell table:style-name="ce85" office:value-type="string" calcext:value-type="string">
            <text:p>D.VII.1.b) Note di credito da ricevere (privati accreditati e convenzionati)</text:p>
          </table:table-cell>
          <table:table-cell table:style-name="ce99" office:value-type="float" office:value="-10276239.62" calcext:value-type="float">
            <text:p>-10.276.239,6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300</text:p>
          </table:table-cell>
          <table:table-cell table:style-name="ce77" office:value-type="string" calcext:value-type="string">
            <text:p>D.VII.2) Debiti verso altri fornitor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301</text:p>
          </table:table-cell>
          <table:table-cell table:style-name="ce85" office:value-type="string" calcext:value-type="string">
            <text:p>D.VII.2.a) Debiti verso altri fornitori</text:p>
          </table:table-cell>
          <table:table-cell table:style-name="ce99" office:value-type="float" office:value="213899353.74" calcext:value-type="float">
            <text:p><text:s/>213.899.353,7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02</text:p>
          </table:table-cell>
          <table:table-cell table:style-name="ce85" office:value-type="string" calcext:value-type="string">
            <text:p>D.VII.2.b) Note di credito da ricevere (altri fornitori)</text:p>
          </table:table-cell>
          <table:table-cell table:style-name="ce99" office:value-type="float" office:value="-3961632.99" calcext:value-type="float">
            <text:p>-3.961.632,99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10</text:p>
          </table:table-cell>
          <table:table-cell table:style-name="ce84" office:value-type="string" calcext:value-type="string">
            <text:p>D.VIII) DEBITI V/ISTITUTO TESORIERE</text:p>
          </table:table-cell>
          <table:table-cell table:style-name="ce99" office:value-type="float" office:value="38381.34" calcext:value-type="float">
            <text:p><text:s/>38.381,34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20</text:p>
          </table:table-cell>
          <table:table-cell table:style-name="ce84" office:value-type="string" calcext:value-type="string">
            <text:p>D.IX) DEBITI TRIBUTARI</text:p>
          </table:table-cell>
          <table:table-cell table:style-name="ce99" office:value-type="float" office:value="25575665.26" calcext:value-type="float">
            <text:p><text:s/>25.575.665,26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30</text:p>
          </table:table-cell>
          <table:table-cell table:style-name="ce84" office:value-type="string" calcext:value-type="string">
            <text:p>D.X) DEBITI V/ISTITUTI PREVIDENZIALI, ASSISTENZIALI E SICUREZZA SOCIALE</text:p>
          </table:table-cell>
          <table:table-cell table:style-name="ce99" office:value-type="float" office:value="28233569.22" calcext:value-type="float">
            <text:p><text:s/>28.233.569,22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340</text:p>
          </table:table-cell>
          <table:table-cell table:style-name="ce76" office:value-type="string" calcext:value-type="string">
            <text:p>D.XI) DEBITI V/ALTR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DA350</text:p>
          </table:table-cell>
          <table:table-cell table:style-name="ce75" office:value-type="string" calcext:value-type="string">
            <text:p>D.XI.1) Debiti v/altri finanziatori</text:p>
          </table:table-cell>
          <table:table-cell table:style-name="ce99" office:value-type="float" office:value="3094264.17" calcext:value-type="float">
            <text:p><text:s/>3.094.264,1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60</text:p>
          </table:table-cell>
          <table:table-cell table:style-name="ce75" office:value-type="string" calcext:value-type="string">
            <text:p>D.XI.2) Debiti v/dipendenti</text:p>
          </table:table-cell>
          <table:table-cell table:style-name="ce99" office:value-type="float" office:value="28820976.15" calcext:value-type="float">
            <text:p><text:s/>28.820.976,15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70</text:p>
          </table:table-cell>
          <table:table-cell table:style-name="ce75" office:value-type="string" calcext:value-type="string">
            <text:p>D.XI.3) Debiti v/gestioni liquidatorie</text:p>
          </table:table-cell>
          <table:table-cell table:style-name="ce99" office:value-type="float" office:value="128415.79" calcext:value-type="float">
            <text:p><text:s/>128.415,79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DA380</text:p>
          </table:table-cell>
          <table:table-cell table:style-name="ce77" office:value-type="string" calcext:value-type="string">
            <text:p>D.XI.4) Altri debiti divers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32" office:value-type="string" calcext:value-type="string">
            <text:p>PDA380a</text:p>
          </table:table-cell>
          <table:table-cell table:style-name="ce87" office:value-type="string" calcext:value-type="string">
            <text:p>D.XI.4.a) Altri debiti diversi verso altri soggetti pubblici</text:p>
          </table:table-cell>
          <table:table-cell table:style-name="ce99" office:value-type="float" office:value="2155817.9" calcext:value-type="float">
            <text:p><text:s/>2.155.817,90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DA380b</text:p>
          </table:table-cell>
          <table:table-cell table:style-name="ce85" office:value-type="string" calcext:value-type="string">
            <text:p>D.XI.4.b) Altri debiti diversi</text:p>
          </table:table-cell>
          <table:table-cell table:style-name="ce99" office:value-type="float" office:value="2582507.55" calcext:value-type="float">
            <text:p><text:s/>2.582.507,55 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PEZ999</text:p>
          </table:table-cell>
          <table:table-cell table:style-name="ce88" office:value-type="string" calcext:value-type="string">
            <text:p>E) RATEI E RISCONTI PASSIV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6" office:value-type="string" calcext:value-type="string">
            <text:p>PEA000</text:p>
          </table:table-cell>
          <table:table-cell table:style-name="ce76" office:value-type="string" calcext:value-type="string">
            <text:p>E.I) RATEI PASSIV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EA010</text:p>
          </table:table-cell>
          <table:table-cell table:style-name="ce75" office:value-type="string" calcext:value-type="string">
            <text:p>E.I.1) Ratei passivi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EA020</text:p>
          </table:table-cell>
          <table:table-cell table:style-name="ce80" office:value-type="string" calcext:value-type="string">
            <text:p>E.I.2) Ratei passivi v/Aziende sanitarie pubbliche della Region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6" office:value-type="string" calcext:value-type="string">
            <text:p>PEA030</text:p>
          </table:table-cell>
          <table:table-cell table:style-name="ce76" office:value-type="string" calcext:value-type="string">
            <text:p>E.II) RISCONTI PASSIVI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EA040</text:p>
          </table:table-cell>
          <table:table-cell table:style-name="ce75" office:value-type="string" calcext:value-type="string">
            <text:p>E.II.1) Risconti passivi</text:p>
          </table:table-cell>
          <table:table-cell table:style-name="ce99" office:value-type="float" office:value="1288959.23" calcext:value-type="float">
            <text:p><text:s/>1.288.959,23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PEA050</text:p>
          </table:table-cell>
          <table:table-cell table:style-name="ce80" office:value-type="string" calcext:value-type="string">
            <text:p>E.II.2) Risconti passivi v/Aziende sanitarie pubbliche della Region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7" office:value-type="string" calcext:value-type="string">
            <text:p>PEA060</text:p>
          </table:table-cell>
          <table:table-cell table:style-name="ce8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26" office:value-type="string" calcext:value-type="string">
            <text:p>PFZ999</text:p>
          </table:table-cell>
          <table:table-cell table:style-name="ce88" office:value-type="string" calcext:value-type="string">
            <text:p>G) CONTI D'ORDINE</text:p>
          </table:table-cell>
          <table:table-cell table:style-name="ce100"/>
          <table:table-cell table:number-columns-repeated="1021"/>
        </table:table-row>
        <table:table-row table:style-name="ro6">
          <table:table-cell table:style-name="ce25" office:value-type="string" calcext:value-type="string">
            <text:p>PFA000</text:p>
          </table:table-cell>
          <table:table-cell table:style-name="ce84" office:value-type="string" calcext:value-type="string">
            <text:p>G.I) CANONI DI LEASING ANCORA DA PAGARE</text:p>
          </table:table-cell>
          <table:table-cell table:style-name="ce99"/>
          <table:table-cell table:number-columns-repeated="1021"/>
        </table:table-row>
        <table:table-row table:style-name="ro6">
          <table:table-cell table:style-name="ce25" office:value-type="string" calcext:value-type="string">
            <text:p>PFA010</text:p>
          </table:table-cell>
          <table:table-cell table:style-name="ce84" office:value-type="string" calcext:value-type="string">
            <text:p>G.II) DEPOSITI CAUZIONALI</text:p>
          </table:table-cell>
          <table:table-cell table:style-name="ce99" table:formula="of:=2658456.32+6698576.65" office:value-type="float" office:value="9357032.97" calcext:value-type="float">
            <text:p><text:s/>9.357.032,97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FA020</text:p>
          </table:table-cell>
          <table:table-cell table:style-name="ce84" office:value-type="string" calcext:value-type="string">
            <text:p>G.III) BENI IN COMODATO</text:p>
          </table:table-cell>
          <table:table-cell table:style-name="ce99" office:value-type="float" office:value="2214180.56" calcext:value-type="float">
            <text:p><text:s/>2.214.180,56 </text:p>
          </table:table-cell>
          <table:table-cell table:number-columns-repeated="1021"/>
        </table:table-row>
        <table:table-row table:style-name="ro6">
          <table:table-cell table:style-name="ce25" office:value-type="string" calcext:value-type="string">
            <text:p>PFA021</text:p>
          </table:table-cell>
          <table:table-cell table:style-name="ce84" office:value-type="string" calcext:value-type="string">
            <text:p>G.IV) CANONI DI PROJECT FINANCING ANCORA DA PAGARE</text:p>
          </table:table-cell>
          <table:table-cell table:style-name="ce99"/>
          <table:table-cell table:number-columns-repeated="1021"/>
        </table:table-row>
        <table:table-row table:style-name="ro6">
          <table:table-cell table:style-name="ce25" office:value-type="string" calcext:value-type="string">
            <text:p>PFA030</text:p>
          </table:table-cell>
          <table:table-cell table:style-name="ce84" office:value-type="string" calcext:value-type="string">
            <text:p>G.V) ALTRI CONTI D'ORDINE</text:p>
          </table:table-cell>
          <table:table-cell table:style-name="ce104" office:value-type="float" office:value="7462717.14" calcext:value-type="float">
            <text:p><text:s/>7.462.717,14 </text:p>
          </table:table-cell>
          <table:table-cell table:number-columns-repeated="1021"/>
        </table:table-row>
        <table:table-row table:style-name="ro6" table:number-rows-repeated="10481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nfo.$A$1" table:cell-range-address="$Ins_Aziende.$A$1:.$D$364" table:range-usable-as="print-range"/>
          <table:named-range table:name="GSA" table:base-cell-address="$Info.$B$2" table:cell-range-address="#REF!"/>
          <table:named-range table:name="NewTable0" table:base-cell-address="$Info.$A$1" table:cell-range-address="#REF!"/>
          <table:named-range table:name="Ulss_Aziende" table:base-cell-address="$Info.$B$2" table:cell-range-address="#REF!"/>
        </table:named-expressions>
      </table:table>
      <table:table table:name="precompilato_input" table:style-name="ta3" table:print-ranges="precompilato_input.A107:precompilato_input.Q131">
        <office:forms form:automatic-focus="false" form:apply-design-mode="false"/>
        <table:table-column table:style-name="co13" table:default-cell-style-name="ce118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number-columns-repeated="2" table:default-cell-style-name="ce109"/>
        <table:table-column table:style-name="co21" table:default-cell-style-name="ce109"/>
        <table:table-column table:style-name="co22" table:default-cell-style-name="ce109"/>
        <table:table-column table:style-name="co21" table:default-cell-style-name="ce109"/>
        <table:table-column table:style-name="co20" table:number-columns-repeated="2" table:default-cell-style-name="ce109"/>
        <table:table-column table:style-name="co23" table:default-cell-style-name="ce109"/>
        <table:table-column table:style-name="co24" table:default-cell-style-name="ce111"/>
        <table:table-column table:style-name="co17" table:default-cell-style-name="ce225"/>
        <table:table-column table:style-name="co1" table:default-cell-style-name="ce109"/>
        <table:table-column table:style-name="co25" table:default-cell-style-name="ce109"/>
        <table:table-column table:style-name="co1" table:number-columns-repeated="238" table:default-cell-style-name="ce109"/>
        <table:table-column table:style-name="co1" table:number-columns-repeated="767" table:default-cell-style-name="Default"/>
        <table:table-row table:style-name="ro8">
          <table:table-cell table:style-name="ce112" office:value-type="float" office:value="0" calcext:value-type="float">
            <text:p>0</text:p>
          </table:table-cell>
          <table:table-cell table:style-name="ce119"/>
          <table:table-cell table:style-name="ce128" office:value-type="string" calcext:value-type="string">
            <text:p>cod. azienda</text:p>
          </table:table-cell>
          <table:table-cell table:style-name="ce195"/>
          <table:table-cell table:style-name="ce199" office:value-type="string" calcext:value-type="string">
            <text:p>indice cerca.vert</text:p>
          </table:table-cell>
          <table:table-cell table:number-columns-repeated="7"/>
          <table:table-cell table:style-name="ce209"/>
          <table:table-cell table:number-columns-repeated="1011"/>
        </table:table-row>
        <table:table-row table:style-name="ro9">
          <table:table-cell table:style-name="ce112"/>
          <table:table-cell table:style-name="ce119"/>
          <table:table-cell table:style-name="ce129" table:formula="of:=[$Info.$B$2]" office:value-type="string" office:string-value="509" calcext:value-type="string">
            <text:p>509</text:p>
          </table:table-cell>
          <table:table-cell table:style-name="ce196"/>
          <table:table-cell table:style-name="ce129" table:formula="of:=SUM([.C4:.N4])" office:value-type="float" office:value="11" calcext:value-type="float">
            <text:p>11</text:p>
          </table:table-cell>
          <table:table-cell table:number-columns-repeated="5"/>
          <table:table-cell table:style-name="ce209"/>
          <table:table-cell table:number-columns-repeated="1013"/>
        </table:table-row>
        <table:table-row table:style-name="ro10">
          <table:table-cell table:style-name="ce112"/>
          <table:table-cell table:style-name="ce119"/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112"/>
          <table:table-cell table:style-name="ce119"/>
          <table:table-cell table:style-name="ce131" table:formula="of:=IF([.$C$2]-[.C5]=0;[.C3];0)" office:value-type="float" office:value="0" calcext:value-type="float">
            <text:p>0</text:p>
          </table:table-cell>
          <table:table-cell table:style-name="ce131" table:formula="of:=IF([.$C$2]-[.D5]=0;[.D3];0)" office:value-type="float" office:value="0" calcext:value-type="float">
            <text:p>0</text:p>
          </table:table-cell>
          <table:table-cell table:style-name="ce131" table:formula="of:=IF([.$C$2]-[.E5]=0;[.E3];0)" office:value-type="float" office:value="0" calcext:value-type="float">
            <text:p>0</text:p>
          </table:table-cell>
          <table:table-cell table:style-name="ce131" table:formula="of:=IF([.$C$2]-[.F5]=0;[.F3];0)" office:value-type="float" office:value="0" calcext:value-type="float">
            <text:p>0</text:p>
          </table:table-cell>
          <table:table-cell table:style-name="ce131" table:formula="of:=IF([.$C$2]-[.G5]=0;[.G3];0)" office:value-type="float" office:value="0" calcext:value-type="float">
            <text:p>0</text:p>
          </table:table-cell>
          <table:table-cell table:style-name="ce131" table:formula="of:=IF([.$C$2]-[.H5]=0;[.H3];0)" office:value-type="float" office:value="0" calcext:value-type="float">
            <text:p>0</text:p>
          </table:table-cell>
          <table:table-cell table:style-name="ce131" table:formula="of:=IF([.$C$2]-[.I5]=0;[.I3];0)" office:value-type="float" office:value="0" calcext:value-type="float">
            <text:p>0</text:p>
          </table:table-cell>
          <table:table-cell table:style-name="ce131" table:formula="of:=IF([.$C$2]-[.J5]=0;[.J3];0)" office:value-type="float" office:value="0" calcext:value-type="float">
            <text:p>0</text:p>
          </table:table-cell>
          <table:table-cell table:style-name="ce131" table:formula="of:=IF([.$C$2]-[.K5]=0;[.K3];0)" office:value-type="float" office:value="11" calcext:value-type="float">
            <text:p>11</text:p>
          </table:table-cell>
          <table:table-cell table:style-name="ce131" table:formula="of:=IF([.$C$2]-[.L5]=0;[.L3];0)" office:value-type="float" office:value="0" calcext:value-type="float">
            <text:p>0</text:p>
          </table:table-cell>
          <table:table-cell table:style-name="ce131" table:formula="of:=IF([.$C$2]-[.M5]=0;[.M3];0)" office:value-type="float" office:value="0" calcext:value-type="float">
            <text:p>0</text:p>
          </table:table-cell>
          <table:table-cell table:style-name="ce131" table:formula="of:=IF([.$C$2]-[.N5]=0;[.N3];0)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113" table:number-columns-spanned="2" table:number-rows-spanned="1"/>
          <table:covered-table-cell table:style-name="ce113"/>
          <table:table-cell table:style-name="ce132" office:value-type="float" office:value="501" calcext:value-type="float">
            <text:p>501</text:p>
          </table:table-cell>
          <table:table-cell table:style-name="ce132" office:value-type="float" office:value="502" calcext:value-type="float">
            <text:p>502</text:p>
          </table:table-cell>
          <table:table-cell table:style-name="ce132" office:value-type="float" office:value="503" calcext:value-type="float">
            <text:p>503</text:p>
          </table:table-cell>
          <table:table-cell table:style-name="ce132" office:value-type="float" office:value="504" calcext:value-type="float">
            <text:p>504</text:p>
          </table:table-cell>
          <table:table-cell table:style-name="ce132" office:value-type="float" office:value="505" calcext:value-type="float">
            <text:p>505</text:p>
          </table:table-cell>
          <table:table-cell table:style-name="ce132" office:value-type="float" office:value="506" calcext:value-type="float">
            <text:p>506</text:p>
          </table:table-cell>
          <table:table-cell table:style-name="ce132" office:value-type="float" office:value="507" calcext:value-type="float">
            <text:p>507</text:p>
          </table:table-cell>
          <table:table-cell table:style-name="ce132" office:value-type="float" office:value="508" calcext:value-type="float">
            <text:p>508</text:p>
          </table:table-cell>
          <table:table-cell table:style-name="ce132" office:value-type="float" office:value="509" calcext:value-type="float">
            <text:p>509</text:p>
          </table:table-cell>
          <table:table-cell table:style-name="ce132" office:value-type="float" office:value="901" calcext:value-type="float">
            <text:p>901</text:p>
          </table:table-cell>
          <table:table-cell table:style-name="ce132" office:value-type="float" office:value="912" calcext:value-type="float">
            <text:p>912</text:p>
          </table:table-cell>
          <table:table-cell table:style-name="ce132" office:value-type="float" office:value="952" calcext:value-type="float">
            <text:p>952</text:p>
          </table:table-cell>
          <table:table-cell table:number-columns-repeated="2"/>
          <table:table-cell table:style-name="ce226" office:value-type="string" calcext:value-type="string">
            <text:p>CONTO AZIENDA ZERO</text:p>
          </table:table-cell>
          <table:table-cell table:number-columns-repeated="1007"/>
        </table:table-row>
        <table:table-row table:style-name="ro9">
          <table:table-cell table:style-name="ce114"/>
          <table:table-cell table:style-name="ce120" office:value-type="string" calcext:value-type="string">
            <text:p>ATTIVO</text:p>
          </table:table-cell>
          <table:table-cell table:style-name="ce133" table:number-columns-repeated="12"/>
          <table:table-cell/>
          <table:table-cell table:style-name="ce223" office:value-type="string" calcext:value-type="string">
            <text:p>Tot Aziende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390</text:p>
          </table:table-cell>
          <table:table-cell table:style-name="ce121" office:value-type="string" calcext:value-type="string">
            <text:p>B.II.2.a.1) <text:s/>Crediti v/Regione o Provincia Autonoma per quota FSR</text:p>
          </table:table-cell>
          <table:table-cell table:style-name="ce134" table:formula="of:=[.C8]+[.C17]" office:value-type="float" office:value="63894920.7" calcext:value-type="float">
            <text:p>63.894.920,70 </text:p>
          </table:table-cell>
          <table:table-cell table:style-name="ce134" table:formula="of:=[.D8]+[.D17]" office:value-type="float" office:value="145980256.28" calcext:value-type="float">
            <text:p>145.980.256,28 </text:p>
          </table:table-cell>
          <table:table-cell table:style-name="ce134" table:formula="of:=[.E8]+[.E17]" office:value-type="float" office:value="62477113.79" calcext:value-type="float">
            <text:p>62.477.113,79 </text:p>
          </table:table-cell>
          <table:table-cell table:style-name="ce134" table:formula="of:=[.F8]+[.F17]" office:value-type="float" office:value="52727281.2" calcext:value-type="float">
            <text:p>52.727.281,20 </text:p>
          </table:table-cell>
          <table:table-cell table:style-name="ce134" table:formula="of:=[.G8]+[.G17]" office:value-type="float" office:value="38027981.84" calcext:value-type="float">
            <text:p>38.027.981,84 </text:p>
          </table:table-cell>
          <table:table-cell table:style-name="ce134" table:formula="of:=[.H8]+[.H17]" office:value-type="float" office:value="167857208.36" calcext:value-type="float">
            <text:p>167.857.208,36 </text:p>
          </table:table-cell>
          <table:table-cell table:style-name="ce134" table:formula="of:=[.I8]+[.I17]" office:value-type="float" office:value="76462732.58" calcext:value-type="float">
            <text:p>76.462.732,58 </text:p>
          </table:table-cell>
          <table:table-cell table:style-name="ce134" table:formula="of:=[.J8]+[.J17]" office:value-type="float" office:value="65349990.41" calcext:value-type="float">
            <text:p>65.349.990,41 </text:p>
          </table:table-cell>
          <table:table-cell table:style-name="ce134" table:formula="of:=[.K8]+[.K17]" office:value-type="float" office:value="188155148.92" calcext:value-type="float">
            <text:p>188.155.148,92 </text:p>
          </table:table-cell>
          <table:table-cell table:style-name="ce134" table:formula="of:=[.L8]+[.L17]" office:value-type="float" office:value="73522583.72" calcext:value-type="float">
            <text:p>73.522.583,72 </text:p>
          </table:table-cell>
          <table:table-cell table:style-name="ce134" table:formula="of:=[.M8]+[.M17]" office:value-type="float" office:value="58080763.06" calcext:value-type="float">
            <text:p>58.080.763,06 </text:p>
          </table:table-cell>
          <table:table-cell table:style-name="ce134" table:formula="of:=[.N8]+[.N17]" office:value-type="float" office:value="17721333.79" calcext:value-type="float">
            <text:p>17.721.333,79 </text:p>
          </table:table-cell>
          <table:table-cell/>
          <table:table-cell table:style-name="ce224" table:formula="of:=SUM([.C7:.N7])" office:value-type="float" office:value="1010257314.65" calcext:value-type="float">
            <text:p>1.010.257.314,65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390a</text:p>
          </table:table-cell>
          <table:table-cell table:style-name="ce122" office:value-type="string" calcext:value-type="string">
            <text:p>(B.II.2.a.1.a) <text:s/>Crediti v/Regione o Provincia Autonoma per quota FSR)</text:p>
          </table:table-cell>
          <table:table-cell table:style-name="ce135" table:formula="of:=SUM([.C9:.C16])" office:value-type="float" office:value="835174.5" calcext:value-type="float">
            <text:p>835.174,50 </text:p>
          </table:table-cell>
          <table:table-cell table:style-name="ce135" table:formula="of:=SUM([.D9:.D16])" office:value-type="float" office:value="247288" calcext:value-type="float">
            <text:p>247.288,00 </text:p>
          </table:table-cell>
          <table:table-cell table:style-name="ce135" table:formula="of:=SUM([.E9:.E16])" office:value-type="float" office:value="71540" calcext:value-type="float">
            <text:p>71.540,00 </text:p>
          </table:table-cell>
          <table:table-cell table:style-name="ce135" table:formula="of:=SUM([.F9:.F16])" office:value-type="float" office:value="0" calcext:value-type="float">
            <text:p>- </text:p>
          </table:table-cell>
          <table:table-cell table:style-name="ce135" table:formula="of:=SUM([.G9:.G16])" office:value-type="float" office:value="0" calcext:value-type="float">
            <text:p>- </text:p>
          </table:table-cell>
          <table:table-cell table:style-name="ce135" table:formula="of:=SUM([.H9:.H16])" office:value-type="float" office:value="35770" calcext:value-type="float">
            <text:p>35.770,00 </text:p>
          </table:table-cell>
          <table:table-cell table:style-name="ce135" table:formula="of:=SUM([.I9:.I16])" office:value-type="float" office:value="794806.64" calcext:value-type="float">
            <text:p>794.806,64 </text:p>
          </table:table-cell>
          <table:table-cell table:style-name="ce135" table:formula="of:=SUM([.J9:.J16])" office:value-type="float" office:value="17885" calcext:value-type="float">
            <text:p>17.885,00 </text:p>
          </table:table-cell>
          <table:table-cell table:style-name="ce135" table:formula="of:=SUM([.K9:.K16])" office:value-type="float" office:value="15680" calcext:value-type="float">
            <text:p>15.680,00 </text:p>
          </table:table-cell>
          <table:table-cell table:style-name="ce135" table:formula="of:=SUM([.L9:.L16])" office:value-type="float" office:value="27937654.81" calcext:value-type="float">
            <text:p>27.937.654,81 </text:p>
          </table:table-cell>
          <table:table-cell table:style-name="ce135" table:formula="of:=SUM([.M9:.M16])" office:value-type="float" office:value="41535.68" calcext:value-type="float">
            <text:p>41.535,68 </text:p>
          </table:table-cell>
          <table:table-cell table:style-name="ce135" table:formula="of:=SUM([.N9:.N16])" office:value-type="float" office:value="0" calcext:value-type="float">
            <text:p>- </text:p>
          </table:table-cell>
          <table:table-cell/>
          <table:table-cell table:style-name="ce224" table:formula="of:=SUM([.C8:.N8])" office:value-type="float" office:value="29997334.63" calcext:value-type="float">
            <text:p>29.997.334,63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1</text:p>
          </table:table-cell>
          <table:table-cell table:style-name="ce123" office:value-type="string" calcext:value-type="string">
            <text:p>IND. 2015: Policlinico Padova DDR 103/2015</text:p>
          </table:table-cell>
          <table:table-cell table:number-columns-repeated="9" table:style-name="ce136" office:value-type="float" office:value="0" calcext:value-type="float">
            <text:p>- </text:p>
          </table:table-cell>
          <table:table-cell table:style-name="ce136" office:value-type="float" office:value="13133102.97" calcext:value-type="float">
            <text:p>13.133.102,97 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/>
          <table:table-cell table:style-name="ce224" table:formula="of:=SUM([.C9:.N9])" office:value-type="float" office:value="13133102.97" calcext:value-type="float">
            <text:p>13.133.102,97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2</text:p>
          </table:table-cell>
          <table:table-cell table:style-name="ce123" office:value-type="string" calcext:value-type="string">
            <text:p>IND. 2014: Policlinico Padova DDR 239/2014</text:p>
          </table:table-cell>
          <table:table-cell table:number-columns-repeated="9" table:style-name="ce136" office:value-type="float" office:value="0" calcext:value-type="float">
            <text:p>- </text:p>
          </table:table-cell>
          <table:table-cell table:style-name="ce136" office:value-type="float" office:value="14797051.84" calcext:value-type="float">
            <text:p>14.797.051,84 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/>
          <table:table-cell table:style-name="ce224" table:formula="of:=SUM([.C10:.N10])" office:value-type="float" office:value="14797051.84" calcext:value-type="float">
            <text:p>14.797.051,84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3</text:p>
          </table:table-cell>
          <table:table-cell table:style-name="ce123" office:value-type="string" calcext:value-type="string">
            <text:p>ACC. 2015: Crediti per contributi vincolati</text:p>
          </table:table-cell>
          <table:table-cell table:number-columns-repeated="9" table:style-name="ce136" office:value-type="float" office:value="0" calcext:value-type="float">
            <text:p>- </text:p>
          </table:table-cell>
          <table:table-cell table:style-name="ce136" office:value-type="float" office:value="7500" calcext:value-type="float">
            <text:p>7.500,00 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/>
          <table:table-cell table:style-name="ce224" table:formula="of:=SUM([.C11:.N11])" office:value-type="float" office:value="7500" calcext:value-type="float">
            <text:p>7.500,0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4</text:p>
          </table:table-cell>
          <table:table-cell table:style-name="ce123" office:value-type="string" calcext:value-type="string">
            <text:p>ACC. 2014: Crediti per contributi vincolati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float" office:value="247288" calcext:value-type="float">
            <text:p>247.288,00 </text:p>
          </table:table-cell>
          <table:table-cell table:style-name="ce136" office:value-type="float" office:value="71540" calcext:value-type="float">
            <text:p>71.540,00 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36" office:value-type="float" office:value="35770" calcext:value-type="float">
            <text:p>35.770,00 </text:p>
          </table:table-cell>
          <table:table-cell table:style-name="ce136" office:value-type="float" office:value="637347" calcext:value-type="float">
            <text:p>637.347,00 </text:p>
          </table:table-cell>
          <table:table-cell table:style-name="ce136" office:value-type="float" office:value="17885" calcext:value-type="float">
            <text:p>17.885,00 </text:p>
          </table:table-cell>
          <table:table-cell table:style-name="ce136" office:value-type="float" office:value="15680" calcext:value-type="float">
            <text:p>15.680,00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float" office:value="41535.29" calcext:value-type="float">
            <text:p>41.535,29 </text:p>
          </table:table-cell>
          <table:table-cell table:style-name="ce136" office:value-type="float" office:value="0" calcext:value-type="float">
            <text:p>- </text:p>
          </table:table-cell>
          <table:table-cell/>
          <table:table-cell table:style-name="ce224" table:formula="of:=SUM([.C12:.N12])" office:value-type="float" office:value="1067045.29" calcext:value-type="float">
            <text:p>1.067.045,29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5</text:p>
          </table:table-cell>
          <table:table-cell table:style-name="ce123" office:value-type="string" calcext:value-type="string">
            <text:p>ACC. 2013: Crediti per contributi vincolati</text:p>
          </table:table-cell>
          <table:table-cell table:number-columns-repeated="6" table:style-name="ce136" office:value-type="float" office:value="0" calcext:value-type="float">
            <text:p>- </text:p>
          </table:table-cell>
          <table:table-cell table:style-name="ce136" office:value-type="float" office:value="97459.64" calcext:value-type="float">
            <text:p>97.459,64 </text:p>
          </table:table-cell>
          <table:table-cell table:number-columns-repeated="5" table:style-name="ce136" office:value-type="float" office:value="0" calcext:value-type="float">
            <text:p>- </text:p>
          </table:table-cell>
          <table:table-cell/>
          <table:table-cell table:style-name="ce224" table:formula="of:=SUM([.C13:.N13])" office:value-type="float" office:value="97459.64" calcext:value-type="float">
            <text:p>97.459,64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6</text:p>
          </table:table-cell>
          <table:table-cell table:style-name="ce123" office:value-type="string" calcext:value-type="string">
            <text:p>ACC. 2012: Crediti per contributi vincolati</text:p>
          </table:table-cell>
          <table:table-cell table:style-name="ce136" office:value-type="float" office:value="835174.5" calcext:value-type="float">
            <text:p>835.174,50 </text:p>
          </table:table-cell>
          <table:table-cell table:number-columns-repeated="11" table:style-name="ce136" office:value-type="float" office:value="0" calcext:value-type="float">
            <text:p>- </text:p>
          </table:table-cell>
          <table:table-cell/>
          <table:table-cell table:style-name="ce224" table:formula="of:=SUM([.C14:.N14])" office:value-type="float" office:value="835174.5" calcext:value-type="float">
            <text:p>835.174,5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7</text:p>
          </table:table-cell>
          <table:table-cell table:style-name="ce123" office:value-type="string" calcext:value-type="string">
            <text:p>FSN 2012: Sanità penitenziaria DDR 114/2013</text:p>
          </table:table-cell>
          <table:table-cell table:number-columns-repeated="6" table:style-name="ce136" office:value-type="float" office:value="0" calcext:value-type="float">
            <text:p>- </text:p>
          </table:table-cell>
          <table:table-cell table:style-name="ce136" office:value-type="float" office:value="60000" calcext:value-type="float">
            <text:p>60.000,00 </text:p>
          </table:table-cell>
          <table:table-cell table:number-columns-repeated="5" table:style-name="ce136" office:value-type="float" office:value="0" calcext:value-type="float">
            <text:p>- </text:p>
          </table:table-cell>
          <table:table-cell/>
          <table:table-cell table:style-name="ce224" table:formula="of:=SUM([.C15:.N15])" office:value-type="float" office:value="60000" calcext:value-type="float">
            <text:p>60.000,0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a_8</text:p>
          </table:table-cell>
          <table:table-cell table:style-name="ce123" office:value-type="string" calcext:value-type="string">
            <text:p>FSN 2013: Fibrosi cistica DDR 85/2014-DDR 22/2014</text:p>
          </table:table-cell>
          <table:table-cell table:number-columns-repeated="10" table:style-name="ce136" office:value-type="float" office:value="0" calcext:value-type="float">
            <text:p>- </text:p>
          </table:table-cell>
          <table:table-cell table:style-name="ce136" office:value-type="float" office:value="0.39" calcext:value-type="float">
            <text:p>0,39 </text:p>
          </table:table-cell>
          <table:table-cell table:style-name="ce136" office:value-type="float" office:value="0" calcext:value-type="float">
            <text:p>- </text:p>
          </table:table-cell>
          <table:table-cell/>
          <table:table-cell table:style-name="ce224" table:formula="of:=SUM([.C16:.N16])" office:value-type="float" office:value="0.39" calcext:value-type="float">
            <text:p>0,39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390b</text:p>
          </table:table-cell>
          <table:table-cell table:style-name="ce122" office:value-type="string" calcext:value-type="string">
            <text:p>(B.II.2.a.1.b) <text:s/>Crediti v/Azienda Zero per quota FSR)</text:p>
          </table:table-cell>
          <table:table-cell table:style-name="ce135" table:formula="of:=SUM([.C18:.C33])" office:value-type="float" office:value="63059746.2" calcext:value-type="float">
            <text:p>63.059.746,20 </text:p>
          </table:table-cell>
          <table:table-cell table:style-name="ce135" table:formula="of:=SUM([.D18:.D33])" office:value-type="float" office:value="145732968.28" calcext:value-type="float">
            <text:p>145.732.968,28 </text:p>
          </table:table-cell>
          <table:table-cell table:style-name="ce135" table:formula="of:=SUM([.E18:.E33])" office:value-type="float" office:value="62405573.79" calcext:value-type="float">
            <text:p>62.405.573,79 </text:p>
          </table:table-cell>
          <table:table-cell table:style-name="ce135" table:formula="of:=SUM([.F18:.F33])" office:value-type="float" office:value="52727281.2" calcext:value-type="float">
            <text:p>52.727.281,20 </text:p>
          </table:table-cell>
          <table:table-cell table:style-name="ce135" table:formula="of:=SUM([.G18:.G33])" office:value-type="float" office:value="38027981.84" calcext:value-type="float">
            <text:p>38.027.981,84 </text:p>
          </table:table-cell>
          <table:table-cell table:style-name="ce135" table:formula="of:=SUM([.H18:.H33])" office:value-type="float" office:value="167821438.36" calcext:value-type="float">
            <text:p>167.821.438,36 </text:p>
          </table:table-cell>
          <table:table-cell table:style-name="ce135" table:formula="of:=SUM([.I18:.I33])" office:value-type="float" office:value="75667925.94" calcext:value-type="float">
            <text:p>75.667.925,94 </text:p>
          </table:table-cell>
          <table:table-cell table:style-name="ce135" table:formula="of:=SUM([.J18:.J33])" office:value-type="float" office:value="65332105.41" calcext:value-type="float">
            <text:p>65.332.105,41 </text:p>
          </table:table-cell>
          <table:table-cell table:style-name="ce135" table:formula="of:=SUM([.K18:.K33])" office:value-type="float" office:value="188139468.92" calcext:value-type="float">
            <text:p>188.139.468,92 </text:p>
          </table:table-cell>
          <table:table-cell table:style-name="ce135" table:formula="of:=SUM([.L18:.L33])" office:value-type="float" office:value="45584928.91" calcext:value-type="float">
            <text:p>45.584.928,91 </text:p>
          </table:table-cell>
          <table:table-cell table:style-name="ce135" table:formula="of:=SUM([.M18:.M33])" office:value-type="float" office:value="58039227.38" calcext:value-type="float">
            <text:p>58.039.227,38 </text:p>
          </table:table-cell>
          <table:table-cell table:style-name="ce135" table:formula="of:=SUM([.N18:.N33])" office:value-type="float" office:value="17721333.79" calcext:value-type="float">
            <text:p>17.721.333,79 </text:p>
          </table:table-cell>
          <table:table-cell/>
          <table:table-cell table:style-name="ce224" table:formula="of:=SUM([.C17:.N17])" office:value-type="float" office:value="980259980.02" calcext:value-type="float">
            <text:p>980.259.980,02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390b_1</text:p>
          </table:table-cell>
          <table:table-cell table:style-name="ce123" office:value-type="string" calcext:value-type="string">
            <text:p>IND. LEA 2022</text:p>
          </table:table-cell>
          <table:table-cell table:style-name="ce137" office:value-type="float" office:value="30303112.51" calcext:value-type="float">
            <text:p>30.303.112,51 </text:p>
          </table:table-cell>
          <table:table-cell table:style-name="ce137" office:value-type="float" office:value="100069583.06" calcext:value-type="float">
            <text:p>100.069.583,06 </text:p>
          </table:table-cell>
          <table:table-cell table:style-name="ce137" office:value-type="float" office:value="9281563.16" calcext:value-type="float">
            <text:p>9.281.563,16 </text:p>
          </table:table-cell>
          <table:table-cell table:style-name="ce137" office:value-type="float" office:value="31809158.97" calcext:value-type="float">
            <text:p>31.809.158,97 </text:p>
          </table:table-cell>
          <table:table-cell table:style-name="ce137" office:value-type="float" office:value="0" calcext:value-type="float">
            <text:p>- </text:p>
          </table:table-cell>
          <table:table-cell table:style-name="ce137" office:value-type="float" office:value="106754554.84" calcext:value-type="float">
            <text:p>106.754.554,84 </text:p>
          </table:table-cell>
          <table:table-cell table:style-name="ce137" office:value-type="float" office:value="40975984.52" calcext:value-type="float">
            <text:p>40.975.984,52 </text:p>
          </table:table-cell>
          <table:table-cell table:style-name="ce137" office:value-type="float" office:value="19436478.39" calcext:value-type="float">
            <text:p>19.436.478,39 </text:p>
          </table:table-cell>
          <table:table-cell table:style-name="ce137" office:value-type="float" office:value="114630764.01" calcext:value-type="float">
            <text:p>114.630.764,01 </text:p>
          </table:table-cell>
          <table:table-cell table:style-name="ce137" office:value-type="float" office:value="7373292.19" calcext:value-type="float">
            <text:p>7.373.292,19 </text:p>
          </table:table-cell>
          <table:table-cell table:style-name="ce137" office:value-type="float" office:value="0" calcext:value-type="float">
            <text:p>- </text:p>
          </table:table-cell>
          <table:table-cell table:style-name="ce137" office:value-type="float" office:value="3793482.26" calcext:value-type="float">
            <text:p>3.793.482,26 </text:p>
          </table:table-cell>
          <table:table-cell/>
          <table:table-cell table:style-name="ce224" table:formula="of:=SUM([.C18:.N18])" office:value-type="float" office:value="464427973.91" calcext:value-type="float">
            <text:p>464.427.973,91 </text:p>
          </table:table-cell>
          <table:table-cell table:style-name="ce223" office:value-type="string" calcext:value-type="string">
            <text:p>PDA160b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2</text:p>
          </table:table-cell>
          <table:table-cell table:style-name="ce123" office:value-type="string" calcext:value-type="string">
            <text:p>IND. 2016: DDR 20/2016 Direz. Prog. Eco-Fin SSR - CRITE</text:p>
          </table:table-cell>
          <table:table-cell table:style-name="ce138" office:value-type="float" office:value="8303595.72" calcext:value-type="float">
            <text:p>8.303.595,72 </text:p>
          </table:table-cell>
          <table:table-cell table:number-columns-repeated="2" table:style-name="ce138" office:value-type="float" office:value="0" calcext:value-type="float">
            <text:p>- </text:p>
          </table:table-cell>
          <table:table-cell table:style-name="ce138" office:value-type="float" office:value="42141.96" calcext:value-type="float">
            <text:p>42.141,96 </text:p>
          </table:table-cell>
          <table:table-cell table:number-columns-repeated="6" table:style-name="ce138" office:value-type="float" office:value="0" calcext:value-type="float">
            <text:p>- </text:p>
          </table:table-cell>
          <table:table-cell table:style-name="ce138" office:value-type="float" office:value="23153.17" calcext:value-type="float">
            <text:p>23.153,17 </text:p>
          </table:table-cell>
          <table:table-cell table:style-name="ce138" office:value-type="float" office:value="0" calcext:value-type="float">
            <text:p>- </text:p>
          </table:table-cell>
          <table:table-cell/>
          <table:table-cell table:style-name="ce224" table:formula="of:=SUM([.C19:.N19])" office:value-type="float" office:value="8368890.85" calcext:value-type="float">
            <text:p>8.368.890,85 </text:p>
          </table:table-cell>
          <table:table-cell office:value-type="string" calcext:value-type="string">
            <text:p>PDA160b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3</text:p>
          </table:table-cell>
          <table:table-cell table:style-name="ce123" office:value-type="string" calcext:value-type="string">
            <text:p>ACC. 2022: Crediti per contributi vincolati GSA (AA0032b)</text:p>
          </table:table-cell>
          <table:table-cell table:style-name="ce139" office:value-type="float" office:value="2192685.43" calcext:value-type="float">
            <text:p>2.192.685,43 </text:p>
          </table:table-cell>
          <table:table-cell table:style-name="ce139" office:value-type="float" office:value="10727274.48" calcext:value-type="float">
            <text:p>10.727.274,48 </text:p>
          </table:table-cell>
          <table:table-cell table:style-name="ce139" office:value-type="float" office:value="8896794.78" calcext:value-type="float">
            <text:p>8.896.794,78 </text:p>
          </table:table-cell>
          <table:table-cell table:style-name="ce139" office:value-type="float" office:value="3457044.04" calcext:value-type="float">
            <text:p>3.457.044,04 </text:p>
          </table:table-cell>
          <table:table-cell table:style-name="ce139" office:value-type="float" office:value="3781088.64" calcext:value-type="float">
            <text:p>3.781.088,64 </text:p>
          </table:table-cell>
          <table:table-cell table:style-name="ce139" office:value-type="float" office:value="12035870.58" calcext:value-type="float">
            <text:p>12.035.870,58 </text:p>
          </table:table-cell>
          <table:table-cell table:style-name="ce139" office:value-type="float" office:value="3731178.13" calcext:value-type="float">
            <text:p>3.731.178,13 </text:p>
          </table:table-cell>
          <table:table-cell table:style-name="ce139" office:value-type="float" office:value="6316571.43" calcext:value-type="float">
            <text:p>6.316.571,43 </text:p>
          </table:table-cell>
          <table:table-cell table:style-name="ce139" office:value-type="float" office:value="18724028.35" calcext:value-type="float">
            <text:p>18.724.028,35 </text:p>
          </table:table-cell>
          <table:table-cell table:style-name="ce139" office:value-type="float" office:value="1232987.78" calcext:value-type="float">
            <text:p>1.232.987,78 </text:p>
          </table:table-cell>
          <table:table-cell table:style-name="ce139" office:value-type="float" office:value="566343" calcext:value-type="float">
            <text:p>566.343,00 </text:p>
          </table:table-cell>
          <table:table-cell table:style-name="ce139" office:value-type="float" office:value="48000" calcext:value-type="float">
            <text:p>48.000,00 </text:p>
          </table:table-cell>
          <table:table-cell/>
          <table:table-cell table:style-name="ce224" table:formula="of:=SUM([.C20:.N20])" office:value-type="float" office:value="71709866.64" calcext:value-type="float">
            <text:p>71.709.866,64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4</text:p>
          </table:table-cell>
          <table:table-cell table:style-name="ce123" office:value-type="string" calcext:value-type="string">
            <text:p>ACC. 2021: Crediti per contributi vincolati GSA (AA0032a)</text:p>
          </table:table-cell>
          <table:table-cell table:style-name="ce140" office:value-type="float" office:value="8323573.78" calcext:value-type="float">
            <text:p>8.323.573,78 </text:p>
          </table:table-cell>
          <table:table-cell table:style-name="ce140" office:value-type="float" office:value="1573541.26" calcext:value-type="float">
            <text:p>1.573.541,26 </text:p>
          </table:table-cell>
          <table:table-cell table:style-name="ce140" office:value-type="float" office:value="4132474.54" calcext:value-type="float">
            <text:p>4.132.474,54 </text:p>
          </table:table-cell>
          <table:table-cell table:style-name="ce140" office:value-type="float" office:value="515291.4" calcext:value-type="float">
            <text:p>515.291,40 </text:p>
          </table:table-cell>
          <table:table-cell table:style-name="ce140" office:value-type="float" office:value="8234231.67" calcext:value-type="float">
            <text:p>8.234.231,67 </text:p>
          </table:table-cell>
          <table:table-cell table:style-name="ce140" office:value-type="float" office:value="3684843.76" calcext:value-type="float">
            <text:p>3.684.843,76 </text:p>
          </table:table-cell>
          <table:table-cell table:style-name="ce140" office:value-type="float" office:value="3547770.2" calcext:value-type="float">
            <text:p>3.547.770,20 </text:p>
          </table:table-cell>
          <table:table-cell table:style-name="ce140" office:value-type="float" office:value="1218032.77" calcext:value-type="float">
            <text:p>1.218.032,77 </text:p>
          </table:table-cell>
          <table:table-cell table:style-name="ce140" office:value-type="float" office:value="4778711.99" calcext:value-type="float">
            <text:p>4.778.711,99 </text:p>
          </table:table-cell>
          <table:table-cell table:style-name="ce140" office:value-type="float" office:value="3116852.16" calcext:value-type="float">
            <text:p>3.116.852,16 </text:p>
          </table:table-cell>
          <table:table-cell table:style-name="ce140" office:value-type="float" office:value="52155" calcext:value-type="float">
            <text:p>52.155,00 </text:p>
          </table:table-cell>
          <table:table-cell table:style-name="ce140" office:value-type="float" office:value="0" calcext:value-type="float">
            <text:p>- </text:p>
          </table:table-cell>
          <table:table-cell/>
          <table:table-cell table:style-name="ce224" table:formula="of:=SUM([.C21:.N21])" office:value-type="float" office:value="39177478.53" calcext:value-type="float">
            <text:p>39.177.478,53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5</text:p>
          </table:table-cell>
          <table:table-cell table:style-name="ce123" office:value-type="string" calcext:value-type="string">
            <text:p>ACC. 2021: Crediti per contributi vincolati GSA (AA0032b)</text:p>
          </table:table-cell>
          <table:table-cell table:style-name="ce140" office:value-type="float" office:value="1062880.02" calcext:value-type="float">
            <text:p>1.062.880,02 </text:p>
          </table:table-cell>
          <table:table-cell table:style-name="ce140" office:value-type="float" office:value="5697406.85" calcext:value-type="float">
            <text:p>5.697.406,85 </text:p>
          </table:table-cell>
          <table:table-cell table:style-name="ce140" office:value-type="float" office:value="6640079.3" calcext:value-type="float">
            <text:p>6.640.079,30 </text:p>
          </table:table-cell>
          <table:table-cell table:style-name="ce140" office:value-type="float" office:value="1806736.68" calcext:value-type="float">
            <text:p>1.806.736,68 </text:p>
          </table:table-cell>
          <table:table-cell table:style-name="ce140" office:value-type="float" office:value="2441874.58" calcext:value-type="float">
            <text:p>2.441.874,58 </text:p>
          </table:table-cell>
          <table:table-cell table:style-name="ce140" office:value-type="float" office:value="3977971.07" calcext:value-type="float">
            <text:p>3.977.971,07 </text:p>
          </table:table-cell>
          <table:table-cell table:style-name="ce140" office:value-type="float" office:value="1100790.15" calcext:value-type="float">
            <text:p>1.100.790,15 </text:p>
          </table:table-cell>
          <table:table-cell table:style-name="ce140" office:value-type="float" office:value="3749979.13" calcext:value-type="float">
            <text:p>3.749.979,13 </text:p>
          </table:table-cell>
          <table:table-cell table:style-name="ce140" office:value-type="float" office:value="12150805.52" calcext:value-type="float">
            <text:p>12.150.805,52 </text:p>
          </table:table-cell>
          <table:table-cell table:style-name="ce140" office:value-type="float" office:value="1154634.06" calcext:value-type="float">
            <text:p>1.154.634,06 </text:p>
          </table:table-cell>
          <table:table-cell table:style-name="ce140" office:value-type="float" office:value="1610604.48" calcext:value-type="float">
            <text:p>1.610.604,48 </text:p>
          </table:table-cell>
          <table:table-cell table:style-name="ce140" office:value-type="float" office:value="370.48" calcext:value-type="float">
            <text:p>370,48 </text:p>
          </table:table-cell>
          <table:table-cell/>
          <table:table-cell table:style-name="ce224" table:formula="of:=SUM([.C22:.N22])" office:value-type="float" office:value="41394132.32" calcext:value-type="float">
            <text:p>41.394.132,32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6</text:p>
          </table:table-cell>
          <table:table-cell table:style-name="ce123" office:value-type="string" calcext:value-type="string">
            <text:p>ACC. 2020: Crediti per contributi vincolati GSA (AA0032a)</text:p>
          </table:table-cell>
          <table:table-cell table:style-name="ce138" office:value-type="float" office:value="699305.77" calcext:value-type="float">
            <text:p>699.305,77 </text:p>
          </table:table-cell>
          <table:table-cell table:style-name="ce138" office:value-type="float" office:value="642603.34" calcext:value-type="float">
            <text:p>642.603,34 </text:p>
          </table:table-cell>
          <table:table-cell table:style-name="ce138" office:value-type="float" office:value="2657119.17" calcext:value-type="float">
            <text:p>2.657.119,17 </text:p>
          </table:table-cell>
          <table:table-cell table:style-name="ce138" office:value-type="float" office:value="433509.58" calcext:value-type="float">
            <text:p>433.509,58 </text:p>
          </table:table-cell>
          <table:table-cell table:style-name="ce138" office:value-type="float" office:value="4209265.69" calcext:value-type="float">
            <text:p>4.209.265,69 </text:p>
          </table:table-cell>
          <table:table-cell table:style-name="ce138" office:value-type="float" office:value="9052095.8" calcext:value-type="float">
            <text:p>9.052.095,80 </text:p>
          </table:table-cell>
          <table:table-cell table:style-name="ce138" office:value-type="float" office:value="6483693.9" calcext:value-type="float">
            <text:p>6.483.693,90 </text:p>
          </table:table-cell>
          <table:table-cell table:style-name="ce138" office:value-type="float" office:value="7736635.85" calcext:value-type="float">
            <text:p>7.736.635,85 </text:p>
          </table:table-cell>
          <table:table-cell table:style-name="ce138" office:value-type="float" office:value="4186290.76" calcext:value-type="float">
            <text:p>4.186.290,76 </text:p>
          </table:table-cell>
          <table:table-cell table:style-name="ce138" office:value-type="float" office:value="7155779.85" calcext:value-type="float">
            <text:p>7.155.779,85 </text:p>
          </table:table-cell>
          <table:table-cell table:style-name="ce138" office:value-type="float" office:value="251485.75" calcext:value-type="float">
            <text:p>251.485,75 </text:p>
          </table:table-cell>
          <table:table-cell table:style-name="ce138" office:value-type="float" office:value="0" calcext:value-type="float">
            <text:p>- </text:p>
          </table:table-cell>
          <table:table-cell/>
          <table:table-cell table:style-name="ce224" table:formula="of:=SUM([.C23:.N23])" office:value-type="float" office:value="43507785.46" calcext:value-type="float">
            <text:p>43.507.785,46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7</text:p>
          </table:table-cell>
          <table:table-cell table:style-name="ce123" office:value-type="string" calcext:value-type="string">
            <text:p>ACC. 2020: Crediti per contributi vincolati GSA (AA0032b)</text:p>
          </table:table-cell>
          <table:table-cell table:style-name="ce138" office:value-type="float" office:value="338922.68" calcext:value-type="float">
            <text:p>338.922,68 </text:p>
          </table:table-cell>
          <table:table-cell table:style-name="ce138" office:value-type="float" office:value="1398703.03" calcext:value-type="float">
            <text:p>1.398.703,03 </text:p>
          </table:table-cell>
          <table:table-cell table:style-name="ce138" office:value-type="float" office:value="1208246.7" calcext:value-type="float">
            <text:p>1.208.246,70 </text:p>
          </table:table-cell>
          <table:table-cell table:style-name="ce138" office:value-type="float" office:value="342338.26" calcext:value-type="float">
            <text:p>342.338,26 </text:p>
          </table:table-cell>
          <table:table-cell table:style-name="ce138" office:value-type="float" office:value="365978.43" calcext:value-type="float">
            <text:p>365.978,43 </text:p>
          </table:table-cell>
          <table:table-cell table:style-name="ce138" office:value-type="float" office:value="1409768.98" calcext:value-type="float">
            <text:p>1.409.768,98 </text:p>
          </table:table-cell>
          <table:table-cell table:style-name="ce138" office:value-type="float" office:value="635836.66" calcext:value-type="float">
            <text:p>635.836,66 </text:p>
          </table:table-cell>
          <table:table-cell table:style-name="ce138" office:value-type="float" office:value="740906.36" calcext:value-type="float">
            <text:p>740.906,36 </text:p>
          </table:table-cell>
          <table:table-cell table:style-name="ce138" office:value-type="float" office:value="1411961.9" calcext:value-type="float">
            <text:p>1.411.961,90 </text:p>
          </table:table-cell>
          <table:table-cell table:style-name="ce138" office:value-type="float" office:value="510630" calcext:value-type="float">
            <text:p>510.630,00 </text:p>
          </table:table-cell>
          <table:table-cell table:style-name="ce138" office:value-type="float" office:value="251632.63" calcext:value-type="float">
            <text:p>251.632,63 </text:p>
          </table:table-cell>
          <table:table-cell table:style-name="ce138" office:value-type="float" office:value="22100" calcext:value-type="float">
            <text:p>22.100,00 </text:p>
          </table:table-cell>
          <table:table-cell/>
          <table:table-cell table:style-name="ce224" table:formula="of:=SUM([.C24:.N24])" office:value-type="float" office:value="8637025.63" calcext:value-type="float">
            <text:p>8.637.025,63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8</text:p>
          </table:table-cell>
          <table:table-cell table:style-name="ce123" office:value-type="string" calcext:value-type="string">
            <text:p>ACC. 2019: Crediti per contributi vincolati GSA (AA0032a)</text:p>
          </table:table-cell>
          <table:table-cell table:style-name="ce138" table:formula="of:=986748.11-116151.71" office:value-type="float" office:value="870596.4" calcext:value-type="float">
            <text:p>870.596,40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3169445.4" calcext:value-type="float">
            <text:p>3.169.445,40 </text:p>
          </table:table-cell>
          <table:table-cell table:style-name="ce138" office:value-type="float" office:value="1049300" calcext:value-type="float">
            <text:p>1.049.300,00 </text:p>
          </table:table-cell>
          <table:table-cell table:style-name="ce138" office:value-type="float" office:value="2622172.4" calcext:value-type="float">
            <text:p>2.622.172,40 </text:p>
          </table:table-cell>
          <table:table-cell table:style-name="ce138" office:value-type="float" office:value="3810501.21" calcext:value-type="float">
            <text:p>3.810.501,21 </text:p>
          </table:table-cell>
          <table:table-cell table:style-name="ce138" office:value-type="float" office:value="1121821.08" calcext:value-type="float">
            <text:p>1.121.821,08 </text:p>
          </table:table-cell>
          <table:table-cell table:style-name="ce138" office:value-type="float" office:value="0" calcext:value-type="float">
            <text:p>- </text:p>
          </table:table-cell>
          <table:table-cell table:style-name="ce138" office:value-type="float" office:value="3881401.23" calcext:value-type="float">
            <text:p>3.881.401,23 </text:p>
          </table:table-cell>
          <table:table-cell table:style-name="ce138" office:value-type="float" office:value="1156788.73" calcext:value-type="float">
            <text:p>1.156.788,73 </text:p>
          </table:table-cell>
          <table:table-cell table:style-name="ce138" office:value-type="float" office:value="686250" calcext:value-type="float">
            <text:p>686.250,00 </text:p>
          </table:table-cell>
          <table:table-cell table:style-name="ce138" office:value-type="float" office:value="0" calcext:value-type="float">
            <text:p>- </text:p>
          </table:table-cell>
          <table:table-cell/>
          <table:table-cell table:style-name="ce224" table:formula="of:=SUM([.C25:.N25])" office:value-type="float" office:value="18368276.45" calcext:value-type="float">
            <text:p>18.368.276,45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9</text:p>
          </table:table-cell>
          <table:table-cell table:style-name="ce123" office:value-type="string" calcext:value-type="string">
            <text:p>ACC. 2019: Crediti per contributi vincolati GSA (AA0032b)</text:p>
          </table:table-cell>
          <table:table-cell table:style-name="ce138" office:value-type="float" office:value="19200" calcext:value-type="float">
            <text:p>19.200,00 </text:p>
          </table:table-cell>
          <table:table-cell table:style-name="ce138" office:value-type="float" office:value="68400" calcext:value-type="float">
            <text:p>68.400,00 </text:p>
          </table:table-cell>
          <table:table-cell table:style-name="ce138" office:value-type="float" office:value="281100" calcext:value-type="float">
            <text:p>281.100,00 </text:p>
          </table:table-cell>
          <table:table-cell table:style-name="ce138" office:value-type="float" office:value="633200" calcext:value-type="float">
            <text:p>633.200,00 </text:p>
          </table:table-cell>
          <table:table-cell table:style-name="ce138" office:value-type="float" office:value="21600" calcext:value-type="float">
            <text:p>21.600,00 </text:p>
          </table:table-cell>
          <table:table-cell table:style-name="ce138" office:value-type="float" office:value="49700" calcext:value-type="float">
            <text:p>49.700,00 </text:p>
          </table:table-cell>
          <table:table-cell table:style-name="ce138" office:value-type="float" office:value="38300" calcext:value-type="float">
            <text:p>38.300,00 </text:p>
          </table:table-cell>
          <table:table-cell table:style-name="ce138" office:value-type="float" office:value="38400" calcext:value-type="float">
            <text:p>38.400,00 </text:p>
          </table:table-cell>
          <table:table-cell table:style-name="ce138" office:value-type="float" office:value="325900" calcext:value-type="float">
            <text:p>325.900,00 </text:p>
          </table:table-cell>
          <table:table-cell table:style-name="ce138" office:value-type="float" office:value="523830" calcext:value-type="float">
            <text:p>523.830,00 </text:p>
          </table:table-cell>
          <table:table-cell table:style-name="ce138" office:value-type="float" office:value="168699.88" calcext:value-type="float">
            <text:p>168.699,88 </text:p>
          </table:table-cell>
          <table:table-cell table:style-name="ce138" office:value-type="float" office:value="2100" calcext:value-type="float">
            <text:p>2.100,00 </text:p>
          </table:table-cell>
          <table:table-cell/>
          <table:table-cell table:style-name="ce224" table:formula="of:=SUM([.C26:.N26])" office:value-type="float" office:value="2170429.88" calcext:value-type="float">
            <text:p>2.170.429,88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0</text:p>
          </table:table-cell>
          <table:table-cell table:style-name="ce123" office:value-type="string" calcext:value-type="string">
            <text:p>ACC. 2018: Crediti per contributi vincolati GSA (AA0033+AA0036)</text:p>
          </table:table-cell>
          <table:table-cell table:style-name="ce138" office:value-type="float" office:value="455356.27" calcext:value-type="float">
            <text:p>455.356,27 </text:p>
          </table:table-cell>
          <table:table-cell table:style-name="ce138" office:value-type="float" office:value="160400" calcext:value-type="float">
            <text:p>160.400,00 </text:p>
          </table:table-cell>
          <table:table-cell table:style-name="ce138" office:value-type="float" office:value="503271.09" calcext:value-type="float">
            <text:p>503.271,09 </text:p>
          </table:table-cell>
          <table:table-cell table:style-name="ce138" office:value-type="float" office:value="669600" calcext:value-type="float">
            <text:p>669.600,00 </text:p>
          </table:table-cell>
          <table:table-cell table:style-name="ce138" office:value-type="float" office:value="459400" calcext:value-type="float">
            <text:p>459.400,00 </text:p>
          </table:table-cell>
          <table:table-cell table:style-name="ce138" table:formula="of:=881513.44-2317.28" office:value-type="float" office:value="879196.16" calcext:value-type="float">
            <text:p>879.196,16 </text:p>
          </table:table-cell>
          <table:table-cell table:style-name="ce138" office:value-type="float" office:value="2740079.89" calcext:value-type="float">
            <text:p>2.740.079,89 </text:p>
          </table:table-cell>
          <table:table-cell table:style-name="ce138" office:value-type="float" office:value="46200" calcext:value-type="float">
            <text:p>46.200,00 </text:p>
          </table:table-cell>
          <table:table-cell table:style-name="ce138" office:value-type="float" office:value="227157.84" calcext:value-type="float">
            <text:p>227.157,84 </text:p>
          </table:table-cell>
          <table:table-cell table:style-name="ce138" table:formula="of:=1615466+21000" office:value-type="float" office:value="1636466" calcext:value-type="float">
            <text:p>1.636.466,00 </text:p>
          </table:table-cell>
          <table:table-cell table:style-name="ce138" office:value-type="float" office:value="23132296.88" calcext:value-type="float">
            <text:p>23.132.296,88 </text:p>
          </table:table-cell>
          <table:table-cell table:style-name="ce138" office:value-type="float" office:value="133930" calcext:value-type="float">
            <text:p>133.930,00 </text:p>
          </table:table-cell>
          <table:table-cell/>
          <table:table-cell table:style-name="ce224" table:formula="of:=SUM([.C27:.N27])" office:value-type="float" office:value="31043354.13" calcext:value-type="float">
            <text:p>31.043.354,13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1</text:p>
          </table:table-cell>
          <table:table-cell table:style-name="ce123" office:value-type="string" calcext:value-type="string">
            <text:p>ACC. 2017: Crediti per contributi vincolati GSA (AA0033+AA0036)</text:p>
          </table:table-cell>
          <table:table-cell table:style-name="ce138" office:value-type="float" office:value="50132.69" calcext:value-type="float">
            <text:p>50.132,69 </text:p>
          </table:table-cell>
          <table:table-cell table:style-name="ce138" office:value-type="float" office:value="81546.44" calcext:value-type="float">
            <text:p>81.546,44 </text:p>
          </table:table-cell>
          <table:table-cell table:style-name="ce138" office:value-type="float" office:value="630192.33" calcext:value-type="float">
            <text:p>630.192,33 </text:p>
          </table:table-cell>
          <table:table-cell table:style-name="ce138" office:value-type="float" office:value="707961.79" calcext:value-type="float">
            <text:p>707.961,79 </text:p>
          </table:table-cell>
          <table:table-cell table:style-name="ce138" office:value-type="float" office:value="35518.78" calcext:value-type="float">
            <text:p>35.518,78 </text:p>
          </table:table-cell>
          <table:table-cell table:style-name="ce138" office:value-type="float" office:value="62059.9" calcext:value-type="float">
            <text:p>62.059,90 </text:p>
          </table:table-cell>
          <table:table-cell table:style-name="ce138" office:value-type="float" office:value="328796.44" calcext:value-type="float">
            <text:p>328.796,44 </text:p>
          </table:table-cell>
          <table:table-cell table:style-name="ce138" office:value-type="float" office:value="55264.97" calcext:value-type="float">
            <text:p>55.264,97 </text:p>
          </table:table-cell>
          <table:table-cell table:style-name="ce138" office:value-type="float" office:value="188060.81" calcext:value-type="float">
            <text:p>188.060,81 </text:p>
          </table:table-cell>
          <table:table-cell table:style-name="ce138" office:value-type="float" office:value="2008756" calcext:value-type="float">
            <text:p>2.008.756,00 </text:p>
          </table:table-cell>
          <table:table-cell table:style-name="ce138" office:value-type="float" office:value="4140857.1" calcext:value-type="float">
            <text:p>4.140.857,10 </text:p>
          </table:table-cell>
          <table:table-cell table:style-name="ce138" office:value-type="float" office:value="1500" calcext:value-type="float">
            <text:p>1.500,00 </text:p>
          </table:table-cell>
          <table:table-cell/>
          <table:table-cell table:style-name="ce224" table:formula="of:=SUM([.C28:.N28])" office:value-type="float" office:value="8290647.25" calcext:value-type="float">
            <text:p>8.290.647,25 </text:p>
          </table:table-cell>
          <table:table-cell office:value-type="string" calcext:value-type="string">
            <text:p>PDA160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2</text:p>
          </table:table-cell>
          <table:table-cell table:style-name="ce123" office:value-type="string" calcext:value-type="string">
            <text:p>FSN 2022: Vincolati Statali (AA0040)</text:p>
          </table:table-cell>
          <table:table-cell table:style-name="ce141" office:value-type="float" office:value="10389064.95" calcext:value-type="float">
            <text:p>10.389.064,95 </text:p>
          </table:table-cell>
          <table:table-cell table:style-name="ce141" office:value-type="float" office:value="25083900.54" calcext:value-type="float">
            <text:p>25.083.900,54 </text:p>
          </table:table-cell>
          <table:table-cell table:style-name="ce141" office:value-type="float" office:value="24837136.23" calcext:value-type="float">
            <text:p>24.837.136,23 </text:p>
          </table:table-cell>
          <table:table-cell table:style-name="ce141" office:value-type="float" office:value="11212888.13" calcext:value-type="float">
            <text:p>11.212.888,13 </text:p>
          </table:table-cell>
          <table:table-cell table:style-name="ce141" office:value-type="float" office:value="15799244.96" calcext:value-type="float">
            <text:p>15.799.244,96 </text:p>
          </table:table-cell>
          <table:table-cell table:style-name="ce141" office:value-type="float" office:value="25951891.37" calcext:value-type="float">
            <text:p>25.951.891,37 </text:p>
          </table:table-cell>
          <table:table-cell table:style-name="ce141" office:value-type="float" office:value="14787760.87" calcext:value-type="float">
            <text:p>14.787.760,87 </text:p>
          </table:table-cell>
          <table:table-cell table:style-name="ce141" office:value-type="float" office:value="25860335.7" calcext:value-type="float">
            <text:p>25.860.335,70 </text:p>
          </table:table-cell>
          <table:table-cell table:style-name="ce141" office:value-type="float" office:value="26969216.5" calcext:value-type="float">
            <text:p>26.969.216,50 </text:p>
          </table:table-cell>
          <table:table-cell table:style-name="ce141" office:value-type="float" office:value="19659122.14" calcext:value-type="float">
            <text:p>19.659.122,14 </text:p>
          </table:table-cell>
          <table:table-cell table:style-name="ce141" office:value-type="float" office:value="27100029.49" calcext:value-type="float">
            <text:p>27.100.029,49 </text:p>
          </table:table-cell>
          <table:table-cell table:style-name="ce141" office:value-type="float" office:value="13719851.05" calcext:value-type="float">
            <text:p>13.719.851,05 </text:p>
          </table:table-cell>
          <table:table-cell/>
          <table:table-cell table:style-name="ce224" table:formula="of:=SUM([.C29:.N29])" office:value-type="float" office:value="241370441.93" calcext:value-type="float">
            <text:p>241.370.441,93 </text:p>
          </table:table-cell>
          <table:table-cell office:value-type="string" calcext:value-type="string">
            <text:p>PDA160d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3</text:p>
          </table:table-cell>
          <table:table-cell table:style-name="ce123" office:value-type="string" calcext:value-type="string">
            <text:p>FSN 2021: Vincolati Statali (AA0040)</text:p>
          </table:table-cell>
          <table:table-cell table:style-name="ce142" office:value-type="float" office:value="20800.98" calcext:value-type="float">
            <text:p>20.800,98 </text:p>
          </table:table-cell>
          <table:table-cell table:style-name="ce142" office:value-type="float" office:value="84876.28" calcext:value-type="float">
            <text:p>84.876,28 </text:p>
          </table:table-cell>
          <table:table-cell table:style-name="ce142" office:value-type="float" office:value="69346.09" calcext:value-type="float">
            <text:p>69.346,09 </text:p>
          </table:table-cell>
          <table:table-cell table:style-name="ce142" office:value-type="float" office:value="10673.39" calcext:value-type="float">
            <text:p>10.673,39 </text:p>
          </table:table-cell>
          <table:table-cell table:style-name="ce142" office:value-type="float" office:value="19800.69" calcext:value-type="float">
            <text:p>19.800,69 </text:p>
          </table:table-cell>
          <table:table-cell table:style-name="ce142" office:value-type="float" office:value="53889.69" calcext:value-type="float">
            <text:p>53.889,69 </text:p>
          </table:table-cell>
          <table:table-cell table:style-name="ce142" office:value-type="float" office:value="26715.1" calcext:value-type="float">
            <text:p>26.715,10 </text:p>
          </table:table-cell>
          <table:table-cell table:style-name="ce142" office:value-type="float" office:value="52115.81" calcext:value-type="float">
            <text:p>52.115,81 </text:p>
          </table:table-cell>
          <table:table-cell table:style-name="ce142" office:value-type="float" office:value="71720.01" calcext:value-type="float">
            <text:p>71.720,01 </text:p>
          </table:table-cell>
          <table:table-cell table:number-columns-repeated="3" table:style-name="ce142" office:value-type="float" office:value="0" calcext:value-type="float">
            <text:p>- </text:p>
          </table:table-cell>
          <table:table-cell/>
          <table:table-cell table:style-name="ce224" table:formula="of:=SUM([.C30:.N30])" office:value-type="float" office:value="409938.04" calcext:value-type="float">
            <text:p>409.938,04 </text:p>
          </table:table-cell>
          <table:table-cell office:value-type="string" calcext:value-type="string">
            <text:p>PDA160d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4</text:p>
          </table:table-cell>
          <table:table-cell table:style-name="ce123" office:value-type="string" calcext:value-type="string">
            <text:p>FSN 2020: Vincolati Statali (AA0040)</text:p>
          </table:table-cell>
          <table:table-cell table:style-name="ce136" office:value-type="float" office:value="30519" calcext:value-type="float">
            <text:p>30.519,00 </text:p>
          </table:table-cell>
          <table:table-cell table:style-name="ce136" office:value-type="float" office:value="144733" calcext:value-type="float">
            <text:p>144.733,00 </text:p>
          </table:table-cell>
          <table:table-cell table:style-name="ce136" office:value-type="float" office:value="98805" calcext:value-type="float">
            <text:p>98.805,00 </text:p>
          </table:table-cell>
          <table:table-cell table:style-name="ce136" office:value-type="float" office:value="37437" calcext:value-type="float">
            <text:p>37.437,00 </text:p>
          </table:table-cell>
          <table:table-cell table:style-name="ce136" office:value-type="float" office:value="37806" calcext:value-type="float">
            <text:p>37.806,00 </text:p>
          </table:table-cell>
          <table:table-cell table:style-name="ce136" office:value-type="float" office:value="99095" calcext:value-type="float">
            <text:p>99.095,00 </text:p>
          </table:table-cell>
          <table:table-cell table:style-name="ce136" office:value-type="float" office:value="149199" calcext:value-type="float">
            <text:p>149.199,00 </text:p>
          </table:table-cell>
          <table:table-cell table:style-name="ce136" office:value-type="float" office:value="81185" calcext:value-type="float">
            <text:p>81.185,00 </text:p>
          </table:table-cell>
          <table:table-cell table:style-name="ce136" office:value-type="float" office:value="102950" calcext:value-type="float">
            <text:p>102.950,00 </text:p>
          </table:table-cell>
          <table:table-cell table:style-name="ce136" office:value-type="float" office:value="55790" calcext:value-type="float">
            <text:p>55.790,00 </text:p>
          </table:table-cell>
          <table:table-cell table:style-name="ce136" office:value-type="float" office:value="55720" calcext:value-type="float">
            <text:p>55.720,00 </text:p>
          </table:table-cell>
          <table:table-cell table:style-name="ce136" office:value-type="float" office:value="0" calcext:value-type="float">
            <text:p>- </text:p>
          </table:table-cell>
          <table:table-cell/>
          <table:table-cell table:style-name="ce224" table:formula="of:=SUM([.C31:.N31])" office:value-type="float" office:value="893239" calcext:value-type="float">
            <text:p>893.239,00 </text:p>
          </table:table-cell>
          <table:table-cell office:value-type="string" calcext:value-type="string">
            <text:p>PDA160d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5</text:p>
          </table:table-cell>
          <table:table-cell table:style-name="ce123" office:value-type="string" calcext:value-type="string">
            <text:p>FSN 2019: Vincolati Statali (AA0040)</text:p>
          </table:table-cell>
          <table:table-cell table:number-columns-repeated="8" table:style-name="ce136" office:value-type="float" office:value="0" calcext:value-type="float">
            <text:p>- 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- </text:p>
          </table:table-cell>
          <table:table-cell/>
          <table:table-cell table:style-name="ce224" table:formula="of:=SUM([.C32:.N32])" office:value-type="float" office:value="50000" calcext:value-type="float">
            <text:p>50.000,00 </text:p>
          </table:table-cell>
          <table:table-cell office:value-type="string" calcext:value-type="string">
            <text:p>PDA160d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390b_16</text:p>
          </table:table-cell>
          <table:table-cell table:style-name="ce124" office:value-type="string" calcext:value-type="string">
            <text:p>FSN 2017: Vincolati Statali (AA0040)</text:p>
          </table:table-cell>
          <table:table-cell table:number-columns-repeated="8" table:style-name="ce136" office:value-type="float" office:value="0" calcext:value-type="float">
            <text:p>- </text:p>
          </table:table-cell>
          <table:table-cell table:style-name="ce136" office:value-type="float" office:value="440500" calcext:value-type="float">
            <text:p>440.500,00 </text:p>
          </table:table-cell>
          <table:table-cell table:number-columns-repeated="3" table:style-name="ce136" office:value-type="float" office:value="0" calcext:value-type="float">
            <text:p>- </text:p>
          </table:table-cell>
          <table:table-cell/>
          <table:table-cell table:style-name="ce224" table:formula="of:=SUM([.C33:.N33])" office:value-type="float" office:value="440500" calcext:value-type="float">
            <text:p>440.500,00 </text:p>
          </table:table-cell>
          <table:table-cell office:value-type="string" calcext:value-type="string">
            <text:p>PDA160d-7</text:p>
          </table:table-cell>
          <table:table-cell table:number-columns-repeated="1007"/>
        </table:table-row>
        <table:table-row table:style-name="ro9">
          <table:table-cell table:style-name="ce115" office:value-type="string" calcext:value-type="string">
            <text:p>ABA400</text:p>
          </table:table-cell>
          <table:table-cell table:style-name="ce121" office:value-type="string" calcext:value-type="string">
            <text:p>B.II.2.a.2) <text:s/>Crediti v/Regione o Provincia Autonoma per mobilità attiva intraregionale</text:p>
          </table:table-cell>
          <table:table-cell table:style-name="ce143" table:formula="of:=[.C35]" office:value-type="float" office:value="0" calcext:value-type="float">
            <text:p>- </text:p>
          </table:table-cell>
          <table:table-cell table:style-name="ce143" table:formula="of:=[.D35]" office:value-type="float" office:value="0" calcext:value-type="float">
            <text:p>- </text:p>
          </table:table-cell>
          <table:table-cell table:style-name="ce143" table:formula="of:=[.E35]" office:value-type="float" office:value="0" calcext:value-type="float">
            <text:p>- </text:p>
          </table:table-cell>
          <table:table-cell table:style-name="ce143" table:formula="of:=[.F35]" office:value-type="float" office:value="0" calcext:value-type="float">
            <text:p>- </text:p>
          </table:table-cell>
          <table:table-cell table:style-name="ce143" table:formula="of:=[.G35]" office:value-type="float" office:value="0" calcext:value-type="float">
            <text:p>- </text:p>
          </table:table-cell>
          <table:table-cell table:style-name="ce143" table:formula="of:=[.H35]" office:value-type="float" office:value="0" calcext:value-type="float">
            <text:p>- </text:p>
          </table:table-cell>
          <table:table-cell table:style-name="ce143" table:formula="of:=[.I35]" office:value-type="float" office:value="0" calcext:value-type="float">
            <text:p>- </text:p>
          </table:table-cell>
          <table:table-cell table:style-name="ce143" table:formula="of:=[.J35]" office:value-type="float" office:value="0" calcext:value-type="float">
            <text:p>- </text:p>
          </table:table-cell>
          <table:table-cell table:style-name="ce143" table:formula="of:=[.K35]" office:value-type="float" office:value="0" calcext:value-type="float">
            <text:p>- </text:p>
          </table:table-cell>
          <table:table-cell table:style-name="ce143" table:formula="of:=[.L35]" office:value-type="float" office:value="0" calcext:value-type="float">
            <text:p>- </text:p>
          </table:table-cell>
          <table:table-cell table:style-name="ce143" table:formula="of:=[.M35]" office:value-type="float" office:value="0" calcext:value-type="float">
            <text:p>- </text:p>
          </table:table-cell>
          <table:table-cell table:style-name="ce143" table:formula="of:=[.N35]" office:value-type="float" office:value="0" calcext:value-type="float">
            <text:p>- </text:p>
          </table:table-cell>
          <table:table-cell/>
          <table:table-cell table:style-name="ce224" table:formula="of:=SUM([.C34:.N34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00b</text:p>
          </table:table-cell>
          <table:table-cell table:style-name="ce122" office:value-type="string" calcext:value-type="string">
            <text:p>(B.II.2.a.2.b) <text:s/>Crediti v/Azienda Zero per mobilità attiva intraregionale)</text:p>
          </table:table-cell>
          <table:table-cell table:style-name="ce144" table:formula="of:=[.C36]" office:value-type="float" office:value="0" calcext:value-type="float">
            <text:p>- </text:p>
          </table:table-cell>
          <table:table-cell table:style-name="ce144" table:formula="of:=[.D36]" office:value-type="float" office:value="0" calcext:value-type="float">
            <text:p>- </text:p>
          </table:table-cell>
          <table:table-cell table:style-name="ce144" table:formula="of:=[.E36]" office:value-type="float" office:value="0" calcext:value-type="float">
            <text:p>- </text:p>
          </table:table-cell>
          <table:table-cell table:style-name="ce144" table:formula="of:=[.F36]" office:value-type="float" office:value="0" calcext:value-type="float">
            <text:p>- </text:p>
          </table:table-cell>
          <table:table-cell table:style-name="ce144" table:formula="of:=[.G36]" office:value-type="float" office:value="0" calcext:value-type="float">
            <text:p>- </text:p>
          </table:table-cell>
          <table:table-cell table:style-name="ce144" table:formula="of:=[.H36]" office:value-type="float" office:value="0" calcext:value-type="float">
            <text:p>- </text:p>
          </table:table-cell>
          <table:table-cell table:style-name="ce144" table:formula="of:=[.I36]" office:value-type="float" office:value="0" calcext:value-type="float">
            <text:p>- </text:p>
          </table:table-cell>
          <table:table-cell table:style-name="ce144" table:formula="of:=[.J36]" office:value-type="float" office:value="0" calcext:value-type="float">
            <text:p>- </text:p>
          </table:table-cell>
          <table:table-cell table:style-name="ce144" table:formula="of:=[.K36]" office:value-type="float" office:value="0" calcext:value-type="float">
            <text:p>- </text:p>
          </table:table-cell>
          <table:table-cell table:style-name="ce144" table:formula="of:=[.L36]" office:value-type="float" office:value="0" calcext:value-type="float">
            <text:p>- </text:p>
          </table:table-cell>
          <table:table-cell table:style-name="ce144" table:formula="of:=[.M36]" office:value-type="float" office:value="0" calcext:value-type="float">
            <text:p>- </text:p>
          </table:table-cell>
          <table:table-cell table:style-name="ce144" table:formula="of:=[.N36]" office:value-type="float" office:value="0" calcext:value-type="float">
            <text:p>- </text:p>
          </table:table-cell>
          <table:table-cell/>
          <table:table-cell table:style-name="ce224" table:formula="of:=SUM([.C35:.N35])" office:value-type="float" office:value="0" calcext:value-type="float">
            <text:p>- </text:p>
          </table:table-cell>
          <table:table-cell table:style-name="ce227" office:value-type="string" calcext:value-type="string">
            <text:p>PDA190a/b/c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00b_1</text:p>
          </table:table-cell>
          <table:table-cell table:style-name="ce124" office:value-type="string" calcext:value-type="string">
            <text:p>INTRAREG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36:.N3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410</text:p>
          </table:table-cell>
          <table:table-cell table:style-name="ce121" office:value-type="string" calcext:value-type="string">
            <text:p>(B.II.2.a.3) <text:s/>Crediti v/Regione o Provincia Autonoma per mobilità attiva extraregionale)</text:p>
          </table:table-cell>
          <table:table-cell table:style-name="ce146" table:formula="of:=[.C38]" office:value-type="float" office:value="0" calcext:value-type="float">
            <text:p>- </text:p>
          </table:table-cell>
          <table:table-cell table:style-name="ce146" table:formula="of:=[.D38]" office:value-type="float" office:value="0" calcext:value-type="float">
            <text:p>- </text:p>
          </table:table-cell>
          <table:table-cell table:style-name="ce146" table:formula="of:=[.E38]" office:value-type="float" office:value="0" calcext:value-type="float">
            <text:p>- </text:p>
          </table:table-cell>
          <table:table-cell table:style-name="ce146" table:formula="of:=[.F38]" office:value-type="float" office:value="0" calcext:value-type="float">
            <text:p>- </text:p>
          </table:table-cell>
          <table:table-cell table:style-name="ce146" table:formula="of:=[.G38]" office:value-type="float" office:value="0" calcext:value-type="float">
            <text:p>- </text:p>
          </table:table-cell>
          <table:table-cell table:style-name="ce146" table:formula="of:=[.H38]" office:value-type="float" office:value="0" calcext:value-type="float">
            <text:p>- </text:p>
          </table:table-cell>
          <table:table-cell table:style-name="ce146" table:formula="of:=[.I38]" office:value-type="float" office:value="0" calcext:value-type="float">
            <text:p>- </text:p>
          </table:table-cell>
          <table:table-cell table:style-name="ce146" table:formula="of:=[.J38]" office:value-type="float" office:value="0" calcext:value-type="float">
            <text:p>- </text:p>
          </table:table-cell>
          <table:table-cell table:style-name="ce146" table:formula="of:=[.K38]" office:value-type="float" office:value="0" calcext:value-type="float">
            <text:p>- </text:p>
          </table:table-cell>
          <table:table-cell table:style-name="ce146" table:formula="of:=[.L38]" office:value-type="float" office:value="0" calcext:value-type="float">
            <text:p>- </text:p>
          </table:table-cell>
          <table:table-cell table:style-name="ce146" table:formula="of:=[.M38]" office:value-type="float" office:value="0" calcext:value-type="float">
            <text:p>- </text:p>
          </table:table-cell>
          <table:table-cell table:style-name="ce146" table:formula="of:=[.N38]" office:value-type="float" office:value="0" calcext:value-type="float">
            <text:p>- </text:p>
          </table:table-cell>
          <table:table-cell/>
          <table:table-cell table:style-name="ce224" table:formula="of:=SUM([.C37:.N37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10b</text:p>
          </table:table-cell>
          <table:table-cell table:style-name="ce122" office:value-type="string" calcext:value-type="string">
            <text:p>(B.II.2.a.3.b) <text:s/>Crediti v/Azienda Zero per mobilità attiva extraregionale)</text:p>
          </table:table-cell>
          <table:table-cell table:style-name="ce147" table:formula="of:=[.C39]" office:value-type="float" office:value="0" calcext:value-type="float">
            <text:p>- </text:p>
          </table:table-cell>
          <table:table-cell table:style-name="ce147" table:formula="of:=[.D39]" office:value-type="float" office:value="0" calcext:value-type="float">
            <text:p>- </text:p>
          </table:table-cell>
          <table:table-cell table:style-name="ce147" table:formula="of:=[.E39]" office:value-type="float" office:value="0" calcext:value-type="float">
            <text:p>- </text:p>
          </table:table-cell>
          <table:table-cell table:style-name="ce147" table:formula="of:=[.F39]" office:value-type="float" office:value="0" calcext:value-type="float">
            <text:p>- </text:p>
          </table:table-cell>
          <table:table-cell table:style-name="ce147" table:formula="of:=[.G39]" office:value-type="float" office:value="0" calcext:value-type="float">
            <text:p>- </text:p>
          </table:table-cell>
          <table:table-cell table:style-name="ce147" table:formula="of:=[.H39]" office:value-type="float" office:value="0" calcext:value-type="float">
            <text:p>- </text:p>
          </table:table-cell>
          <table:table-cell table:style-name="ce147" table:formula="of:=[.I39]" office:value-type="float" office:value="0" calcext:value-type="float">
            <text:p>- </text:p>
          </table:table-cell>
          <table:table-cell table:style-name="ce147" table:formula="of:=[.J39]" office:value-type="float" office:value="0" calcext:value-type="float">
            <text:p>- </text:p>
          </table:table-cell>
          <table:table-cell table:style-name="ce147" table:formula="of:=[.K39]" office:value-type="float" office:value="0" calcext:value-type="float">
            <text:p>- </text:p>
          </table:table-cell>
          <table:table-cell table:style-name="ce147" table:formula="of:=[.L39]" office:value-type="float" office:value="0" calcext:value-type="float">
            <text:p>- </text:p>
          </table:table-cell>
          <table:table-cell table:style-name="ce147" table:formula="of:=[.M39]" office:value-type="float" office:value="0" calcext:value-type="float">
            <text:p>- </text:p>
          </table:table-cell>
          <table:table-cell table:style-name="ce147" table:formula="of:=[.N39]" office:value-type="float" office:value="0" calcext:value-type="float">
            <text:p>- </text:p>
          </table:table-cell>
          <table:table-cell/>
          <table:table-cell table:style-name="ce224" table:formula="of:=SUM([.C38:.N38])" office:value-type="float" office:value="0" calcext:value-type="float">
            <text:p>- </text:p>
          </table:table-cell>
          <table:table-cell table:style-name="ce227" office:value-type="string" calcext:value-type="string">
            <text:p>PDA20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10b_1</text:p>
          </table:table-cell>
          <table:table-cell table:style-name="ce123" office:value-type="string" calcext:value-type="string">
            <text:p>EXTRAREG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39:.N39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430</text:p>
          </table:table-cell>
          <table:table-cell table:style-name="ce125" office:value-type="string" calcext:value-type="string">
            <text:p>(B.II.2.a.5) <text:s/>Crediti v/Regione o Provincia Autonoma per finanziamento sanitario aggiuntivo corrente LEA)</text:p>
          </table:table-cell>
          <table:table-cell table:style-name="ce148" table:formula="of:=[.C41]+[.C48]" office:value-type="float" office:value="3649589.21" calcext:value-type="float">
            <text:p>3.649.589,21 </text:p>
          </table:table-cell>
          <table:table-cell table:style-name="ce148" table:formula="of:=[.D41]+[.D48]" office:value-type="float" office:value="12750358.41" calcext:value-type="float">
            <text:p>12.750.358,41 </text:p>
          </table:table-cell>
          <table:table-cell table:style-name="ce148" table:formula="of:=[.E41]+[.E48]" office:value-type="float" office:value="12295953.53" calcext:value-type="float">
            <text:p>12.295.953,53 </text:p>
          </table:table-cell>
          <table:table-cell table:style-name="ce148" table:formula="of:=[.F41]+[.F48]" office:value-type="float" office:value="3969499.04" calcext:value-type="float">
            <text:p>3.969.499,04 </text:p>
          </table:table-cell>
          <table:table-cell table:style-name="ce148" table:formula="of:=[.G41]+[.G48]" office:value-type="float" office:value="5456237.09" calcext:value-type="float">
            <text:p>5.456.237,09 </text:p>
          </table:table-cell>
          <table:table-cell table:style-name="ce148" table:formula="of:=[.H41]+[.H48]" office:value-type="float" office:value="14734819.34" calcext:value-type="float">
            <text:p>14.734.819,34 </text:p>
          </table:table-cell>
          <table:table-cell table:style-name="ce148" table:formula="of:=[.I41]+[.I48]" office:value-type="float" office:value="6622451.36" calcext:value-type="float">
            <text:p>6.622.451,36 </text:p>
          </table:table-cell>
          <table:table-cell table:style-name="ce148" table:formula="of:=[.J41]+[.J48]" office:value-type="float" office:value="6620107.88" calcext:value-type="float">
            <text:p>6.620.107,88 </text:p>
          </table:table-cell>
          <table:table-cell table:style-name="ce148" table:formula="of:=[.K41]+[.K48]" office:value-type="float" office:value="13477436.99" calcext:value-type="float">
            <text:p>13.477.436,99 </text:p>
          </table:table-cell>
          <table:table-cell table:style-name="ce148" table:formula="of:=[.L41]+[.L48]" office:value-type="float" office:value="1982309.99" calcext:value-type="float">
            <text:p>1.982.309,99 </text:p>
          </table:table-cell>
          <table:table-cell table:style-name="ce148" table:formula="of:=[.M41]+[.M48]" office:value-type="float" office:value="1094701.44" calcext:value-type="float">
            <text:p>1.094.701,44 </text:p>
          </table:table-cell>
          <table:table-cell table:style-name="ce148" table:formula="of:=[.N41]+[.N48]" office:value-type="float" office:value="320067.57" calcext:value-type="float">
            <text:p>320.067,57 </text:p>
          </table:table-cell>
          <table:table-cell/>
          <table:table-cell table:style-name="ce224" table:formula="of:=SUM([.C40:.N40])" office:value-type="float" office:value="82973531.85" calcext:value-type="float">
            <text:p>82.973.531,85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30a</text:p>
          </table:table-cell>
          <table:table-cell table:style-name="ce126" office:value-type="string" calcext:value-type="string">
            <text:p><text:s/>(B.II.2.a.5.a) <text:s/>Crediti v/Regione o Provincia Autonoma per finanziamento sanitario aggiuntivo corrente LEA)</text:p>
          </table:table-cell>
          <table:table-cell table:style-name="ce149" table:formula="of:=SUM([.C42:.C47])" office:value-type="float" office:value="319528.61" calcext:value-type="float">
            <text:p>319.528,61 </text:p>
          </table:table-cell>
          <table:table-cell table:style-name="ce149" table:formula="of:=SUM([.D42:.D47])" office:value-type="float" office:value="23111.61" calcext:value-type="float">
            <text:p>23.111,61 </text:p>
          </table:table-cell>
          <table:table-cell table:style-name="ce149" table:formula="of:=SUM([.E42:.E47])" office:value-type="float" office:value="23111.64" calcext:value-type="float">
            <text:p>23.111,64 </text:p>
          </table:table-cell>
          <table:table-cell table:style-name="ce149" table:formula="of:=SUM([.F42:.F47])" office:value-type="float" office:value="0" calcext:value-type="float">
            <text:p>- </text:p>
          </table:table-cell>
          <table:table-cell table:style-name="ce149" table:formula="of:=SUM([.G42:.G47])" office:value-type="float" office:value="20611.61" calcext:value-type="float">
            <text:p>20.611,61 </text:p>
          </table:table-cell>
          <table:table-cell table:style-name="ce149" table:formula="of:=SUM([.H42:.H47])" office:value-type="float" office:value="26111.61" calcext:value-type="float">
            <text:p>26.111,61 </text:p>
          </table:table-cell>
          <table:table-cell table:style-name="ce149" table:formula="of:=SUM([.I42:.I47])" office:value-type="float" office:value="2075980" calcext:value-type="float">
            <text:p>2.075.980,00 </text:p>
          </table:table-cell>
          <table:table-cell table:style-name="ce149" table:formula="of:=SUM([.J42:.J47])" office:value-type="float" office:value="23111.61" calcext:value-type="float">
            <text:p>23.111,61 </text:p>
          </table:table-cell>
          <table:table-cell table:style-name="ce149" table:formula="of:=SUM([.K42:.K47])" office:value-type="float" office:value="58111.61" calcext:value-type="float">
            <text:p>58.111,61 </text:p>
          </table:table-cell>
          <table:table-cell table:style-name="ce149" table:formula="of:=SUM([.L42:.L47])" office:value-type="float" office:value="646843.2" calcext:value-type="float">
            <text:p>646.843,20 </text:p>
          </table:table-cell>
          <table:table-cell table:style-name="ce149" table:formula="of:=SUM([.M42:.M47])" office:value-type="float" office:value="99621.83" calcext:value-type="float">
            <text:p>99.621,83 </text:p>
          </table:table-cell>
          <table:table-cell table:style-name="ce149" table:formula="of:=SUM([.N42:.N47])" office:value-type="float" office:value="0" calcext:value-type="float">
            <text:p>- </text:p>
          </table:table-cell>
          <table:table-cell/>
          <table:table-cell table:style-name="ce224" table:formula="of:=SUM([.C41:.N41])" office:value-type="float" office:value="3316143.33" calcext:value-type="float">
            <text:p>3.316.143,33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1</text:p>
          </table:table-cell>
          <table:table-cell table:style-name="ce124" office:value-type="string" calcext:value-type="string">
            <text:p>FSR 2016 - conto di ricavo AA0150_a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 table:style-name="ce145" office:value-type="float" office:value="18000" calcext:value-type="float">
            <text:p>18.000,00 </text:p>
          </table:table-cell>
          <table:table-cell table:number-columns-repeated="3" table:style-name="ce145" office:value-type="float" office:value="0" calcext:value-type="float">
            <text:p>- </text:p>
          </table:table-cell>
          <table:table-cell table:style-name="ce145" office:value-type="float" office:value="18000" calcext:value-type="float">
            <text:p>18.000,00 </text:p>
          </table:table-cell>
          <table:table-cell table:style-name="ce145" office:value-type="float" office:value="84621.83" calcext:value-type="float">
            <text:p>84.621,83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42:.N42])" office:value-type="float" office:value="120621.83" calcext:value-type="float">
            <text:p>120.621,83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2</text:p>
          </table:table-cell>
          <table:table-cell table:style-name="ce124" office:value-type="string" calcext:value-type="string">
            <text:p>FSR 2014 - conto di ricavo AA0070</text:p>
          </table:table-cell>
          <table:table-cell table:style-name="ce145" office:value-type="float" office:value="12500" calcext:value-type="float">
            <text:p>12.500,00 </text:p>
          </table:table-cell>
          <table:table-cell table:number-columns-repeated="2" table:style-name="ce145" office:value-type="float" office:value="15000" calcext:value-type="float">
            <text:p>15.000,00 </text:p>
          </table:table-cell>
          <table:table-cell table:style-name="ce145" office:value-type="float" office:value="0" calcext:value-type="float">
            <text:p>- </text:p>
          </table:table-cell>
          <table:table-cell table:style-name="ce145" office:value-type="float" office:value="12500" calcext:value-type="float">
            <text:p>12.500,00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 table:style-name="ce145" office:value-type="float" office:value="15000" calcext:value-type="float">
            <text:p>15.000,00 </text:p>
          </table:table-cell>
          <table:table-cell table:style-name="ce145" office:value-type="float" office:value="50000" calcext:value-type="float">
            <text:p>50.000,00 </text:p>
          </table:table-cell>
          <table:table-cell table:number-columns-repeated="2" table:style-name="ce145" office:value-type="float" office:value="15000" calcext:value-type="float">
            <text:p>15.000,00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43:.N43])" office:value-type="float" office:value="150000" calcext:value-type="float">
            <text:p>150.000,0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3</text:p>
          </table:table-cell>
          <table:table-cell table:style-name="ce124" office:value-type="string" calcext:value-type="string">
            <text:p>FSR 2014 - conto di ricavo AA0150_a</text:p>
          </table:table-cell>
          <table:table-cell table:number-columns-repeated="2" table:style-name="ce145" office:value-type="float" office:value="8111.61" calcext:value-type="float">
            <text:p>8.111,61 </text:p>
          </table:table-cell>
          <table:table-cell table:style-name="ce145" office:value-type="float" office:value="8111.64" calcext:value-type="float">
            <text:p>8.111,64 </text:p>
          </table:table-cell>
          <table:table-cell table:style-name="ce145" office:value-type="float" office:value="0" calcext:value-type="float">
            <text:p>- </text:p>
          </table:table-cell>
          <table:table-cell table:number-columns-repeated="2" table:style-name="ce145" office:value-type="float" office:value="8111.61" calcext:value-type="float">
            <text:p>8.111,61 </text:p>
          </table:table-cell>
          <table:table-cell table:style-name="ce145" office:value-type="float" office:value="0" calcext:value-type="float">
            <text:p>- </text:p>
          </table:table-cell>
          <table:table-cell table:number-columns-repeated="2" table:style-name="ce145" office:value-type="float" office:value="8111.61" calcext:value-type="float">
            <text:p>8.111,61 </text:p>
          </table:table-cell>
          <table:table-cell table:style-name="ce145" office:value-type="float" office:value="613843.2" calcext:value-type="float">
            <text:p>613.843,20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/>
          <table:table-cell table:style-name="ce224" table:formula="of:=SUM([.C44:.N44])" office:value-type="float" office:value="670624.5" calcext:value-type="float">
            <text:p>670.624,5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4</text:p>
          </table:table-cell>
          <table:table-cell table:style-name="ce124" office:value-type="string" calcext:value-type="string">
            <text:p>FSR 2013 - conto di ricavo AA0070</text:p>
          </table:table-cell>
          <table:table-cell table:number-columns-repeated="6" table:style-name="ce145" office:value-type="float" office:value="0" calcext:value-type="float">
            <text:p>- </text:p>
          </table:table-cell>
          <table:table-cell table:style-name="ce145" office:value-type="float" office:value="275980" calcext:value-type="float">
            <text:p>275.980,00 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/>
          <table:table-cell table:style-name="ce224" table:formula="of:=SUM([.C45:.N45])" office:value-type="float" office:value="275980" calcext:value-type="float">
            <text:p>275.980,0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5</text:p>
          </table:table-cell>
          <table:table-cell table:style-name="ce124" office:value-type="string" calcext:value-type="string">
            <text:p>FSR 2013 - conto di ricavo AA0150_a</text:p>
          </table:table-cell>
          <table:table-cell table:style-name="ce145" office:value-type="float" office:value="298917" calcext:value-type="float">
            <text:p>298.917,00 </text:p>
          </table:table-cell>
          <table:table-cell table:number-columns-repeated="11" table:style-name="ce145" office:value-type="float" office:value="0" calcext:value-type="float">
            <text:p>- </text:p>
          </table:table-cell>
          <table:table-cell/>
          <table:table-cell table:style-name="ce224" table:formula="of:=SUM([.C46:.N46])" office:value-type="float" office:value="298917" calcext:value-type="float">
            <text:p>298.917,00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30a_6</text:p>
          </table:table-cell>
          <table:table-cell table:style-name="ce124" office:value-type="string" calcext:value-type="string">
            <text:p>FSN 2011 - conto di ricavo AA0150_a Portale Trasparenza</text:p>
          </table:table-cell>
          <table:table-cell table:number-columns-repeated="6" table:style-name="ce145" office:value-type="float" office:value="0" calcext:value-type="float">
            <text:p>- </text:p>
          </table:table-cell>
          <table:table-cell table:style-name="ce145" office:value-type="float" office:value="1800000" calcext:value-type="float">
            <text:p>1.800.000,00 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/>
          <table:table-cell table:style-name="ce224" table:formula="of:=SUM([.C47:.N47])" office:value-type="float" office:value="1800000" calcext:value-type="float">
            <text:p>1.800.000,00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30b</text:p>
          </table:table-cell>
          <table:table-cell table:style-name="ce126" office:value-type="string" calcext:value-type="string">
            <text:p>(B.II.2.a.5.b) <text:s/>Crediti v/Azienda Zero per finanziamento sanitario aggiuntivo corrente LEA)</text:p>
          </table:table-cell>
          <table:table-cell table:style-name="ce150" table:formula="of:=SUM([.C49:.C60])" office:value-type="float" office:value="3330060.6" calcext:value-type="float">
            <text:p>3.330.060,60 </text:p>
          </table:table-cell>
          <table:table-cell table:style-name="ce150" table:formula="of:=SUM([.D49:.D60])" office:value-type="float" office:value="12727246.8" calcext:value-type="float">
            <text:p>12.727.246,80 </text:p>
          </table:table-cell>
          <table:table-cell table:style-name="ce150" table:formula="of:=SUM([.E49:.E60])" office:value-type="float" office:value="12272841.89" calcext:value-type="float">
            <text:p>12.272.841,89 </text:p>
          </table:table-cell>
          <table:table-cell table:style-name="ce150" table:formula="of:=SUM([.F49:.F60])" office:value-type="float" office:value="3969499.04" calcext:value-type="float">
            <text:p>3.969.499,04 </text:p>
          </table:table-cell>
          <table:table-cell table:style-name="ce150" table:formula="of:=SUM([.G49:.G60])" office:value-type="float" office:value="5435625.48" calcext:value-type="float">
            <text:p>5.435.625,48 </text:p>
          </table:table-cell>
          <table:table-cell table:style-name="ce150" table:formula="of:=SUM([.H49:.H60])" office:value-type="float" office:value="14708707.73" calcext:value-type="float">
            <text:p>14.708.707,73 </text:p>
          </table:table-cell>
          <table:table-cell table:style-name="ce150" table:formula="of:=SUM([.I49:.I60])" office:value-type="float" office:value="4546471.36" calcext:value-type="float">
            <text:p>4.546.471,36 </text:p>
          </table:table-cell>
          <table:table-cell table:style-name="ce150" table:formula="of:=SUM([.J49:.J60])" office:value-type="float" office:value="6596996.27" calcext:value-type="float">
            <text:p>6.596.996,27 </text:p>
          </table:table-cell>
          <table:table-cell table:style-name="ce150" table:formula="of:=SUM([.K49:.K60])" office:value-type="float" office:value="13419325.38" calcext:value-type="float">
            <text:p>13.419.325,38 </text:p>
          </table:table-cell>
          <table:table-cell table:style-name="ce150" table:formula="of:=SUM([.L49:.L60])" office:value-type="float" office:value="1335466.79" calcext:value-type="float">
            <text:p>1.335.466,79 </text:p>
          </table:table-cell>
          <table:table-cell table:style-name="ce150" table:formula="of:=SUM([.M49:.M60])" office:value-type="float" office:value="995079.61" calcext:value-type="float">
            <text:p>995.079,61 </text:p>
          </table:table-cell>
          <table:table-cell table:style-name="ce150" table:formula="of:=SUM([.N49:.N60])" office:value-type="float" office:value="320067.57" calcext:value-type="float">
            <text:p>320.067,57 </text:p>
          </table:table-cell>
          <table:table-cell/>
          <table:table-cell table:style-name="ce224" table:formula="of:=SUM([.C48:.N48])" office:value-type="float" office:value="79657388.52" calcext:value-type="float">
            <text:p>79.657.388,52 </text:p>
          </table:table-cell>
          <table:table-cell office:value-type="string" calcext:value-type="string">
            <text:p>PDA17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1</text:p>
          </table:table-cell>
          <table:table-cell table:style-name="ce124" office:value-type="string" calcext:value-type="string">
            <text:p>EXTRA FSR 2022 - conto di ricavo AA0070</text:p>
          </table:table-cell>
          <table:table-cell table:style-name="ce151" office:value-type="float" office:value="23869.6" calcext:value-type="float">
            <text:p>23.869,60 </text:p>
          </table:table-cell>
          <table:table-cell table:style-name="ce151" office:value-type="float" office:value="155382.1" calcext:value-type="float">
            <text:p>155.382,10 </text:p>
          </table:table-cell>
          <table:table-cell table:style-name="ce151" office:value-type="float" office:value="110245.56" calcext:value-type="float">
            <text:p>110.245,56 </text:p>
          </table:table-cell>
          <table:table-cell table:style-name="ce151" office:value-type="float" office:value="24329.2" calcext:value-type="float">
            <text:p>24.329,20 </text:p>
          </table:table-cell>
          <table:table-cell table:style-name="ce151" office:value-type="float" office:value="24429.1" calcext:value-type="float">
            <text:p>24.429,10 </text:p>
          </table:table-cell>
          <table:table-cell table:style-name="ce151" office:value-type="float" office:value="13000" calcext:value-type="float">
            <text:p>13.000,00 </text:p>
          </table:table-cell>
          <table:table-cell table:style-name="ce151" office:value-type="float" office:value="26632" calcext:value-type="float">
            <text:p>26.632,00 </text:p>
          </table:table-cell>
          <table:table-cell table:style-name="ce151" office:value-type="float" office:value="28456.45" calcext:value-type="float">
            <text:p>28.456,45 </text:p>
          </table:table-cell>
          <table:table-cell table:style-name="ce151" office:value-type="float" office:value="13000" calcext:value-type="float">
            <text:p>13.000,00 </text:p>
          </table:table-cell>
          <table:table-cell table:style-name="ce151" office:value-type="float" office:value="50000" calcext:value-type="float">
            <text:p>50.000,00 </text:p>
          </table:table-cell>
          <table:table-cell table:number-columns-repeated="2" table:style-name="ce151" office:value-type="float" office:value="0" calcext:value-type="float">
            <text:p>- </text:p>
          </table:table-cell>
          <table:table-cell/>
          <table:table-cell table:style-name="ce224" table:formula="of:=SUM([.C49:.N49])" office:value-type="float" office:value="469344.01" calcext:value-type="float">
            <text:p>469.344,01 </text:p>
          </table:table-cell>
          <table:table-cell table:style-name="ce227" office:value-type="string" calcext:value-type="string">
            <text:p>PDA170b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2</text:p>
          </table:table-cell>
          <table:table-cell table:style-name="ce124" office:value-type="string" calcext:value-type="string">
            <text:p>EXTRA FSR 2022 - conto di ricavo AA0141</text:p>
          </table:table-cell>
          <table:table-cell table:style-name="ce151" office:value-type="float" office:value="49320.18" calcext:value-type="float">
            <text:p>49.320,18 </text:p>
          </table:table-cell>
          <table:table-cell table:style-name="ce151" office:value-type="float" office:value="155611.97" calcext:value-type="float">
            <text:p>155.611,97 </text:p>
          </table:table-cell>
          <table:table-cell table:style-name="ce151" office:value-type="float" office:value="104465.13" calcext:value-type="float">
            <text:p>104.465,13 </text:p>
          </table:table-cell>
          <table:table-cell table:style-name="ce151" office:value-type="float" office:value="52829.95" calcext:value-type="float">
            <text:p>52.829,95 </text:p>
          </table:table-cell>
          <table:table-cell table:style-name="ce151" office:value-type="float" office:value="55230.2" calcext:value-type="float">
            <text:p>55.230,20 </text:p>
          </table:table-cell>
          <table:table-cell table:style-name="ce151" office:value-type="float" office:value="186614.16" calcext:value-type="float">
            <text:p>186.614,16 </text:p>
          </table:table-cell>
          <table:table-cell table:style-name="ce151" office:value-type="float" office:value="75071.86" calcext:value-type="float">
            <text:p>75.071,86 </text:p>
          </table:table-cell>
          <table:table-cell table:style-name="ce151" office:value-type="float" office:value="97081.25" calcext:value-type="float">
            <text:p>97.081,25 </text:p>
          </table:table-cell>
          <table:table-cell table:style-name="ce151" office:value-type="float" office:value="217402.97" calcext:value-type="float">
            <text:p>217.402,97 </text:p>
          </table:table-cell>
          <table:table-cell table:style-name="ce151" office:value-type="float" office:value="33666.67" calcext:value-type="float">
            <text:p>33.666,67 </text:p>
          </table:table-cell>
          <table:table-cell table:style-name="ce151" office:value-type="float" office:value="1666.67" calcext:value-type="float">
            <text:p>1.666,67 </text:p>
          </table:table-cell>
          <table:table-cell table:style-name="ce151" office:value-type="float" office:value="65634" calcext:value-type="float">
            <text:p>65.634,00 </text:p>
          </table:table-cell>
          <table:table-cell/>
          <table:table-cell table:style-name="ce224" table:formula="of:=SUM([.C50:.N50])" office:value-type="float" office:value="1094595.01" calcext:value-type="float">
            <text:p>1.094.595,01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3</text:p>
          </table:table-cell>
          <table:table-cell table:style-name="ce124" office:value-type="string" calcext:value-type="string">
            <text:p>EXTRA FSR 2022 - conto di ricavo AA0150_a</text:p>
          </table:table-cell>
          <table:table-cell table:style-name="ce152" office:value-type="float" office:value="168933" calcext:value-type="float">
            <text:p>168.933,00 </text:p>
          </table:table-cell>
          <table:table-cell table:style-name="ce152" office:value-type="float" office:value="896411" calcext:value-type="float">
            <text:p>896.411,00 </text:p>
          </table:table-cell>
          <table:table-cell table:style-name="ce152" office:value-type="float" office:value="490032" calcext:value-type="float">
            <text:p>490.032,00 </text:p>
          </table:table-cell>
          <table:table-cell table:style-name="ce152" office:value-type="float" office:value="186848" calcext:value-type="float">
            <text:p>186.848,00 </text:p>
          </table:table-cell>
          <table:table-cell table:style-name="ce152" office:value-type="float" office:value="333427" calcext:value-type="float">
            <text:p>333.427,00 </text:p>
          </table:table-cell>
          <table:table-cell table:style-name="ce152" office:value-type="float" office:value="854954" calcext:value-type="float">
            <text:p>854.954,00 </text:p>
          </table:table-cell>
          <table:table-cell table:style-name="ce152" office:value-type="float" office:value="541939" calcext:value-type="float">
            <text:p>541.939,00 </text:p>
          </table:table-cell>
          <table:table-cell table:style-name="ce152" office:value-type="float" office:value="507234" calcext:value-type="float">
            <text:p>507.234,00 </text:p>
          </table:table-cell>
          <table:table-cell table:style-name="ce152" office:value-type="float" office:value="1070256" calcext:value-type="float">
            <text:p>1.070.256,00 </text:p>
          </table:table-cell>
          <table:table-cell table:number-columns-repeated="2" table:style-name="ce152" office:value-type="float" office:value="0" calcext:value-type="float">
            <text:p>- </text:p>
          </table:table-cell>
          <table:table-cell table:style-name="ce152" office:value-type="float" office:value="210930" calcext:value-type="float">
            <text:p>210.930,00 </text:p>
          </table:table-cell>
          <table:table-cell/>
          <table:table-cell table:style-name="ce224" table:formula="of:=SUM([.C51:.N51])" office:value-type="float" office:value="5260964" calcext:value-type="float">
            <text:p>5.260.964,00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4</text:p>
          </table:table-cell>
          <table:table-cell table:style-name="ce124" office:value-type="string" calcext:value-type="string">
            <text:p>FNNA 2022 - conto di ricavo AA00170</text:p>
          </table:table-cell>
          <table:table-cell table:style-name="ce153" office:value-type="float" office:value="2834799.24" calcext:value-type="float">
            <text:p>2.834.799,24 </text:p>
          </table:table-cell>
          <table:table-cell table:style-name="ce153" office:value-type="float" office:value="10302432.12" calcext:value-type="float">
            <text:p>10.302.432,12 </text:p>
          </table:table-cell>
          <table:table-cell table:style-name="ce153" office:value-type="float" office:value="10873620.29" calcext:value-type="float">
            <text:p>10.873.620,29 </text:p>
          </table:table-cell>
          <table:table-cell table:style-name="ce153" office:value-type="float" office:value="3468771.13" calcext:value-type="float">
            <text:p>3.468.771,13 </text:p>
          </table:table-cell>
          <table:table-cell table:style-name="ce153" office:value-type="float" office:value="4712890.8" calcext:value-type="float">
            <text:p>4.712.890,80 </text:p>
          </table:table-cell>
          <table:table-cell table:style-name="ce153" office:value-type="float" office:value="12474950.79" calcext:value-type="float">
            <text:p>12.474.950,79 </text:p>
          </table:table-cell>
          <table:table-cell table:style-name="ce153" office:value-type="float" office:value="3498252.22" calcext:value-type="float">
            <text:p>3.498.252,22 </text:p>
          </table:table-cell>
          <table:table-cell table:style-name="ce153" office:value-type="float" office:value="5397301.55" calcext:value-type="float">
            <text:p>5.397.301,55 </text:p>
          </table:table-cell>
          <table:table-cell table:style-name="ce153" office:value-type="float" office:value="10940981.86" calcext:value-type="float">
            <text:p>10.940.981,86 </text:p>
          </table:table-cell>
          <table:table-cell table:style-name="ce153" table:number-columns-repeated="3"/>
          <table:table-cell/>
          <table:table-cell table:style-name="ce224" table:formula="of:=SUM([.C52:.N52])" office:value-type="float" office:value="64504000" calcext:value-type="float">
            <text:p>64.504.000,00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5</text:p>
          </table:table-cell>
          <table:table-cell table:style-name="ce124" office:value-type="string" calcext:value-type="string">
            <text:p>EXTRA FSR 2021 - conto di ricavo AA0070</text:p>
          </table:table-cell>
          <table:table-cell table:number-columns-repeated="12" table:style-name="ce154" office:value-type="float" office:value="0" calcext:value-type="float">
            <text:p>- </text:p>
          </table:table-cell>
          <table:table-cell/>
          <table:table-cell table:style-name="ce224" table:formula="of:=SUM([.C53:.N53])" office:value-type="float" office:value="0" calcext:value-type="float">
            <text:p>- </text:p>
          </table:table-cell>
          <table:table-cell table:style-name="ce227" office:value-type="string" calcext:value-type="string">
            <text:p>PDA170b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6</text:p>
          </table:table-cell>
          <table:table-cell table:style-name="ce124" office:value-type="string" calcext:value-type="string">
            <text:p>EXTRA FSR 2021 - conto di ricavo AA0141</text:p>
          </table:table-cell>
          <table:table-cell table:style-name="ce154" office:value-type="float" office:value="133162.52" calcext:value-type="float">
            <text:p>133.162,52 </text:p>
          </table:table-cell>
          <table:table-cell table:style-name="ce154" office:value-type="float" office:value="672061.58" calcext:value-type="float">
            <text:p>672.061,58 </text:p>
          </table:table-cell>
          <table:table-cell table:style-name="ce154" office:value-type="float" office:value="411486.61" calcext:value-type="float">
            <text:p>411.486,61 </text:p>
          </table:table-cell>
          <table:table-cell table:style-name="ce154" office:value-type="float" office:value="150988.74" calcext:value-type="float">
            <text:p>150.988,74 </text:p>
          </table:table-cell>
          <table:table-cell table:style-name="ce154" office:value-type="float" office:value="155483.63" calcext:value-type="float">
            <text:p>155.483,63 </text:p>
          </table:table-cell>
          <table:table-cell table:style-name="ce154" office:value-type="float" office:value="620265.52" calcext:value-type="float">
            <text:p>620.265,52 </text:p>
          </table:table-cell>
          <table:table-cell table:style-name="ce154" office:value-type="float" office:value="241521.43" calcext:value-type="float">
            <text:p>241.521,43 </text:p>
          </table:table-cell>
          <table:table-cell table:style-name="ce154" office:value-type="float" office:value="328566.77" calcext:value-type="float">
            <text:p>328.566,77 </text:p>
          </table:table-cell>
          <table:table-cell table:style-name="ce154" office:value-type="float" office:value="618663.2" calcext:value-type="float">
            <text:p>618.663,20 </text:p>
          </table:table-cell>
          <table:table-cell table:style-name="ce154" office:value-type="float" office:value="868800" calcext:value-type="float">
            <text:p>868.800,00 </text:p>
          </table:table-cell>
          <table:table-cell table:style-name="ce154" office:value-type="float" office:value="387256" calcext:value-type="float">
            <text:p>387.256,00 </text:p>
          </table:table-cell>
          <table:table-cell table:style-name="ce154" office:value-type="float" office:value="0" calcext:value-type="float">
            <text:p>- </text:p>
          </table:table-cell>
          <table:table-cell/>
          <table:table-cell table:style-name="ce224" table:formula="of:=SUM([.C54:.N54])" office:value-type="float" office:value="4588256" calcext:value-type="float">
            <text:p>4.588.256,00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7</text:p>
          </table:table-cell>
          <table:table-cell table:style-name="ce124" office:value-type="string" calcext:value-type="string">
            <text:p>EXTRA FSR 2021 - conto di ricavo AA0150_a</text:p>
          </table:table-cell>
          <table:table-cell table:style-name="ce155" table:number-columns-repeated="12"/>
          <table:table-cell/>
          <table:table-cell table:style-name="ce224" table:formula="of:=SUM([.C55:.N55])" office:value-type="float" office:value="0" calcext:value-type="float">
            <text:p>-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8</text:p>
          </table:table-cell>
          <table:table-cell table:style-name="ce124" office:value-type="string" calcext:value-type="string">
            <text:p>FNNA 2021 - conto di ricavo AA00170</text:p>
          </table:table-cell>
          <table:table-cell table:style-name="ce154" table:number-columns-repeated="12"/>
          <table:table-cell/>
          <table:table-cell table:style-name="ce224" table:formula="of:=SUM([.C56:.N56])" office:value-type="float" office:value="0" calcext:value-type="float">
            <text:p>-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9</text:p>
          </table:table-cell>
          <table:table-cell table:style-name="ce124" office:value-type="string" calcext:value-type="string">
            <text:p>EXTRA FSR 2020 - conto di ricavo AA0141</text:p>
          </table:table-cell>
          <table:table-cell table:number-columns-repeated="9" table:style-name="ce136" office:value-type="float" office:value="0" calcext:value-type="float">
            <text:p>- </text:p>
          </table:table-cell>
          <table:table-cell table:style-name="ce136" office:value-type="float" office:value="189361.61" calcext:value-type="float">
            <text:p>189.361,61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float" office:value="32626.65" calcext:value-type="float">
            <text:p>32.626,65 </text:p>
          </table:table-cell>
          <table:table-cell/>
          <table:table-cell table:style-name="ce224" table:formula="of:=SUM([.C57:.N57])" office:value-type="float" office:value="221988.26" calcext:value-type="float">
            <text:p>221.988,26 </text:p>
          </table:table-cell>
          <table:table-cell table:style-name="ce227"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10</text:p>
          </table:table-cell>
          <table:table-cell table:style-name="ce124" office:value-type="string" calcext:value-type="string">
            <text:p>EXTRA FSR 2019 - conto di ricavo AA0141</text:p>
          </table:table-cell>
          <table:table-cell table:style-name="ce136"/>
          <table:table-cell table:style-name="ce136" office:value-type="float" office:value="19077.75" calcext:value-type="float">
            <text:p>19.077,75 </text:p>
          </table:table-cell>
          <table:table-cell table:number-columns-repeated="7" table:style-name="ce136" office:value-type="float" office:value="0" calcext:value-type="float">
            <text:p>- </text:p>
          </table:table-cell>
          <table:table-cell table:style-name="ce136" office:value-type="float" office:value="193638.51" calcext:value-type="float">
            <text:p>193.638,51 </text:p>
          </table:table-cell>
          <table:table-cell table:style-name="ce136" office:value-type="float" office:value="365612.33" calcext:value-type="float">
            <text:p>365.612,33 </text:p>
          </table:table-cell>
          <table:table-cell table:style-name="ce136" office:value-type="float" office:value="10876.92" calcext:value-type="float">
            <text:p>10.876,92 </text:p>
          </table:table-cell>
          <table:table-cell/>
          <table:table-cell table:style-name="ce224" table:formula="of:=SUM([.C58:.N58])" office:value-type="float" office:value="589205.51" calcext:value-type="float">
            <text:p>589.205,51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11</text:p>
          </table:table-cell>
          <table:table-cell table:style-name="ce123" office:value-type="string" calcext:value-type="string">
            <text:p>EXTRA FSR 2017 - conto di ricavo AA0070</text:p>
          </table:table-cell>
          <table:table-cell table:style-name="ce136" office:value-type="float" office:value="66573" calcext:value-type="float">
            <text:p>66.573,00 </text:p>
          </table:table-cell>
          <table:table-cell table:style-name="ce136" office:value-type="float" office:value="271799.06" calcext:value-type="float">
            <text:p>271.799,06 </text:p>
          </table:table-cell>
          <table:table-cell table:style-name="ce136" office:value-type="float" office:value="100842.28" calcext:value-type="float">
            <text:p>100.842,28 </text:p>
          </table:table-cell>
          <table:table-cell table:style-name="ce136" office:value-type="float" office:value="29776.84" calcext:value-type="float">
            <text:p>29.776,84 </text:p>
          </table:table-cell>
          <table:table-cell table:style-name="ce136" office:value-type="float" office:value="89948.47" calcext:value-type="float">
            <text:p>89.948,47 </text:p>
          </table:table-cell>
          <table:table-cell table:style-name="ce136" office:value-type="float" office:value="289398.58" calcext:value-type="float">
            <text:p>289.398,58 </text:p>
          </table:table-cell>
          <table:table-cell table:style-name="ce136" office:value-type="float" office:value="61798.15" calcext:value-type="float">
            <text:p>61.798,15 </text:p>
          </table:table-cell>
          <table:table-cell table:style-name="ce136" office:value-type="float" office:value="98063.18" calcext:value-type="float">
            <text:p>98.063,18 </text:p>
          </table:table-cell>
          <table:table-cell table:style-name="ce136" office:value-type="float" office:value="293491.83" calcext:value-type="float">
            <text:p>293.491,83 </text:p>
          </table:table-cell>
          <table:table-cell table:number-columns-repeated="3" table:style-name="ce136" office:value-type="float" office:value="0" calcext:value-type="float">
            <text:p>- </text:p>
          </table:table-cell>
          <table:table-cell/>
          <table:table-cell table:style-name="ce224" table:formula="of:=SUM([.C59:.N59])" office:value-type="float" office:value="1301691.39" calcext:value-type="float">
            <text:p>1.301.691,39 </text:p>
          </table:table-cell>
          <table:table-cell table:style-name="ce227" office:value-type="string" calcext:value-type="string">
            <text:p>PDA170b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30b_12</text:p>
          </table:table-cell>
          <table:table-cell table:style-name="ce123" office:value-type="string" calcext:value-type="string">
            <text:p>EXTRA FSR 2017 - conto di ricavo AA0150_a</text:p>
          </table:table-cell>
          <table:table-cell table:style-name="ce136" office:value-type="float" office:value="53403.06" calcext:value-type="float">
            <text:p>53.403,06 </text:p>
          </table:table-cell>
          <table:table-cell table:style-name="ce136" office:value-type="float" office:value="254471.22" calcext:value-type="float">
            <text:p>254.471,22 </text:p>
          </table:table-cell>
          <table:table-cell table:style-name="ce136" office:value-type="float" office:value="182150.02" calcext:value-type="float">
            <text:p>182.150,02 </text:p>
          </table:table-cell>
          <table:table-cell table:style-name="ce136" office:value-type="float" office:value="55955.18" calcext:value-type="float">
            <text:p>55.955,18 </text:p>
          </table:table-cell>
          <table:table-cell table:style-name="ce136" office:value-type="float" office:value="64216.28" calcext:value-type="float">
            <text:p>64.216,28 </text:p>
          </table:table-cell>
          <table:table-cell table:style-name="ce136" office:value-type="float" office:value="269524.68" calcext:value-type="float">
            <text:p>269.524,68 </text:p>
          </table:table-cell>
          <table:table-cell table:style-name="ce136" office:value-type="float" office:value="101256.7" calcext:value-type="float">
            <text:p>101.256,70 </text:p>
          </table:table-cell>
          <table:table-cell table:style-name="ce136" office:value-type="float" office:value="140293.07" calcext:value-type="float">
            <text:p>140.293,07 </text:p>
          </table:table-cell>
          <table:table-cell table:style-name="ce136" office:value-type="float" office:value="265529.52" calcext:value-type="float">
            <text:p>265.529,52 </text:p>
          </table:table-cell>
          <table:table-cell table:style-name="ce136" office:value-type="float" office:value="0" calcext:value-type="float">
            <text:p>- </text:p>
          </table:table-cell>
          <table:table-cell table:style-name="ce136" office:value-type="float" office:value="240544.61" calcext:value-type="float">
            <text:p>240.544,61 </text:p>
          </table:table-cell>
          <table:table-cell table:style-name="ce136" office:value-type="float" office:value="0" calcext:value-type="float">
            <text:p>- </text:p>
          </table:table-cell>
          <table:table-cell/>
          <table:table-cell table:style-name="ce224" table:formula="of:=SUM([.C60:.N60])" office:value-type="float" office:value="1627344.34" calcext:value-type="float">
            <text:p>1.627.344,34 </text:p>
          </table:table-cell>
          <table:table-cell office:value-type="string" calcext:value-type="string">
            <text:p>PDA170a-7</text:p>
          </table:table-cell>
          <table:table-cell table:number-columns-repeated="1007"/>
        </table:table-row>
        <table:table-row table:style-name="ro9">
          <table:table-cell table:style-name="ce115" office:value-type="string" calcext:value-type="string">
            <text:p>ABA440</text:p>
          </table:table-cell>
          <table:table-cell table:style-name="ce125" office:value-type="string" calcext:value-type="string">
            <text:p>(B.II.2.a.6) <text:s/>Crediti v/Regione o Provincia Autonoma per finanziamento sanitario aggiuntivo corrente extra LEA)</text:p>
          </table:table-cell>
          <table:table-cell table:style-name="ce156" table:formula="of:=+[.C62]" office:value-type="float" office:value="1592.66" calcext:value-type="float">
            <text:p>1.592,66 </text:p>
          </table:table-cell>
          <table:table-cell table:style-name="ce197" table:formula="of:=+[.D62]" office:value-type="float" office:value="151723.69" calcext:value-type="float">
            <text:p>151.723,69 </text:p>
          </table:table-cell>
          <table:table-cell table:style-name="ce200" table:formula="of:=+[.E62]" office:value-type="float" office:value="1863.96" calcext:value-type="float">
            <text:p>1.863,96 </text:p>
          </table:table-cell>
          <table:table-cell table:style-name="ce202" table:formula="of:=+[.F62]" office:value-type="float" office:value="1052.34" calcext:value-type="float">
            <text:p>1.052,34 </text:p>
          </table:table-cell>
          <table:table-cell table:style-name="ce204" table:formula="of:=+[.G62]" office:value-type="float" office:value="1985.12" calcext:value-type="float">
            <text:p>1.985,12 </text:p>
          </table:table-cell>
          <table:table-cell table:style-name="ce206" table:formula="of:=+[.H62]" office:value-type="float" office:value="8570.53" calcext:value-type="float">
            <text:p>8.570,53 </text:p>
          </table:table-cell>
          <table:table-cell table:style-name="ce210" table:formula="of:=+[.I62]" office:value-type="float" office:value="6005.3" calcext:value-type="float">
            <text:p>6.005,30 </text:p>
          </table:table-cell>
          <table:table-cell table:style-name="ce212" table:formula="of:=+[.J62]" office:value-type="float" office:value="9233.5" calcext:value-type="float">
            <text:p>9.233,50 </text:p>
          </table:table-cell>
          <table:table-cell table:style-name="ce214" table:formula="of:=+[.K62]" office:value-type="float" office:value="14317.57" calcext:value-type="float">
            <text:p>14.317,57 </text:p>
          </table:table-cell>
          <table:table-cell table:style-name="ce216" table:formula="of:=+[.L62]" office:value-type="float" office:value="0" calcext:value-type="float">
            <text:p>- </text:p>
          </table:table-cell>
          <table:table-cell table:style-name="ce218" table:formula="of:=+[.M62]" office:value-type="float" office:value="0" calcext:value-type="float">
            <text:p>- </text:p>
          </table:table-cell>
          <table:table-cell table:style-name="ce220" table:formula="of:=+[.N62]" office:value-type="float" office:value="0" calcext:value-type="float">
            <text:p>- </text:p>
          </table:table-cell>
          <table:table-cell/>
          <table:table-cell table:style-name="ce224" table:formula="of:=SUM([.C61:.N61])" office:value-type="float" office:value="196344.67" calcext:value-type="float">
            <text:p>196.344,67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40b</text:p>
          </table:table-cell>
          <table:table-cell table:style-name="ce126" office:value-type="string" calcext:value-type="string">
            <text:p>(B.II.2.a.6.b) <text:s/>Crediti v/Azienda Zero per finanziamento sanitario aggiuntivo corrente extra LEA)</text:p>
          </table:table-cell>
          <table:table-cell table:style-name="ce157" table:formula="of:=SUM([.C63:.C64])" office:value-type="float" office:value="1592.66" calcext:value-type="float">
            <text:p>1.592,66 </text:p>
          </table:table-cell>
          <table:table-cell table:style-name="ce198" table:formula="of:=SUM([.D63:.D64])" office:value-type="float" office:value="151723.69" calcext:value-type="float">
            <text:p>151.723,69 </text:p>
          </table:table-cell>
          <table:table-cell table:style-name="ce201" table:formula="of:=SUM([.E63:.E64])" office:value-type="float" office:value="1863.96" calcext:value-type="float">
            <text:p>1.863,96 </text:p>
          </table:table-cell>
          <table:table-cell table:style-name="ce203" table:formula="of:=SUM([.F63:.F64])" office:value-type="float" office:value="1052.34" calcext:value-type="float">
            <text:p>1.052,34 </text:p>
          </table:table-cell>
          <table:table-cell table:style-name="ce205" table:formula="of:=SUM([.G63:.G64])" office:value-type="float" office:value="1985.12" calcext:value-type="float">
            <text:p>1.985,12 </text:p>
          </table:table-cell>
          <table:table-cell table:style-name="ce207" table:formula="of:=SUM([.H63:.H64])" office:value-type="float" office:value="8570.53" calcext:value-type="float">
            <text:p>8.570,53 </text:p>
          </table:table-cell>
          <table:table-cell table:style-name="ce211" table:formula="of:=SUM([.I63:.I64])" office:value-type="float" office:value="6005.3" calcext:value-type="float">
            <text:p>6.005,30 </text:p>
          </table:table-cell>
          <table:table-cell table:style-name="ce213" table:formula="of:=SUM([.J63:.J64])" office:value-type="float" office:value="9233.5" calcext:value-type="float">
            <text:p>9.233,50 </text:p>
          </table:table-cell>
          <table:table-cell table:style-name="ce215" table:formula="of:=SUM([.K63:.K64])" office:value-type="float" office:value="14317.57" calcext:value-type="float">
            <text:p>14.317,57 </text:p>
          </table:table-cell>
          <table:table-cell table:style-name="ce217" table:formula="of:=SUM([.L63:.L64])" office:value-type="float" office:value="0" calcext:value-type="float">
            <text:p>- </text:p>
          </table:table-cell>
          <table:table-cell table:style-name="ce219" table:formula="of:=SUM([.M63:.M64])" office:value-type="float" office:value="0" calcext:value-type="float">
            <text:p>- </text:p>
          </table:table-cell>
          <table:table-cell table:style-name="ce221" table:formula="of:=SUM([.N63:.N64])" office:value-type="float" office:value="0" calcext:value-type="float">
            <text:p>- </text:p>
          </table:table-cell>
          <table:table-cell/>
          <table:table-cell table:style-name="ce224" table:formula="of:=SUM([.C62:.N62])" office:value-type="float" office:value="196344.67" calcext:value-type="float">
            <text:p>196.344,67 </text:p>
          </table:table-cell>
          <table:table-cell office:value-type="string" calcext:value-type="string">
            <text:p>PDA18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40b_1</text:p>
          </table:table-cell>
          <table:table-cell table:style-name="ce124" office:value-type="string" calcext:value-type="string">
            <text:p>EXTRA LEA 2022 - conto di ricavo AA0090</text:p>
          </table:table-cell>
          <table:table-cell table:style-name="ce158" office:value-type="float" office:value="1592.66" calcext:value-type="float">
            <text:p>1.592,66 </text:p>
          </table:table-cell>
          <table:table-cell table:style-name="ce158" office:value-type="float" office:value="21723.69" calcext:value-type="float">
            <text:p>21.723,69 </text:p>
          </table:table-cell>
          <table:table-cell table:style-name="ce158" office:value-type="float" office:value="1863.96" calcext:value-type="float">
            <text:p>1.863,96 </text:p>
          </table:table-cell>
          <table:table-cell table:style-name="ce158" office:value-type="float" office:value="1052.34" calcext:value-type="float">
            <text:p>1.052,34 </text:p>
          </table:table-cell>
          <table:table-cell table:style-name="ce158" office:value-type="float" office:value="1985.12" calcext:value-type="float">
            <text:p>1.985,12 </text:p>
          </table:table-cell>
          <table:table-cell table:style-name="ce158" office:value-type="float" office:value="8570.53" calcext:value-type="float">
            <text:p>8.570,53 </text:p>
          </table:table-cell>
          <table:table-cell table:style-name="ce158" office:value-type="float" office:value="6005.3" calcext:value-type="float">
            <text:p>6.005,30 </text:p>
          </table:table-cell>
          <table:table-cell table:style-name="ce158" office:value-type="float" office:value="9233.5" calcext:value-type="float">
            <text:p>9.233,50 </text:p>
          </table:table-cell>
          <table:table-cell table:style-name="ce158" office:value-type="float" office:value="14317.57" calcext:value-type="float">
            <text:p>14.317,57 </text:p>
          </table:table-cell>
          <table:table-cell table:style-name="ce158" table:number-columns-repeated="3"/>
          <table:table-cell/>
          <table:table-cell table:style-name="ce224" table:formula="of:=SUM([.C63:.N63])" office:value-type="float" office:value="66344.67" calcext:value-type="float">
            <text:p>66.344,67 </text:p>
          </table:table-cell>
          <table:table-cell table:style-name="ce227" office:value-type="string" calcext:value-type="string">
            <text:p>PDA180-7</text:p>
          </table:table-cell>
          <table:table-cell table:style-name="ce111" table:number-columns-repeated="3"/>
          <table:table-cell table:number-columns-repeated="1004"/>
        </table:table-row>
        <table:table-row table:style-name="ro9">
          <table:table-cell table:style-name="ce25" office:value-type="string" calcext:value-type="string">
            <text:p>ABA440b_2</text:p>
          </table:table-cell>
          <table:table-cell table:style-name="ce124" office:value-type="string" calcext:value-type="string">
            <text:p>EXTRA LEA 2021 - conto di ricavo AA0090</text:p>
          </table:table-cell>
          <table:table-cell table:style-name="ce159" office:value-type="float" office:value="0" calcext:value-type="float">
            <text:p>- </text:p>
          </table:table-cell>
          <table:table-cell table:style-name="ce159" office:value-type="float" office:value="130000" calcext:value-type="float">
            <text:p>130.000,00 </text:p>
          </table:table-cell>
          <table:table-cell table:number-columns-repeated="10" table:style-name="ce159" office:value-type="float" office:value="0" calcext:value-type="float">
            <text:p>- </text:p>
          </table:table-cell>
          <table:table-cell/>
          <table:table-cell table:style-name="ce224" table:formula="of:=SUM([.C64:.N64])" office:value-type="float" office:value="130000" calcext:value-type="float">
            <text:p>130.000,00 </text:p>
          </table:table-cell>
          <table:table-cell table:style-name="ce227" office:value-type="string" calcext:value-type="string">
            <text:p>PDA180-7</text:p>
          </table:table-cell>
          <table:table-cell table:style-name="ce111" table:number-columns-repeated="3"/>
          <table:table-cell table:number-columns-repeated="1004"/>
        </table:table-row>
        <table:table-row table:style-name="ro9">
          <table:table-cell table:style-name="ce115" office:value-type="string" calcext:value-type="string">
            <text:p>ABA450</text:p>
          </table:table-cell>
          <table:table-cell table:style-name="ce125" office:value-type="string" calcext:value-type="string">
            <text:p>(B.II.2.a.7) <text:s/>Crediti v/Regione o Provincia Autonoma per spesa corrente - altro)</text:p>
          </table:table-cell>
          <table:table-cell table:style-name="ce160" table:formula="of:=[.C66]+[.C67]" office:value-type="float" office:value="0" calcext:value-type="float">
            <text:p>- </text:p>
          </table:table-cell>
          <table:table-cell table:style-name="ce160" table:formula="of:=[.D66]+[.D67]" office:value-type="float" office:value="500.38" calcext:value-type="float">
            <text:p>500,38 </text:p>
          </table:table-cell>
          <table:table-cell table:style-name="ce160" table:formula="of:=[.E66]+[.E67]" office:value-type="float" office:value="1325.56" calcext:value-type="float">
            <text:p>1.325,56 </text:p>
          </table:table-cell>
          <table:table-cell table:style-name="ce160" table:formula="of:=[.F66]+[.F67]" office:value-type="float" office:value="105490" calcext:value-type="float">
            <text:p>105.490,00 </text:p>
          </table:table-cell>
          <table:table-cell table:style-name="ce160" table:formula="of:=[.G66]+[.G67]" office:value-type="float" office:value="0" calcext:value-type="float">
            <text:p>- </text:p>
          </table:table-cell>
          <table:table-cell table:style-name="ce160" table:formula="of:=[.H66]+[.H67]" office:value-type="float" office:value="1436.94" calcext:value-type="float">
            <text:p>1.436,94 </text:p>
          </table:table-cell>
          <table:table-cell table:style-name="ce160" table:formula="of:=[.I66]+[.I67]" office:value-type="float" office:value="2053.93" calcext:value-type="float">
            <text:p>2.053,93 </text:p>
          </table:table-cell>
          <table:table-cell table:style-name="ce160" table:formula="of:=[.J66]+[.J67]" office:value-type="float" office:value="18357.33" calcext:value-type="float">
            <text:p>18.357,33 </text:p>
          </table:table-cell>
          <table:table-cell table:style-name="ce160" table:formula="of:=[.K66]+[.K67]" office:value-type="float" office:value="155.25" calcext:value-type="float">
            <text:p>155,25 </text:p>
          </table:table-cell>
          <table:table-cell table:style-name="ce160" table:formula="of:=[.L66]+[.L67]" office:value-type="float" office:value="1351253.63" calcext:value-type="float">
            <text:p>1.351.253,63 </text:p>
          </table:table-cell>
          <table:table-cell table:style-name="ce160" table:formula="of:=[.M66]+[.M67]" office:value-type="float" office:value="11787.62" calcext:value-type="float">
            <text:p>11.787,62 </text:p>
          </table:table-cell>
          <table:table-cell table:style-name="ce160" table:formula="of:=[.N66]+[.N67]" office:value-type="float" office:value="0" calcext:value-type="float">
            <text:p>- </text:p>
          </table:table-cell>
          <table:table-cell/>
          <table:table-cell table:style-name="ce224" table:formula="of:=SUM([.C65:.N65])" office:value-type="float" office:value="1492360.64" calcext:value-type="float">
            <text:p>1.492.360,64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50a</text:p>
          </table:table-cell>
          <table:table-cell table:style-name="ce126" office:value-type="string" calcext:value-type="string">
            <text:p>B.II.2.a.7.a) Crediti v/Regione o Provincia Autonoma per spesa corrente - altro - GSA</text:p>
          </table:table-cell>
          <table:table-cell table:number-columns-repeated="12" table:style-name="ce161" office:value-type="float" office:value="0" calcext:value-type="float">
            <text:p>- </text:p>
          </table:table-cell>
          <table:table-cell/>
          <table:table-cell table:style-name="ce224" table:formula="of:=SUM([.C66:.N6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50b</text:p>
          </table:table-cell>
          <table:table-cell table:style-name="ce126" office:value-type="string" calcext:value-type="string">
            <text:p>(B.II.2.a.7.b) <text:s/>Crediti v/Azienda Zero per spesa corrente - altro)</text:p>
          </table:table-cell>
          <table:table-cell table:style-name="ce162" table:formula="of:=SUM([.C68:.C70])" office:value-type="float" office:value="0" calcext:value-type="float">
            <text:p>- </text:p>
          </table:table-cell>
          <table:table-cell table:style-name="ce162" table:formula="of:=SUM([.D68:.D70])" office:value-type="float" office:value="500.38" calcext:value-type="float">
            <text:p>500,38 </text:p>
          </table:table-cell>
          <table:table-cell table:style-name="ce162" table:formula="of:=SUM([.E68:.E70])" office:value-type="float" office:value="1325.56" calcext:value-type="float">
            <text:p>1.325,56 </text:p>
          </table:table-cell>
          <table:table-cell table:style-name="ce162" table:formula="of:=SUM([.F68:.F70])" office:value-type="float" office:value="105490" calcext:value-type="float">
            <text:p>105.490,00 </text:p>
          </table:table-cell>
          <table:table-cell table:style-name="ce162" table:formula="of:=SUM([.G68:.G70])" office:value-type="float" office:value="0" calcext:value-type="float">
            <text:p>- </text:p>
          </table:table-cell>
          <table:table-cell table:style-name="ce162" table:formula="of:=SUM([.H68:.H70])" office:value-type="float" office:value="1436.94" calcext:value-type="float">
            <text:p>1.436,94 </text:p>
          </table:table-cell>
          <table:table-cell table:style-name="ce162" table:formula="of:=SUM([.I68:.I70])" office:value-type="float" office:value="2053.93" calcext:value-type="float">
            <text:p>2.053,93 </text:p>
          </table:table-cell>
          <table:table-cell table:style-name="ce162" table:formula="of:=SUM([.J68:.J70])" office:value-type="float" office:value="18357.33" calcext:value-type="float">
            <text:p>18.357,33 </text:p>
          </table:table-cell>
          <table:table-cell table:style-name="ce162" table:formula="of:=SUM([.K68:.K70])" office:value-type="float" office:value="155.25" calcext:value-type="float">
            <text:p>155,25 </text:p>
          </table:table-cell>
          <table:table-cell table:style-name="ce162" table:formula="of:=SUM([.L68:.L70])" office:value-type="float" office:value="1351253.63" calcext:value-type="float">
            <text:p>1.351.253,63 </text:p>
          </table:table-cell>
          <table:table-cell table:style-name="ce162" table:formula="of:=SUM([.M68:.M70])" office:value-type="float" office:value="11787.62" calcext:value-type="float">
            <text:p>11.787,62 </text:p>
          </table:table-cell>
          <table:table-cell table:style-name="ce162" table:formula="of:=SUM([.N68:.N70])" office:value-type="float" office:value="0" calcext:value-type="float">
            <text:p>- </text:p>
          </table:table-cell>
          <table:table-cell/>
          <table:table-cell table:style-name="ce224" table:formula="of:=SUM([.C67:.N67])" office:value-type="float" office:value="1492360.64" calcext:value-type="float">
            <text:p>1.492.360,64 </text:p>
          </table:table-cell>
          <table:table-cell table:style-name="ce228"/>
          <table:table-cell table:number-columns-repeated="1007"/>
        </table:table-row>
        <table:table-row table:style-name="ro12">
          <table:table-cell table:style-name="ce25" office:value-type="string" calcext:value-type="string">
            <text:p>ABA450b_1</text:p>
          </table:table-cell>
          <table:table-cell table:style-name="ce124" office:value-type="string" calcext:value-type="string">
            <text:p>progetto AIFA 912 + registro nascite e ft EP1478 901 </text:p>
          </table:table-cell>
          <table:table-cell table:number-columns-repeated="9" table:style-name="ce145" office:value-type="float" office:value="0" calcext:value-type="float">
            <text:p>- </text:p>
          </table:table-cell>
          <table:table-cell table:style-name="ce145" table:formula="of:=250000+227.5" office:value-type="float" office:value="250227.5" calcext:value-type="float">
            <text:p>250.227,50 </text:p>
          </table:table-cell>
          <table:table-cell table:style-name="ce145" office:value-type="float" office:value="9350" calcext:value-type="float">
            <text:p>9.350,00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68:.N68])" office:value-type="float" office:value="259577.5" calcext:value-type="float">
            <text:p>259.577,50 </text:p>
          </table:table-cell>
          <table:table-cell office:value-type="string" calcext:value-type="string">
            <text:p>PDA21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50b_2</text:p>
          </table:table-cell>
          <table:table-cell table:style-name="ce124" office:value-type="string" calcext:value-type="string">
            <text:p>Rimborsi quota a valere su franchigia aggregata (contratto Berkshire 2016-2018)</text:p>
          </table:table-cell>
          <table:table-cell table:number-columns-repeated="3" table:style-name="ce145" office:value-type="float" office:value="0" calcext:value-type="float">
            <text:p>- </text:p>
          </table:table-cell>
          <table:table-cell table:style-name="ce145" office:value-type="float" office:value="105490" calcext:value-type="float">
            <text:p>105.490,00 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 table:style-name="ce145" table:formula="of:=209485.37+135780.45+68033.74+78924.74+500000" office:value-type="float" office:value="992224.3" calcext:value-type="float">
            <text:p>992.224,30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 table:style-name="ce111"/>
          <table:table-cell table:style-name="ce224" table:formula="of:=SUM([.C69:.N69])" office:value-type="float" office:value="1097714.3" calcext:value-type="float">
            <text:p>1.097.714,30 </text:p>
          </table:table-cell>
          <table:table-cell office:value-type="string" calcext:value-type="string">
            <text:p>PDA21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50b_3</text:p>
          </table:table-cell>
          <table:table-cell table:style-name="ce124" office:value-type="string" calcext:value-type="string">
            <text:p>Rimborso personale comandato/distaccato - Oneri direttore Amministrativo</text:p>
          </table:table-cell>
          <table:table-cell table:style-name="ce145" office:value-type="float" office:value="0" calcext:value-type="float">
            <text:p>- </text:p>
          </table:table-cell>
          <table:table-cell table:style-name="ce145" office:value-type="float" office:value="500.38" calcext:value-type="float">
            <text:p>500,38 </text:p>
          </table:table-cell>
          <table:table-cell table:style-name="ce145" office:value-type="float" office:value="1325.56" calcext:value-type="float">
            <text:p>1.325,56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 table:style-name="ce145" office:value-type="float" office:value="1436.94" calcext:value-type="float">
            <text:p>1.436,94 </text:p>
          </table:table-cell>
          <table:table-cell table:style-name="ce145" office:value-type="float" office:value="2053.93" calcext:value-type="float">
            <text:p>2.053,93 </text:p>
          </table:table-cell>
          <table:table-cell table:style-name="ce145" table:formula="of:=11901.17+6456.16" office:value-type="float" office:value="18357.33" calcext:value-type="float">
            <text:p>18.357,33 </text:p>
          </table:table-cell>
          <table:table-cell table:style-name="ce145" office:value-type="float" office:value="155.25" calcext:value-type="float">
            <text:p>155,25 </text:p>
          </table:table-cell>
          <table:table-cell table:style-name="ce145" table:formula="of:=28114.96+80686.87" office:value-type="float" office:value="108801.83" calcext:value-type="float">
            <text:p>108.801,83 </text:p>
          </table:table-cell>
          <table:table-cell table:style-name="ce145" table:formula="of:=2437.62" office:value-type="float" office:value="2437.62" calcext:value-type="float">
            <text:p>2.437,62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70:.N70])" office:value-type="float" office:value="135068.84" calcext:value-type="float">
            <text:p>135.068,84 </text:p>
          </table:table-cell>
          <table:table-cell office:value-type="string" calcext:value-type="string">
            <text:p>PDA210-7</text:p>
          </table:table-cell>
          <table:table-cell table:number-columns-repeated="1007"/>
        </table:table-row>
        <table:table-row table:style-name="ro9">
          <table:table-cell table:style-name="ce115" office:value-type="string" calcext:value-type="string">
            <text:p>ABA451</text:p>
          </table:table-cell>
          <table:table-cell table:style-name="ce125" office:value-type="string" calcext:value-type="string">
            <text:p>(B.II.2.a.8) <text:s/>Crediti v/Regione o Provincia Autonoma per spesa corrente - STP (ex D.Lgs. 286/98)</text:p>
          </table:table-cell>
          <table:table-cell table:style-name="ce163" table:formula="of:=[.C72]+[.C73]" office:value-type="float" office:value="0" calcext:value-type="float">
            <text:p>- </text:p>
          </table:table-cell>
          <table:table-cell table:style-name="ce163" table:formula="of:=[.D72]+[.D73]" office:value-type="float" office:value="0" calcext:value-type="float">
            <text:p>- </text:p>
          </table:table-cell>
          <table:table-cell table:style-name="ce163" table:formula="of:=[.E72]+[.E73]" office:value-type="float" office:value="0" calcext:value-type="float">
            <text:p>- </text:p>
          </table:table-cell>
          <table:table-cell table:style-name="ce163" table:formula="of:=[.F72]+[.F73]" office:value-type="float" office:value="0" calcext:value-type="float">
            <text:p>- </text:p>
          </table:table-cell>
          <table:table-cell table:style-name="ce163" table:formula="of:=[.G72]+[.G73]" office:value-type="float" office:value="0" calcext:value-type="float">
            <text:p>- </text:p>
          </table:table-cell>
          <table:table-cell table:style-name="ce163" table:formula="of:=[.H72]+[.H73]" office:value-type="float" office:value="0" calcext:value-type="float">
            <text:p>- </text:p>
          </table:table-cell>
          <table:table-cell table:style-name="ce163" table:formula="of:=[.I72]+[.I73]" office:value-type="float" office:value="0" calcext:value-type="float">
            <text:p>- </text:p>
          </table:table-cell>
          <table:table-cell table:style-name="ce163" table:formula="of:=[.J72]+[.J73]" office:value-type="float" office:value="0" calcext:value-type="float">
            <text:p>- </text:p>
          </table:table-cell>
          <table:table-cell table:style-name="ce163" table:formula="of:=[.K72]+[.K73]" office:value-type="float" office:value="0" calcext:value-type="float">
            <text:p>- </text:p>
          </table:table-cell>
          <table:table-cell table:style-name="ce163" table:formula="of:=[.L72]+[.L73]" office:value-type="float" office:value="0" calcext:value-type="float">
            <text:p>- </text:p>
          </table:table-cell>
          <table:table-cell table:style-name="ce163" table:formula="of:=[.M72]+[.M73]" office:value-type="float" office:value="0" calcext:value-type="float">
            <text:p>- </text:p>
          </table:table-cell>
          <table:table-cell table:style-name="ce163" table:formula="of:=[.N72]+[.N73]" office:value-type="float" office:value="0" calcext:value-type="float">
            <text:p>- </text:p>
          </table:table-cell>
          <table:table-cell/>
          <table:table-cell table:style-name="ce224" table:formula="of:=SUM([.C71:.N71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51a</text:p>
          </table:table-cell>
          <table:table-cell table:style-name="ce126" office:value-type="string" calcext:value-type="string">
            <text:p>B.II.2.a.8.a) Crediti v/Regione o Provincia Autonoma per spesa corrente - STP (ex D.lgs. 286/98)</text:p>
          </table:table-cell>
          <table:table-cell table:number-columns-repeated="12" table:style-name="ce164" office:value-type="float" office:value="0" calcext:value-type="float">
            <text:p>- </text:p>
          </table:table-cell>
          <table:table-cell/>
          <table:table-cell table:style-name="ce224" table:formula="of:=SUM([.C72:.N72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51b</text:p>
          </table:table-cell>
          <table:table-cell table:style-name="ce126" office:value-type="string" calcext:value-type="string">
            <text:p>(B.II.2.a.8.b) <text:s/>Crediti v/Azienda Zero per spesa corrente - STP (ex D.lgs. 286/98)</text:p>
          </table:table-cell>
          <table:table-cell table:style-name="ce165" table:formula="of:=SUM([.C74:.C76])" office:value-type="float" office:value="0" calcext:value-type="float">
            <text:p>- </text:p>
          </table:table-cell>
          <table:table-cell table:style-name="ce165" table:formula="of:=SUM([.D74:.D76])" office:value-type="float" office:value="0" calcext:value-type="float">
            <text:p>- </text:p>
          </table:table-cell>
          <table:table-cell table:style-name="ce165" table:formula="of:=SUM([.E74:.E76])" office:value-type="float" office:value="0" calcext:value-type="float">
            <text:p>- </text:p>
          </table:table-cell>
          <table:table-cell table:style-name="ce165" table:formula="of:=SUM([.F74:.F76])" office:value-type="float" office:value="0" calcext:value-type="float">
            <text:p>- </text:p>
          </table:table-cell>
          <table:table-cell table:style-name="ce165" table:formula="of:=SUM([.G74:.G76])" office:value-type="float" office:value="0" calcext:value-type="float">
            <text:p>- </text:p>
          </table:table-cell>
          <table:table-cell table:style-name="ce165" table:formula="of:=SUM([.H74:.H76])" office:value-type="float" office:value="0" calcext:value-type="float">
            <text:p>- </text:p>
          </table:table-cell>
          <table:table-cell table:style-name="ce165" table:formula="of:=SUM([.I74:.I76])" office:value-type="float" office:value="0" calcext:value-type="float">
            <text:p>- </text:p>
          </table:table-cell>
          <table:table-cell table:style-name="ce165" table:formula="of:=SUM([.J74:.J76])" office:value-type="float" office:value="0" calcext:value-type="float">
            <text:p>- </text:p>
          </table:table-cell>
          <table:table-cell table:style-name="ce165" table:formula="of:=SUM([.K74:.K76])" office:value-type="float" office:value="0" calcext:value-type="float">
            <text:p>- </text:p>
          </table:table-cell>
          <table:table-cell table:style-name="ce165" table:formula="of:=SUM([.L74:.L76])" office:value-type="float" office:value="0" calcext:value-type="float">
            <text:p>- </text:p>
          </table:table-cell>
          <table:table-cell table:style-name="ce165" table:formula="of:=SUM([.M74:.M76])" office:value-type="float" office:value="0" calcext:value-type="float">
            <text:p>- </text:p>
          </table:table-cell>
          <table:table-cell table:style-name="ce165" table:formula="of:=SUM([.N74:.N76])" office:value-type="float" office:value="0" calcext:value-type="float">
            <text:p>- </text:p>
          </table:table-cell>
          <table:table-cell/>
          <table:table-cell table:style-name="ce224" table:formula="of:=SUM([.C73:.N73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51b_1</text:p>
          </table:table-cell>
          <table:table-cell table:style-name="ce124" office:value-type="string" calcext:value-type="string">
            <text:p>STP 2019 - conto di rcavo AA0100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74:.N74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51b_2</text:p>
          </table:table-cell>
          <table:table-cell table:style-name="ce124" office:value-type="string" calcext:value-type="string">
            <text:p>STP 2018 - conto di rcavo AA0100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75:.N75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51b_3</text:p>
          </table:table-cell>
          <table:table-cell table:style-name="ce124" office:value-type="string" calcext:value-type="string">
            <text:p>STP ANTE 2017 - riclassifica credito ABA271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76:.N7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460</text:p>
          </table:table-cell>
          <table:table-cell table:style-name="ce125" office:value-type="string" calcext:value-type="string">
            <text:p>B.II.2.a.9) Crediti v/Regione o Provincia Autonoma per ricerca</text:p>
          </table:table-cell>
          <table:table-cell table:style-name="ce166" table:formula="of:=[.C78]+[.C79]" office:value-type="float" office:value="0" calcext:value-type="float">
            <text:p>- </text:p>
          </table:table-cell>
          <table:table-cell table:style-name="ce166" table:formula="of:=[.D78]+[.D79]" office:value-type="float" office:value="0" calcext:value-type="float">
            <text:p>- </text:p>
          </table:table-cell>
          <table:table-cell table:style-name="ce166" table:formula="of:=[.E78]+[.E79]" office:value-type="float" office:value="0" calcext:value-type="float">
            <text:p>- </text:p>
          </table:table-cell>
          <table:table-cell table:style-name="ce166" table:formula="of:=[.F78]+[.F79]" office:value-type="float" office:value="0" calcext:value-type="float">
            <text:p>- </text:p>
          </table:table-cell>
          <table:table-cell table:style-name="ce166" table:formula="of:=[.G78]+[.G79]" office:value-type="float" office:value="0" calcext:value-type="float">
            <text:p>- </text:p>
          </table:table-cell>
          <table:table-cell table:style-name="ce166" table:formula="of:=[.H78]+[.H79]" office:value-type="float" office:value="0" calcext:value-type="float">
            <text:p>- </text:p>
          </table:table-cell>
          <table:table-cell table:style-name="ce166" table:formula="of:=[.I78]+[.I79]" office:value-type="float" office:value="0" calcext:value-type="float">
            <text:p>- </text:p>
          </table:table-cell>
          <table:table-cell table:style-name="ce166" table:formula="of:=[.J78]+[.J79]" office:value-type="float" office:value="0" calcext:value-type="float">
            <text:p>- </text:p>
          </table:table-cell>
          <table:table-cell table:style-name="ce166" table:formula="of:=[.K78]+[.K79]" office:value-type="float" office:value="0" calcext:value-type="float">
            <text:p>- </text:p>
          </table:table-cell>
          <table:table-cell table:style-name="ce166" table:formula="of:=[.L78]+[.L79]" office:value-type="float" office:value="0" calcext:value-type="float">
            <text:p>- </text:p>
          </table:table-cell>
          <table:table-cell table:style-name="ce166" table:formula="of:=[.M78]+[.M79]" office:value-type="float" office:value="0" calcext:value-type="float">
            <text:p>- </text:p>
          </table:table-cell>
          <table:table-cell table:style-name="ce166" table:formula="of:=[.N78]+[.N79]" office:value-type="float" office:value="0" calcext:value-type="float">
            <text:p>- </text:p>
          </table:table-cell>
          <table:table-cell/>
          <table:table-cell table:style-name="ce224" table:formula="of:=SUM([.C77:.N77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60a</text:p>
          </table:table-cell>
          <table:table-cell table:style-name="ce126" office:value-type="string" calcext:value-type="string">
            <text:p>B.II.2.a.9.a) Crediti v/Regione o Provincia Autonoma per ricerca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78:.N78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60b</text:p>
          </table:table-cell>
          <table:table-cell table:style-name="ce126" office:value-type="string" calcext:value-type="string">
            <text:p>B.II.2.a.9.b) Crediti v/Azienda Zero per ricerca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79:.N79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461</text:p>
          </table:table-cell>
          <table:table-cell table:style-name="ce125" office:value-type="string" calcext:value-type="string">
            <text:p>B.II.2.a.10) Crediti v/Regione o Provincia Autonoma per mobilità attiva internazionale</text:p>
          </table:table-cell>
          <table:table-cell table:style-name="ce167" table:formula="of:=[.C81]" office:value-type="float" office:value="0" calcext:value-type="float">
            <text:p>- </text:p>
          </table:table-cell>
          <table:table-cell table:style-name="ce167" table:formula="of:=[.D81]" office:value-type="float" office:value="0" calcext:value-type="float">
            <text:p>- </text:p>
          </table:table-cell>
          <table:table-cell table:style-name="ce167" table:formula="of:=[.E81]" office:value-type="float" office:value="0" calcext:value-type="float">
            <text:p>- </text:p>
          </table:table-cell>
          <table:table-cell table:style-name="ce167" table:formula="of:=[.F81]" office:value-type="float" office:value="0" calcext:value-type="float">
            <text:p>- </text:p>
          </table:table-cell>
          <table:table-cell table:style-name="ce167" table:formula="of:=[.G81]" office:value-type="float" office:value="0" calcext:value-type="float">
            <text:p>- </text:p>
          </table:table-cell>
          <table:table-cell table:style-name="ce167" table:formula="of:=[.H81]" office:value-type="float" office:value="0" calcext:value-type="float">
            <text:p>- </text:p>
          </table:table-cell>
          <table:table-cell table:style-name="ce167" table:formula="of:=[.I81]" office:value-type="float" office:value="0" calcext:value-type="float">
            <text:p>- </text:p>
          </table:table-cell>
          <table:table-cell table:style-name="ce167" table:formula="of:=[.J81]" office:value-type="float" office:value="0" calcext:value-type="float">
            <text:p>- </text:p>
          </table:table-cell>
          <table:table-cell table:style-name="ce167" table:formula="of:=[.K81]" office:value-type="float" office:value="0" calcext:value-type="float">
            <text:p>- </text:p>
          </table:table-cell>
          <table:table-cell table:style-name="ce167" table:formula="of:=[.L81]" office:value-type="float" office:value="0" calcext:value-type="float">
            <text:p>- </text:p>
          </table:table-cell>
          <table:table-cell table:style-name="ce167" table:formula="of:=[.M81]" office:value-type="float" office:value="0" calcext:value-type="float">
            <text:p>- </text:p>
          </table:table-cell>
          <table:table-cell table:style-name="ce167" table:formula="of:=[.N81]" office:value-type="float" office:value="0" calcext:value-type="float">
            <text:p>- </text:p>
          </table:table-cell>
          <table:table-cell/>
          <table:table-cell table:style-name="ce224" table:formula="of:=SUM([.C80:.N80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61b</text:p>
          </table:table-cell>
          <table:table-cell table:style-name="ce126" office:value-type="string" calcext:value-type="string">
            <text:p>B.II.2.a.10.b) Crediti v/Azienda Zero per mobilità attiva internazionale</text:p>
          </table:table-cell>
          <table:table-cell table:style-name="ce168" table:formula="of:=[.C82]" office:value-type="float" office:value="0" calcext:value-type="float">
            <text:p>- </text:p>
          </table:table-cell>
          <table:table-cell table:style-name="ce168" table:formula="of:=[.D82]" office:value-type="float" office:value="0" calcext:value-type="float">
            <text:p>- </text:p>
          </table:table-cell>
          <table:table-cell table:style-name="ce168" table:formula="of:=[.E82]" office:value-type="float" office:value="0" calcext:value-type="float">
            <text:p>- </text:p>
          </table:table-cell>
          <table:table-cell table:style-name="ce168" table:formula="of:=[.F82]" office:value-type="float" office:value="0" calcext:value-type="float">
            <text:p>- </text:p>
          </table:table-cell>
          <table:table-cell table:style-name="ce168" table:formula="of:=[.G82]" office:value-type="float" office:value="0" calcext:value-type="float">
            <text:p>- </text:p>
          </table:table-cell>
          <table:table-cell table:style-name="ce168" table:formula="of:=[.H82]" office:value-type="float" office:value="0" calcext:value-type="float">
            <text:p>- </text:p>
          </table:table-cell>
          <table:table-cell table:style-name="ce168" table:formula="of:=[.I82]" office:value-type="float" office:value="0" calcext:value-type="float">
            <text:p>- </text:p>
          </table:table-cell>
          <table:table-cell table:style-name="ce168" table:formula="of:=[.J82]" office:value-type="float" office:value="0" calcext:value-type="float">
            <text:p>- </text:p>
          </table:table-cell>
          <table:table-cell table:style-name="ce168" table:formula="of:=[.K82]" office:value-type="float" office:value="0" calcext:value-type="float">
            <text:p>- </text:p>
          </table:table-cell>
          <table:table-cell table:style-name="ce168" table:formula="of:=[.L82]" office:value-type="float" office:value="0" calcext:value-type="float">
            <text:p>- </text:p>
          </table:table-cell>
          <table:table-cell table:style-name="ce168" table:formula="of:=[.M82]" office:value-type="float" office:value="0" calcext:value-type="float">
            <text:p>- </text:p>
          </table:table-cell>
          <table:table-cell table:style-name="ce168" table:formula="of:=[.N82]" office:value-type="float" office:value="0" calcext:value-type="float">
            <text:p>- </text:p>
          </table:table-cell>
          <table:table-cell/>
          <table:table-cell table:style-name="ce224" table:formula="of:=SUM([.C81:.N81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61b_1</text:p>
          </table:table-cell>
          <table:table-cell table:style-name="ce124" office:value-type="string" calcext:value-type="string">
            <text:p>INTERNAZ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82:.N82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480</text:p>
          </table:table-cell>
          <table:table-cell table:style-name="ce125" office:value-type="string" calcext:value-type="string">
            <text:p>(B.II.2.b.1) Crediti v/Regione o Provincia Autonoma per finanziamenti per investimenti)</text:p>
          </table:table-cell>
          <table:table-cell table:style-name="ce169" table:formula="of:=[.C84]+[.C87]+[.C90]" office:value-type="float" office:value="112051308.96" calcext:value-type="float">
            <text:p>112.051.308,96 </text:p>
          </table:table-cell>
          <table:table-cell table:style-name="ce169" table:formula="of:=[.D84]+[.D87]+[.D90]" office:value-type="float" office:value="143321261.6" calcext:value-type="float">
            <text:p>143.321.261,60 </text:p>
          </table:table-cell>
          <table:table-cell table:style-name="ce169" table:formula="of:=[.E84]+[.E87]+[.E90]" office:value-type="float" office:value="94520171.26" calcext:value-type="float">
            <text:p>94.520.171,26 </text:p>
          </table:table-cell>
          <table:table-cell table:style-name="ce169" table:formula="of:=[.F84]+[.F87]+[.F90]" office:value-type="float" office:value="30420364.51" calcext:value-type="float">
            <text:p>30.420.364,51 </text:p>
          </table:table-cell>
          <table:table-cell table:style-name="ce169" table:formula="of:=[.G84]+[.G87]+[.G90]" office:value-type="float" office:value="40010134.19" calcext:value-type="float">
            <text:p>40.010.134,19 </text:p>
          </table:table-cell>
          <table:table-cell table:style-name="ce169" table:formula="of:=[.H84]+[.H87]+[.H90]" office:value-type="float" office:value="130294168.48" calcext:value-type="float">
            <text:p>130.294.168,48 </text:p>
          </table:table-cell>
          <table:table-cell table:style-name="ce169" table:formula="of:=[.I84]+[.I87]+[.I90]" office:value-type="float" office:value="41409155.25" calcext:value-type="float">
            <text:p>41.409.155,25 </text:p>
          </table:table-cell>
          <table:table-cell table:style-name="ce169" table:formula="of:=[.J84]+[.J87]+[.J90]" office:value-type="float" office:value="132672427.09" calcext:value-type="float">
            <text:p>132.672.427,09 </text:p>
          </table:table-cell>
          <table:table-cell table:style-name="ce169" table:formula="of:=[.K84]+[.K87]+[.K90]" office:value-type="float" office:value="94704723.31" calcext:value-type="float">
            <text:p>94.704.723,31 </text:p>
          </table:table-cell>
          <table:table-cell table:style-name="ce169" table:formula="of:=[.L84]+[.L87]+[.L90]" office:value-type="float" office:value="103572459.21" calcext:value-type="float">
            <text:p>103.572.459,21 </text:p>
          </table:table-cell>
          <table:table-cell table:style-name="ce169" table:formula="of:=[.M84]+[.M87]+[.M90]" office:value-type="float" office:value="64240749.88" calcext:value-type="float">
            <text:p>64.240.749,88 </text:p>
          </table:table-cell>
          <table:table-cell table:style-name="ce169" table:formula="of:=[.N84]+[.N87]+[.N90]" office:value-type="float" office:value="8437174.82" calcext:value-type="float">
            <text:p>8.437.174,82 </text:p>
          </table:table-cell>
          <table:table-cell/>
          <table:table-cell table:style-name="ce224" table:formula="of:=SUM([.C83:.N83])" office:value-type="float" office:value="995654098.56" calcext:value-type="float">
            <text:p>995.654.098,56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80a</text:p>
          </table:table-cell>
          <table:table-cell table:style-name="ce126" office:value-type="string" calcext:value-type="string">
            <text:p>(B.II.2.b.1.a) Crediti v/Regione o Provincia Autonoma per finanziamenti per investimenti)</text:p>
          </table:table-cell>
          <table:table-cell table:style-name="ce170" table:formula="of:=SUM([.C85:.C86])" office:value-type="float" office:value="0" calcext:value-type="float">
            <text:p>- </text:p>
          </table:table-cell>
          <table:table-cell table:style-name="ce170" table:formula="of:=SUM([.D85:.D86])" office:value-type="float" office:value="0" calcext:value-type="float">
            <text:p>- </text:p>
          </table:table-cell>
          <table:table-cell table:style-name="ce170" table:formula="of:=SUM([.E85:.E86])" office:value-type="float" office:value="0" calcext:value-type="float">
            <text:p>- </text:p>
          </table:table-cell>
          <table:table-cell table:style-name="ce170" table:formula="of:=SUM([.F85:.F86])" office:value-type="float" office:value="0" calcext:value-type="float">
            <text:p>- </text:p>
          </table:table-cell>
          <table:table-cell table:style-name="ce170" table:formula="of:=SUM([.G85:.G86])" office:value-type="float" office:value="0" calcext:value-type="float">
            <text:p>- </text:p>
          </table:table-cell>
          <table:table-cell table:style-name="ce170" table:formula="of:=SUM([.H85:.H86])" office:value-type="float" office:value="2616780" calcext:value-type="float">
            <text:p>2.616.780,00 </text:p>
          </table:table-cell>
          <table:table-cell table:style-name="ce170" table:formula="of:=SUM([.I85:.I86])" office:value-type="float" office:value="250870.13" calcext:value-type="float">
            <text:p>250.870,13 </text:p>
          </table:table-cell>
          <table:table-cell table:style-name="ce170" table:formula="of:=SUM([.J85:.J86])" office:value-type="float" office:value="26104587.01" calcext:value-type="float">
            <text:p>26.104.587,01 </text:p>
          </table:table-cell>
          <table:table-cell table:style-name="ce170" table:formula="of:=SUM([.K85:.K86])" office:value-type="float" office:value="8484720.3" calcext:value-type="float">
            <text:p>8.484.720,30 </text:p>
          </table:table-cell>
          <table:table-cell table:style-name="ce170" table:formula="of:=SUM([.L85:.L86])" office:value-type="float" office:value="10799405.6" calcext:value-type="float">
            <text:p>10.799.405,60 </text:p>
          </table:table-cell>
          <table:table-cell table:style-name="ce170" table:formula="of:=SUM([.M85:.M86])" office:value-type="float" office:value="679620.1" calcext:value-type="float">
            <text:p>679.620,10 </text:p>
          </table:table-cell>
          <table:table-cell table:style-name="ce170" table:formula="of:=SUM([.N85:.N86])" office:value-type="float" office:value="2297536.61" calcext:value-type="float">
            <text:p>2.297.536,61 </text:p>
          </table:table-cell>
          <table:table-cell/>
          <table:table-cell table:style-name="ce224" table:formula="of:=SUM([.C84:.N84])" office:value-type="float" office:value="51233519.75" calcext:value-type="float">
            <text:p>51.233.519,75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80a_1</text:p>
          </table:table-cell>
          <table:table-cell table:style-name="ce123" office:value-type="string" calcext:value-type="string">
            <text:p>Crediti per conto capitale da Regione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 table:style-name="ce145" office:value-type="float" office:value="2610467.31" calcext:value-type="float">
            <text:p>2.610.467,31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 table:style-name="ce145" office:value-type="float" office:value="188604.24" calcext:value-type="float">
            <text:p>188.604,24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 table:style-name="ce145" office:value-type="float" office:value="2297536.61" calcext:value-type="float">
            <text:p>2.297.536,61 </text:p>
          </table:table-cell>
          <table:table-cell/>
          <table:table-cell table:style-name="ce224" table:formula="of:=SUM([.C85:.N85])" office:value-type="float" office:value="5096608.16" calcext:value-type="float">
            <text:p>5.096.608,16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80a_2</text:p>
          </table:table-cell>
          <table:table-cell table:style-name="ce123" office:value-type="string" calcext:value-type="string">
            <text:p>Crediti per conto capitale da Stato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 table:style-name="ce145" office:value-type="float" office:value="6312.69" calcext:value-type="float">
            <text:p>6.312,69 </text:p>
          </table:table-cell>
          <table:table-cell table:style-name="ce145" office:value-type="float" office:value="250870.13" calcext:value-type="float">
            <text:p>250.870,13 </text:p>
          </table:table-cell>
          <table:table-cell table:style-name="ce145" office:value-type="float" office:value="26104587.01" calcext:value-type="float">
            <text:p>26.104.587,01 </text:p>
          </table:table-cell>
          <table:table-cell table:style-name="ce145" office:value-type="float" office:value="8296116.06" calcext:value-type="float">
            <text:p>8.296.116,06 </text:p>
          </table:table-cell>
          <table:table-cell table:style-name="ce145" office:value-type="float" office:value="10799405.6" calcext:value-type="float">
            <text:p>10.799.405,60 </text:p>
          </table:table-cell>
          <table:table-cell table:style-name="ce145" office:value-type="float" office:value="679620.1" calcext:value-type="float">
            <text:p>679.620,10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86:.N86])" office:value-type="float" office:value="46136911.59" calcext:value-type="float">
            <text:p>46.136.911,59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80b</text:p>
          </table:table-cell>
          <table:table-cell table:style-name="ce126" office:value-type="string" calcext:value-type="string">
            <text:p>(B.II.2.b.1.b) Crediti v/Azienda Zero per finanziamenti per investimenti)</text:p>
          </table:table-cell>
          <table:table-cell table:style-name="ce171" table:formula="of:=SUM([.C88:.C89])" office:value-type="float" office:value="0" calcext:value-type="float">
            <text:p>- </text:p>
          </table:table-cell>
          <table:table-cell table:style-name="ce171" table:formula="of:=SUM([.D88:.D89])" office:value-type="float" office:value="0" calcext:value-type="float">
            <text:p>- </text:p>
          </table:table-cell>
          <table:table-cell table:style-name="ce171" table:formula="of:=SUM([.E88:.E89])" office:value-type="float" office:value="3215704.05" calcext:value-type="float">
            <text:p>3.215.704,05 </text:p>
          </table:table-cell>
          <table:table-cell table:style-name="ce171" table:formula="of:=SUM([.F88:.F89])" office:value-type="float" office:value="623349.39" calcext:value-type="float">
            <text:p>623.349,39 </text:p>
          </table:table-cell>
          <table:table-cell table:style-name="ce171" table:formula="of:=SUM([.G88:.G89])" office:value-type="float" office:value="70947.8" calcext:value-type="float">
            <text:p>70.947,80 </text:p>
          </table:table-cell>
          <table:table-cell table:style-name="ce171" table:formula="of:=SUM([.H88:.H89])" office:value-type="float" office:value="163054.87" calcext:value-type="float">
            <text:p>163.054,87 </text:p>
          </table:table-cell>
          <table:table-cell table:style-name="ce171" table:formula="of:=SUM([.I88:.I89])" office:value-type="float" office:value="255268.4" calcext:value-type="float">
            <text:p>255.268,40 </text:p>
          </table:table-cell>
          <table:table-cell table:style-name="ce171" table:formula="of:=SUM([.J88:.J89])" office:value-type="float" office:value="25295945.75" calcext:value-type="float">
            <text:p>25.295.945,75 </text:p>
          </table:table-cell>
          <table:table-cell table:style-name="ce171" table:formula="of:=SUM([.K88:.K89])" office:value-type="float" office:value="277844.06" calcext:value-type="float">
            <text:p>277.844,06 </text:p>
          </table:table-cell>
          <table:table-cell table:style-name="ce171" table:formula="of:=SUM([.L88:.L89])" office:value-type="float" office:value="2167748.41" calcext:value-type="float">
            <text:p>2.167.748,41 </text:p>
          </table:table-cell>
          <table:table-cell table:style-name="ce171" table:formula="of:=SUM([.M88:.M89])" office:value-type="float" office:value="26784185.33" calcext:value-type="float">
            <text:p>26.784.185,33 </text:p>
          </table:table-cell>
          <table:table-cell table:style-name="ce171" table:formula="of:=SUM([.N88:.N89])" office:value-type="float" office:value="0" calcext:value-type="float">
            <text:p>- </text:p>
          </table:table-cell>
          <table:table-cell/>
          <table:table-cell table:style-name="ce224" table:formula="of:=SUM([.C87:.N87])" office:value-type="float" office:value="58854048.06" calcext:value-type="float">
            <text:p>58.854.048,06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80b_1</text:p>
          </table:table-cell>
          <table:table-cell table:style-name="ce123" office:value-type="string" calcext:value-type="string">
            <text:p>Crediti per conto capitale da Region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88:.N88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80b_2</text:p>
          </table:table-cell>
          <table:table-cell table:style-name="ce123" office:value-type="string" calcext:value-type="string">
            <text:p>Crediti per conto capitale da Stato</text:p>
          </table:table-cell>
          <table:table-cell table:style-name="ce145" table:number-columns-repeated="2"/>
          <table:table-cell table:style-name="ce145" office:value-type="float" office:value="3215704.05" calcext:value-type="float">
            <text:p>3.215.704,05 </text:p>
          </table:table-cell>
          <table:table-cell table:style-name="ce145" office:value-type="float" office:value="623349.39" calcext:value-type="float">
            <text:p>623.349,39 </text:p>
          </table:table-cell>
          <table:table-cell table:style-name="ce145" office:value-type="float" office:value="70947.8" calcext:value-type="float">
            <text:p>70.947,80 </text:p>
          </table:table-cell>
          <table:table-cell table:style-name="ce145" office:value-type="float" office:value="163054.87" calcext:value-type="float">
            <text:p>163.054,87 </text:p>
          </table:table-cell>
          <table:table-cell table:style-name="ce145" office:value-type="float" office:value="255268.4" calcext:value-type="float">
            <text:p>255.268,40 </text:p>
          </table:table-cell>
          <table:table-cell table:style-name="ce145" office:value-type="float" office:value="25295945.75" calcext:value-type="float">
            <text:p>25.295.945,75 </text:p>
          </table:table-cell>
          <table:table-cell table:style-name="ce145" office:value-type="float" office:value="277844.06" calcext:value-type="float">
            <text:p>277.844,06 </text:p>
          </table:table-cell>
          <table:table-cell table:style-name="ce145" office:value-type="float" office:value="2167748.41" calcext:value-type="float">
            <text:p>2.167.748,41 </text:p>
          </table:table-cell>
          <table:table-cell table:style-name="ce145" office:value-type="float" office:value="26784185.33" calcext:value-type="float">
            <text:p>26.784.185,33 </text:p>
          </table:table-cell>
          <table:table-cell table:style-name="ce145"/>
          <table:table-cell/>
          <table:table-cell table:style-name="ce224" table:formula="of:=SUM([.C89:.N89])" office:value-type="float" office:value="58854048.06" calcext:value-type="float">
            <text:p>58.854.048,06 </text:p>
          </table:table-cell>
          <table:table-cell office:value-type="string" calcext:value-type="string">
            <text:p>PDA231-7</text:p>
          </table:table-cell>
          <table:table-cell table:number-columns-repeated="1007"/>
        </table:table-row>
        <table:table-row table:style-name="ro9">
          <table:table-cell table:style-name="ce116" office:value-type="string" calcext:value-type="string">
            <text:p>ABA480c</text:p>
          </table:table-cell>
          <table:table-cell table:style-name="ce126" office:value-type="string" calcext:value-type="string">
            <text:p>(B.II.2.b.1.c) Crediti v/Azienda Zero per finanziamenti per investimenti - altro)</text:p>
          </table:table-cell>
          <table:table-cell table:style-name="ce172" table:formula="of:=SUM([.C91:.C93])" office:value-type="float" office:value="112051308.96" calcext:value-type="float">
            <text:p>112.051.308,96 </text:p>
          </table:table-cell>
          <table:table-cell table:style-name="ce172" table:formula="of:=SUM([.D91:.D93])" office:value-type="float" office:value="143321261.6" calcext:value-type="float">
            <text:p>143.321.261,60 </text:p>
          </table:table-cell>
          <table:table-cell table:style-name="ce172" table:formula="of:=SUM([.E91:.E93])" office:value-type="float" office:value="91304467.21" calcext:value-type="float">
            <text:p>91.304.467,21 </text:p>
          </table:table-cell>
          <table:table-cell table:style-name="ce172" table:formula="of:=SUM([.F91:.F93])" office:value-type="float" office:value="29797015.12" calcext:value-type="float">
            <text:p>29.797.015,12 </text:p>
          </table:table-cell>
          <table:table-cell table:style-name="ce172" table:formula="of:=SUM([.G91:.G93])" office:value-type="float" office:value="39939186.39" calcext:value-type="float">
            <text:p>39.939.186,39 </text:p>
          </table:table-cell>
          <table:table-cell table:style-name="ce172" table:formula="of:=SUM([.H91:.H93])" office:value-type="float" office:value="127514333.61" calcext:value-type="float">
            <text:p>127.514.333,61 </text:p>
          </table:table-cell>
          <table:table-cell table:style-name="ce172" table:formula="of:=SUM([.I91:.I93])" office:value-type="float" office:value="40903016.72" calcext:value-type="float">
            <text:p>40.903.016,72 </text:p>
          </table:table-cell>
          <table:table-cell table:style-name="ce172" table:formula="of:=SUM([.J91:.J93])" office:value-type="float" office:value="81271894.33" calcext:value-type="float">
            <text:p>81.271.894,33 </text:p>
          </table:table-cell>
          <table:table-cell table:style-name="ce172" table:formula="of:=SUM([.K91:.K93])" office:value-type="float" office:value="85942158.95" calcext:value-type="float">
            <text:p>85.942.158,95 </text:p>
          </table:table-cell>
          <table:table-cell table:style-name="ce172" table:formula="of:=SUM([.L91:.L93])" office:value-type="float" office:value="90605305.2" calcext:value-type="float">
            <text:p>90.605.305,20 </text:p>
          </table:table-cell>
          <table:table-cell table:style-name="ce172" table:formula="of:=SUM([.M91:.M93])" office:value-type="float" office:value="36776944.45" calcext:value-type="float">
            <text:p>36.776.944,45 </text:p>
          </table:table-cell>
          <table:table-cell table:style-name="ce172" table:formula="of:=SUM([.N91:.N93])" office:value-type="float" office:value="6139638.21" calcext:value-type="float">
            <text:p>6.139.638,21 </text:p>
          </table:table-cell>
          <table:table-cell/>
          <table:table-cell table:style-name="ce224" table:formula="of:=SUM([.C90:.N90])" office:value-type="float" office:value="885566530.75" calcext:value-type="float">
            <text:p>885.566.530,75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80c_1</text:p>
          </table:table-cell>
          <table:table-cell table:style-name="ce123" office:value-type="string" calcext:value-type="string">
            <text:p>Crediti per conto capitale Fondi/Utile Azero</text:p>
          </table:table-cell>
          <table:table-cell table:style-name="ce145" office:value-type="float" office:value="44254804.62" calcext:value-type="float">
            <text:p>44.254.804,62 </text:p>
          </table:table-cell>
          <table:table-cell table:style-name="ce145" office:value-type="float" office:value="32524699.72" calcext:value-type="float">
            <text:p>32.524.699,72 </text:p>
          </table:table-cell>
          <table:table-cell table:style-name="ce145" office:value-type="float" office:value="33941039.17" calcext:value-type="float">
            <text:p>33.941.039,17 </text:p>
          </table:table-cell>
          <table:table-cell table:style-name="ce145" office:value-type="float" office:value="11587298.96" calcext:value-type="float">
            <text:p>11.587.298,96 </text:p>
          </table:table-cell>
          <table:table-cell table:style-name="ce145" office:value-type="float" office:value="17453411.25" calcext:value-type="float">
            <text:p>17.453.411,25 </text:p>
          </table:table-cell>
          <table:table-cell table:style-name="ce145" office:value-type="float" office:value="25379404.44" calcext:value-type="float">
            <text:p>25.379.404,44 </text:p>
          </table:table-cell>
          <table:table-cell table:style-name="ce145" office:value-type="float" office:value="14172133.97" calcext:value-type="float">
            <text:p>14.172.133,97 </text:p>
          </table:table-cell>
          <table:table-cell table:style-name="ce145" office:value-type="float" office:value="22332767.83" calcext:value-type="float">
            <text:p>22.332.767,83 </text:p>
          </table:table-cell>
          <table:table-cell table:style-name="ce145" office:value-type="float" office:value="14127333.67" calcext:value-type="float">
            <text:p>14.127.333,67 </text:p>
          </table:table-cell>
          <table:table-cell table:style-name="ce145" office:value-type="float" office:value="77698655.82" calcext:value-type="float">
            <text:p>77.698.655,82 </text:p>
          </table:table-cell>
          <table:table-cell table:style-name="ce145" office:value-type="float" office:value="20402485.95" calcext:value-type="float">
            <text:p>20.402.485,95 </text:p>
          </table:table-cell>
          <table:table-cell table:style-name="ce145" office:value-type="float" office:value="744762.21" calcext:value-type="float">
            <text:p>744.762,21 </text:p>
          </table:table-cell>
          <table:table-cell/>
          <table:table-cell table:style-name="ce224" table:formula="of:=SUM([.C91:.N91])" office:value-type="float" office:value="314618797.61" calcext:value-type="float">
            <text:p>314.618.797,61 </text:p>
          </table:table-cell>
          <table:table-cell office:value-type="string" calcext:value-type="string">
            <text:p>PDA231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80c_2</text:p>
          </table:table-cell>
          <table:table-cell table:style-name="ce123" office:value-type="string" calcext:value-type="string">
            <text:p>Crediti per conto capitale da Stato PNRR</text:p>
          </table:table-cell>
          <table:table-cell table:style-name="ce145" office:value-type="float" office:value="62046504.34" calcext:value-type="float">
            <text:p>62.046.504,34 </text:p>
          </table:table-cell>
          <table:table-cell table:style-name="ce145" office:value-type="float" office:value="98603762.82" calcext:value-type="float">
            <text:p>98.603.762,82 </text:p>
          </table:table-cell>
          <table:table-cell table:style-name="ce145" office:value-type="float" office:value="46073428.04" calcext:value-type="float">
            <text:p>46.073.428,04 </text:p>
          </table:table-cell>
          <table:table-cell table:style-name="ce145" office:value-type="float" office:value="17046716.16" calcext:value-type="float">
            <text:p>17.046.716,16 </text:p>
          </table:table-cell>
          <table:table-cell table:style-name="ce145" office:value-type="float" office:value="20145452.36" calcext:value-type="float">
            <text:p>20.145.452,36 </text:p>
          </table:table-cell>
          <table:table-cell table:style-name="ce145" office:value-type="float" office:value="96904929.17" calcext:value-type="float">
            <text:p>96.904.929,17 </text:p>
          </table:table-cell>
          <table:table-cell table:style-name="ce145" office:value-type="float" office:value="24675882.75" calcext:value-type="float">
            <text:p>24.675.882,75 </text:p>
          </table:table-cell>
          <table:table-cell table:style-name="ce145" office:value-type="float" office:value="55497246.5" calcext:value-type="float">
            <text:p>55.497.246,50 </text:p>
          </table:table-cell>
          <table:table-cell table:style-name="ce145" office:value-type="float" office:value="62725104.97" calcext:value-type="float">
            <text:p>62.725.104,97 </text:p>
          </table:table-cell>
          <table:table-cell table:style-name="ce145" office:value-type="float" office:value="12906649.38" calcext:value-type="float">
            <text:p>12.906.649,38 </text:p>
          </table:table-cell>
          <table:table-cell table:style-name="ce145" office:value-type="float" office:value="16374458.5" calcext:value-type="float">
            <text:p>16.374.458,50 </text:p>
          </table:table-cell>
          <table:table-cell table:style-name="ce145" office:value-type="float" office:value="5394876" calcext:value-type="float">
            <text:p>5.394.876,00 </text:p>
          </table:table-cell>
          <table:table-cell/>
          <table:table-cell table:style-name="ce224" table:formula="of:=SUM([.C92:.N92])" office:value-type="float" office:value="518395010.99" calcext:value-type="float">
            <text:p>518.395.010,99 </text:p>
          </table:table-cell>
          <table:table-cell office:value-type="string" calcext:value-type="string">
            <text:p>PDA231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ABA480c_3</text:p>
          </table:table-cell>
          <table:table-cell table:style-name="ce123" office:value-type="string" calcext:value-type="string">
            <text:p>Crediti per conto capitale PNRR Azero</text:p>
          </table:table-cell>
          <table:table-cell table:style-name="ce145" office:value-type="float" office:value="5750000" calcext:value-type="float">
            <text:p>5.750.000,00 </text:p>
          </table:table-cell>
          <table:table-cell table:style-name="ce145" office:value-type="float" office:value="12192799.06" calcext:value-type="float">
            <text:p>12.192.799,06 </text:p>
          </table:table-cell>
          <table:table-cell table:style-name="ce145" office:value-type="float" office:value="11290000" calcext:value-type="float">
            <text:p>11.290.000,00 </text:p>
          </table:table-cell>
          <table:table-cell table:style-name="ce145" office:value-type="float" office:value="1163000" calcext:value-type="float">
            <text:p>1.163.000,00 </text:p>
          </table:table-cell>
          <table:table-cell table:style-name="ce145" office:value-type="float" office:value="2340322.78" calcext:value-type="float">
            <text:p>2.340.322,78 </text:p>
          </table:table-cell>
          <table:table-cell table:style-name="ce145" office:value-type="float" office:value="5230000" calcext:value-type="float">
            <text:p>5.230.000,00 </text:p>
          </table:table-cell>
          <table:table-cell table:style-name="ce145" office:value-type="float" office:value="2055000" calcext:value-type="float">
            <text:p>2.055.000,00 </text:p>
          </table:table-cell>
          <table:table-cell table:style-name="ce145" office:value-type="float" office:value="3441880" calcext:value-type="float">
            <text:p>3.441.880,00 </text:p>
          </table:table-cell>
          <table:table-cell table:style-name="ce145" office:value-type="float" office:value="9089720.31" calcext:value-type="float">
            <text:p>9.089.720,31 </text:p>
          </table:table-cell>
          <table:table-cell table:style-name="ce145" table:number-columns-repeated="3"/>
          <table:table-cell/>
          <table:table-cell table:style-name="ce224" table:formula="of:=SUM([.C93:.N93])" office:value-type="float" office:value="52552722.15" calcext:value-type="float">
            <text:p>52.552.722,15 </text:p>
          </table:table-cell>
          <table:table-cell office:value-type="string" calcext:value-type="string">
            <text:p>PDA231-7</text:p>
          </table:table-cell>
          <table:table-cell table:number-columns-repeated="1007"/>
        </table:table-row>
        <table:table-row table:style-name="ro9">
          <table:table-cell table:style-name="ce115" office:value-type="string" calcext:value-type="string">
            <text:p>ABA490 </text:p>
          </table:table-cell>
          <table:table-cell table:style-name="ce125" office:value-type="string" calcext:value-type="string">
            <text:p>(B.II.2.b.2) Crediti v/Regione o Provincia Autonoma per incremento fondo dotazione)</text:p>
          </table:table-cell>
          <table:table-cell table:style-name="ce173" table:formula="of:=[.C95]+[.C97]" office:value-type="float" office:value="0" calcext:value-type="float">
            <text:p>- </text:p>
          </table:table-cell>
          <table:table-cell table:style-name="ce173" table:formula="of:=[.D95]+[.D97]" office:value-type="float" office:value="0" calcext:value-type="float">
            <text:p>- </text:p>
          </table:table-cell>
          <table:table-cell table:style-name="ce173" table:formula="of:=[.E95]+[.E97]" office:value-type="float" office:value="0" calcext:value-type="float">
            <text:p>- </text:p>
          </table:table-cell>
          <table:table-cell table:style-name="ce173" table:formula="of:=[.F95]+[.F97]" office:value-type="float" office:value="0" calcext:value-type="float">
            <text:p>- </text:p>
          </table:table-cell>
          <table:table-cell table:style-name="ce173" table:formula="of:=[.G95]+[.G97]" office:value-type="float" office:value="0" calcext:value-type="float">
            <text:p>- </text:p>
          </table:table-cell>
          <table:table-cell table:style-name="ce173" table:formula="of:=[.H95]+[.H97]" office:value-type="float" office:value="0" calcext:value-type="float">
            <text:p>- </text:p>
          </table:table-cell>
          <table:table-cell table:style-name="ce173" table:formula="of:=[.I95]+[.I97]" office:value-type="float" office:value="0" calcext:value-type="float">
            <text:p>- </text:p>
          </table:table-cell>
          <table:table-cell table:style-name="ce173" table:formula="of:=[.J95]+[.J97]" office:value-type="float" office:value="0" calcext:value-type="float">
            <text:p>- </text:p>
          </table:table-cell>
          <table:table-cell table:style-name="ce173" table:formula="of:=[.K95]+[.K97]" office:value-type="float" office:value="0" calcext:value-type="float">
            <text:p>- </text:p>
          </table:table-cell>
          <table:table-cell table:style-name="ce173" table:formula="of:=[.L95]+[.L97]" office:value-type="float" office:value="0" calcext:value-type="float">
            <text:p>- </text:p>
          </table:table-cell>
          <table:table-cell table:style-name="ce173" table:formula="of:=[.M95]+[.M97]" office:value-type="float" office:value="0" calcext:value-type="float">
            <text:p>- </text:p>
          </table:table-cell>
          <table:table-cell table:style-name="ce173" table:formula="of:=[.N95]+[.N97]" office:value-type="float" office:value="0" calcext:value-type="float">
            <text:p>- </text:p>
          </table:table-cell>
          <table:table-cell/>
          <table:table-cell table:style-name="ce224" table:formula="of:=SUM([.C94:.N94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90a</text:p>
          </table:table-cell>
          <table:table-cell table:style-name="ce126" office:value-type="string" calcext:value-type="string">
            <text:p>(B.II.2.b.2.a) Crediti v/Regione o Provincia Autonoma per incremento fondo dotazione)</text:p>
          </table:table-cell>
          <table:table-cell table:style-name="ce174" table:formula="of:=[.C96]" office:value-type="float" office:value="0" calcext:value-type="float">
            <text:p>- </text:p>
          </table:table-cell>
          <table:table-cell table:style-name="ce174" table:formula="of:=[.D96]" office:value-type="float" office:value="0" calcext:value-type="float">
            <text:p>- </text:p>
          </table:table-cell>
          <table:table-cell table:style-name="ce174" table:formula="of:=[.E96]" office:value-type="float" office:value="0" calcext:value-type="float">
            <text:p>- </text:p>
          </table:table-cell>
          <table:table-cell table:style-name="ce174" table:formula="of:=[.F96]" office:value-type="float" office:value="0" calcext:value-type="float">
            <text:p>- </text:p>
          </table:table-cell>
          <table:table-cell table:style-name="ce174" table:formula="of:=[.G96]" office:value-type="float" office:value="0" calcext:value-type="float">
            <text:p>- </text:p>
          </table:table-cell>
          <table:table-cell table:style-name="ce174" table:formula="of:=[.H96]" office:value-type="float" office:value="0" calcext:value-type="float">
            <text:p>- </text:p>
          </table:table-cell>
          <table:table-cell table:style-name="ce174" table:formula="of:=[.I96]" office:value-type="float" office:value="0" calcext:value-type="float">
            <text:p>- </text:p>
          </table:table-cell>
          <table:table-cell table:style-name="ce174" table:formula="of:=[.J96]" office:value-type="float" office:value="0" calcext:value-type="float">
            <text:p>- </text:p>
          </table:table-cell>
          <table:table-cell table:style-name="ce174" table:formula="of:=[.K96]" office:value-type="float" office:value="0" calcext:value-type="float">
            <text:p>- </text:p>
          </table:table-cell>
          <table:table-cell table:style-name="ce174" table:formula="of:=[.L96]" office:value-type="float" office:value="0" calcext:value-type="float">
            <text:p>- </text:p>
          </table:table-cell>
          <table:table-cell table:style-name="ce174" table:formula="of:=[.M96]" office:value-type="float" office:value="0" calcext:value-type="float">
            <text:p>- </text:p>
          </table:table-cell>
          <table:table-cell table:style-name="ce174" table:formula="of:=[.N96]" office:value-type="float" office:value="0" calcext:value-type="float">
            <text:p>- </text:p>
          </table:table-cell>
          <table:table-cell/>
          <table:table-cell table:style-name="ce224" table:formula="of:=SUM([.C95:.N95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490a_1</text:p>
          </table:table-cell>
          <table:table-cell table:style-name="ce124" office:value-type="string" calcext:value-type="string">
            <text:p>incremento fondo dotazione MODIFICATO CON DGR 580/16 E DDR 9/16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96:.N9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490b</text:p>
          </table:table-cell>
          <table:table-cell table:style-name="ce126" office:value-type="string" calcext:value-type="string">
            <text:p>B.II.2.b.2.b) Crediti v/Azienda Zero per incremento fondo </text:p>
            <text:p>dotazion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97:.N97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500</text:p>
          </table:table-cell>
          <table:table-cell table:style-name="ce125" office:value-type="string" calcext:value-type="string">
            <text:p>(B.II.2.b.3) Crediti v/Regione o Provincia Autonoma per ripiano perdite)</text:p>
          </table:table-cell>
          <table:table-cell table:style-name="ce175" table:formula="of:=[.C99]+[.C101]" office:value-type="float" office:value="0" calcext:value-type="float">
            <text:p>- </text:p>
          </table:table-cell>
          <table:table-cell table:style-name="ce175" table:formula="of:=[.D99]+[.D101]" office:value-type="float" office:value="0" calcext:value-type="float">
            <text:p>- </text:p>
          </table:table-cell>
          <table:table-cell table:style-name="ce175" table:formula="of:=[.E99]+[.E101]" office:value-type="float" office:value="0" calcext:value-type="float">
            <text:p>- </text:p>
          </table:table-cell>
          <table:table-cell table:style-name="ce175" table:formula="of:=[.F99]+[.F101]" office:value-type="float" office:value="0" calcext:value-type="float">
            <text:p>- </text:p>
          </table:table-cell>
          <table:table-cell table:style-name="ce175" table:formula="of:=[.G99]+[.G101]" office:value-type="float" office:value="0" calcext:value-type="float">
            <text:p>- </text:p>
          </table:table-cell>
          <table:table-cell table:style-name="ce175" table:formula="of:=[.H99]+[.H101]" office:value-type="float" office:value="0" calcext:value-type="float">
            <text:p>- </text:p>
          </table:table-cell>
          <table:table-cell table:style-name="ce175" table:formula="of:=[.I99]+[.I101]" office:value-type="float" office:value="0" calcext:value-type="float">
            <text:p>- </text:p>
          </table:table-cell>
          <table:table-cell table:style-name="ce175" table:formula="of:=[.J99]+[.J101]" office:value-type="float" office:value="0" calcext:value-type="float">
            <text:p>- </text:p>
          </table:table-cell>
          <table:table-cell table:style-name="ce175" table:formula="of:=[.K99]+[.K101]" office:value-type="float" office:value="0" calcext:value-type="float">
            <text:p>- </text:p>
          </table:table-cell>
          <table:table-cell table:style-name="ce175" table:formula="of:=[.L99]+[.L101]" office:value-type="float" office:value="0" calcext:value-type="float">
            <text:p>- </text:p>
          </table:table-cell>
          <table:table-cell table:style-name="ce175" table:formula="of:=[.M99]+[.M101]" office:value-type="float" office:value="0" calcext:value-type="float">
            <text:p>- </text:p>
          </table:table-cell>
          <table:table-cell table:style-name="ce175" table:formula="of:=[.N99]+[.N101]" office:value-type="float" office:value="0" calcext:value-type="float">
            <text:p>- </text:p>
          </table:table-cell>
          <table:table-cell/>
          <table:table-cell table:style-name="ce224" table:formula="of:=SUM([.C98:.N98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500a</text:p>
          </table:table-cell>
          <table:table-cell table:style-name="ce126" office:value-type="string" calcext:value-type="string">
            <text:p>(B.II.2.b.3.a) Crediti v/Regione o Provincia Autonoma per ripiano perdite)</text:p>
          </table:table-cell>
          <table:table-cell table:style-name="ce176" table:formula="of:=[.C100]" office:value-type="float" office:value="0" calcext:value-type="float">
            <text:p>- </text:p>
          </table:table-cell>
          <table:table-cell table:style-name="ce176" table:formula="of:=[.D100]" office:value-type="float" office:value="0" calcext:value-type="float">
            <text:p>- </text:p>
          </table:table-cell>
          <table:table-cell table:style-name="ce176" table:formula="of:=[.E100]" office:value-type="float" office:value="0" calcext:value-type="float">
            <text:p>- </text:p>
          </table:table-cell>
          <table:table-cell table:style-name="ce176" table:formula="of:=[.F100]" office:value-type="float" office:value="0" calcext:value-type="float">
            <text:p>- </text:p>
          </table:table-cell>
          <table:table-cell table:style-name="ce176" table:formula="of:=[.G100]" office:value-type="float" office:value="0" calcext:value-type="float">
            <text:p>- </text:p>
          </table:table-cell>
          <table:table-cell table:style-name="ce176" table:formula="of:=[.H100]" office:value-type="float" office:value="0" calcext:value-type="float">
            <text:p>- </text:p>
          </table:table-cell>
          <table:table-cell table:style-name="ce176" table:formula="of:=[.I100]" office:value-type="float" office:value="0" calcext:value-type="float">
            <text:p>- </text:p>
          </table:table-cell>
          <table:table-cell table:style-name="ce176" table:formula="of:=[.J100]" office:value-type="float" office:value="0" calcext:value-type="float">
            <text:p>- </text:p>
          </table:table-cell>
          <table:table-cell table:style-name="ce176" table:formula="of:=[.K100]" office:value-type="float" office:value="0" calcext:value-type="float">
            <text:p>- </text:p>
          </table:table-cell>
          <table:table-cell table:style-name="ce176" table:formula="of:=[.L100]" office:value-type="float" office:value="0" calcext:value-type="float">
            <text:p>- </text:p>
          </table:table-cell>
          <table:table-cell table:style-name="ce176" table:formula="of:=[.M100]" office:value-type="float" office:value="0" calcext:value-type="float">
            <text:p>- </text:p>
          </table:table-cell>
          <table:table-cell table:style-name="ce176" table:formula="of:=[.N100]" office:value-type="float" office:value="0" calcext:value-type="float">
            <text:p>- </text:p>
          </table:table-cell>
          <table:table-cell/>
          <table:table-cell table:style-name="ce224" table:formula="of:=SUM([.C99:.N99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500a_1</text:p>
          </table:table-cell>
          <table:table-cell table:style-name="ce123" office:value-type="string" calcext:value-type="string">
            <text:p>Ripiani perdite 2015</text:p>
          </table:table-cell>
          <table:table-cell table:number-columns-repeated="12" table:style-name="ce177" office:value-type="float" office:value="0" calcext:value-type="float">
            <text:p>- </text:p>
          </table:table-cell>
          <table:table-cell/>
          <table:table-cell table:style-name="ce224" table:formula="of:=SUM([.C100:.N100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500b</text:p>
          </table:table-cell>
          <table:table-cell table:style-name="ce126" office:value-type="string" calcext:value-type="string">
            <text:p>(B.II.2.b.3.b) Crediti v/Azienda Zero per ripiano perdite)</text:p>
          </table:table-cell>
          <table:table-cell table:style-name="ce178" table:formula="of:=[.C102]" office:value-type="float" office:value="0" calcext:value-type="float">
            <text:p>- </text:p>
          </table:table-cell>
          <table:table-cell table:style-name="ce178" table:formula="of:=[.D102]" office:value-type="float" office:value="0" calcext:value-type="float">
            <text:p>- </text:p>
          </table:table-cell>
          <table:table-cell table:style-name="ce178" table:formula="of:=[.E102]" office:value-type="float" office:value="0" calcext:value-type="float">
            <text:p>- </text:p>
          </table:table-cell>
          <table:table-cell table:style-name="ce178" table:formula="of:=[.F102]" office:value-type="float" office:value="0" calcext:value-type="float">
            <text:p>- </text:p>
          </table:table-cell>
          <table:table-cell table:style-name="ce178" table:formula="of:=[.G102]" office:value-type="float" office:value="0" calcext:value-type="float">
            <text:p>- </text:p>
          </table:table-cell>
          <table:table-cell table:style-name="ce178" table:formula="of:=[.H102]" office:value-type="float" office:value="0" calcext:value-type="float">
            <text:p>- </text:p>
          </table:table-cell>
          <table:table-cell table:style-name="ce178" table:formula="of:=[.I102]" office:value-type="float" office:value="0" calcext:value-type="float">
            <text:p>- </text:p>
          </table:table-cell>
          <table:table-cell table:style-name="ce178" table:formula="of:=[.J102]" office:value-type="float" office:value="0" calcext:value-type="float">
            <text:p>- </text:p>
          </table:table-cell>
          <table:table-cell table:style-name="ce178" table:formula="of:=[.K102]" office:value-type="float" office:value="0" calcext:value-type="float">
            <text:p>- </text:p>
          </table:table-cell>
          <table:table-cell table:style-name="ce178" table:formula="of:=[.L102]" office:value-type="float" office:value="0" calcext:value-type="float">
            <text:p>- </text:p>
          </table:table-cell>
          <table:table-cell table:style-name="ce178" table:formula="of:=[.M102]" office:value-type="float" office:value="0" calcext:value-type="float">
            <text:p>- </text:p>
          </table:table-cell>
          <table:table-cell table:style-name="ce178" table:formula="of:=[.N102]" office:value-type="float" office:value="0" calcext:value-type="float">
            <text:p>- </text:p>
          </table:table-cell>
          <table:table-cell table:style-name="ce111"/>
          <table:table-cell table:style-name="ce224" table:formula="of:=SUM([.C101:.N101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500b_1</text:p>
          </table:table-cell>
          <table:table-cell table:style-name="ce123" office:value-type="string" calcext:value-type="string">
            <text:p>Ripiani perdite</text:p>
          </table:table-cell>
          <table:table-cell table:number-columns-repeated="12" table:style-name="ce179" office:value-type="float" office:value="0" calcext:value-type="float">
            <text:p>- </text:p>
          </table:table-cell>
          <table:table-cell/>
          <table:table-cell table:style-name="ce224" table:formula="of:=SUM([.C102:.N102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ABA520</text:p>
          </table:table-cell>
          <table:table-cell table:style-name="ce125" office:value-type="string" calcext:value-type="string">
            <text:p>(B.II.2.b.6) Crediti v/Regione o Provincia Autonoma per ricostituzione risorse da investimenti esercizi precedenti)</text:p>
          </table:table-cell>
          <table:table-cell table:style-name="ce180" table:formula="of:=[.C104]+[.C106]" office:value-type="float" office:value="0" calcext:value-type="float">
            <text:p>- </text:p>
          </table:table-cell>
          <table:table-cell table:style-name="ce180" table:formula="of:=[.D104]+[.D106]" office:value-type="float" office:value="0" calcext:value-type="float">
            <text:p>- </text:p>
          </table:table-cell>
          <table:table-cell table:style-name="ce180" table:formula="of:=[.E104]+[.E106]" office:value-type="float" office:value="0" calcext:value-type="float">
            <text:p>- </text:p>
          </table:table-cell>
          <table:table-cell table:style-name="ce180" table:formula="of:=[.F104]+[.F106]" office:value-type="float" office:value="0" calcext:value-type="float">
            <text:p>- </text:p>
          </table:table-cell>
          <table:table-cell table:style-name="ce180" table:formula="of:=[.G104]+[.G106]" office:value-type="float" office:value="0" calcext:value-type="float">
            <text:p>- </text:p>
          </table:table-cell>
          <table:table-cell table:style-name="ce180" table:formula="of:=[.H104]+[.H106]" office:value-type="float" office:value="0" calcext:value-type="float">
            <text:p>- </text:p>
          </table:table-cell>
          <table:table-cell table:style-name="ce180" table:formula="of:=[.I104]+[.I106]" office:value-type="float" office:value="0" calcext:value-type="float">
            <text:p>- </text:p>
          </table:table-cell>
          <table:table-cell table:style-name="ce180" table:formula="of:=[.J104]+[.J106]" office:value-type="float" office:value="0" calcext:value-type="float">
            <text:p>- </text:p>
          </table:table-cell>
          <table:table-cell table:style-name="ce180" table:formula="of:=[.K104]+[.K106]" office:value-type="float" office:value="0" calcext:value-type="float">
            <text:p>- </text:p>
          </table:table-cell>
          <table:table-cell table:style-name="ce180" table:formula="of:=[.L104]+[.L106]" office:value-type="float" office:value="0" calcext:value-type="float">
            <text:p>- </text:p>
          </table:table-cell>
          <table:table-cell table:style-name="ce180" table:formula="of:=[.M104]+[.M106]" office:value-type="float" office:value="0" calcext:value-type="float">
            <text:p>- </text:p>
          </table:table-cell>
          <table:table-cell table:style-name="ce180" table:formula="of:=[.N104]+[.N106]" office:value-type="float" office:value="0" calcext:value-type="float">
            <text:p>- </text:p>
          </table:table-cell>
          <table:table-cell/>
          <table:table-cell table:style-name="ce224" table:formula="of:=SUM([.C103:.N103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520a</text:p>
          </table:table-cell>
          <table:table-cell table:style-name="ce126" office:value-type="string" calcext:value-type="string">
            <text:p>(B.II.2.b.6.a) Crediti v/Regione o Provincia Autonoma per ricostituzione risorse da investimenti esercizi precedenti)</text:p>
          </table:table-cell>
          <table:table-cell table:style-name="ce181" table:formula="of:=[.C105]" office:value-type="float" office:value="0" calcext:value-type="float">
            <text:p>- </text:p>
          </table:table-cell>
          <table:table-cell table:style-name="ce181" table:formula="of:=[.D105]" office:value-type="float" office:value="0" calcext:value-type="float">
            <text:p>- </text:p>
          </table:table-cell>
          <table:table-cell table:style-name="ce181" table:formula="of:=[.E105]" office:value-type="float" office:value="0" calcext:value-type="float">
            <text:p>- </text:p>
          </table:table-cell>
          <table:table-cell table:style-name="ce181" table:formula="of:=[.F105]" office:value-type="float" office:value="0" calcext:value-type="float">
            <text:p>- </text:p>
          </table:table-cell>
          <table:table-cell table:style-name="ce181" table:formula="of:=[.G105]" office:value-type="float" office:value="0" calcext:value-type="float">
            <text:p>- </text:p>
          </table:table-cell>
          <table:table-cell table:style-name="ce181" table:formula="of:=[.H105]" office:value-type="float" office:value="0" calcext:value-type="float">
            <text:p>- </text:p>
          </table:table-cell>
          <table:table-cell table:style-name="ce181" table:formula="of:=[.I105]" office:value-type="float" office:value="0" calcext:value-type="float">
            <text:p>- </text:p>
          </table:table-cell>
          <table:table-cell table:style-name="ce181" table:formula="of:=[.J105]" office:value-type="float" office:value="0" calcext:value-type="float">
            <text:p>- </text:p>
          </table:table-cell>
          <table:table-cell table:style-name="ce181" table:formula="of:=[.K105]" office:value-type="float" office:value="0" calcext:value-type="float">
            <text:p>- </text:p>
          </table:table-cell>
          <table:table-cell table:style-name="ce181" table:formula="of:=[.L105]" office:value-type="float" office:value="0" calcext:value-type="float">
            <text:p>- </text:p>
          </table:table-cell>
          <table:table-cell table:style-name="ce181" table:formula="of:=[.M105]" office:value-type="float" office:value="0" calcext:value-type="float">
            <text:p>- </text:p>
          </table:table-cell>
          <table:table-cell table:style-name="ce181" table:formula="of:=[.N105]" office:value-type="float" office:value="0" calcext:value-type="float">
            <text:p>- </text:p>
          </table:table-cell>
          <table:table-cell/>
          <table:table-cell table:style-name="ce224" table:formula="of:=SUM([.C104:.N104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ABA520a_1</text:p>
          </table:table-cell>
          <table:table-cell table:style-name="ce124" office:value-type="string" calcext:value-type="string">
            <text:p>Disavanzo Sanitario Pregresso:DDR N. 71 del 22/12/2014 ess.mm.ii.</text:p>
          </table:table-cell>
          <table:table-cell table:number-columns-repeated="12" table:style-name="ce182" office:value-type="float" office:value="0" calcext:value-type="float">
            <text:p>- </text:p>
          </table:table-cell>
          <table:table-cell/>
          <table:table-cell table:style-name="ce224" table:formula="of:=SUM([.C105:.N105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ABA520b</text:p>
          </table:table-cell>
          <table:table-cell table:style-name="ce126" office:value-type="string" calcext:value-type="string">
            <text:p>B.II.2.b.6.b) Crediti v/Azienda Zero per ricostituzione risorse da investimenti esercizi precedenti</text:p>
          </table:table-cell>
          <table:table-cell table:number-columns-repeated="12" table:style-name="ce183" office:value-type="float" office:value="0" calcext:value-type="float">
            <text:p>- </text:p>
          </table:table-cell>
          <table:table-cell/>
          <table:table-cell table:style-name="ce224" table:formula="of:=SUM([.C106:.N10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7"/>
          <table:table-cell table:style-name="ce120" office:value-type="string" calcext:value-type="string">
            <text:p>PASSIVO</text:p>
          </table:table-cell>
          <table:table-cell table:style-name="ce184" table:number-columns-repeated="12"/>
          <table:table-cell table:style-name="ce222"/>
          <table:table-cell table:style-name="ce224" table:formula="of:=SUM([.C107:.N107])" office:value-type="float" office:value="0" calcext:value-type="float">
            <text:p>- </text:p>
          </table:table-cell>
          <table:table-cell table:style-name="ce118"/>
          <table:table-cell table:style-name="ce222" table:number-columns-repeated="1007"/>
        </table:table-row>
        <table:table-row table:style-name="ro9">
          <table:table-cell table:style-name="ce115" office:value-type="string" calcext:value-type="string">
            <text:p>PDA080 </text:p>
          </table:table-cell>
          <table:table-cell table:style-name="ce125" office:value-type="string" calcext:value-type="string">
            <text:p>(D.III.1) Debiti v/Regione o Provincia Autonoma per finanziamenti - GSA)</text:p>
          </table:table-cell>
          <table:table-cell table:style-name="ce185" table:formula="of:=+[.C109]+[.C112]" office:value-type="float" office:value="0" calcext:value-type="float">
            <text:p>- </text:p>
          </table:table-cell>
          <table:table-cell table:style-name="ce185" table:formula="of:=+[.D109]+[.D112]" office:value-type="float" office:value="0" calcext:value-type="float">
            <text:p>- </text:p>
          </table:table-cell>
          <table:table-cell table:style-name="ce185" table:formula="of:=+[.E109]+[.E112]" office:value-type="float" office:value="0" calcext:value-type="float">
            <text:p>- </text:p>
          </table:table-cell>
          <table:table-cell table:style-name="ce185" table:formula="of:=+[.F109]+[.F112]" office:value-type="float" office:value="0" calcext:value-type="float">
            <text:p>- </text:p>
          </table:table-cell>
          <table:table-cell table:style-name="ce185" table:formula="of:=+[.G109]+[.G112]" office:value-type="float" office:value="5181154.22" calcext:value-type="float">
            <text:p>5.181.154,22 </text:p>
          </table:table-cell>
          <table:table-cell table:style-name="ce185" table:formula="of:=+[.H109]+[.H112]" office:value-type="float" office:value="0" calcext:value-type="float">
            <text:p>- </text:p>
          </table:table-cell>
          <table:table-cell table:style-name="ce185" table:formula="of:=+[.I109]+[.I112]" office:value-type="float" office:value="0" calcext:value-type="float">
            <text:p>- </text:p>
          </table:table-cell>
          <table:table-cell table:style-name="ce185" table:formula="of:=+[.J109]+[.J112]" office:value-type="float" office:value="0" calcext:value-type="float">
            <text:p>- </text:p>
          </table:table-cell>
          <table:table-cell table:style-name="ce185" table:formula="of:=+[.K109]+[.K112]" office:value-type="float" office:value="0" calcext:value-type="float">
            <text:p>- </text:p>
          </table:table-cell>
          <table:table-cell table:style-name="ce185" table:formula="of:=+[.L109]+[.L112]" office:value-type="float" office:value="21000" calcext:value-type="float">
            <text:p>21.000,00 </text:p>
          </table:table-cell>
          <table:table-cell table:style-name="ce185" table:formula="of:=+[.M109]+[.M112]" office:value-type="float" office:value="27955646.88" calcext:value-type="float">
            <text:p>27.955.646,88 </text:p>
          </table:table-cell>
          <table:table-cell table:style-name="ce185" table:formula="of:=+[.N109]+[.N112]" office:value-type="float" office:value="0" calcext:value-type="float">
            <text:p>- </text:p>
          </table:table-cell>
          <table:table-cell/>
          <table:table-cell table:style-name="ce224" table:formula="of:=SUM([.C108:.N108])" office:value-type="float" office:value="33157801.1" calcext:value-type="float">
            <text:p>33.157.801,10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080a</text:p>
          </table:table-cell>
          <table:table-cell table:style-name="ce126" office:value-type="string" calcext:value-type="string">
            <text:p>(D.III.1.a) Debiti v/Regione o Provincia Autonoma per finanziamenti - GSA</text:p>
          </table:table-cell>
          <table:table-cell table:style-name="ce186" table:formula="of:=SUM([.C110:.C111])" office:value-type="float" office:value="0" calcext:value-type="float">
            <text:p>- </text:p>
          </table:table-cell>
          <table:table-cell table:style-name="ce186" table:formula="of:=SUM([.D110:.D111])" office:value-type="float" office:value="0" calcext:value-type="float">
            <text:p>- </text:p>
          </table:table-cell>
          <table:table-cell table:style-name="ce186" table:formula="of:=SUM([.E110:.E111])" office:value-type="float" office:value="0" calcext:value-type="float">
            <text:p>- </text:p>
          </table:table-cell>
          <table:table-cell table:style-name="ce186" table:formula="of:=SUM([.F110:.F111])" office:value-type="float" office:value="0" calcext:value-type="float">
            <text:p>- </text:p>
          </table:table-cell>
          <table:table-cell table:style-name="ce186" table:formula="of:=SUM([.G110:.G111])" office:value-type="float" office:value="0" calcext:value-type="float">
            <text:p>- </text:p>
          </table:table-cell>
          <table:table-cell table:style-name="ce186" table:formula="of:=SUM([.H110:.H111])" office:value-type="float" office:value="0" calcext:value-type="float">
            <text:p>- </text:p>
          </table:table-cell>
          <table:table-cell table:style-name="ce186" table:formula="of:=SUM([.I110:.I111])" office:value-type="float" office:value="0" calcext:value-type="float">
            <text:p>- </text:p>
          </table:table-cell>
          <table:table-cell table:style-name="ce186" table:formula="of:=SUM([.J110:.J111])" office:value-type="float" office:value="0" calcext:value-type="float">
            <text:p>- </text:p>
          </table:table-cell>
          <table:table-cell table:style-name="ce186" table:formula="of:=SUM([.K110:.K111])" office:value-type="float" office:value="0" calcext:value-type="float">
            <text:p>- </text:p>
          </table:table-cell>
          <table:table-cell table:style-name="ce186" table:formula="of:=SUM([.L110:.L111])" office:value-type="float" office:value="0" calcext:value-type="float">
            <text:p>- </text:p>
          </table:table-cell>
          <table:table-cell table:style-name="ce186" table:formula="of:=SUM([.M110:.M111])" office:value-type="float" office:value="0" calcext:value-type="float">
            <text:p>- </text:p>
          </table:table-cell>
          <table:table-cell table:style-name="ce186" table:formula="of:=SUM([.N110:.N111])" office:value-type="float" office:value="0" calcext:value-type="float">
            <text:p>- </text:p>
          </table:table-cell>
          <table:table-cell/>
          <table:table-cell table:style-name="ce224" table:formula="of:=SUM([.C109:.N109])" office:value-type="float" office:value="0" calcext:value-type="float">
            <text:p>- </text:p>
          </table:table-cell>
          <table:table-cell table:style-name="ce227"/>
          <table:table-cell table:number-columns-repeated="1007"/>
        </table:table-row>
        <table:table-row table:style-name="ro9">
          <table:table-cell table:style-name="ce25" office:value-type="string" calcext:value-type="string">
            <text:p>PDA080a_1</text:p>
          </table:table-cell>
          <table:table-cell table:style-name="ce123" office:value-type="string" calcext:value-type="string">
            <text:p>Fondo di Rotazione (solo sanitario - capitolo 060074)</text:p>
          </table:table-cell>
          <table:table-cell table:number-columns-repeated="12" table:style-name="ce187" office:value-type="float" office:value="0" calcext:value-type="float">
            <text:p>- </text:p>
          </table:table-cell>
          <table:table-cell/>
          <table:table-cell table:style-name="ce224" table:formula="of:=SUM([.C110:.N110])" office:value-type="float" office:value="0" calcext:value-type="float">
            <text:p>- </text:p>
          </table:table-cell>
          <table:table-cell table:style-name="ce227"/>
          <table:table-cell table:number-columns-repeated="1007"/>
        </table:table-row>
        <table:table-row table:style-name="ro9">
          <table:table-cell table:style-name="ce25" office:value-type="string" calcext:value-type="string">
            <text:p>PDA080a_2</text:p>
          </table:table-cell>
          <table:table-cell table:style-name="ce123" office:value-type="string" calcext:value-type="string">
            <text:p>Restituzione vincolati 2016 e ante a Regione</text:p>
          </table:table-cell>
          <table:table-cell table:number-columns-repeated="12" table:style-name="ce179" office:value-type="float" office:value="0" calcext:value-type="float">
            <text:p>- </text:p>
          </table:table-cell>
          <table:table-cell/>
          <table:table-cell table:style-name="ce224" table:formula="of:=SUM([.C111:.N111])" office:value-type="float" office:value="0" calcext:value-type="float">
            <text:p>- </text:p>
          </table:table-cell>
          <table:table-cell table:style-name="ce227"/>
          <table:table-cell table:number-columns-repeated="1007"/>
        </table:table-row>
        <table:table-row table:style-name="ro9">
          <table:table-cell table:style-name="ce116" office:value-type="string" calcext:value-type="string">
            <text:p>PDA080b</text:p>
          </table:table-cell>
          <table:table-cell table:style-name="ce126" office:value-type="string" calcext:value-type="string">
            <text:p>(D.III.1.b) Debiti v/Azienda Zero per finanziamenti)</text:p>
          </table:table-cell>
          <table:table-cell table:style-name="ce188" table:formula="of:=+SUM([.C113:.C114])" office:value-type="float" office:value="0" calcext:value-type="float">
            <text:p>- </text:p>
          </table:table-cell>
          <table:table-cell table:style-name="ce188" table:formula="of:=+SUM([.D113:.D114])" office:value-type="float" office:value="0" calcext:value-type="float">
            <text:p>- </text:p>
          </table:table-cell>
          <table:table-cell table:style-name="ce188" table:formula="of:=+SUM([.E113:.E114])" office:value-type="float" office:value="0" calcext:value-type="float">
            <text:p>- </text:p>
          </table:table-cell>
          <table:table-cell table:style-name="ce188" table:formula="of:=+SUM([.F113:.F114])" office:value-type="float" office:value="0" calcext:value-type="float">
            <text:p>- </text:p>
          </table:table-cell>
          <table:table-cell table:style-name="ce188" table:formula="of:=+SUM([.G113:.G114])" office:value-type="float" office:value="5181154.22" calcext:value-type="float">
            <text:p>5.181.154,22 </text:p>
          </table:table-cell>
          <table:table-cell table:style-name="ce188" table:formula="of:=+SUM([.H113:.H114])" office:value-type="float" office:value="0" calcext:value-type="float">
            <text:p>- </text:p>
          </table:table-cell>
          <table:table-cell table:style-name="ce188" table:formula="of:=+SUM([.I113:.I114])" office:value-type="float" office:value="0" calcext:value-type="float">
            <text:p>- </text:p>
          </table:table-cell>
          <table:table-cell table:style-name="ce188" table:formula="of:=+SUM([.J113:.J114])" office:value-type="float" office:value="0" calcext:value-type="float">
            <text:p>- </text:p>
          </table:table-cell>
          <table:table-cell table:style-name="ce188" table:formula="of:=+SUM([.K113:.K114])" office:value-type="float" office:value="0" calcext:value-type="float">
            <text:p>- </text:p>
          </table:table-cell>
          <table:table-cell table:style-name="ce188" table:formula="of:=+SUM([.L113:.L114])" office:value-type="float" office:value="21000" calcext:value-type="float">
            <text:p>21.000,00 </text:p>
          </table:table-cell>
          <table:table-cell table:style-name="ce188" table:formula="of:=+SUM([.M113:.M114])" office:value-type="float" office:value="27955646.88" calcext:value-type="float">
            <text:p>27.955.646,88 </text:p>
          </table:table-cell>
          <table:table-cell table:style-name="ce188" table:formula="of:=+SUM([.N113:.N114])" office:value-type="float" office:value="0" calcext:value-type="float">
            <text:p>- </text:p>
          </table:table-cell>
          <table:table-cell/>
          <table:table-cell table:style-name="ce224" table:formula="of:=SUM([.C112:.N112])" office:value-type="float" office:value="33157801.1" calcext:value-type="float">
            <text:p>33.157.801,10 </text:p>
          </table:table-cell>
          <table:table-cell table:style-name="ce227" office:value-type="string" calcext:value-type="string">
            <text:p>ABA580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PDA080b_1</text:p>
          </table:table-cell>
          <table:table-cell table:style-name="ce123" office:value-type="string" calcext:value-type="string">
            <text:p>Eccedenza LEA - indistinta 2022</text:p>
          </table:table-cell>
          <table:table-cell table:number-columns-repeated="4" table:style-name="ce145" office:value-type="float" office:value="0" calcext:value-type="float">
            <text:p>- </text:p>
          </table:table-cell>
          <table:table-cell table:style-name="ce145" office:value-type="float" office:value="5181154.22" calcext:value-type="float">
            <text:p>5.181.154,22 </text:p>
          </table:table-cell>
          <table:table-cell table:number-columns-repeated="5" table:style-name="ce145" office:value-type="float" office:value="0" calcext:value-type="float">
            <text:p>- </text:p>
          </table:table-cell>
          <table:table-cell table:style-name="ce145" office:value-type="float" office:value="27955646.88" calcext:value-type="float">
            <text:p>27.955.646,88 </text:p>
          </table:table-cell>
          <table:table-cell table:style-name="ce145" office:value-type="float" office:value="0" calcext:value-type="float">
            <text:p>- </text:p>
          </table:table-cell>
          <table:table-cell/>
          <table:table-cell table:style-name="ce224" table:formula="of:=SUM([.C113:.N113])" office:value-type="float" office:value="33136801.1" calcext:value-type="float">
            <text:p>33.136.801,10 </text:p>
          </table:table-cell>
          <table:table-cell table:style-name="ce229" office:value-type="string" calcext:value-type="string">
            <text:p>ABA580a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PDA080b_2</text:p>
          </table:table-cell>
          <table:table-cell table:style-name="ce123" office:value-type="string" calcext:value-type="string">
            <text:p>Restituzione vincolati 2017 e post ad Azero</text:p>
          </table:table-cell>
          <table:table-cell table:number-columns-repeated="9" table:style-name="ce145" office:value-type="float" office:value="0" calcext:value-type="float">
            <text:p>- </text:p>
          </table:table-cell>
          <table:table-cell table:style-name="ce145" office:value-type="float" office:value="21000" calcext:value-type="float">
            <text:p>21.000,00 </text:p>
          </table:table-cell>
          <table:table-cell table:number-columns-repeated="2" table:style-name="ce145" office:value-type="float" office:value="0" calcext:value-type="float">
            <text:p>- </text:p>
          </table:table-cell>
          <table:table-cell/>
          <table:table-cell table:style-name="ce224" table:formula="of:=SUM([.C114:.N114])" office:value-type="float" office:value="21000" calcext:value-type="float">
            <text:p>21.000,00 </text:p>
          </table:table-cell>
          <table:table-cell table:style-name="ce227" office:value-type="string" calcext:value-type="string">
            <text:p>ABA580c-7</text:p>
          </table:table-cell>
          <table:table-cell/>
          <table:table-cell table:style-name="ce230"/>
          <table:table-cell table:number-columns-repeated="1005"/>
        </table:table-row>
        <table:table-row table:style-name="ro9">
          <table:table-cell table:style-name="ce115" office:value-type="string" calcext:value-type="string">
            <text:p>PDA090</text:p>
          </table:table-cell>
          <table:table-cell table:style-name="ce125" office:value-type="string" calcext:value-type="string">
            <text:p>(D.III.3) Debiti v/Regione o Provincia Autonoma per mobilità passiva intraregionale)</text:p>
          </table:table-cell>
          <table:table-cell table:style-name="ce189" table:formula="of:=[.C116]" office:value-type="float" office:value="0" calcext:value-type="float">
            <text:p>- </text:p>
          </table:table-cell>
          <table:table-cell table:style-name="ce189" table:formula="of:=[.D116]" office:value-type="float" office:value="0" calcext:value-type="float">
            <text:p>- </text:p>
          </table:table-cell>
          <table:table-cell table:style-name="ce189" table:formula="of:=[.E116]" office:value-type="float" office:value="0" calcext:value-type="float">
            <text:p>- </text:p>
          </table:table-cell>
          <table:table-cell table:style-name="ce189" table:formula="of:=[.F116]" office:value-type="float" office:value="0" calcext:value-type="float">
            <text:p>- </text:p>
          </table:table-cell>
          <table:table-cell table:style-name="ce189" table:formula="of:=[.G116]" office:value-type="float" office:value="0" calcext:value-type="float">
            <text:p>- </text:p>
          </table:table-cell>
          <table:table-cell table:style-name="ce189" table:formula="of:=[.H116]" office:value-type="float" office:value="0" calcext:value-type="float">
            <text:p>- </text:p>
          </table:table-cell>
          <table:table-cell table:style-name="ce189" table:formula="of:=[.I116]" office:value-type="float" office:value="0" calcext:value-type="float">
            <text:p>- </text:p>
          </table:table-cell>
          <table:table-cell table:style-name="ce189" table:formula="of:=[.J116]" office:value-type="float" office:value="0" calcext:value-type="float">
            <text:p>- </text:p>
          </table:table-cell>
          <table:table-cell table:style-name="ce189" table:formula="of:=[.K116]" office:value-type="float" office:value="0" calcext:value-type="float">
            <text:p>- </text:p>
          </table:table-cell>
          <table:table-cell table:style-name="ce189" table:formula="of:=[.L116]" office:value-type="float" office:value="0" calcext:value-type="float">
            <text:p>- </text:p>
          </table:table-cell>
          <table:table-cell table:style-name="ce189" table:formula="of:=[.M116]" office:value-type="float" office:value="0" calcext:value-type="float">
            <text:p>- </text:p>
          </table:table-cell>
          <table:table-cell table:style-name="ce189" table:formula="of:=[.N116]" office:value-type="float" office:value="0" calcext:value-type="float">
            <text:p>- </text:p>
          </table:table-cell>
          <table:table-cell/>
          <table:table-cell table:style-name="ce224" table:formula="of:=SUM([.C115:.N115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090b</text:p>
          </table:table-cell>
          <table:table-cell table:style-name="ce126" office:value-type="string" calcext:value-type="string">
            <text:p>(D.III.3.b) Debiti v/Azienda Zero per mobilità passiva intraregionale)</text:p>
          </table:table-cell>
          <table:table-cell table:style-name="ce190" table:formula="of:=[.C117]" office:value-type="float" office:value="0" calcext:value-type="float">
            <text:p>- </text:p>
          </table:table-cell>
          <table:table-cell table:style-name="ce190" table:formula="of:=[.D117]" office:value-type="float" office:value="0" calcext:value-type="float">
            <text:p>- </text:p>
          </table:table-cell>
          <table:table-cell table:style-name="ce190" table:formula="of:=[.E117]" office:value-type="float" office:value="0" calcext:value-type="float">
            <text:p>- </text:p>
          </table:table-cell>
          <table:table-cell table:style-name="ce190" table:formula="of:=[.F117]" office:value-type="float" office:value="0" calcext:value-type="float">
            <text:p>- </text:p>
          </table:table-cell>
          <table:table-cell table:style-name="ce190" table:formula="of:=[.G117]" office:value-type="float" office:value="0" calcext:value-type="float">
            <text:p>- </text:p>
          </table:table-cell>
          <table:table-cell table:style-name="ce190" table:formula="of:=[.H117]" office:value-type="float" office:value="0" calcext:value-type="float">
            <text:p>- </text:p>
          </table:table-cell>
          <table:table-cell table:style-name="ce190" table:formula="of:=[.I117]" office:value-type="float" office:value="0" calcext:value-type="float">
            <text:p>- </text:p>
          </table:table-cell>
          <table:table-cell table:style-name="ce190" table:formula="of:=[.J117]" office:value-type="float" office:value="0" calcext:value-type="float">
            <text:p>- </text:p>
          </table:table-cell>
          <table:table-cell table:style-name="ce190" table:formula="of:=[.K117]" office:value-type="float" office:value="0" calcext:value-type="float">
            <text:p>- </text:p>
          </table:table-cell>
          <table:table-cell table:style-name="ce190" table:formula="of:=[.L117]" office:value-type="float" office:value="0" calcext:value-type="float">
            <text:p>- </text:p>
          </table:table-cell>
          <table:table-cell table:style-name="ce190" table:formula="of:=[.M117]" office:value-type="float" office:value="0" calcext:value-type="float">
            <text:p>- </text:p>
          </table:table-cell>
          <table:table-cell table:style-name="ce190" table:formula="of:=[.N117]" office:value-type="float" office:value="0" calcext:value-type="float">
            <text:p>- </text:p>
          </table:table-cell>
          <table:table-cell/>
          <table:table-cell table:style-name="ce224" table:formula="of:=SUM([.C116:.N11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PDA090b_1</text:p>
          </table:table-cell>
          <table:table-cell table:style-name="ce123" office:value-type="string" calcext:value-type="string">
            <text:p>INTRAREG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117:.N117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PDA100</text:p>
          </table:table-cell>
          <table:table-cell table:style-name="ce125" office:value-type="string" calcext:value-type="string">
            <text:p>D.III.4) Debiti v/Regione o Provincia Autonoma per mobilità passiva extraregionale</text:p>
          </table:table-cell>
          <table:table-cell table:style-name="ce166" table:formula="of:=[.C119]" office:value-type="float" office:value="0" calcext:value-type="float">
            <text:p>- </text:p>
          </table:table-cell>
          <table:table-cell table:style-name="ce166" table:formula="of:=[.D119]" office:value-type="float" office:value="0" calcext:value-type="float">
            <text:p>- </text:p>
          </table:table-cell>
          <table:table-cell table:style-name="ce166" table:formula="of:=[.E119]" office:value-type="float" office:value="0" calcext:value-type="float">
            <text:p>- </text:p>
          </table:table-cell>
          <table:table-cell table:style-name="ce166" table:formula="of:=[.F119]" office:value-type="float" office:value="0" calcext:value-type="float">
            <text:p>- </text:p>
          </table:table-cell>
          <table:table-cell table:style-name="ce166" table:formula="of:=[.G119]" office:value-type="float" office:value="0" calcext:value-type="float">
            <text:p>- </text:p>
          </table:table-cell>
          <table:table-cell table:style-name="ce166" table:formula="of:=[.H119]" office:value-type="float" office:value="0" calcext:value-type="float">
            <text:p>- </text:p>
          </table:table-cell>
          <table:table-cell table:style-name="ce166" table:formula="of:=[.I119]" office:value-type="float" office:value="0" calcext:value-type="float">
            <text:p>- </text:p>
          </table:table-cell>
          <table:table-cell table:style-name="ce166" table:formula="of:=[.J119]" office:value-type="float" office:value="0" calcext:value-type="float">
            <text:p>- </text:p>
          </table:table-cell>
          <table:table-cell table:style-name="ce166" table:formula="of:=[.K119]" office:value-type="float" office:value="0" calcext:value-type="float">
            <text:p>- </text:p>
          </table:table-cell>
          <table:table-cell table:style-name="ce166" table:formula="of:=[.L119]" office:value-type="float" office:value="0" calcext:value-type="float">
            <text:p>- </text:p>
          </table:table-cell>
          <table:table-cell table:style-name="ce166" table:formula="of:=[.M119]" office:value-type="float" office:value="0" calcext:value-type="float">
            <text:p>- </text:p>
          </table:table-cell>
          <table:table-cell table:style-name="ce166" table:formula="of:=[.N119]" office:value-type="float" office:value="0" calcext:value-type="float">
            <text:p>- </text:p>
          </table:table-cell>
          <table:table-cell/>
          <table:table-cell table:style-name="ce224" table:formula="of:=SUM([.C118:.N118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100b</text:p>
          </table:table-cell>
          <table:table-cell table:style-name="ce122" office:value-type="string" calcext:value-type="string">
            <text:p>D.III.4.b) Debiti v/Azienda Zero per mobilità passiva extraregionale</text:p>
          </table:table-cell>
          <table:table-cell table:style-name="ce191" table:formula="of:=[.C120]" office:value-type="float" office:value="0" calcext:value-type="float">
            <text:p>- </text:p>
          </table:table-cell>
          <table:table-cell table:style-name="ce191" table:formula="of:=[.D120]" office:value-type="float" office:value="0" calcext:value-type="float">
            <text:p>- </text:p>
          </table:table-cell>
          <table:table-cell table:style-name="ce191" table:formula="of:=[.E120]" office:value-type="float" office:value="0" calcext:value-type="float">
            <text:p>- </text:p>
          </table:table-cell>
          <table:table-cell table:style-name="ce191" table:formula="of:=[.F120]" office:value-type="float" office:value="0" calcext:value-type="float">
            <text:p>- </text:p>
          </table:table-cell>
          <table:table-cell table:style-name="ce191" table:formula="of:=[.G120]" office:value-type="float" office:value="0" calcext:value-type="float">
            <text:p>- </text:p>
          </table:table-cell>
          <table:table-cell table:style-name="ce191" table:formula="of:=[.H120]" office:value-type="float" office:value="0" calcext:value-type="float">
            <text:p>- </text:p>
          </table:table-cell>
          <table:table-cell table:style-name="ce191" table:formula="of:=[.I120]" office:value-type="float" office:value="0" calcext:value-type="float">
            <text:p>- </text:p>
          </table:table-cell>
          <table:table-cell table:style-name="ce191" table:formula="of:=[.J120]" office:value-type="float" office:value="0" calcext:value-type="float">
            <text:p>- </text:p>
          </table:table-cell>
          <table:table-cell table:style-name="ce191" table:formula="of:=[.K120]" office:value-type="float" office:value="0" calcext:value-type="float">
            <text:p>- </text:p>
          </table:table-cell>
          <table:table-cell table:style-name="ce191" table:formula="of:=[.L120]" office:value-type="float" office:value="0" calcext:value-type="float">
            <text:p>- </text:p>
          </table:table-cell>
          <table:table-cell table:style-name="ce191" table:formula="of:=[.M120]" office:value-type="float" office:value="0" calcext:value-type="float">
            <text:p>- </text:p>
          </table:table-cell>
          <table:table-cell table:style-name="ce191" table:formula="of:=[.N120]" office:value-type="float" office:value="0" calcext:value-type="float">
            <text:p>- </text:p>
          </table:table-cell>
          <table:table-cell/>
          <table:table-cell table:style-name="ce224" table:formula="of:=SUM([.C119:.N119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PDA100b_1</text:p>
          </table:table-cell>
          <table:table-cell table:style-name="ce123" office:value-type="string" calcext:value-type="string">
            <text:p>EXTRAREG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120:.N120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PDA101</text:p>
          </table:table-cell>
          <table:table-cell table:style-name="ce125" office:value-type="string" calcext:value-type="string">
            <text:p>D.III.5) Debiti v/Regione o Provincia Autonoma per mobilità passiva internazionale</text:p>
          </table:table-cell>
          <table:table-cell table:style-name="ce166" table:formula="of:=[.C122]" office:value-type="float" office:value="0" calcext:value-type="float">
            <text:p>- </text:p>
          </table:table-cell>
          <table:table-cell table:style-name="ce166" table:formula="of:=[.D122]" office:value-type="float" office:value="0" calcext:value-type="float">
            <text:p>- </text:p>
          </table:table-cell>
          <table:table-cell table:style-name="ce166" table:formula="of:=[.E122]" office:value-type="float" office:value="0" calcext:value-type="float">
            <text:p>- </text:p>
          </table:table-cell>
          <table:table-cell table:style-name="ce166" table:formula="of:=[.F122]" office:value-type="float" office:value="0" calcext:value-type="float">
            <text:p>- </text:p>
          </table:table-cell>
          <table:table-cell table:style-name="ce166" table:formula="of:=[.G122]" office:value-type="float" office:value="0" calcext:value-type="float">
            <text:p>- </text:p>
          </table:table-cell>
          <table:table-cell table:style-name="ce166" table:formula="of:=[.H122]" office:value-type="float" office:value="0" calcext:value-type="float">
            <text:p>- </text:p>
          </table:table-cell>
          <table:table-cell table:style-name="ce166" table:formula="of:=[.I122]" office:value-type="float" office:value="0" calcext:value-type="float">
            <text:p>- </text:p>
          </table:table-cell>
          <table:table-cell table:style-name="ce166" table:formula="of:=[.J122]" office:value-type="float" office:value="0" calcext:value-type="float">
            <text:p>- </text:p>
          </table:table-cell>
          <table:table-cell table:style-name="ce166" table:formula="of:=[.K122]" office:value-type="float" office:value="0" calcext:value-type="float">
            <text:p>- </text:p>
          </table:table-cell>
          <table:table-cell table:style-name="ce166" table:formula="of:=[.L122]" office:value-type="float" office:value="0" calcext:value-type="float">
            <text:p>- </text:p>
          </table:table-cell>
          <table:table-cell table:style-name="ce166" table:formula="of:=[.M122]" office:value-type="float" office:value="0" calcext:value-type="float">
            <text:p>- </text:p>
          </table:table-cell>
          <table:table-cell table:style-name="ce166" table:formula="of:=[.N122]" office:value-type="float" office:value="0" calcext:value-type="float">
            <text:p>- </text:p>
          </table:table-cell>
          <table:table-cell/>
          <table:table-cell table:style-name="ce224" table:formula="of:=SUM([.C121:.N121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101b</text:p>
          </table:table-cell>
          <table:table-cell table:style-name="ce122" office:value-type="string" calcext:value-type="string">
            <text:p>D.III.5.b) Debiti v/Azienda Zero per mobilità passiva internazionale</text:p>
          </table:table-cell>
          <table:table-cell table:style-name="ce191" table:formula="of:=[.C123]" office:value-type="float" office:value="0" calcext:value-type="float">
            <text:p>- </text:p>
          </table:table-cell>
          <table:table-cell table:style-name="ce191" table:formula="of:=[.D123]" office:value-type="float" office:value="0" calcext:value-type="float">
            <text:p>- </text:p>
          </table:table-cell>
          <table:table-cell table:style-name="ce191" table:formula="of:=[.E123]" office:value-type="float" office:value="0" calcext:value-type="float">
            <text:p>- </text:p>
          </table:table-cell>
          <table:table-cell table:style-name="ce191" table:formula="of:=[.F123]" office:value-type="float" office:value="0" calcext:value-type="float">
            <text:p>- </text:p>
          </table:table-cell>
          <table:table-cell table:style-name="ce191" table:formula="of:=[.G123]" office:value-type="float" office:value="0" calcext:value-type="float">
            <text:p>- </text:p>
          </table:table-cell>
          <table:table-cell table:style-name="ce191" table:formula="of:=[.H123]" office:value-type="float" office:value="0" calcext:value-type="float">
            <text:p>- </text:p>
          </table:table-cell>
          <table:table-cell table:style-name="ce191" table:formula="of:=[.I123]" office:value-type="float" office:value="0" calcext:value-type="float">
            <text:p>- </text:p>
          </table:table-cell>
          <table:table-cell table:style-name="ce191" table:formula="of:=[.J123]" office:value-type="float" office:value="0" calcext:value-type="float">
            <text:p>- </text:p>
          </table:table-cell>
          <table:table-cell table:style-name="ce191" table:formula="of:=[.K123]" office:value-type="float" office:value="0" calcext:value-type="float">
            <text:p>- </text:p>
          </table:table-cell>
          <table:table-cell table:style-name="ce191" table:formula="of:=[.L123]" office:value-type="float" office:value="0" calcext:value-type="float">
            <text:p>- </text:p>
          </table:table-cell>
          <table:table-cell table:style-name="ce191" table:formula="of:=[.M123]" office:value-type="float" office:value="0" calcext:value-type="float">
            <text:p>- </text:p>
          </table:table-cell>
          <table:table-cell table:style-name="ce191" table:formula="of:=[.N123]" office:value-type="float" office:value="0" calcext:value-type="float">
            <text:p>- </text:p>
          </table:table-cell>
          <table:table-cell/>
          <table:table-cell table:style-name="ce224" table:formula="of:=SUM([.C122:.N122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PDA101b_1</text:p>
          </table:table-cell>
          <table:table-cell table:style-name="ce123" office:value-type="string" calcext:value-type="string">
            <text:p>INTERNAZIONALE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123:.N123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5" office:value-type="string" calcext:value-type="string">
            <text:p>PDA120</text:p>
          </table:table-cell>
          <table:table-cell table:style-name="ce125" office:value-type="string" calcext:value-type="string">
            <text:p>(D.III.9) Altri debiti v/Regione o Provincia Autonoma - GSA)</text:p>
          </table:table-cell>
          <table:table-cell table:style-name="ce192" table:formula="of:=[.C125]+[.C127]" office:value-type="float" office:value="2145819.56" calcext:value-type="float">
            <text:p>2.145.819,56 </text:p>
          </table:table-cell>
          <table:table-cell table:style-name="ce192" table:formula="of:=[.D125]+[.D127]" office:value-type="float" office:value="9088010.25" calcext:value-type="float">
            <text:p>9.088.010,25 </text:p>
          </table:table-cell>
          <table:table-cell table:style-name="ce192" table:formula="of:=[.E125]+[.E127]" office:value-type="float" office:value="8240790.58" calcext:value-type="float">
            <text:p>8.240.790,58 </text:p>
          </table:table-cell>
          <table:table-cell table:style-name="ce192" table:formula="of:=[.F125]+[.F127]" office:value-type="float" office:value="2440033.24" calcext:value-type="float">
            <text:p>2.440.033,24 </text:p>
          </table:table-cell>
          <table:table-cell table:style-name="ce192" table:formula="of:=[.G125]+[.G127]" office:value-type="float" office:value="3527639.71" calcext:value-type="float">
            <text:p>3.527.639,71 </text:p>
          </table:table-cell>
          <table:table-cell table:style-name="ce192" table:formula="of:=[.H125]+[.H127]" office:value-type="float" office:value="9349109.31" calcext:value-type="float">
            <text:p>9.349.109,31 </text:p>
          </table:table-cell>
          <table:table-cell table:style-name="ce192" table:formula="of:=[.I125]+[.I127]" office:value-type="float" office:value="4922621.77" calcext:value-type="float">
            <text:p>4.922.621,77 </text:p>
          </table:table-cell>
          <table:table-cell table:style-name="ce192" table:formula="of:=[.J125]+[.J127]" office:value-type="float" office:value="5936408.26" calcext:value-type="float">
            <text:p>5.936.408,26 </text:p>
          </table:table-cell>
          <table:table-cell table:style-name="ce192" table:formula="of:=[.K125]+[.K127]" office:value-type="float" office:value="12061217.49" calcext:value-type="float">
            <text:p>12.061.217,49 </text:p>
          </table:table-cell>
          <table:table-cell table:style-name="ce192" table:formula="of:=[.L125]+[.L127]" office:value-type="float" office:value="2462222.36" calcext:value-type="float">
            <text:p>2.462.222,36 </text:p>
          </table:table-cell>
          <table:table-cell table:style-name="ce192" table:formula="of:=[.M125]+[.M127]" office:value-type="float" office:value="1749257.62" calcext:value-type="float">
            <text:p>1.749.257,62 </text:p>
          </table:table-cell>
          <table:table-cell table:style-name="ce192" table:formula="of:=[.N125]+[.N127]" office:value-type="float" office:value="313265.83" calcext:value-type="float">
            <text:p>313.265,83 </text:p>
          </table:table-cell>
          <table:table-cell/>
          <table:table-cell table:style-name="ce224" table:formula="of:=SUM([.C124:.N124])" office:value-type="float" office:value="62236395.98" calcext:value-type="float">
            <text:p>62.236.395,98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120a</text:p>
          </table:table-cell>
          <table:table-cell table:style-name="ce126" office:value-type="string" calcext:value-type="string">
            <text:p>(D.III.9.a) Altri debiti v/Regione o Provincia Autonoma - GSA</text:p>
          </table:table-cell>
          <table:table-cell table:style-name="ce193" table:formula="of:=+[.C126]" office:value-type="float" office:value="0" calcext:value-type="float">
            <text:p>- </text:p>
          </table:table-cell>
          <table:table-cell table:style-name="ce193" table:formula="of:=+[.D126]" office:value-type="float" office:value="0" calcext:value-type="float">
            <text:p>- </text:p>
          </table:table-cell>
          <table:table-cell table:style-name="ce193" table:formula="of:=+[.E126]" office:value-type="float" office:value="0" calcext:value-type="float">
            <text:p>- </text:p>
          </table:table-cell>
          <table:table-cell table:style-name="ce193" table:formula="of:=+[.F126]" office:value-type="float" office:value="0" calcext:value-type="float">
            <text:p>- </text:p>
          </table:table-cell>
          <table:table-cell table:style-name="ce193" table:formula="of:=+[.G126]" office:value-type="float" office:value="0" calcext:value-type="float">
            <text:p>- </text:p>
          </table:table-cell>
          <table:table-cell table:style-name="ce193" table:formula="of:=+[.H126]" office:value-type="float" office:value="0" calcext:value-type="float">
            <text:p>- </text:p>
          </table:table-cell>
          <table:table-cell table:style-name="ce193" table:formula="of:=+[.I126]" office:value-type="float" office:value="0" calcext:value-type="float">
            <text:p>- </text:p>
          </table:table-cell>
          <table:table-cell table:style-name="ce193" table:formula="of:=+[.J126]" office:value-type="float" office:value="0" calcext:value-type="float">
            <text:p>- </text:p>
          </table:table-cell>
          <table:table-cell table:style-name="ce193" table:formula="of:=+[.K126]" office:value-type="float" office:value="0" calcext:value-type="float">
            <text:p>- </text:p>
          </table:table-cell>
          <table:table-cell table:style-name="ce193" table:formula="of:=+[.L126]" office:value-type="float" office:value="0" calcext:value-type="float">
            <text:p>- </text:p>
          </table:table-cell>
          <table:table-cell table:style-name="ce193" table:formula="of:=+[.M126]" office:value-type="float" office:value="0" calcext:value-type="float">
            <text:p>- </text:p>
          </table:table-cell>
          <table:table-cell table:style-name="ce193" table:formula="of:=+[.N126]" office:value-type="float" office:value="0" calcext:value-type="float">
            <text:p>- </text:p>
          </table:table-cell>
          <table:table-cell/>
          <table:table-cell table:style-name="ce224" table:formula="of:=SUM([.C125:.N125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PDA120a_1</text:p>
          </table:table-cell>
          <table:table-cell table:style-name="ce127" office:value-type="string" calcext:value-type="string">
            <text:p>altro</text:p>
          </table:table-cell>
          <table:table-cell table:number-columns-repeated="12" table:style-name="ce145" office:value-type="float" office:value="0" calcext:value-type="float">
            <text:p>- </text:p>
          </table:table-cell>
          <table:table-cell/>
          <table:table-cell table:style-name="ce224" table:formula="of:=SUM([.C126:.N126])" office:value-type="float" office:value="0" calcext:value-type="float">
            <text:p>- </text:p>
          </table:table-cell>
          <table:table-cell table:number-columns-repeated="1008"/>
        </table:table-row>
        <table:table-row table:style-name="ro9">
          <table:table-cell table:style-name="ce116" office:value-type="string" calcext:value-type="string">
            <text:p>PDA120b</text:p>
          </table:table-cell>
          <table:table-cell table:style-name="ce126" office:value-type="string" calcext:value-type="string">
            <text:p>(D.III.9.b) Altri debiti v/Azienda Zero</text:p>
          </table:table-cell>
          <table:table-cell table:style-name="ce194" table:formula="of:=SUM([.C128:.C131])" office:value-type="float" office:value="2145819.56" calcext:value-type="float">
            <text:p>2.145.819,56 </text:p>
          </table:table-cell>
          <table:table-cell table:style-name="ce194" table:formula="of:=SUM([.D128:.D131])" office:value-type="float" office:value="9088010.25" calcext:value-type="float">
            <text:p>9.088.010,25 </text:p>
          </table:table-cell>
          <table:table-cell table:style-name="ce194" table:formula="of:=SUM([.E128:.E131])" office:value-type="float" office:value="8240790.58" calcext:value-type="float">
            <text:p>8.240.790,58 </text:p>
          </table:table-cell>
          <table:table-cell table:style-name="ce194" table:formula="of:=SUM([.F128:.F131])" office:value-type="float" office:value="2440033.24" calcext:value-type="float">
            <text:p>2.440.033,24 </text:p>
          </table:table-cell>
          <table:table-cell table:style-name="ce194" table:formula="of:=SUM([.G128:.G131])" office:value-type="float" office:value="3527639.71" calcext:value-type="float">
            <text:p>3.527.639,71 </text:p>
          </table:table-cell>
          <table:table-cell table:style-name="ce194" table:formula="of:=SUM([.H128:.H131])" office:value-type="float" office:value="9349109.31" calcext:value-type="float">
            <text:p>9.349.109,31 </text:p>
          </table:table-cell>
          <table:table-cell table:style-name="ce194" table:formula="of:=SUM([.I128:.I131])" office:value-type="float" office:value="4922621.77" calcext:value-type="float">
            <text:p>4.922.621,77 </text:p>
          </table:table-cell>
          <table:table-cell table:style-name="ce194" table:formula="of:=SUM([.J128:.J131])" office:value-type="float" office:value="5936408.26" calcext:value-type="float">
            <text:p>5.936.408,26 </text:p>
          </table:table-cell>
          <table:table-cell table:style-name="ce194" table:formula="of:=SUM([.K128:.K131])" office:value-type="float" office:value="12061217.49" calcext:value-type="float">
            <text:p>12.061.217,49 </text:p>
          </table:table-cell>
          <table:table-cell table:style-name="ce194" table:formula="of:=SUM([.L128:.L131])" office:value-type="float" office:value="2462222.36" calcext:value-type="float">
            <text:p>2.462.222,36 </text:p>
          </table:table-cell>
          <table:table-cell table:style-name="ce194" table:formula="of:=SUM([.M128:.M131])" office:value-type="float" office:value="1749257.62" calcext:value-type="float">
            <text:p>1.749.257,62 </text:p>
          </table:table-cell>
          <table:table-cell table:style-name="ce194" table:formula="of:=SUM([.N128:.N131])" office:value-type="float" office:value="313265.83" calcext:value-type="float">
            <text:p>313.265,83 </text:p>
          </table:table-cell>
          <table:table-cell/>
          <table:table-cell table:style-name="ce224" table:formula="of:=SUM([.C127:.N127])" office:value-type="float" office:value="62236395.98" calcext:value-type="float">
            <text:p>62.236.395,98 </text:p>
          </table:table-cell>
          <table:table-cell table:number-columns-repeated="1008"/>
        </table:table-row>
        <table:table-row table:style-name="ro9">
          <table:table-cell table:style-name="ce25" office:value-type="string" calcext:value-type="string">
            <text:p>PDA120b_1</text:p>
          </table:table-cell>
          <table:table-cell table:style-name="ce123" office:value-type="string" calcext:value-type="string">
            <text:p>DPC</text:p>
          </table:table-cell>
          <table:table-cell table:style-name="ce145" office:value-type="float" office:value="590565.3" calcext:value-type="float">
            <text:p>590.565,30 </text:p>
          </table:table-cell>
          <table:table-cell table:style-name="ce145" office:value-type="float" office:value="5637169.01" calcext:value-type="float">
            <text:p>5.637.169,01 </text:p>
          </table:table-cell>
          <table:table-cell table:style-name="ce145" table:formula="of:=2189947.06+2091155.22" office:value-type="float" office:value="4281102.28" calcext:value-type="float">
            <text:p>4.281.102,28 </text:p>
          </table:table-cell>
          <table:table-cell table:style-name="ce145" office:value-type="float" office:value="1474310.06" calcext:value-type="float">
            <text:p>1.474.310,06 </text:p>
          </table:table-cell>
          <table:table-cell table:style-name="ce145" office:value-type="float" office:value="1672472.36" calcext:value-type="float">
            <text:p>1.672.472,36 </text:p>
          </table:table-cell>
          <table:table-cell table:style-name="ce145" office:value-type="float" office:value="5939329.99" calcext:value-type="float">
            <text:p>5.939.329,99 </text:p>
          </table:table-cell>
          <table:table-cell table:style-name="ce145" office:value-type="float" office:value="2406982.78" calcext:value-type="float">
            <text:p>2.406.982,78 </text:p>
          </table:table-cell>
          <table:table-cell table:style-name="ce145" office:value-type="float" office:value="3397238.86" calcext:value-type="float">
            <text:p>3.397.238,86 </text:p>
          </table:table-cell>
          <table:table-cell table:style-name="ce145" office:value-type="float" office:value="9819915.42" calcext:value-type="float">
            <text:p>9.819.915,42 </text:p>
          </table:table-cell>
          <table:table-cell table:number-columns-repeated="3" table:style-name="ce145" office:value-type="float" office:value="0" calcext:value-type="float">
            <text:p>- </text:p>
          </table:table-cell>
          <table:table-cell/>
          <table:table-cell table:style-name="ce224" table:formula="of:=SUM([.C128:.N128])" office:value-type="float" office:value="35219086.06" calcext:value-type="float">
            <text:p>35.219.086,06 </text:p>
          </table:table-cell>
          <table:table-cell table:style-name="ce227" office:value-type="string" calcext:value-type="string">
            <text:p>ABA580f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PDA120b_2</text:p>
          </table:table-cell>
          <table:table-cell table:style-name="ce123" office:value-type="string" calcext:value-type="string">
            <text:p>funzioni tecniche Azero soggetto aggregatore art.113 c.5 D.lgs. 50/2016 </text:p>
          </table:table-cell>
          <table:table-cell table:style-name="ce145" table:formula="of:=12890.36+6035.96+7855.22" office:value-type="float" office:value="26781.54" calcext:value-type="float">
            <text:p>26.781,54 </text:p>
          </table:table-cell>
          <table:table-cell table:style-name="ce145" office:value-type="float" office:value="18384.87" calcext:value-type="float">
            <text:p>18.384,87 </text:p>
          </table:table-cell>
          <table:table-cell table:style-name="ce145" office:value-type="float" office:value="17016.71" calcext:value-type="float">
            <text:p>17.016,71 </text:p>
          </table:table-cell>
          <table:table-cell table:style-name="ce145" office:value-type="float" office:value="6216.81" calcext:value-type="float">
            <text:p>6.216,81 </text:p>
          </table:table-cell>
          <table:table-cell table:style-name="ce145" table:formula="of:=9967.85+8048.86+7452.53" office:value-type="float" office:value="25469.24" calcext:value-type="float">
            <text:p>25.469,24 </text:p>
          </table:table-cell>
          <table:table-cell table:style-name="ce145" table:formula="of:=15727.26-11830.58+17131.09" office:value-type="float" office:value="21027.77" calcext:value-type="float">
            <text:p>21.027,77 </text:p>
          </table:table-cell>
          <table:table-cell table:style-name="ce145" table:formula="of:=12736.42-5702.07+9447.51" office:value-type="float" office:value="16481.86" calcext:value-type="float">
            <text:p>16.481,86 </text:p>
          </table:table-cell>
          <table:table-cell table:style-name="ce145" office:value-type="float" office:value="14695.76" calcext:value-type="float">
            <text:p>14.695,76 </text:p>
          </table:table-cell>
          <table:table-cell table:style-name="ce145" table:formula="of:=16370.88+7760.14+14178.12" office:value-type="float" office:value="38309.14" calcext:value-type="float">
            <text:p>38.309,14 </text:p>
          </table:table-cell>
          <table:table-cell table:style-name="ce145" office:value-type="float" office:value="14487.15" calcext:value-type="float">
            <text:p>14.487,15 </text:p>
          </table:table-cell>
          <table:table-cell table:style-name="ce145" office:value-type="float" office:value="14521.43" calcext:value-type="float">
            <text:p>14.521,43 </text:p>
          </table:table-cell>
          <table:table-cell table:style-name="ce145" office:value-type="float" office:value="3403.9" calcext:value-type="float">
            <text:p>3.403,90 </text:p>
          </table:table-cell>
          <table:table-cell/>
          <table:table-cell table:style-name="ce224" table:formula="of:=SUM([.C129:.N129])" office:value-type="float" office:value="216796.18" calcext:value-type="float">
            <text:p>216.796,18 </text:p>
          </table:table-cell>
          <table:table-cell table:style-name="ce227" office:value-type="string" calcext:value-type="string">
            <text:p>ABA580f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PDA120b_3</text:p>
          </table:table-cell>
          <table:table-cell table:style-name="ce123" office:value-type="string" calcext:value-type="string">
            <text:p>Consegna beni Covid ottobre-dicembre</text:p>
          </table:table-cell>
          <table:table-cell table:style-name="ce145" office:value-type="float" office:value="1528472.72" calcext:value-type="float">
            <text:p>1.528.472,72 </text:p>
          </table:table-cell>
          <table:table-cell table:style-name="ce145" office:value-type="float" office:value="3432456.37" calcext:value-type="float">
            <text:p>3.432.456,37 </text:p>
          </table:table-cell>
          <table:table-cell table:style-name="ce145" office:value-type="float" office:value="3942671.59" calcext:value-type="float">
            <text:p>3.942.671,59 </text:p>
          </table:table-cell>
          <table:table-cell table:style-name="ce145" office:value-type="float" office:value="959506.37" calcext:value-type="float">
            <text:p>959.506,37 </text:p>
          </table:table-cell>
          <table:table-cell table:style-name="ce145" office:value-type="float" office:value="1822152.24" calcext:value-type="float">
            <text:p>1.822.152,24 </text:p>
          </table:table-cell>
          <table:table-cell table:style-name="ce145" office:value-type="float" office:value="3388751.55" calcext:value-type="float">
            <text:p>3.388.751,55 </text:p>
          </table:table-cell>
          <table:table-cell table:style-name="ce145" office:value-type="float" office:value="2499157.13" calcext:value-type="float">
            <text:p>2.499.157,13 </text:p>
          </table:table-cell>
          <table:table-cell table:style-name="ce145" office:value-type="float" office:value="2524473.64" calcext:value-type="float">
            <text:p>2.524.473,64 </text:p>
          </table:table-cell>
          <table:table-cell table:style-name="ce145" office:value-type="float" office:value="2202992.93" calcext:value-type="float">
            <text:p>2.202.992,93 </text:p>
          </table:table-cell>
          <table:table-cell table:style-name="ce145" office:value-type="float" office:value="2447735.21" calcext:value-type="float">
            <text:p>2.447.735,21 </text:p>
          </table:table-cell>
          <table:table-cell table:style-name="ce145" office:value-type="float" office:value="1734736.19" calcext:value-type="float">
            <text:p>1.734.736,19 </text:p>
          </table:table-cell>
          <table:table-cell table:style-name="ce145" office:value-type="float" office:value="309861.93" calcext:value-type="float">
            <text:p>309.861,93 </text:p>
          </table:table-cell>
          <table:table-cell/>
          <table:table-cell table:style-name="ce224" table:formula="of:=SUM([.C130:.N130])" office:value-type="float" office:value="26792967.87" calcext:value-type="float">
            <text:p>26.792.967,87 </text:p>
          </table:table-cell>
          <table:table-cell table:style-name="ce227" office:value-type="string" calcext:value-type="string">
            <text:p>ABA580f-7</text:p>
          </table:table-cell>
          <table:table-cell table:number-columns-repeated="1007"/>
        </table:table-row>
        <table:table-row table:style-name="ro9">
          <table:table-cell table:style-name="ce25" office:value-type="string" calcext:value-type="string">
            <text:p>PDA120b_4</text:p>
          </table:table-cell>
          <table:table-cell table:style-name="ce123" office:value-type="string" calcext:value-type="string">
            <text:p>Personale comandato/distaccato</text:p>
          </table:table-cell>
          <table:table-cell table:number-columns-repeated="4" table:style-name="ce145" office:value-type="float" office:value="0" calcext:value-type="float">
            <text:p>- </text:p>
          </table:table-cell>
          <table:table-cell table:style-name="ce145" office:value-type="float" office:value="7545.87" calcext:value-type="float">
            <text:p>7.545,87 </text:p>
          </table:table-cell>
          <table:table-cell table:number-columns-repeated="7" table:style-name="ce145" office:value-type="float" office:value="0" calcext:value-type="float">
            <text:p>- </text:p>
          </table:table-cell>
          <table:table-cell/>
          <table:table-cell table:style-name="ce224" table:formula="of:=SUM([.C131:.N131])" office:value-type="float" office:value="7545.87" calcext:value-type="float">
            <text:p>7.545,87 </text:p>
          </table:table-cell>
          <table:table-cell table:style-name="ce227" office:value-type="string" calcext:value-type="string">
            <text:p>ABA580f-7</text:p>
          </table:table-cell>
          <table:table-cell table:style-name="ce110"/>
          <table:table-cell table:style-name="ce111" table:number-columns-repeated="2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7"/>
          <table:table-cell table:style-name="ce208"/>
          <table:table-cell table:number-columns-repeated="1016"/>
        </table:table-row>
        <table:table-row table:style-name="ro13">
          <table:table-cell table:number-columns-repeated="7"/>
          <table:table-cell table:style-name="ce209"/>
          <table:table-cell table:number-columns-repeated="1016"/>
        </table:table-row>
        <table:table-row table:style-name="ro13" table:number-rows-repeated="10484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fo.$A$1" table:cell-range-address="$precompilato_input.$A$107:.$Q$131" table:range-usable-as="print-range"/>
          <table:named-range table:name="Excel_BuiltIn__FilterDatabase" table:base-cell-address="$Info.$A$1" table:cell-range-address="$precompilato_input.$A$5:.$S$130"/>
          <table:named-range table:name="GSA" table:base-cell-address="$Info.$B$2" table:cell-range-address="#REF!"/>
          <table:named-range table:name="NewTable0" table:base-cell-address="$Info.$A$1" table:cell-range-address="#REF!"/>
          <table:named-range table:name="Ulss_Aziende" table:base-cell-address="$Info.$B$2" table:cell-range-address="#REF!"/>
        </table:named-expressions>
        <calcext:conditional-formats>
          <calcext:conditional-format calcext:target-range-address="precompilato_input.C4:precompilato_input.N4">
            <calcext:condition calcext:apply-style-name="Excel_CondFormat_3_1_1" calcext:value="!=0" calcext:base-cell-address="precompilato_input.C4"/>
          </calcext:conditional-format>
          <calcext:conditional-format calcext:target-range-address="precompilato_input.C7:precompilato_input.N17 precompilato_input.C31:precompilato_input.N33 precompilato_input.C57:precompilato_input.N60">
            <calcext:condition calcext:apply-style-name="Excel_CondFormat_3_2_1" calcext:value="&lt;0" calcext:base-cell-address="precompilato_input.C7"/>
          </calcext:conditional-format>
          <calcext:conditional-format calcext:target-range-address="precompilato_input.C37:precompilato_input.N37">
            <calcext:condition calcext:apply-style-name="Excel_CondFormat_3_3_1" calcext:value="&lt;0" calcext:base-cell-address="precompilato_input.C37"/>
          </calcext:conditional-format>
          <calcext:conditional-format calcext:target-range-address="precompilato_input.C34:precompilato_input.N34">
            <calcext:condition calcext:apply-style-name="Excel_CondFormat_3_4_1" calcext:value="&lt;0" calcext:base-cell-address="precompilato_input.C34"/>
          </calcext:conditional-format>
          <calcext:conditional-format calcext:target-range-address="precompilato_input.C35:precompilato_input.N35">
            <calcext:condition calcext:apply-style-name="Excel_CondFormat_3_5_1" calcext:value="&lt;0" calcext:base-cell-address="precompilato_input.C35"/>
          </calcext:conditional-format>
          <calcext:conditional-format calcext:target-range-address="precompilato_input.C38:precompilato_input.N38">
            <calcext:condition calcext:apply-style-name="Excel_CondFormat_3_6_1" calcext:value="&lt;0" calcext:base-cell-address="precompilato_input.C38"/>
          </calcext:conditional-format>
          <calcext:conditional-format calcext:target-range-address="precompilato_input.C40:precompilato_input.N40">
            <calcext:condition calcext:apply-style-name="Excel_CondFormat_3_7_1" calcext:value="&lt;0" calcext:base-cell-address="precompilato_input.C40"/>
          </calcext:conditional-format>
          <calcext:conditional-format calcext:target-range-address="precompilato_input.C41:precompilato_input.N41">
            <calcext:condition calcext:apply-style-name="Excel_CondFormat_3_8_1" calcext:value="&lt;0" calcext:base-cell-address="precompilato_input.C41"/>
          </calcext:conditional-format>
          <calcext:conditional-format calcext:target-range-address="precompilato_input.C48:precompilato_input.N48">
            <calcext:condition calcext:apply-style-name="Excel_CondFormat_3_9_1" calcext:value="&lt;0" calcext:base-cell-address="precompilato_input.C48"/>
          </calcext:conditional-format>
          <calcext:conditional-format calcext:target-range-address="precompilato_input.C65:precompilato_input.N65">
            <calcext:condition calcext:apply-style-name="Excel_CondFormat_3_10_1" calcext:value="&lt;0" calcext:base-cell-address="precompilato_input.C65"/>
          </calcext:conditional-format>
          <calcext:conditional-format calcext:target-range-address="precompilato_input.C67:precompilato_input.N67">
            <calcext:condition calcext:apply-style-name="Excel_CondFormat_3_11_1" calcext:value="&lt;0" calcext:base-cell-address="precompilato_input.C67"/>
          </calcext:conditional-format>
          <calcext:conditional-format calcext:target-range-address="precompilato_input.C83:precompilato_input.N83">
            <calcext:condition calcext:apply-style-name="Excel_CondFormat_3_12_1" calcext:value="&lt;0" calcext:base-cell-address="precompilato_input.C83"/>
          </calcext:conditional-format>
          <calcext:conditional-format calcext:target-range-address="precompilato_input.C84:precompilato_input.N84">
            <calcext:condition calcext:apply-style-name="Excel_CondFormat_3_13_1" calcext:value="&lt;0" calcext:base-cell-address="precompilato_input.C84"/>
          </calcext:conditional-format>
          <calcext:conditional-format calcext:target-range-address="precompilato_input.C94:precompilato_input.N94">
            <calcext:condition calcext:apply-style-name="Excel_CondFormat_3_14_1" calcext:value="&lt;0" calcext:base-cell-address="precompilato_input.C94"/>
          </calcext:conditional-format>
          <calcext:conditional-format calcext:target-range-address="precompilato_input.C87:precompilato_input.N87">
            <calcext:condition calcext:apply-style-name="Excel_CondFormat_3_15_1" calcext:value="&lt;0" calcext:base-cell-address="precompilato_input.C87"/>
          </calcext:conditional-format>
          <calcext:conditional-format calcext:target-range-address="precompilato_input.C95:precompilato_input.N95">
            <calcext:condition calcext:apply-style-name="Excel_CondFormat_3_16_1" calcext:value="&lt;0" calcext:base-cell-address="precompilato_input.C95"/>
          </calcext:conditional-format>
          <calcext:conditional-format calcext:target-range-address="precompilato_input.C98:precompilato_input.N98">
            <calcext:condition calcext:apply-style-name="Excel_CondFormat_3_17_1" calcext:value="&lt;0" calcext:base-cell-address="precompilato_input.C98"/>
          </calcext:conditional-format>
          <calcext:conditional-format calcext:target-range-address="precompilato_input.C99:precompilato_input.N99">
            <calcext:condition calcext:apply-style-name="Excel_CondFormat_3_18_1" calcext:value="&lt;0" calcext:base-cell-address="precompilato_input.C99"/>
          </calcext:conditional-format>
          <calcext:conditional-format calcext:target-range-address="precompilato_input.C101:precompilato_input.N101">
            <calcext:condition calcext:apply-style-name="Excel_CondFormat_3_19_1" calcext:value="&lt;0" calcext:base-cell-address="precompilato_input.C101"/>
          </calcext:conditional-format>
          <calcext:conditional-format calcext:target-range-address="precompilato_input.C103:precompilato_input.N103">
            <calcext:condition calcext:apply-style-name="Excel_CondFormat_3_20_1" calcext:value="&lt;0" calcext:base-cell-address="precompilato_input.C103"/>
          </calcext:conditional-format>
          <calcext:conditional-format calcext:target-range-address="precompilato_input.C104:precompilato_input.N104">
            <calcext:condition calcext:apply-style-name="Excel_CondFormat_3_21_1" calcext:value="&lt;0" calcext:base-cell-address="precompilato_input.C104"/>
          </calcext:conditional-format>
          <calcext:conditional-format calcext:target-range-address="precompilato_input.C100:precompilato_input.N100">
            <calcext:condition calcext:apply-style-name="Excel_CondFormat_3_22_1" calcext:value="&lt;0" calcext:base-cell-address="precompilato_input.C100"/>
          </calcext:conditional-format>
          <calcext:conditional-format calcext:target-range-address="precompilato_input.C105:precompilato_input.N105">
            <calcext:condition calcext:apply-style-name="Excel_CondFormat_3_23_1" calcext:value="&lt;0" calcext:base-cell-address="precompilato_input.C105"/>
          </calcext:conditional-format>
          <calcext:conditional-format calcext:target-range-address="precompilato_input.C108:precompilato_input.N108">
            <calcext:condition calcext:apply-style-name="Excel_CondFormat_3_24_1" calcext:value="&lt;0" calcext:base-cell-address="precompilato_input.C108"/>
          </calcext:conditional-format>
          <calcext:conditional-format calcext:target-range-address="precompilato_input.C109:precompilato_input.N109">
            <calcext:condition calcext:apply-style-name="Excel_CondFormat_3_25_1" calcext:value="&lt;0" calcext:base-cell-address="precompilato_input.C109"/>
          </calcext:conditional-format>
          <calcext:conditional-format calcext:target-range-address="precompilato_input.C112:precompilato_input.N112">
            <calcext:condition calcext:apply-style-name="Excel_CondFormat_3_26_1" calcext:value="&lt;0" calcext:base-cell-address="precompilato_input.C112"/>
          </calcext:conditional-format>
          <calcext:conditional-format calcext:target-range-address="precompilato_input.C115:precompilato_input.N115">
            <calcext:condition calcext:apply-style-name="Excel_CondFormat_3_27_1" calcext:value="&lt;0" calcext:base-cell-address="precompilato_input.C115"/>
          </calcext:conditional-format>
          <calcext:conditional-format calcext:target-range-address="precompilato_input.C116:precompilato_input.N116">
            <calcext:condition calcext:apply-style-name="Excel_CondFormat_3_28_1" calcext:value="&lt;0" calcext:base-cell-address="precompilato_input.C116"/>
          </calcext:conditional-format>
          <calcext:conditional-format calcext:target-range-address="precompilato_input.C110:precompilato_input.N110">
            <calcext:condition calcext:apply-style-name="Excel_CondFormat_3_29_1" calcext:value="&lt;0" calcext:base-cell-address="precompilato_input.C110"/>
          </calcext:conditional-format>
          <calcext:conditional-format calcext:target-range-address="precompilato_input.C71:precompilato_input.N71">
            <calcext:condition calcext:apply-style-name="Excel_CondFormat_3_30_1" calcext:value="&lt;0" calcext:base-cell-address="precompilato_input.C71"/>
          </calcext:conditional-format>
          <calcext:conditional-format calcext:target-range-address="precompilato_input.C73:precompilato_input.N73">
            <calcext:condition calcext:apply-style-name="Excel_CondFormat_3_31_1" calcext:value="&lt;0" calcext:base-cell-address="precompilato_input.C73"/>
          </calcext:conditional-format>
          <calcext:conditional-format calcext:target-range-address="precompilato_input.C90:precompilato_input.N90">
            <calcext:condition calcext:apply-style-name="Excel_CondFormat_3_32_1" calcext:value="&lt;0" calcext:base-cell-address="precompilato_input.C90"/>
          </calcext:conditional-format>
          <calcext:conditional-format calcext:target-range-address="precompilato_input.C124:precompilato_input.N124">
            <calcext:condition calcext:apply-style-name="Excel_CondFormat_3_33_1" calcext:value="&lt;0" calcext:base-cell-address="precompilato_input.C124"/>
          </calcext:conditional-format>
          <calcext:conditional-format calcext:target-range-address="precompilato_input.C125:precompilato_input.N125">
            <calcext:condition calcext:apply-style-name="Excel_CondFormat_3_34_1" calcext:value="&lt;0" calcext:base-cell-address="precompilato_input.C125"/>
          </calcext:conditional-format>
          <calcext:conditional-format calcext:target-range-address="precompilato_input.C127:precompilato_input.N127">
            <calcext:condition calcext:apply-style-name="Excel_CondFormat_3_35_1" calcext:value="&lt;0" calcext:base-cell-address="precompilato_input.C127"/>
          </calcext:conditional-format>
          <calcext:conditional-format calcext:target-range-address="precompilato_input.C81:precompilato_input.N81">
            <calcext:condition calcext:apply-style-name="Excel_CondFormat_3_36_1" calcext:value="&lt;0" calcext:base-cell-address="precompilato_input.C81"/>
          </calcext:conditional-format>
          <calcext:conditional-format calcext:target-range-address="precompilato_input.C80:precompilato_input.N80">
            <calcext:condition calcext:apply-style-name="Excel_CondFormat_3_37_1" calcext:value="&lt;0" calcext:base-cell-address="precompilato_input.C80"/>
          </calcext:conditional-format>
          <calcext:conditional-format calcext:target-range-address="precompilato_input.C106:precompilato_input.N106">
            <calcext:condition calcext:apply-style-name="Excel_CondFormat_3_38_1" calcext:value="&lt;0" calcext:base-cell-address="precompilato_input.C106"/>
          </calcext:conditional-format>
          <calcext:conditional-format calcext:target-range-address="precompilato_input.C19:precompilato_input.N19 precompilato_input.C23:precompilato_input.N28">
            <calcext:condition calcext:apply-style-name="Excel_CondFormat_3_39_1" calcext:value="&lt;0" calcext:base-cell-address="precompilato_input.C19"/>
          </calcext:conditional-format>
          <calcext:conditional-format calcext:target-range-address="precompilato_input.C66:precompilato_input.N66">
            <calcext:condition calcext:apply-style-name="Excel_CondFormat_3_40_1" calcext:value="&lt;0" calcext:base-cell-address="precompilato_input.C66"/>
          </calcext:conditional-format>
          <calcext:conditional-format calcext:target-range-address="precompilato_input.C72:precompilato_input.N72">
            <calcext:condition calcext:apply-style-name="Excel_CondFormat_3_41_1" calcext:value="&lt;0" calcext:base-cell-address="precompilato_input.C72"/>
          </calcext:conditional-format>
          <calcext:conditional-format calcext:target-range-address="precompilato_input.C21:precompilato_input.N22">
            <calcext:condition calcext:apply-style-name="Excel_CondFormat_3_42_1" calcext:value="&lt;0" calcext:base-cell-address="precompilato_input.C21"/>
          </calcext:conditional-format>
          <calcext:conditional-format calcext:target-range-address="precompilato_input.C30:precompilato_input.N30">
            <calcext:condition calcext:apply-style-name="Excel_CondFormat_3_43_1" calcext:value="&lt;0" calcext:base-cell-address="precompilato_input.C30"/>
          </calcext:conditional-format>
          <calcext:conditional-format calcext:target-range-address="precompilato_input.C53:precompilato_input.N54 precompilato_input.C56:precompilato_input.N56">
            <calcext:condition calcext:apply-style-name="Excel_CondFormat_3_44_1" calcext:value="&lt;0" calcext:base-cell-address="precompilato_input.C53"/>
          </calcext:conditional-format>
          <calcext:conditional-format calcext:target-range-address="precompilato_input.C55:precompilato_input.N55">
            <calcext:condition calcext:apply-style-name="Excel_CondFormat_3_45_1" calcext:value="&lt;0" calcext:base-cell-address="precompilato_input.C55"/>
          </calcext:conditional-format>
          <calcext:conditional-format calcext:target-range-address="precompilato_input.C61:precompilato_input.C61">
            <calcext:condition calcext:apply-style-name="Excel_CondFormat_3_46_1" calcext:value="&lt;0" calcext:base-cell-address="precompilato_input.C61"/>
          </calcext:conditional-format>
          <calcext:conditional-format calcext:target-range-address="precompilato_input.C62:precompilato_input.C62">
            <calcext:condition calcext:apply-style-name="Excel_CondFormat_3_47_1" calcext:value="&lt;0" calcext:base-cell-address="precompilato_input.C62"/>
          </calcext:conditional-format>
          <calcext:conditional-format calcext:target-range-address="precompilato_input.C64:precompilato_input.N64">
            <calcext:condition calcext:apply-style-name="Excel_CondFormat_3_48_1" calcext:value="&lt;0" calcext:base-cell-address="precompilato_input.C64"/>
          </calcext:conditional-format>
          <calcext:conditional-format calcext:target-range-address="precompilato_input.D61:precompilato_input.D61">
            <calcext:condition calcext:apply-style-name="Excel_CondFormat_3_49_1" calcext:value="&lt;0" calcext:base-cell-address="precompilato_input.D61"/>
          </calcext:conditional-format>
          <calcext:conditional-format calcext:target-range-address="precompilato_input.E61:precompilato_input.E61">
            <calcext:condition calcext:apply-style-name="Excel_CondFormat_3_50_1" calcext:value="&lt;0" calcext:base-cell-address="precompilato_input.E61"/>
          </calcext:conditional-format>
          <calcext:conditional-format calcext:target-range-address="precompilato_input.F61:precompilato_input.F61">
            <calcext:condition calcext:apply-style-name="Excel_CondFormat_3_51_1" calcext:value="&lt;0" calcext:base-cell-address="precompilato_input.F61"/>
          </calcext:conditional-format>
          <calcext:conditional-format calcext:target-range-address="precompilato_input.G61:precompilato_input.G61">
            <calcext:condition calcext:apply-style-name="Excel_CondFormat_3_52_1" calcext:value="&lt;0" calcext:base-cell-address="precompilato_input.G61"/>
          </calcext:conditional-format>
          <calcext:conditional-format calcext:target-range-address="precompilato_input.H61:precompilato_input.H61">
            <calcext:condition calcext:apply-style-name="Excel_CondFormat_3_53_1" calcext:value="&lt;0" calcext:base-cell-address="precompilato_input.H61"/>
          </calcext:conditional-format>
          <calcext:conditional-format calcext:target-range-address="precompilato_input.I61:precompilato_input.I61">
            <calcext:condition calcext:apply-style-name="Excel_CondFormat_3_54_1" calcext:value="&lt;0" calcext:base-cell-address="precompilato_input.I61"/>
          </calcext:conditional-format>
          <calcext:conditional-format calcext:target-range-address="precompilato_input.J61:precompilato_input.J61">
            <calcext:condition calcext:apply-style-name="Excel_CondFormat_3_55_1" calcext:value="&lt;0" calcext:base-cell-address="precompilato_input.J61"/>
          </calcext:conditional-format>
          <calcext:conditional-format calcext:target-range-address="precompilato_input.K61:precompilato_input.K61">
            <calcext:condition calcext:apply-style-name="Excel_CondFormat_3_56_1" calcext:value="&lt;0" calcext:base-cell-address="precompilato_input.K61"/>
          </calcext:conditional-format>
          <calcext:conditional-format calcext:target-range-address="precompilato_input.L61:precompilato_input.L61">
            <calcext:condition calcext:apply-style-name="Excel_CondFormat_3_57_1" calcext:value="&lt;0" calcext:base-cell-address="precompilato_input.L61"/>
          </calcext:conditional-format>
          <calcext:conditional-format calcext:target-range-address="precompilato_input.M61:precompilato_input.M61">
            <calcext:condition calcext:apply-style-name="Excel_CondFormat_3_58_1" calcext:value="&lt;0" calcext:base-cell-address="precompilato_input.M61"/>
          </calcext:conditional-format>
          <calcext:conditional-format calcext:target-range-address="precompilato_input.N61:precompilato_input.N61">
            <calcext:condition calcext:apply-style-name="Excel_CondFormat_3_59_1" calcext:value="&lt;0" calcext:base-cell-address="precompilato_input.N61"/>
          </calcext:conditional-format>
          <calcext:conditional-format calcext:target-range-address="precompilato_input.C18:precompilato_input.N18">
            <calcext:condition calcext:apply-style-name="Excel_CondFormat_3_60_1" calcext:value="&lt;0" calcext:base-cell-address="precompilato_input.C18"/>
          </calcext:conditional-format>
          <calcext:conditional-format calcext:target-range-address="precompilato_input.C20:precompilato_input.N20">
            <calcext:condition calcext:apply-style-name="Excel_CondFormat_3_61_1" calcext:value="&lt;0" calcext:base-cell-address="precompilato_input.C20"/>
          </calcext:conditional-format>
          <calcext:conditional-format calcext:target-range-address="precompilato_input.C29:precompilato_input.N29">
            <calcext:condition calcext:apply-style-name="Excel_CondFormat_3_62_1" calcext:value="&lt;0" calcext:base-cell-address="precompilato_input.C29"/>
          </calcext:conditional-format>
          <calcext:conditional-format calcext:target-range-address="precompilato_input.C49:precompilato_input.N50">
            <calcext:condition calcext:apply-style-name="Excel_CondFormat_3_63_1" calcext:value="&lt;0" calcext:base-cell-address="precompilato_input.C49"/>
          </calcext:conditional-format>
          <calcext:conditional-format calcext:target-range-address="precompilato_input.C51:precompilato_input.N51">
            <calcext:condition calcext:apply-style-name="Excel_CondFormat_3_64_1" calcext:value="&lt;0" calcext:base-cell-address="precompilato_input.C51"/>
          </calcext:conditional-format>
          <calcext:conditional-format calcext:target-range-address="precompilato_input.C63:precompilato_input.N63">
            <calcext:condition calcext:apply-style-name="Excel_CondFormat_3_65_1" calcext:value="&lt;0" calcext:base-cell-address="precompilato_input.C63"/>
          </calcext:conditional-format>
          <calcext:conditional-format calcext:target-range-address="precompilato_input.C52:precompilato_input.N52">
            <calcext:condition calcext:apply-style-name="Excel_CondFormat_3_66_1" calcext:value="&lt;0" calcext:base-cell-address="precompilato_input.C52"/>
          </calcext:conditional-format>
          <calcext:conditional-format calcext:target-range-address="precompilato_input.D62:precompilato_input.D62">
            <calcext:condition calcext:apply-style-name="Excel_CondFormat_3_67_1" calcext:value="&lt;0" calcext:base-cell-address="precompilato_input.D62"/>
          </calcext:conditional-format>
          <calcext:conditional-format calcext:target-range-address="precompilato_input.E62:precompilato_input.E62">
            <calcext:condition calcext:apply-style-name="Excel_CondFormat_3_68_1" calcext:value="&lt;0" calcext:base-cell-address="precompilato_input.E62"/>
          </calcext:conditional-format>
          <calcext:conditional-format calcext:target-range-address="precompilato_input.F62:precompilato_input.F62">
            <calcext:condition calcext:apply-style-name="Excel_CondFormat_3_69_1" calcext:value="&lt;0" calcext:base-cell-address="precompilato_input.F62"/>
          </calcext:conditional-format>
          <calcext:conditional-format calcext:target-range-address="precompilato_input.G62:precompilato_input.G62">
            <calcext:condition calcext:apply-style-name="Excel_CondFormat_3_70_1" calcext:value="&lt;0" calcext:base-cell-address="precompilato_input.G62"/>
          </calcext:conditional-format>
          <calcext:conditional-format calcext:target-range-address="precompilato_input.H62:precompilato_input.H62">
            <calcext:condition calcext:apply-style-name="Excel_CondFormat_3_71_1" calcext:value="&lt;0" calcext:base-cell-address="precompilato_input.H62"/>
          </calcext:conditional-format>
          <calcext:conditional-format calcext:target-range-address="precompilato_input.I62:precompilato_input.I62">
            <calcext:condition calcext:apply-style-name="Excel_CondFormat_3_72_1" calcext:value="&lt;0" calcext:base-cell-address="precompilato_input.I62"/>
          </calcext:conditional-format>
          <calcext:conditional-format calcext:target-range-address="precompilato_input.J62:precompilato_input.J62">
            <calcext:condition calcext:apply-style-name="Excel_CondFormat_3_73_1" calcext:value="&lt;0" calcext:base-cell-address="precompilato_input.J62"/>
          </calcext:conditional-format>
          <calcext:conditional-format calcext:target-range-address="precompilato_input.K62:precompilato_input.K62">
            <calcext:condition calcext:apply-style-name="Excel_CondFormat_3_74_1" calcext:value="&lt;0" calcext:base-cell-address="precompilato_input.K62"/>
          </calcext:conditional-format>
          <calcext:conditional-format calcext:target-range-address="precompilato_input.L62:precompilato_input.L62">
            <calcext:condition calcext:apply-style-name="Excel_CondFormat_3_75_1" calcext:value="&lt;0" calcext:base-cell-address="precompilato_input.L62"/>
          </calcext:conditional-format>
          <calcext:conditional-format calcext:target-range-address="precompilato_input.M62:precompilato_input.M62">
            <calcext:condition calcext:apply-style-name="Excel_CondFormat_3_76_1" calcext:value="&lt;0" calcext:base-cell-address="precompilato_input.M62"/>
          </calcext:conditional-format>
          <calcext:conditional-format calcext:target-range-address="precompilato_input.N62:precompilato_input.N62">
            <calcext:condition calcext:apply-style-name="Excel_CondFormat_3_77_1" calcext:value="&lt;0" calcext:base-cell-address="precompilato_input.N62"/>
          </calcext:conditional-format>
        </calcext:conditional-formats>
      </table:table>
      <table:table table:name="precompilato" table:style-name="ta4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21" table:default-cell-style-name="ce118"/>
        <table:table-column table:style-name="co26" table:default-cell-style-name="ce109"/>
        <table:table-column table:style-name="co9" table:default-cell-style-name="ce109"/>
        <table:table-column table:style-name="co9" table:default-cell-style-name="ce111"/>
        <table:table-column table:style-name="co1" table:number-columns-repeated="253" table:default-cell-style-name="ce109"/>
        <table:table-column table:style-name="co1" table:number-columns-repeated="767" table:default-cell-style-name="Default"/>
        <table:table-row table:style-name="ro9">
          <table:table-cell table:style-name="ce113" table:number-columns-spanned="2" table:number-rows-spanned="1"/>
          <table:covered-table-cell table:style-name="ce113"/>
          <table:table-cell table:style-name="ce132" office:value-type="string" calcext:value-type="string">
            <text:p>Area Sanitario</text:p>
          </table:table-cell>
          <table:table-cell table:style-name="ce232"/>
          <table:table-cell table:number-columns-repeated="1020"/>
        </table:table-row>
        <table:table-row table:style-name="ro9">
          <table:table-cell table:style-name="ce114"/>
          <table:table-cell table:style-name="ce120" office:value-type="string" calcext:value-type="string">
            <text:p>ATTIVO</text:p>
          </table:table-cell>
          <table:table-cell table:style-name="ce133"/>
          <table:table-cell table:style-name="ce233" table:formula="of:=IFERROR([.C3]+[.C35]+[.C38]+[.C41]+[.C71]+[.C74]+[.C81]+[.C87]+[.C90]+[.C93]+[.C102]+[#REF!]+[#REF!];&quot;&quot;)">
            <text:p/>
          </table:table-cell>
          <table:table-cell table:number-columns-repeated="1020"/>
        </table:table-row>
        <table:table-row table:style-name="ro9">
          <table:table-cell table:style-name="ce115" office:value-type="string" calcext:value-type="string">
            <text:p>ABA390</text:p>
          </table:table-cell>
          <table:table-cell table:style-name="ce121" office:value-type="string" calcext:value-type="string">
            <text:p>B.II.2.a.1) <text:s/>Crediti v/Regione o Provincia Autonoma per quota FSR</text:p>
          </table:table-cell>
          <table:table-cell table:style-name="ce231" table:formula="of:=IFERROR(VLOOKUP([.$A3];[$precompilato_input.$A$5:.$N$131];[$precompilato_input.$E$2];FALSE());&quot;&quot;)" office:value-type="float" office:value="188155148.92" calcext:value-type="float">
            <text:p><text:s/>188.155.148,92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116" office:value-type="string" calcext:value-type="string">
            <text:p>ABA390a</text:p>
          </table:table-cell>
          <table:table-cell table:style-name="ce122" office:value-type="string" calcext:value-type="string">
            <text:p>(B.II.2.a.1.a) <text:s/>Crediti v/Regione o Provincia Autonoma per quota FSR)</text:p>
          </table:table-cell>
          <table:table-cell table:style-name="ce231" table:formula="of:=IFERROR(VLOOKUP([.$A4];[$precompilato_input.$A$5:.$N$131];[$precompilato_input.$E$2];FALSE());&quot;&quot;)" office:value-type="float" office:value="15680" calcext:value-type="float">
            <text:p><text:s/>15.680,00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1</text:p>
          </table:table-cell>
          <table:table-cell table:style-name="ce123" office:value-type="string" calcext:value-type="string">
            <text:p>IND. 2015: Policlinico Padova DDR 103/2015</text:p>
          </table:table-cell>
          <table:table-cell table:style-name="ce231" table:formula="of:=IFERROR(VLOOKUP([.$A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2</text:p>
          </table:table-cell>
          <table:table-cell table:style-name="ce123" office:value-type="string" calcext:value-type="string">
            <text:p>IND. 2014: Policlinico Padova DDR 239/2014</text:p>
          </table:table-cell>
          <table:table-cell table:style-name="ce231" table:formula="of:=IFERROR(VLOOKUP([.$A6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3</text:p>
          </table:table-cell>
          <table:table-cell table:style-name="ce123" office:value-type="string" calcext:value-type="string">
            <text:p>ACC. 2015: Crediti per contributi vincolati</text:p>
          </table:table-cell>
          <table:table-cell table:style-name="ce231" table:formula="of:=IFERROR(VLOOKUP([.$A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4</text:p>
          </table:table-cell>
          <table:table-cell table:style-name="ce123" office:value-type="string" calcext:value-type="string">
            <text:p>ACC. 2014: Crediti per contributi vincolati</text:p>
          </table:table-cell>
          <table:table-cell table:style-name="ce231" table:formula="of:=IFERROR(VLOOKUP([.$A8];[$precompilato_input.$A$5:.$N$131];[$precompilato_input.$E$2];FALSE());&quot;&quot;)" office:value-type="float" office:value="15680" calcext:value-type="float">
            <text:p><text:s/>15.680,00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5</text:p>
          </table:table-cell>
          <table:table-cell table:style-name="ce123" office:value-type="string" calcext:value-type="string">
            <text:p>ACC. 2013: Crediti per contributi vincolati</text:p>
          </table:table-cell>
          <table:table-cell table:style-name="ce231" table:formula="of:=IFERROR(VLOOKUP([.$A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6</text:p>
          </table:table-cell>
          <table:table-cell table:style-name="ce123" office:value-type="string" calcext:value-type="string">
            <text:p>ACC. 2012: Crediti per contributi vincolati</text:p>
          </table:table-cell>
          <table:table-cell table:style-name="ce231" table:formula="of:=IFERROR(VLOOKUP([.$A1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7</text:p>
          </table:table-cell>
          <table:table-cell table:style-name="ce123" office:value-type="string" calcext:value-type="string">
            <text:p>FSN 2012: Sanità penitenziaria DDR 114/2013</text:p>
          </table:table-cell>
          <table:table-cell table:style-name="ce231" table:formula="of:=IFERROR(VLOOKUP([.$A1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a_8</text:p>
          </table:table-cell>
          <table:table-cell table:style-name="ce123" office:value-type="string" calcext:value-type="string">
            <text:p>FSN 2013: Fibrosi cistica DDR 85/2014-DDR 22/2014</text:p>
          </table:table-cell>
          <table:table-cell table:style-name="ce231" table:formula="of:=IFERROR(VLOOKUP([.$A1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116" office:value-type="string" calcext:value-type="string">
            <text:p>ABA390b</text:p>
          </table:table-cell>
          <table:table-cell table:style-name="ce122" office:value-type="string" calcext:value-type="string">
            <text:p>(B.II.2.a.1.b) <text:s/>Crediti v/Azienda Zero per quota FSR)</text:p>
          </table:table-cell>
          <table:table-cell table:style-name="ce231" table:formula="of:=IFERROR(VLOOKUP([.$A13];[$precompilato_input.$A$5:.$N$131];[$precompilato_input.$E$2];FALSE());&quot;&quot;)" office:value-type="float" office:value="188139468.92" calcext:value-type="float">
            <text:p><text:s/>188.139.468,92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</text:p>
          </table:table-cell>
          <table:table-cell table:style-name="ce123" office:value-type="string" calcext:value-type="string">
            <text:p>IND. LEA 2022</text:p>
          </table:table-cell>
          <table:table-cell table:style-name="ce231" table:formula="of:=IFERROR(VLOOKUP([.$A14];[$precompilato_input.$A$5:.$N$131];[$precompilato_input.$E$2];FALSE());&quot;&quot;)" office:value-type="float" office:value="114630764.01" calcext:value-type="float">
            <text:p><text:s/>114.630.764,01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2</text:p>
          </table:table-cell>
          <table:table-cell table:style-name="ce123" office:value-type="string" calcext:value-type="string">
            <text:p>IND. 2016: DDR 20/2016 Direz. Prog. Eco-Fin SSR - CRITE</text:p>
          </table:table-cell>
          <table:table-cell table:style-name="ce231" table:formula="of:=IFERROR(VLOOKUP([.$A1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3</text:p>
          </table:table-cell>
          <table:table-cell table:style-name="ce123" office:value-type="string" calcext:value-type="string">
            <text:p>ACC. 2022: Crediti per contributi vincolati GSA (AA0032b)</text:p>
          </table:table-cell>
          <table:table-cell table:style-name="ce231" table:formula="of:=IFERROR(VLOOKUP([.$A16];[$precompilato_input.$A$5:.$N$131];[$precompilato_input.$E$2];FALSE());&quot;&quot;)" office:value-type="float" office:value="18724028.35" calcext:value-type="float">
            <text:p><text:s/>18.724.028,35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4</text:p>
          </table:table-cell>
          <table:table-cell table:style-name="ce123" office:value-type="string" calcext:value-type="string">
            <text:p>ACC. 2021: Crediti per contributi vincolati GSA (AA0032a)</text:p>
          </table:table-cell>
          <table:table-cell table:style-name="ce231" table:formula="of:=IFERROR(VLOOKUP([.$A17];[$precompilato_input.$A$5:.$N$131];[$precompilato_input.$E$2];FALSE());&quot;&quot;)" office:value-type="float" office:value="4778711.99" calcext:value-type="float">
            <text:p><text:s/>4.778.711,99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5</text:p>
          </table:table-cell>
          <table:table-cell table:style-name="ce123" office:value-type="string" calcext:value-type="string">
            <text:p>ACC. 2021: Crediti per contributi vincolati GSA (AA0032b)</text:p>
          </table:table-cell>
          <table:table-cell table:style-name="ce231" table:formula="of:=IFERROR(VLOOKUP([.$A18];[$precompilato_input.$A$5:.$N$131];[$precompilato_input.$E$2];FALSE());&quot;&quot;)" office:value-type="float" office:value="12150805.52" calcext:value-type="float">
            <text:p><text:s/>12.150.805,52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6</text:p>
          </table:table-cell>
          <table:table-cell table:style-name="ce123" office:value-type="string" calcext:value-type="string">
            <text:p>ACC. 2020: Crediti per contributi vincolati GSA (AA0032a)</text:p>
          </table:table-cell>
          <table:table-cell table:style-name="ce231" table:formula="of:=IFERROR(VLOOKUP([.$A19];[$precompilato_input.$A$5:.$N$131];[$precompilato_input.$E$2];FALSE());&quot;&quot;)" office:value-type="float" office:value="4186290.76" calcext:value-type="float">
            <text:p><text:s/>4.186.290,76 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7</text:p>
          </table:table-cell>
          <table:table-cell table:style-name="ce123" office:value-type="string" calcext:value-type="string">
            <text:p>ACC. 2020: Crediti per contributi vincolati GSA (AA0032b)</text:p>
          </table:table-cell>
          <table:table-cell table:style-name="ce231" table:formula="of:=IFERROR(VLOOKUP([.$A20];[$precompilato_input.$A$5:.$N$131];[$precompilato_input.$E$2];FALSE());&quot;&quot;)" office:value-type="float" office:value="1411961.9" calcext:value-type="float">
            <text:p><text:s/>1.411.961,9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8</text:p>
          </table:table-cell>
          <table:table-cell table:style-name="ce123" office:value-type="string" calcext:value-type="string">
            <text:p>ACC. 2019: Crediti per contributi vincolati GSA (AA0032a)</text:p>
          </table:table-cell>
          <table:table-cell table:style-name="ce231" table:formula="of:=IFERROR(VLOOKUP([.$A21];[$precompilato_input.$A$5:.$N$131];[$precompilato_input.$E$2];FALSE());&quot;&quot;)" office:value-type="float" office:value="3881401.23" calcext:value-type="float">
            <text:p><text:s/>3.881.401,23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9</text:p>
          </table:table-cell>
          <table:table-cell table:style-name="ce123" office:value-type="string" calcext:value-type="string">
            <text:p>ACC. 2019: Crediti per contributi vincolati GSA (AA0032b)</text:p>
          </table:table-cell>
          <table:table-cell table:style-name="ce231" table:formula="of:=IFERROR(VLOOKUP([.$A22];[$precompilato_input.$A$5:.$N$131];[$precompilato_input.$E$2];FALSE());&quot;&quot;)" office:value-type="float" office:value="325900" calcext:value-type="float">
            <text:p><text:s/>325.900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0</text:p>
          </table:table-cell>
          <table:table-cell table:style-name="ce123" office:value-type="string" calcext:value-type="string">
            <text:p>ACC. 2018: Crediti per contributi vincolati GSA (AA0033+AA0036)</text:p>
          </table:table-cell>
          <table:table-cell table:style-name="ce231" table:formula="of:=IFERROR(VLOOKUP([.$A23];[$precompilato_input.$A$5:.$N$131];[$precompilato_input.$E$2];FALSE());&quot;&quot;)" office:value-type="float" office:value="227157.84" calcext:value-type="float">
            <text:p><text:s/>227.157,84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1</text:p>
          </table:table-cell>
          <table:table-cell table:style-name="ce123" office:value-type="string" calcext:value-type="string">
            <text:p>ACC. 2017: Crediti per contributi vincolati GSA (AA0033+AA0036)</text:p>
          </table:table-cell>
          <table:table-cell table:style-name="ce231" table:formula="of:=IFERROR(VLOOKUP([.$A24];[$precompilato_input.$A$5:.$N$131];[$precompilato_input.$E$2];FALSE());&quot;&quot;)" office:value-type="float" office:value="188060.81" calcext:value-type="float">
            <text:p><text:s/>188.060,81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2</text:p>
          </table:table-cell>
          <table:table-cell table:style-name="ce123" office:value-type="string" calcext:value-type="string">
            <text:p>FSN 2022: Vincolati Statali (AA0040)</text:p>
          </table:table-cell>
          <table:table-cell table:style-name="ce231" table:formula="of:=IFERROR(VLOOKUP([.$A25];[$precompilato_input.$A$5:.$N$131];[$precompilato_input.$E$2];FALSE());&quot;&quot;)" office:value-type="float" office:value="26969216.5" calcext:value-type="float">
            <text:p><text:s/>26.969.216,5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3</text:p>
          </table:table-cell>
          <table:table-cell table:style-name="ce123" office:value-type="string" calcext:value-type="string">
            <text:p>FSN 2021: Vincolati Statali (AA0040)</text:p>
          </table:table-cell>
          <table:table-cell table:style-name="ce231" table:formula="of:=IFERROR(VLOOKUP([.$A26];[$precompilato_input.$A$5:.$N$131];[$precompilato_input.$E$2];FALSE());&quot;&quot;)" office:value-type="float" office:value="71720.01" calcext:value-type="float">
            <text:p><text:s/>71.720,01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4</text:p>
          </table:table-cell>
          <table:table-cell table:style-name="ce123" office:value-type="string" calcext:value-type="string">
            <text:p>FSN 2020: Vincolati Statali (AA0040)</text:p>
          </table:table-cell>
          <table:table-cell table:style-name="ce231" table:formula="of:=IFERROR(VLOOKUP([.$A27];[$precompilato_input.$A$5:.$N$131];[$precompilato_input.$E$2];FALSE());&quot;&quot;)" office:value-type="float" office:value="102950" calcext:value-type="float">
            <text:p><text:s/>102.950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5</text:p>
          </table:table-cell>
          <table:table-cell table:style-name="ce123" office:value-type="string" calcext:value-type="string">
            <text:p>FSN 2019: Vincolati Statali (AA0040)</text:p>
          </table:table-cell>
          <table:table-cell table:style-name="ce231" table:formula="of:=IFERROR(VLOOKUP([.$A28];[$precompilato_input.$A$5:.$N$131];[$precompilato_input.$E$2];FALSE());&quot;&quot;)" office:value-type="float" office:value="50000" calcext:value-type="float">
            <text:p><text:s/>50.000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390b_16</text:p>
          </table:table-cell>
          <table:table-cell table:style-name="ce124" office:value-type="string" calcext:value-type="string">
            <text:p>FSN 2017: Vincolati Statali (AA0040)</text:p>
          </table:table-cell>
          <table:table-cell table:style-name="ce231" table:formula="of:=IFERROR(VLOOKUP([.$A29];[$precompilato_input.$A$5:.$N$131];[$precompilato_input.$E$2];FALSE());&quot;&quot;)" office:value-type="float" office:value="440500" calcext:value-type="float">
            <text:p><text:s/>440.500,00 </text:p>
          </table:table-cell>
          <table:table-cell table:style-name="ce236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00</text:p>
          </table:table-cell>
          <table:table-cell table:style-name="ce121" office:value-type="string" calcext:value-type="string">
            <text:p>B.II.2.a.2) <text:s/>Crediti v/Regione o Provincia Autonoma per mobilità attiva intraregionale</text:p>
          </table:table-cell>
          <table:table-cell table:style-name="ce231" table:formula="of:=IFERROR(VLOOKUP([.$A3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7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00b</text:p>
          </table:table-cell>
          <table:table-cell table:style-name="ce122" office:value-type="string" calcext:value-type="string">
            <text:p>(B.II.2.a.2.b) <text:s/>Crediti v/Azienda Zero per mobilità attiva intraregionale)</text:p>
          </table:table-cell>
          <table:table-cell table:style-name="ce231" table:formula="of:=IFERROR(VLOOKUP([.$A3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00b_1</text:p>
          </table:table-cell>
          <table:table-cell table:style-name="ce124" office:value-type="string" calcext:value-type="string">
            <text:p>INTRAREGIONALE</text:p>
          </table:table-cell>
          <table:table-cell table:style-name="ce231" table:formula="of:=IFERROR(VLOOKUP([.$A3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8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10</text:p>
          </table:table-cell>
          <table:table-cell table:style-name="ce121" office:value-type="string" calcext:value-type="string">
            <text:p>(B.II.2.a.3) <text:s/>Crediti v/Regione o Provincia Autonoma per mobilità attiva extraregionale)</text:p>
          </table:table-cell>
          <table:table-cell table:style-name="ce231" table:formula="of:=IFERROR(VLOOKUP([.$A3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9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10b</text:p>
          </table:table-cell>
          <table:table-cell table:style-name="ce122" office:value-type="string" calcext:value-type="string">
            <text:p>(B.II.2.a.3.b) <text:s/>Crediti v/Azienda Zero per mobilità attiva extraregionale)</text:p>
          </table:table-cell>
          <table:table-cell table:style-name="ce231" table:formula="of:=IFERROR(VLOOKUP([.$A3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10b_1</text:p>
          </table:table-cell>
          <table:table-cell table:style-name="ce123" office:value-type="string" calcext:value-type="string">
            <text:p>EXTRAREGIONALE</text:p>
          </table:table-cell>
          <table:table-cell table:style-name="ce231" table:formula="of:=IFERROR(VLOOKUP([.$A3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40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30</text:p>
          </table:table-cell>
          <table:table-cell table:style-name="ce125" office:value-type="string" calcext:value-type="string">
            <text:p>(B.II.2.a.5) <text:s/>Crediti v/Regione o Provincia Autonoma per finanziamento sanitario aggiuntivo corrente LEA)</text:p>
          </table:table-cell>
          <table:table-cell table:style-name="ce231" table:formula="of:=IFERROR(VLOOKUP([.$A36];[$precompilato_input.$A$5:.$N$131];[$precompilato_input.$E$2];FALSE());&quot;&quot;)" office:value-type="float" office:value="13477436.99" calcext:value-type="float">
            <text:p><text:s/>13.477.436,99 </text:p>
          </table:table-cell>
          <table:table-cell table:style-name="ce241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30a</text:p>
          </table:table-cell>
          <table:table-cell table:style-name="ce126" office:value-type="string" calcext:value-type="string">
            <text:p><text:s/>(B.II.2.a.5.a) <text:s/>Crediti v/Regione o Provincia Autonoma per finanziamento sanitario aggiuntivo corrente LEA)</text:p>
          </table:table-cell>
          <table:table-cell table:style-name="ce231" table:formula="of:=IFERROR(VLOOKUP([.$A37];[$precompilato_input.$A$5:.$N$131];[$precompilato_input.$E$2];FALSE());&quot;&quot;)" office:value-type="float" office:value="58111.61" calcext:value-type="float">
            <text:p><text:s/>58.111,61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1</text:p>
          </table:table-cell>
          <table:table-cell table:style-name="ce124" office:value-type="string" calcext:value-type="string">
            <text:p>FSR 2016 - conto di ricavo AA0150_a</text:p>
          </table:table-cell>
          <table:table-cell table:style-name="ce231" table:formula="of:=IFERROR(VLOOKUP([.$A3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2</text:p>
          </table:table-cell>
          <table:table-cell table:style-name="ce124" office:value-type="string" calcext:value-type="string">
            <text:p>FSR 2014 - conto di ricavo AA0070</text:p>
          </table:table-cell>
          <table:table-cell table:style-name="ce231" table:formula="of:=IFERROR(VLOOKUP([.$A39];[$precompilato_input.$A$5:.$N$131];[$precompilato_input.$E$2];FALSE());&quot;&quot;)" office:value-type="float" office:value="50000" calcext:value-type="float">
            <text:p><text:s/>50.000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3</text:p>
          </table:table-cell>
          <table:table-cell table:style-name="ce124" office:value-type="string" calcext:value-type="string">
            <text:p>FSR 2014 - conto di ricavo AA0150_a</text:p>
          </table:table-cell>
          <table:table-cell table:style-name="ce231" table:formula="of:=IFERROR(VLOOKUP([.$A40];[$precompilato_input.$A$5:.$N$131];[$precompilato_input.$E$2];FALSE());&quot;&quot;)" office:value-type="float" office:value="8111.61" calcext:value-type="float">
            <text:p><text:s/>8.111,61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4</text:p>
          </table:table-cell>
          <table:table-cell table:style-name="ce124" office:value-type="string" calcext:value-type="string">
            <text:p>FSR 2013 - conto di ricavo AA0070</text:p>
          </table:table-cell>
          <table:table-cell table:style-name="ce231" table:formula="of:=IFERROR(VLOOKUP([.$A4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5</text:p>
          </table:table-cell>
          <table:table-cell table:style-name="ce124" office:value-type="string" calcext:value-type="string">
            <text:p>FSR 2013 - conto di ricavo AA0150_a</text:p>
          </table:table-cell>
          <table:table-cell table:style-name="ce231" table:formula="of:=IFERROR(VLOOKUP([.$A4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a_6</text:p>
          </table:table-cell>
          <table:table-cell table:style-name="ce124" office:value-type="string" calcext:value-type="string">
            <text:p>FSN 2011 - conto di ricavo AA0150_a Portale Trasparenza</text:p>
          </table:table-cell>
          <table:table-cell table:style-name="ce231" table:formula="of:=IFERROR(VLOOKUP([.$A4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30b</text:p>
          </table:table-cell>
          <table:table-cell table:style-name="ce126" office:value-type="string" calcext:value-type="string">
            <text:p>(B.II.2.a.5.b) <text:s/>Crediti v/Azienda Zero per finanziamento sanitario aggiuntivo corrente LEA)</text:p>
          </table:table-cell>
          <table:table-cell table:style-name="ce231" table:formula="of:=IFERROR(VLOOKUP([.$A44];[$precompilato_input.$A$5:.$N$131];[$precompilato_input.$E$2];FALSE());&quot;&quot;)" office:value-type="float" office:value="13419325.38" calcext:value-type="float">
            <text:p><text:s/>13.419.325,38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1</text:p>
          </table:table-cell>
          <table:table-cell table:style-name="ce124" office:value-type="string" calcext:value-type="string">
            <text:p>EXTRA FSR 2022 - conto di ricavo AA0070</text:p>
          </table:table-cell>
          <table:table-cell table:style-name="ce231" table:formula="of:=IFERROR(VLOOKUP([.$A45];[$precompilato_input.$A$5:.$N$131];[$precompilato_input.$E$2];FALSE());&quot;&quot;)" office:value-type="float" office:value="13000" calcext:value-type="float">
            <text:p><text:s/>13.000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2</text:p>
          </table:table-cell>
          <table:table-cell table:style-name="ce124" office:value-type="string" calcext:value-type="string">
            <text:p>EXTRA FSR 2022 - conto di ricavo AA0141</text:p>
          </table:table-cell>
          <table:table-cell table:style-name="ce231" table:formula="of:=IFERROR(VLOOKUP([.$A46];[$precompilato_input.$A$5:.$N$131];[$precompilato_input.$E$2];FALSE());&quot;&quot;)" office:value-type="float" office:value="217402.97" calcext:value-type="float">
            <text:p><text:s/>217.402,97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3</text:p>
          </table:table-cell>
          <table:table-cell table:style-name="ce124" office:value-type="string" calcext:value-type="string">
            <text:p>EXTRA FSR 2022 - conto di ricavo AA0150_a</text:p>
          </table:table-cell>
          <table:table-cell table:style-name="ce231" table:formula="of:=IFERROR(VLOOKUP([.$A47];[$precompilato_input.$A$5:.$N$131];[$precompilato_input.$E$2];FALSE());&quot;&quot;)" office:value-type="float" office:value="1070256" calcext:value-type="float">
            <text:p><text:s/>1.070.256,0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4</text:p>
          </table:table-cell>
          <table:table-cell table:style-name="ce124" office:value-type="string" calcext:value-type="string">
            <text:p>FNNA 2022 - conto di ricavo AA00170</text:p>
          </table:table-cell>
          <table:table-cell table:style-name="ce231" table:formula="of:=IFERROR(VLOOKUP([.$A48];[$precompilato_input.$A$5:.$N$131];[$precompilato_input.$E$2];FALSE());&quot;&quot;)" office:value-type="float" office:value="10940981.86" calcext:value-type="float">
            <text:p><text:s/>10.940.981,86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5</text:p>
          </table:table-cell>
          <table:table-cell table:style-name="ce124" office:value-type="string" calcext:value-type="string">
            <text:p>EXTRA FSR 2021 - conto di ricavo AA0070</text:p>
          </table:table-cell>
          <table:table-cell table:style-name="ce231" table:formula="of:=IFERROR(VLOOKUP([.$A4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42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6</text:p>
          </table:table-cell>
          <table:table-cell table:style-name="ce124" office:value-type="string" calcext:value-type="string">
            <text:p>EXTRA FSR 2021 - conto di ricavo AA0141</text:p>
          </table:table-cell>
          <table:table-cell table:style-name="ce231" table:formula="of:=IFERROR(VLOOKUP([.$A50];[$precompilato_input.$A$5:.$N$131];[$precompilato_input.$E$2];FALSE());&quot;&quot;)" office:value-type="float" office:value="618663.2" calcext:value-type="float">
            <text:p><text:s/>618.663,2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7</text:p>
          </table:table-cell>
          <table:table-cell table:style-name="ce124" office:value-type="string" calcext:value-type="string">
            <text:p>EXTRA FSR 2021 - conto di ricavo AA0150_a</text:p>
          </table:table-cell>
          <table:table-cell table:style-name="ce231" table:formula="of:=IFERROR(VLOOKUP([.$A5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8</text:p>
          </table:table-cell>
          <table:table-cell table:style-name="ce124" office:value-type="string" calcext:value-type="string">
            <text:p>FNNA 2021 - conto di ricavo AA00170</text:p>
          </table:table-cell>
          <table:table-cell table:style-name="ce231" table:formula="of:=IFERROR(VLOOKUP([.$A5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9</text:p>
          </table:table-cell>
          <table:table-cell table:style-name="ce124" office:value-type="string" calcext:value-type="string">
            <text:p>EXTRA FSR 2020 - conto di ricavo AA0141</text:p>
          </table:table-cell>
          <table:table-cell table:style-name="ce231" table:formula="of:=IFERROR(VLOOKUP([.$A5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10</text:p>
          </table:table-cell>
          <table:table-cell table:style-name="ce124" office:value-type="string" calcext:value-type="string">
            <text:p>EXTRA FSR 2019 - conto di ricavo AA0141</text:p>
          </table:table-cell>
          <table:table-cell table:style-name="ce231" table:formula="of:=IFERROR(VLOOKUP([.$A5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11</text:p>
          </table:table-cell>
          <table:table-cell table:style-name="ce123" office:value-type="string" calcext:value-type="string">
            <text:p>EXTRA FSR 2017 - conto di ricavo AA0070</text:p>
          </table:table-cell>
          <table:table-cell table:style-name="ce231" table:formula="of:=IFERROR(VLOOKUP([.$A55];[$precompilato_input.$A$5:.$N$131];[$precompilato_input.$E$2];FALSE());&quot;&quot;)" office:value-type="float" office:value="293491.83" calcext:value-type="float">
            <text:p><text:s/>293.491,83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30b_12</text:p>
          </table:table-cell>
          <table:table-cell table:style-name="ce123" office:value-type="string" calcext:value-type="string">
            <text:p>EXTRA FSR 2017 - conto di ricavo AA0150_a</text:p>
          </table:table-cell>
          <table:table-cell table:style-name="ce231" table:formula="of:=IFERROR(VLOOKUP([.$A56];[$precompilato_input.$A$5:.$N$131];[$precompilato_input.$E$2];FALSE());&quot;&quot;)" office:value-type="float" office:value="265529.52" calcext:value-type="float">
            <text:p><text:s/>265.529,52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40</text:p>
          </table:table-cell>
          <table:table-cell table:style-name="ce125" office:value-type="string" calcext:value-type="string">
            <text:p>(B.II.2.a.6) <text:s/>Crediti v/Regione o Provincia Autonoma per finanziamento sanitario aggiuntivo corrente extra LEA)</text:p>
          </table:table-cell>
          <table:table-cell table:style-name="ce231" table:formula="of:=IFERROR(VLOOKUP([.$A57];[$precompilato_input.$A$5:.$N$131];[$precompilato_input.$E$2];FALSE());&quot;&quot;)" office:value-type="float" office:value="14317.57" calcext:value-type="float">
            <text:p><text:s/>14.317,57 </text:p>
          </table:table-cell>
          <table:table-cell table:style-name="ce243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40b</text:p>
          </table:table-cell>
          <table:table-cell table:style-name="ce126" office:value-type="string" calcext:value-type="string">
            <text:p>(B.II.2.a.6.b) <text:s/>Crediti v/Azienda Zero per finanziamento sanitario aggiuntivo corrente extra LEA)</text:p>
          </table:table-cell>
          <table:table-cell table:style-name="ce231" table:formula="of:=IFERROR(VLOOKUP([.$A58];[$precompilato_input.$A$5:.$N$131];[$precompilato_input.$E$2];FALSE());&quot;&quot;)" office:value-type="float" office:value="14317.57" calcext:value-type="float">
            <text:p><text:s/>14.317,57 </text:p>
          </table:table-cell>
          <table:table-cell table:style-name="ce244"/>
          <table:table-cell table:number-columns-repeated="1020"/>
        </table:table-row>
        <table:table-row table:style-name="ro9">
          <table:table-cell table:style-name="ce25" office:value-type="string" calcext:value-type="string">
            <text:p>ABA440b_1</text:p>
          </table:table-cell>
          <table:table-cell table:style-name="ce124" office:value-type="string" calcext:value-type="string">
            <text:p>EXTRA LEA 2022 - conto di ricavo AA0090</text:p>
          </table:table-cell>
          <table:table-cell table:style-name="ce231" table:formula="of:=IFERROR(VLOOKUP([.$A59];[$precompilato_input.$A$5:.$N$131];[$precompilato_input.$E$2];FALSE());&quot;&quot;)" office:value-type="float" office:value="14317.57" calcext:value-type="float">
            <text:p><text:s/>14.317,57 </text:p>
          </table:table-cell>
          <table:table-cell table:style-name="ce245"/>
          <table:table-cell table:number-columns-repeated="1020"/>
        </table:table-row>
        <table:table-row table:style-name="ro12">
          <table:table-cell table:style-name="ce25" office:value-type="string" calcext:value-type="string">
            <text:p>ABA440b_2</text:p>
          </table:table-cell>
          <table:table-cell table:style-name="ce124" office:value-type="string" calcext:value-type="string">
            <text:p>EXTRA LEA 2021 - conto di ricavo AA0090</text:p>
          </table:table-cell>
          <table:table-cell table:style-name="ce231" table:formula="of:=IFERROR(VLOOKUP([.$A6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50</text:p>
          </table:table-cell>
          <table:table-cell table:style-name="ce125" office:value-type="string" calcext:value-type="string">
            <text:p>(B.II.2.a.7) <text:s/>Crediti v/Regione o Provincia Autonoma per spesa corrente - altro)</text:p>
          </table:table-cell>
          <table:table-cell table:style-name="ce231" table:formula="of:=IFERROR(VLOOKUP([.$A61];[$precompilato_input.$A$5:.$N$131];[$precompilato_input.$E$2];FALSE());&quot;&quot;)" office:value-type="float" office:value="155.25" calcext:value-type="float">
            <text:p><text:s/>155,25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50a</text:p>
          </table:table-cell>
          <table:table-cell table:style-name="ce126" office:value-type="string" calcext:value-type="string">
            <text:p>B.II.2.a.7.a) Crediti v/Regione o Provincia Autonoma per spesa corrente - altro - GSA</text:p>
          </table:table-cell>
          <table:table-cell table:style-name="ce231" table:formula="of:=IFERROR(VLOOKUP([.$A6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46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50b</text:p>
          </table:table-cell>
          <table:table-cell table:style-name="ce126" office:value-type="string" calcext:value-type="string">
            <text:p>(B.II.2.a.7.b) <text:s/>Crediti v/Azienda Zero per spesa corrente - altro)</text:p>
          </table:table-cell>
          <table:table-cell table:style-name="ce231" table:formula="of:=IFERROR(VLOOKUP([.$A63];[$precompilato_input.$A$5:.$N$131];[$precompilato_input.$E$2];FALSE());&quot;&quot;)" office:value-type="float" office:value="155.25" calcext:value-type="float">
            <text:p><text:s/>155,25 </text:p>
          </table:table-cell>
          <table:table-cell table:style-name="ce247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0b_1</text:p>
          </table:table-cell>
          <table:table-cell table:style-name="ce124" office:value-type="string" calcext:value-type="string">
            <text:p>progetto AIFA 912 + registro nascite e ft EP1478 901 </text:p>
          </table:table-cell>
          <table:table-cell table:style-name="ce231" table:formula="of:=IFERROR(VLOOKUP([.$A6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48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0b_2</text:p>
          </table:table-cell>
          <table:table-cell table:style-name="ce124" office:value-type="string" calcext:value-type="string">
            <text:p>Rimborsi quota a valere su franchigia aggregata (contratto Berkshire 2016-2018)</text:p>
          </table:table-cell>
          <table:table-cell table:style-name="ce231" table:formula="of:=IFERROR(VLOOKUP([.$A6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0b_3</text:p>
          </table:table-cell>
          <table:table-cell table:style-name="ce124" office:value-type="string" calcext:value-type="string">
            <text:p>Rimborso personale comandato/distaccato - Oneri direttore Amministrativo</text:p>
          </table:table-cell>
          <table:table-cell table:style-name="ce231" table:formula="of:=IFERROR(VLOOKUP([.$A66];[$precompilato_input.$A$5:.$N$131];[$precompilato_input.$E$2];FALSE());&quot;&quot;)" office:value-type="float" office:value="155.25" calcext:value-type="float">
            <text:p><text:s/>155,25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51</text:p>
          </table:table-cell>
          <table:table-cell table:style-name="ce125" office:value-type="string" calcext:value-type="string">
            <text:p>(B.II.2.a.8) <text:s/>Crediti v/Regione o Provincia Autonoma per spesa corrente - STP (ex D.Lgs. 286/98)</text:p>
          </table:table-cell>
          <table:table-cell table:style-name="ce231" table:formula="of:=IFERROR(VLOOKUP([.$A6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51a</text:p>
          </table:table-cell>
          <table:table-cell table:style-name="ce126" office:value-type="string" calcext:value-type="string">
            <text:p>B.II.2.a.8.a) Crediti v/Regione o Provincia Autonoma per spesa corrente - STP (ex D.lgs. 286/98)</text:p>
          </table:table-cell>
          <table:table-cell table:style-name="ce231" table:formula="of:=IFERROR(VLOOKUP([.$A6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51b</text:p>
          </table:table-cell>
          <table:table-cell table:style-name="ce126" office:value-type="string" calcext:value-type="string">
            <text:p>(B.II.2.a.8.b) <text:s/>Crediti v/Azienda Zero per spesa corrente - STP (ex D.lgs. 286/98)</text:p>
          </table:table-cell>
          <table:table-cell table:style-name="ce231" table:formula="of:=IFERROR(VLOOKUP([.$A6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1b_1</text:p>
          </table:table-cell>
          <table:table-cell table:style-name="ce124" office:value-type="string" calcext:value-type="string">
            <text:p>STP 2019 - conto di rcavo AA0100</text:p>
          </table:table-cell>
          <table:table-cell table:style-name="ce231" table:formula="of:=IFERROR(VLOOKUP([.$A7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1b_2</text:p>
          </table:table-cell>
          <table:table-cell table:style-name="ce124" office:value-type="string" calcext:value-type="string">
            <text:p>STP 2018 - conto di rcavo AA0100</text:p>
          </table:table-cell>
          <table:table-cell table:style-name="ce231" table:formula="of:=IFERROR(VLOOKUP([.$A7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49"/>
          <table:table-cell table:number-columns-repeated="1020"/>
        </table:table-row>
        <table:table-row table:style-name="ro9">
          <table:table-cell table:style-name="ce25" office:value-type="string" calcext:value-type="string">
            <text:p>ABA451b_3</text:p>
          </table:table-cell>
          <table:table-cell table:style-name="ce124" office:value-type="string" calcext:value-type="string">
            <text:p>STP ANTE 2017 - riclassifica credito ABA271</text:p>
          </table:table-cell>
          <table:table-cell table:style-name="ce231" table:formula="of:=IFERROR(VLOOKUP([.$A7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50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60</text:p>
          </table:table-cell>
          <table:table-cell table:style-name="ce125" office:value-type="string" calcext:value-type="string">
            <text:p>B.II.2.a.9) Crediti v/Regione o Provincia Autonoma per ricerca</text:p>
          </table:table-cell>
          <table:table-cell table:style-name="ce231" table:formula="of:=IFERROR(VLOOKUP([.$A7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60a</text:p>
          </table:table-cell>
          <table:table-cell table:style-name="ce126" office:value-type="string" calcext:value-type="string">
            <text:p>B.II.2.a.9.a) Crediti v/Regione o Provincia Autonoma per ricerca</text:p>
          </table:table-cell>
          <table:table-cell table:style-name="ce231" table:formula="of:=IFERROR(VLOOKUP([.$A7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51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60b</text:p>
          </table:table-cell>
          <table:table-cell table:style-name="ce126" office:value-type="string" calcext:value-type="string">
            <text:p>B.II.2.a.9.b) Crediti v/Azienda Zero per ricerca</text:p>
          </table:table-cell>
          <table:table-cell table:style-name="ce231" table:formula="of:=IFERROR(VLOOKUP([.$A7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52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61</text:p>
          </table:table-cell>
          <table:table-cell table:style-name="ce125" office:value-type="string" calcext:value-type="string">
            <text:p>B.II.2.a.10) Crediti v/Regione o Provincia Autonoma per mobilità attiva internazionale</text:p>
          </table:table-cell>
          <table:table-cell table:style-name="ce231" table:formula="of:=IFERROR(VLOOKUP([.$A76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61b</text:p>
          </table:table-cell>
          <table:table-cell table:style-name="ce126" office:value-type="string" calcext:value-type="string">
            <text:p>B.II.2.a.10.b) Crediti v/Azienda Zero per mobilità attiva internazionale</text:p>
          </table:table-cell>
          <table:table-cell table:style-name="ce231" table:formula="of:=IFERROR(VLOOKUP([.$A7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61b_1</text:p>
          </table:table-cell>
          <table:table-cell table:style-name="ce124" office:value-type="string" calcext:value-type="string">
            <text:p>INTERNAZIONALE</text:p>
          </table:table-cell>
          <table:table-cell table:style-name="ce231" table:formula="of:=IFERROR(VLOOKUP([.$A7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53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80</text:p>
          </table:table-cell>
          <table:table-cell table:style-name="ce125" office:value-type="string" calcext:value-type="string">
            <text:p>(B.II.2.b.1) Crediti v/Regione o Provincia Autonoma per finanziamenti per investimenti)</text:p>
          </table:table-cell>
          <table:table-cell table:style-name="ce231" table:formula="of:=IFERROR(VLOOKUP([.$A79];[$precompilato_input.$A$5:.$N$131];[$precompilato_input.$E$2];FALSE());&quot;&quot;)" office:value-type="float" office:value="94704723.31" calcext:value-type="float">
            <text:p><text:s/>94.704.723,31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80a</text:p>
          </table:table-cell>
          <table:table-cell table:style-name="ce126" office:value-type="string" calcext:value-type="string">
            <text:p>(B.II.2.b.1.a) Crediti v/Regione o Provincia Autonoma per finanziamenti per investimenti)</text:p>
          </table:table-cell>
          <table:table-cell table:style-name="ce231" table:formula="of:=IFERROR(VLOOKUP([.$A80];[$precompilato_input.$A$5:.$N$131];[$precompilato_input.$E$2];FALSE());&quot;&quot;)" office:value-type="float" office:value="8484720.3" calcext:value-type="float">
            <text:p><text:s/>8.484.720,30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a_1</text:p>
          </table:table-cell>
          <table:table-cell table:style-name="ce123" office:value-type="string" calcext:value-type="string">
            <text:p>Crediti per conto capitale da Regione</text:p>
          </table:table-cell>
          <table:table-cell table:style-name="ce231" table:formula="of:=IFERROR(VLOOKUP([.$A81];[$precompilato_input.$A$5:.$N$131];[$precompilato_input.$E$2];FALSE());&quot;&quot;)" office:value-type="float" office:value="188604.24" calcext:value-type="float">
            <text:p><text:s/>188.604,24 </text:p>
          </table:table-cell>
          <table:table-cell table:style-name="ce254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a_2</text:p>
          </table:table-cell>
          <table:table-cell table:style-name="ce123" office:value-type="string" calcext:value-type="string">
            <text:p>Crediti per conto capitale da Stato</text:p>
          </table:table-cell>
          <table:table-cell table:style-name="ce231" table:formula="of:=IFERROR(VLOOKUP([.$A82];[$precompilato_input.$A$5:.$N$131];[$precompilato_input.$E$2];FALSE());&quot;&quot;)" office:value-type="float" office:value="8296116.06" calcext:value-type="float">
            <text:p><text:s/>8.296.116,06 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80b</text:p>
          </table:table-cell>
          <table:table-cell table:style-name="ce126" office:value-type="string" calcext:value-type="string">
            <text:p>(B.II.2.b.1.b) Crediti v/Azienda Zero per finanziamenti per investimenti)</text:p>
          </table:table-cell>
          <table:table-cell table:style-name="ce231" table:formula="of:=IFERROR(VLOOKUP([.$A83];[$precompilato_input.$A$5:.$N$131];[$precompilato_input.$E$2];FALSE());&quot;&quot;)" office:value-type="float" office:value="277844.06" calcext:value-type="float">
            <text:p><text:s/>277.844,06 </text:p>
          </table:table-cell>
          <table:table-cell table:style-name="ce255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b_1</text:p>
          </table:table-cell>
          <table:table-cell table:style-name="ce123" office:value-type="string" calcext:value-type="string">
            <text:p>Crediti per conto capitale da Regione</text:p>
          </table:table-cell>
          <table:table-cell table:style-name="ce231" table:formula="of:=IFERROR(VLOOKUP([.$A8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56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b_2</text:p>
          </table:table-cell>
          <table:table-cell table:style-name="ce123" office:value-type="string" calcext:value-type="string">
            <text:p>Crediti per conto capitale da Stato</text:p>
          </table:table-cell>
          <table:table-cell table:style-name="ce231" table:formula="of:=IFERROR(VLOOKUP([.$A85];[$precompilato_input.$A$5:.$N$131];[$precompilato_input.$E$2];FALSE());&quot;&quot;)" office:value-type="float" office:value="277844.06" calcext:value-type="float">
            <text:p><text:s/>277.844,06 </text:p>
          </table:table-cell>
          <table:table-cell table:style-name="ce257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80c</text:p>
          </table:table-cell>
          <table:table-cell table:style-name="ce126" office:value-type="string" calcext:value-type="string">
            <text:p>(B.II.2.b.1.c) Crediti v/Azienda Zero per finanziamenti per investimenti - altro)</text:p>
          </table:table-cell>
          <table:table-cell table:style-name="ce231" table:formula="of:=IFERROR(VLOOKUP([.$A86];[$precompilato_input.$A$5:.$N$131];[$precompilato_input.$E$2];FALSE());&quot;&quot;)" office:value-type="float" office:value="85942158.95" calcext:value-type="float">
            <text:p><text:s/>85.942.158,95 </text:p>
          </table:table-cell>
          <table:table-cell table:style-name="ce258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c_1</text:p>
          </table:table-cell>
          <table:table-cell table:style-name="ce123" office:value-type="string" calcext:value-type="string">
            <text:p>Crediti per conto capitale Fondi/Utile Azero</text:p>
          </table:table-cell>
          <table:table-cell table:style-name="ce231" table:formula="of:=IFERROR(VLOOKUP([.$A87];[$precompilato_input.$A$5:.$N$131];[$precompilato_input.$E$2];FALSE());&quot;&quot;)" office:value-type="float" office:value="14127333.67" calcext:value-type="float">
            <text:p><text:s/>14.127.333,67 </text:p>
          </table:table-cell>
          <table:table-cell table:style-name="ce259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c_2</text:p>
          </table:table-cell>
          <table:table-cell table:style-name="ce123" office:value-type="string" calcext:value-type="string">
            <text:p>Crediti per conto capitale da Stato PNRR</text:p>
          </table:table-cell>
          <table:table-cell table:style-name="ce231" table:formula="of:=IFERROR(VLOOKUP([.$A88];[$precompilato_input.$A$5:.$N$131];[$precompilato_input.$E$2];FALSE());&quot;&quot;)" office:value-type="float" office:value="62725104.97" calcext:value-type="float">
            <text:p><text:s/>62.725.104,97 </text:p>
          </table:table-cell>
          <table:table-cell table:style-name="ce260"/>
          <table:table-cell table:number-columns-repeated="1020"/>
        </table:table-row>
        <table:table-row table:style-name="ro9">
          <table:table-cell table:style-name="ce25" office:value-type="string" calcext:value-type="string">
            <text:p>ABA480c_3</text:p>
          </table:table-cell>
          <table:table-cell table:style-name="ce123" office:value-type="string" calcext:value-type="string">
            <text:p>Crediti per conto capitale PNRR Azero</text:p>
          </table:table-cell>
          <table:table-cell table:style-name="ce231" table:formula="of:=IFERROR(VLOOKUP([.$A89];[$precompilato_input.$A$5:.$N$131];[$precompilato_input.$E$2];FALSE());&quot;&quot;)" office:value-type="float" office:value="9089720.31" calcext:value-type="float">
            <text:p><text:s/>9.089.720,31 </text:p>
          </table:table-cell>
          <table:table-cell table:style-name="ce261"/>
          <table:table-cell table:number-columns-repeated="1020"/>
        </table:table-row>
        <table:table-row table:style-name="ro9">
          <table:table-cell table:style-name="ce115" office:value-type="string" calcext:value-type="string">
            <text:p>ABA490 </text:p>
          </table:table-cell>
          <table:table-cell table:style-name="ce125" office:value-type="string" calcext:value-type="string">
            <text:p>(B.II.2.b.2) Crediti v/Regione o Provincia Autonoma per incremento fondo dotazione)</text:p>
          </table:table-cell>
          <table:table-cell table:style-name="ce231" table:formula="of:=IFERROR(VLOOKUP([.$A9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2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90a</text:p>
          </table:table-cell>
          <table:table-cell table:style-name="ce126" office:value-type="string" calcext:value-type="string">
            <text:p>(B.II.2.b.2.a) Crediti v/Regione o Provincia Autonoma per incremento fondo dotazione)</text:p>
          </table:table-cell>
          <table:table-cell table:style-name="ce231" table:formula="of:=IFERROR(VLOOKUP([.$A9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3"/>
          <table:table-cell table:number-columns-repeated="1020"/>
        </table:table-row>
        <table:table-row table:style-name="ro9">
          <table:table-cell table:style-name="ce25" office:value-type="string" calcext:value-type="string">
            <text:p>ABA490a_1</text:p>
          </table:table-cell>
          <table:table-cell table:style-name="ce124" office:value-type="string" calcext:value-type="string">
            <text:p>incremento fondo dotazione MODIFICATO CON DGR 580/16 E DDR 9/16</text:p>
          </table:table-cell>
          <table:table-cell table:style-name="ce231" table:formula="of:=IFERROR(VLOOKUP([.$A9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4"/>
          <table:table-cell table:number-columns-repeated="1020"/>
        </table:table-row>
        <table:table-row table:style-name="ro9">
          <table:table-cell table:style-name="ce116" office:value-type="string" calcext:value-type="string">
            <text:p>ABA490b</text:p>
          </table:table-cell>
          <table:table-cell table:style-name="ce126" office:value-type="string" calcext:value-type="string">
            <text:p>B.II.2.b.2.b) Crediti v/Azienda Zero per incremento fondo </text:p>
            <text:p>dotazione</text:p>
          </table:table-cell>
          <table:table-cell table:style-name="ce231" table:formula="of:=IFERROR(VLOOKUP([.$A9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5"/>
          <table:table-cell table:number-columns-repeated="1020"/>
        </table:table-row>
        <table:table-row table:style-name="ro9">
          <table:table-cell table:style-name="ce115" office:value-type="string" calcext:value-type="string">
            <text:p>ABA500</text:p>
          </table:table-cell>
          <table:table-cell table:style-name="ce125" office:value-type="string" calcext:value-type="string">
            <text:p>(B.II.2.b.3) Crediti v/Regione o Provincia Autonoma per ripiano perdite)</text:p>
          </table:table-cell>
          <table:table-cell table:style-name="ce231" table:formula="of:=IFERROR(VLOOKUP([.$A9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6"/>
          <table:table-cell table:number-columns-repeated="1020"/>
        </table:table-row>
        <table:table-row table:style-name="ro9">
          <table:table-cell table:style-name="ce116" office:value-type="string" calcext:value-type="string">
            <text:p>ABA500a</text:p>
          </table:table-cell>
          <table:table-cell table:style-name="ce126" office:value-type="string" calcext:value-type="string">
            <text:p>(B.II.2.b.3.a) Crediti v/Regione o Provincia Autonoma per ripiano perdite)</text:p>
          </table:table-cell>
          <table:table-cell table:style-name="ce231" table:formula="of:=IFERROR(VLOOKUP([.$A9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7"/>
          <table:table-cell table:number-columns-repeated="1020"/>
        </table:table-row>
        <table:table-row table:style-name="ro9">
          <table:table-cell table:style-name="ce25" office:value-type="string" calcext:value-type="string">
            <text:p>ABA500a_1</text:p>
          </table:table-cell>
          <table:table-cell table:style-name="ce123" office:value-type="string" calcext:value-type="string">
            <text:p>Ripiani perdite 2015</text:p>
          </table:table-cell>
          <table:table-cell table:style-name="ce231" table:formula="of:=IFERROR(VLOOKUP([.$A96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4"/>
          <table:table-cell table:number-columns-repeated="1020"/>
        </table:table-row>
        <table:table-row table:style-name="ro9">
          <table:table-cell table:style-name="ce116" office:value-type="string" calcext:value-type="string">
            <text:p>ABA500b</text:p>
          </table:table-cell>
          <table:table-cell table:style-name="ce126" office:value-type="string" calcext:value-type="string">
            <text:p>(B.II.2.b.3.b) Crediti v/Azienda Zero per ripiano perdite)</text:p>
          </table:table-cell>
          <table:table-cell table:style-name="ce231" table:formula="of:=IFERROR(VLOOKUP([.$A9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25" office:value-type="string" calcext:value-type="string">
            <text:p>ABA500b_1</text:p>
          </table:table-cell>
          <table:table-cell table:style-name="ce123" office:value-type="string" calcext:value-type="string">
            <text:p>Ripiani perdite</text:p>
          </table:table-cell>
          <table:table-cell table:style-name="ce231" table:formula="of:=IFERROR(VLOOKUP([.$A9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8"/>
          <table:table-cell table:style-name="ce222" table:number-columns-repeated="2"/>
          <table:table-cell table:number-columns-repeated="1018"/>
        </table:table-row>
        <table:table-row table:style-name="ro9">
          <table:table-cell table:style-name="ce115" office:value-type="string" calcext:value-type="string">
            <text:p>ABA520</text:p>
          </table:table-cell>
          <table:table-cell table:style-name="ce125" office:value-type="string" calcext:value-type="string">
            <text:p>(B.II.2.b.6) Crediti v/Regione o Provincia Autonoma per ricostituzione risorse da investimenti esercizi precedenti)</text:p>
          </table:table-cell>
          <table:table-cell table:style-name="ce231" table:formula="of:=IFERROR(VLOOKUP([.$A9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9"/>
          <table:table-cell table:number-columns-repeated="2"/>
          <table:table-cell table:style-name="ce222" table:number-columns-repeated="1018"/>
        </table:table-row>
        <table:table-row table:style-name="ro9">
          <table:table-cell table:style-name="ce116" office:value-type="string" calcext:value-type="string">
            <text:p>ABA520a</text:p>
          </table:table-cell>
          <table:table-cell table:style-name="ce126" office:value-type="string" calcext:value-type="string">
            <text:p>(B.II.2.b.6.a) Crediti v/Regione o Provincia Autonoma per ricostituzione risorse da investimenti esercizi precedenti)</text:p>
          </table:table-cell>
          <table:table-cell table:style-name="ce231" table:formula="of:=IFERROR(VLOOKUP([.$A10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70"/>
          <table:table-cell table:number-columns-repeated="1020"/>
        </table:table-row>
        <table:table-row table:style-name="ro9">
          <table:table-cell table:style-name="ce25" office:value-type="string" calcext:value-type="string">
            <text:p>ABA520a_1</text:p>
          </table:table-cell>
          <table:table-cell table:style-name="ce124" office:value-type="string" calcext:value-type="string">
            <text:p>Disavanzo Sanitario Pregresso:DDR N. 71 del 22/12/2014 ess.mm.ii.</text:p>
          </table:table-cell>
          <table:table-cell table:style-name="ce231" table:formula="of:=IFERROR(VLOOKUP([.$A10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63"/>
          <table:table-cell table:number-columns-repeated="1020"/>
        </table:table-row>
        <table:table-row table:style-name="ro9">
          <table:table-cell table:style-name="ce116" office:value-type="string" calcext:value-type="string">
            <text:p>ABA520b</text:p>
          </table:table-cell>
          <table:table-cell table:style-name="ce126" office:value-type="string" calcext:value-type="string">
            <text:p>B.II.2.b.6.b) Crediti v/Azienda Zero per ricostituzione risorse da investimenti esercizi precedenti</text:p>
          </table:table-cell>
          <table:table-cell table:style-name="ce231" table:formula="of:=IFERROR(VLOOKUP([.$A10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71"/>
          <table:table-cell table:number-columns-repeated="1020"/>
        </table:table-row>
        <table:table-row table:style-name="ro9">
          <table:table-cell table:style-name="ce117"/>
          <table:table-cell table:style-name="ce120" office:value-type="string" calcext:value-type="string">
            <text:p>PASSIVO</text:p>
          </table:table-cell>
          <table:table-cell table:style-name="ce133"/>
          <table:table-cell table:style-name="ce233" table:formula="of:=IFERROR([.C104]+[.C111]+[.C114]+[.C117]+[.C120];&quot;&quot;)" office:value-type="float" office:value="12061217.49" calcext:value-type="float">
            <text:p>12.061.217,49 </text:p>
          </table:table-cell>
          <table:table-cell table:number-columns-repeated="1020"/>
        </table:table-row>
        <table:table-row table:style-name="ro9">
          <table:table-cell table:style-name="ce115" office:value-type="string" calcext:value-type="string">
            <text:p>PDA080 </text:p>
          </table:table-cell>
          <table:table-cell table:style-name="ce125" office:value-type="string" calcext:value-type="string">
            <text:p>(D.III.1) Debiti v/Regione o Provincia Autonoma per finanziamenti - GSA)</text:p>
          </table:table-cell>
          <table:table-cell table:style-name="ce231" table:formula="of:=IFERROR(VLOOKUP([.$A10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116" office:value-type="string" calcext:value-type="string">
            <text:p>PDA080a</text:p>
          </table:table-cell>
          <table:table-cell table:style-name="ce126" office:value-type="string" calcext:value-type="string">
            <text:p>(D.III.1.a) Debiti v/Regione o Provincia Autonoma per finanziamenti - GSA</text:p>
          </table:table-cell>
          <table:table-cell table:style-name="ce231" table:formula="of:=IFERROR(VLOOKUP([.$A10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72"/>
          <table:table-cell table:number-columns-repeated="1020"/>
        </table:table-row>
        <table:table-row table:style-name="ro9">
          <table:table-cell table:style-name="ce25" office:value-type="string" calcext:value-type="string">
            <text:p>PDA080a_1</text:p>
          </table:table-cell>
          <table:table-cell table:style-name="ce123" office:value-type="string" calcext:value-type="string">
            <text:p>Fondo di Rotazione (solo sanitario - capitolo 060074)</text:p>
          </table:table-cell>
          <table:table-cell table:style-name="ce231" table:formula="of:=IFERROR(VLOOKUP([.$A106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style-name="ce235"/>
          <table:table-cell table:number-columns-repeated="1020"/>
        </table:table-row>
        <table:table-row table:style-name="ro9">
          <table:table-cell table:style-name="ce25" office:value-type="string" calcext:value-type="string">
            <text:p>PDA080a_2</text:p>
          </table:table-cell>
          <table:table-cell table:style-name="ce123" office:value-type="string" calcext:value-type="string">
            <text:p>Restituzione vincolati 2016 e ante a Regione</text:p>
          </table:table-cell>
          <table:table-cell table:style-name="ce231" table:formula="of:=IFERROR(VLOOKUP([.$A10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116" office:value-type="string" calcext:value-type="string">
            <text:p>PDA080b</text:p>
          </table:table-cell>
          <table:table-cell table:style-name="ce126" office:value-type="string" calcext:value-type="string">
            <text:p>(D.III.1.b) Debiti v/Azienda Zero per finanziamenti)</text:p>
          </table:table-cell>
          <table:table-cell table:style-name="ce231" table:formula="of:=IFERROR(VLOOKUP([.$A10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25" office:value-type="string" calcext:value-type="string">
            <text:p>PDA080b_1</text:p>
          </table:table-cell>
          <table:table-cell table:style-name="ce123" office:value-type="string" calcext:value-type="string">
            <text:p>Eccedenza LEA - indistinta 2022</text:p>
          </table:table-cell>
          <table:table-cell table:style-name="ce231" table:formula="of:=IFERROR(VLOOKUP([.$A10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25" office:value-type="string" calcext:value-type="string">
            <text:p>PDA080b_2</text:p>
          </table:table-cell>
          <table:table-cell table:style-name="ce123" office:value-type="string" calcext:value-type="string">
            <text:p>Restituzione vincolati 2017 e post ad Azero</text:p>
          </table:table-cell>
          <table:table-cell table:style-name="ce231" table:formula="of:=IFERROR(VLOOKUP([.$A110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115" office:value-type="string" calcext:value-type="string">
            <text:p>PDA090</text:p>
          </table:table-cell>
          <table:table-cell table:style-name="ce125" office:value-type="string" calcext:value-type="string">
            <text:p>(D.III.3) Debiti v/Regione o Provincia Autonoma per mobilità passiva intraregionale)</text:p>
          </table:table-cell>
          <table:table-cell table:style-name="ce231" table:formula="of:=IFERROR(VLOOKUP([.$A11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116" office:value-type="string" calcext:value-type="string">
            <text:p>PDA090b</text:p>
          </table:table-cell>
          <table:table-cell table:style-name="ce126" office:value-type="string" calcext:value-type="string">
            <text:p>(D.III.3.b) Debiti v/Azienda Zero per mobilità passiva intraregionale)</text:p>
          </table:table-cell>
          <table:table-cell table:style-name="ce231" table:formula="of:=IFERROR(VLOOKUP([.$A11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25" office:value-type="string" calcext:value-type="string">
            <text:p>PDA090b_1</text:p>
          </table:table-cell>
          <table:table-cell table:style-name="ce123" office:value-type="string" calcext:value-type="string">
            <text:p>INTRAREGIONALE</text:p>
          </table:table-cell>
          <table:table-cell table:style-name="ce231" table:formula="of:=IFERROR(VLOOKUP([.$A113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115" office:value-type="string" calcext:value-type="string">
            <text:p>PDA100</text:p>
          </table:table-cell>
          <table:table-cell table:style-name="ce125" office:value-type="string" calcext:value-type="string">
            <text:p>D.III.4) Debiti v/Regione o Provincia Autonoma per mobilità passiva extraregionale</text:p>
          </table:table-cell>
          <table:table-cell table:style-name="ce231" table:formula="of:=IFERROR(VLOOKUP([.$A114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9">
          <table:table-cell table:style-name="ce116" office:value-type="string" calcext:value-type="string">
            <text:p>PDA100b</text:p>
          </table:table-cell>
          <table:table-cell table:style-name="ce122" office:value-type="string" calcext:value-type="string">
            <text:p>D.III.4.b) Debiti v/Azienda Zero per mobilità passiva extraregionale</text:p>
          </table:table-cell>
          <table:table-cell table:style-name="ce231" table:formula="of:=IFERROR(VLOOKUP([.$A115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5">
          <table:table-cell table:style-name="ce25" office:value-type="string" calcext:value-type="string">
            <text:p>PDA100b_1</text:p>
          </table:table-cell>
          <table:table-cell table:style-name="ce123" office:value-type="string" calcext:value-type="string">
            <text:p>EXTRAREGIONALE</text:p>
          </table:table-cell>
          <table:table-cell table:style-name="ce231" table:formula="of:=IFERROR(VLOOKUP([.$A116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115" office:value-type="string" calcext:value-type="string">
            <text:p>PDA101</text:p>
          </table:table-cell>
          <table:table-cell table:style-name="ce125" office:value-type="string" calcext:value-type="string">
            <text:p>D.III.5) Debiti v/Regione o Provincia Autonoma per mobilità passiva internazionale</text:p>
          </table:table-cell>
          <table:table-cell table:style-name="ce231" table:formula="of:=IFERROR(VLOOKUP([.$A11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116" office:value-type="string" calcext:value-type="string">
            <text:p>PDA101b</text:p>
          </table:table-cell>
          <table:table-cell table:style-name="ce122" office:value-type="string" calcext:value-type="string">
            <text:p>D.III.5.b) Debiti v/Azienda Zero per mobilità passiva internazionale</text:p>
          </table:table-cell>
          <table:table-cell table:style-name="ce231" table:formula="of:=IFERROR(VLOOKUP([.$A118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01b_1</text:p>
          </table:table-cell>
          <table:table-cell table:style-name="ce123" office:value-type="string" calcext:value-type="string">
            <text:p>INTERNAZIONALE</text:p>
          </table:table-cell>
          <table:table-cell table:style-name="ce231" table:formula="of:=IFERROR(VLOOKUP([.$A119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115" office:value-type="string" calcext:value-type="string">
            <text:p>PDA120</text:p>
          </table:table-cell>
          <table:table-cell table:style-name="ce125" office:value-type="string" calcext:value-type="string">
            <text:p>(D.III.9) Altri debiti v/Regione o Provincia Autonoma - GSA)</text:p>
          </table:table-cell>
          <table:table-cell table:style-name="ce231" table:formula="of:=IFERROR(VLOOKUP([.$A120];[$precompilato_input.$A$5:.$N$131];[$precompilato_input.$E$2];FALSE());&quot;&quot;)" office:value-type="float" office:value="12061217.49" calcext:value-type="float">
            <text:p><text:s/>12.061.217,49 </text:p>
          </table:table-cell>
          <table:table-cell table:number-columns-repeated="1021"/>
        </table:table-row>
        <table:table-row table:style-name="ro16">
          <table:table-cell table:style-name="ce116" office:value-type="string" calcext:value-type="string">
            <text:p>PDA120a</text:p>
          </table:table-cell>
          <table:table-cell table:style-name="ce126" office:value-type="string" calcext:value-type="string">
            <text:p>(D.III.9.a) Altri debiti v/Regione o Provincia Autonoma - GSA</text:p>
          </table:table-cell>
          <table:table-cell table:style-name="ce231" table:formula="of:=IFERROR(VLOOKUP([.$A121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20a_1</text:p>
          </table:table-cell>
          <table:table-cell table:style-name="ce127" office:value-type="string" calcext:value-type="string">
            <text:p>altro</text:p>
          </table:table-cell>
          <table:table-cell table:style-name="ce231" table:formula="of:=IFERROR(VLOOKUP([.$A122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6">
          <table:table-cell table:style-name="ce116" office:value-type="string" calcext:value-type="string">
            <text:p>PDA120b</text:p>
          </table:table-cell>
          <table:table-cell table:style-name="ce126" office:value-type="string" calcext:value-type="string">
            <text:p>(D.III.9.b) Altri debiti v/Azienda Zero</text:p>
          </table:table-cell>
          <table:table-cell table:style-name="ce231" table:formula="of:=IFERROR(VLOOKUP([.$A123];[$precompilato_input.$A$5:.$N$131];[$precompilato_input.$E$2];FALSE());&quot;&quot;)" office:value-type="float" office:value="12061217.49" calcext:value-type="float">
            <text:p><text:s/>12.061.217,49 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20b_1</text:p>
          </table:table-cell>
          <table:table-cell table:style-name="ce123" office:value-type="string" calcext:value-type="string">
            <text:p>DPC</text:p>
          </table:table-cell>
          <table:table-cell table:style-name="ce231" table:formula="of:=IFERROR(VLOOKUP([.$A124];[$precompilato_input.$A$5:.$N$131];[$precompilato_input.$E$2];FALSE());&quot;&quot;)" office:value-type="float" office:value="9819915.42" calcext:value-type="float">
            <text:p><text:s/>9.819.915,42 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20b_2</text:p>
          </table:table-cell>
          <table:table-cell table:style-name="ce123" office:value-type="string" calcext:value-type="string">
            <text:p>funzioni tecniche Azero soggetto aggregatore art.113 c.5 D.lgs. 50/2016 </text:p>
          </table:table-cell>
          <table:table-cell table:style-name="ce231" table:formula="of:=IFERROR(VLOOKUP([.$A125];[$precompilato_input.$A$5:.$N$131];[$precompilato_input.$E$2];FALSE());&quot;&quot;)" office:value-type="float" office:value="38309.14" calcext:value-type="float">
            <text:p><text:s/>38.309,14 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20b_3</text:p>
          </table:table-cell>
          <table:table-cell table:style-name="ce123" office:value-type="string" calcext:value-type="string">
            <text:p>Consegna beni Covid ottobre-dicembre</text:p>
          </table:table-cell>
          <table:table-cell table:style-name="ce231" table:formula="of:=IFERROR(VLOOKUP([.$A126];[$precompilato_input.$A$5:.$N$131];[$precompilato_input.$E$2];FALSE());&quot;&quot;)" office:value-type="float" office:value="2202992.93" calcext:value-type="float">
            <text:p><text:s/>2.202.992,93 </text:p>
          </table:table-cell>
          <table:table-cell table:number-columns-repeated="1021"/>
        </table:table-row>
        <table:table-row table:style-name="ro16">
          <table:table-cell table:style-name="ce25" office:value-type="string" calcext:value-type="string">
            <text:p>PDA120b_4</text:p>
          </table:table-cell>
          <table:table-cell table:style-name="ce123" office:value-type="string" calcext:value-type="string">
            <text:p>Personale comandato/distaccato</text:p>
          </table:table-cell>
          <table:table-cell table:style-name="ce231" table:formula="of:=IFERROR(VLOOKUP([.$A127];[$precompilato_input.$A$5:.$N$131];[$precompilato_input.$E$2];FALSE());&quot;&quot;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GSA" table:base-cell-address="$Info.$B$2" table:cell-range-address="#REF!"/>
          <table:named-range table:name="NewTable0" table:base-cell-address="$Info.$A$1" table:cell-range-address="#REF!"/>
          <table:named-range table:name="Ulss_Aziende" table:base-cell-address="$Info.$B$2" table:cell-range-address="#REF!"/>
        </table:named-expressions>
        <calcext:conditional-formats>
          <calcext:conditional-format calcext:target-range-address="precompilato.D96:precompilato.D96 precompilato.D3:precompilato.D19">
            <calcext:condition calcext:apply-style-name="Excel_CondFormat_4_1_1" calcext:value="&lt;0" calcext:base-cell-address="precompilato.D96"/>
          </calcext:conditional-format>
          <calcext:conditional-format calcext:target-range-address="precompilato.D33:precompilato.D33">
            <calcext:condition calcext:apply-style-name="Excel_CondFormat_4_2_1" calcext:value="&lt;0" calcext:base-cell-address="precompilato.D33"/>
          </calcext:conditional-format>
          <calcext:conditional-format calcext:target-range-address="precompilato.D30:precompilato.D30">
            <calcext:condition calcext:apply-style-name="Excel_CondFormat_4_3_1" calcext:value="&lt;0" calcext:base-cell-address="precompilato.D30"/>
          </calcext:conditional-format>
          <calcext:conditional-format calcext:target-range-address="precompilato.D32:precompilato.D32">
            <calcext:condition calcext:apply-style-name="Excel_CondFormat_4_4_1" calcext:value="&lt;0" calcext:base-cell-address="precompilato.D32"/>
          </calcext:conditional-format>
          <calcext:conditional-format calcext:target-range-address="precompilato.D35:precompilato.D35">
            <calcext:condition calcext:apply-style-name="Excel_CondFormat_4_5_1" calcext:value="&lt;0" calcext:base-cell-address="precompilato.D35"/>
          </calcext:conditional-format>
          <calcext:conditional-format calcext:target-range-address="precompilato.D36:precompilato.D36">
            <calcext:condition calcext:apply-style-name="Excel_CondFormat_4_6_1" calcext:value="&lt;0" calcext:base-cell-address="precompilato.D36"/>
          </calcext:conditional-format>
          <calcext:conditional-format calcext:target-range-address="precompilato.D49:precompilato.D49">
            <calcext:condition calcext:apply-style-name="Excel_CondFormat_4_7_1" calcext:value="&lt;0" calcext:base-cell-address="precompilato.D49"/>
          </calcext:conditional-format>
          <calcext:conditional-format calcext:target-range-address="precompilato.D57:precompilato.D57">
            <calcext:condition calcext:apply-style-name="Excel_CondFormat_4_8_1" calcext:value="&lt;0" calcext:base-cell-address="precompilato.D57"/>
          </calcext:conditional-format>
          <calcext:conditional-format calcext:target-range-address="precompilato.D59:precompilato.D59">
            <calcext:condition calcext:apply-style-name="Excel_CondFormat_4_9_1" calcext:value="&lt;0" calcext:base-cell-address="precompilato.D59"/>
          </calcext:conditional-format>
          <calcext:conditional-format calcext:target-range-address="precompilato.D74:precompilato.D74">
            <calcext:condition calcext:apply-style-name="Excel_CondFormat_4_10_1" calcext:value="&lt;0" calcext:base-cell-address="precompilato.D74"/>
          </calcext:conditional-format>
          <calcext:conditional-format calcext:target-range-address="precompilato.D75:precompilato.D75">
            <calcext:condition calcext:apply-style-name="Excel_CondFormat_4_11_1" calcext:value="&lt;0" calcext:base-cell-address="precompilato.D75"/>
          </calcext:conditional-format>
          <calcext:conditional-format calcext:target-range-address="precompilato.D83:precompilato.D83">
            <calcext:condition calcext:apply-style-name="Excel_CondFormat_4_12_1" calcext:value="&lt;0" calcext:base-cell-address="precompilato.D83"/>
          </calcext:conditional-format>
          <calcext:conditional-format calcext:target-range-address="precompilato.D78:precompilato.D78">
            <calcext:condition calcext:apply-style-name="Excel_CondFormat_4_13_1" calcext:value="&lt;0" calcext:base-cell-address="precompilato.D78"/>
          </calcext:conditional-format>
          <calcext:conditional-format calcext:target-range-address="precompilato.D84:precompilato.D84">
            <calcext:condition calcext:apply-style-name="Excel_CondFormat_4_14_1" calcext:value="&lt;0" calcext:base-cell-address="precompilato.D84"/>
          </calcext:conditional-format>
          <calcext:conditional-format calcext:target-range-address="precompilato.D87:precompilato.D87">
            <calcext:condition calcext:apply-style-name="Excel_CondFormat_4_15_1" calcext:value="&lt;0" calcext:base-cell-address="precompilato.D87"/>
          </calcext:conditional-format>
          <calcext:conditional-format calcext:target-range-address="precompilato.D88:precompilato.D88">
            <calcext:condition calcext:apply-style-name="Excel_CondFormat_4_16_1" calcext:value="&lt;0" calcext:base-cell-address="precompilato.D88"/>
          </calcext:conditional-format>
          <calcext:conditional-format calcext:target-range-address="precompilato.D90:precompilato.D90">
            <calcext:condition calcext:apply-style-name="Excel_CondFormat_4_17_1" calcext:value="&lt;0" calcext:base-cell-address="precompilato.D90"/>
          </calcext:conditional-format>
          <calcext:conditional-format calcext:target-range-address="precompilato.D92:precompilato.D92">
            <calcext:condition calcext:apply-style-name="Excel_CondFormat_4_18_1" calcext:value="&lt;0" calcext:base-cell-address="precompilato.D92"/>
          </calcext:conditional-format>
          <calcext:conditional-format calcext:target-range-address="precompilato.D93:precompilato.D93">
            <calcext:condition calcext:apply-style-name="Excel_CondFormat_4_19_1" calcext:value="&lt;0" calcext:base-cell-address="precompilato.D93"/>
          </calcext:conditional-format>
          <calcext:conditional-format calcext:target-range-address="precompilato.D85:precompilato.D85">
            <calcext:condition calcext:apply-style-name="Excel_CondFormat_4_20_1" calcext:value="&lt;0" calcext:base-cell-address="precompilato.D85"/>
          </calcext:conditional-format>
          <calcext:conditional-format calcext:target-range-address="precompilato.D89:precompilato.D89">
            <calcext:condition calcext:apply-style-name="Excel_CondFormat_4_21_1" calcext:value="&lt;0" calcext:base-cell-address="precompilato.D89"/>
          </calcext:conditional-format>
          <calcext:conditional-format calcext:target-range-address="precompilato.D94:precompilato.D94">
            <calcext:condition calcext:apply-style-name="Excel_CondFormat_4_22_1" calcext:value="&lt;0" calcext:base-cell-address="precompilato.D94"/>
          </calcext:conditional-format>
          <calcext:conditional-format calcext:target-range-address="precompilato.D98:precompilato.D98">
            <calcext:condition calcext:apply-style-name="Excel_CondFormat_4_23_1" calcext:value="&lt;0" calcext:base-cell-address="precompilato.D98"/>
          </calcext:conditional-format>
          <calcext:conditional-format calcext:target-range-address="precompilato.D99:precompilato.D99">
            <calcext:condition calcext:apply-style-name="Excel_CondFormat_4_24_1" calcext:value="&lt;0" calcext:base-cell-address="precompilato.D99"/>
          </calcext:conditional-format>
          <calcext:conditional-format calcext:target-range-address="precompilato.D102:precompilato.D102">
            <calcext:condition calcext:apply-style-name="Excel_CondFormat_4_25_1" calcext:value="&lt;0" calcext:base-cell-address="precompilato.D102"/>
          </calcext:conditional-format>
          <calcext:conditional-format calcext:target-range-address="precompilato.D100:precompilato.D100">
            <calcext:condition calcext:apply-style-name="Excel_CondFormat_4_26_1" calcext:value="&lt;0" calcext:base-cell-address="precompilato.D100"/>
          </calcext:conditional-format>
          <calcext:conditional-format calcext:target-range-address="precompilato.D62:precompilato.D62">
            <calcext:condition calcext:apply-style-name="Excel_CondFormat_4_27_1" calcext:value="&lt;0" calcext:base-cell-address="precompilato.D62"/>
          </calcext:conditional-format>
          <calcext:conditional-format calcext:target-range-address="precompilato.D64:precompilato.D64">
            <calcext:condition calcext:apply-style-name="Excel_CondFormat_4_28_1" calcext:value="&lt;0" calcext:base-cell-address="precompilato.D64"/>
          </calcext:conditional-format>
          <calcext:conditional-format calcext:target-range-address="precompilato.D81:precompilato.D81">
            <calcext:condition calcext:apply-style-name="Excel_CondFormat_4_29_1" calcext:value="&lt;0" calcext:base-cell-address="precompilato.D81"/>
          </calcext:conditional-format>
          <calcext:conditional-format calcext:target-range-address="precompilato.D105:precompilato.D105">
            <calcext:condition calcext:apply-style-name="Excel_CondFormat_4_30_1" calcext:value="&lt;0" calcext:base-cell-address="precompilato.D105"/>
          </calcext:conditional-format>
          <calcext:conditional-format calcext:target-range-address="precompilato.D63:precompilato.D63">
            <calcext:condition calcext:apply-style-name="Excel_CondFormat_4_31_1" calcext:value="&lt;0" calcext:base-cell-address="precompilato.D63"/>
          </calcext:conditional-format>
          <calcext:conditional-format calcext:target-range-address="precompilato.D72:precompilato.D72">
            <calcext:condition calcext:apply-style-name="Excel_CondFormat_4_32_1" calcext:value="&lt;0" calcext:base-cell-address="precompilato.D72"/>
          </calcext:conditional-format>
          <calcext:conditional-format calcext:target-range-address="precompilato.D71:precompilato.D71">
            <calcext:condition calcext:apply-style-name="Excel_CondFormat_4_33_1" calcext:value="&lt;0" calcext:base-cell-address="precompilato.D71"/>
          </calcext:conditional-format>
          <calcext:conditional-format calcext:target-range-address="precompilato.D86:precompilato.D86">
            <calcext:condition calcext:apply-style-name="Excel_CondFormat_4_34_1" calcext:value="&lt;0" calcext:base-cell-address="precompilato.D86"/>
          </calcext:conditional-format>
          <calcext:conditional-format calcext:target-range-address="precompilato.D95:precompilato.D95">
            <calcext:condition calcext:apply-style-name="Excel_CondFormat_4_35_1" calcext:value="&lt;0" calcext:base-cell-address="precompilato.D95"/>
          </calcext:conditional-format>
          <calcext:conditional-format calcext:target-range-address="precompilato.D58:precompilato.D58">
            <calcext:condition calcext:apply-style-name="Excel_CondFormat_4_36_1" calcext:value="&lt;0" calcext:base-cell-address="precompilato.D58"/>
          </calcext:conditional-format>
          <calcext:conditional-format calcext:target-range-address="precompilato.D29:precompilato.D29">
            <calcext:condition calcext:apply-style-name="Excel_CondFormat_4_37_1" calcext:value="&lt;0" calcext:base-cell-address="precompilato.D29"/>
          </calcext:conditional-format>
        </calcext:conditional-formats>
      </table:table>
      <table:table table:name="Stato Patrimoniale" table:style-name="ta5" table:protected="true" table:protection-key="pxGaVzUPG+gFwEUhUcHXB4kyQyk=" table:protection-key-digest-algorithm="http://docs.oasis-open.org/office/ns/table/legacy-hash-excel" loext:protection-key-digest-algorithm-2="http://www.w3.org/2000/09/xmldsig#sha1" table:print-ranges="'Stato Patrimoniale'.A2:'Stato Patrimoniale'.C438">
        <loext:table-protection loext:select-protected-cells="true" loext:select-unprotected-cells="true"/>
        <office:forms form:automatic-focus="false" form:apply-design-mode="false"/>
        <table:table-column table:style-name="co7" table:default-cell-style-name="ce90"/>
        <table:table-column table:style-name="co27" table:default-cell-style-name="ce90"/>
        <table:table-column table:style-name="co9" table:default-cell-style-name="ce287"/>
        <table:table-column table:style-name="co28" table:default-cell-style-name="ce288"/>
        <table:table-column table:style-name="co10" table:visibility="collapse" table:default-cell-style-name="ce106"/>
        <table:table-column table:style-name="co11" table:visibility="collapse" table:default-cell-style-name="ce288"/>
        <table:table-column table:style-name="co12" table:visibility="collapse" table:number-columns-repeated="2" table:default-cell-style-name="ce106"/>
        <table:table-column table:style-name="co1" table:visibility="collapse" table:default-cell-style-name="ce106"/>
        <table:table-column table:style-name="co12" table:number-columns-repeated="1015" table:default-cell-style-name="Default"/>
        <table:table-row table:style-name="ro9">
          <table:table-cell table:style-name="ce273"/>
          <table:table-cell table:style-name="ce36"/>
          <table:table-cell table:style-name="ce274" office:value-type="string" office:string-value="4" calcext:value-type="string">
            <text:p><text:s/>4 </text:p>
          </table:table-cell>
          <table:table-cell table:style-name="ce105" table:number-columns-repeated="6"/>
          <table:table-cell table:style-name="ce107" table:number-columns-repeated="9"/>
          <table:table-cell table:style-name="ce108"/>
          <table:table-cell table:style-name="ce110" table:number-columns-repeated="1005"/>
        </table:table-row>
        <table:table-row table:style-name="ro9">
          <table:table-cell table:style-name="ce21"/>
          <table:table-cell table:style-name="ce37"/>
          <table:table-cell table:style-name="ce92" office:value-type="string" office:string-value="Area Sanitaria" calcext:value-type="string">
            <text:p><text:s/>Area Sanitaria </text:p>
          </table:table-cell>
          <table:table-cell table:style-name="ce105" table:number-columns-repeated="5"/>
          <table:table-cell table:style-name="ce110"/>
          <table:table-cell table:style-name="ce107" table:number-columns-repeated="9"/>
          <table:table-cell table:style-name="ce109"/>
          <table:table-cell table:style-name="ce111" table:number-columns-repeated="1005"/>
        </table:table-row>
        <table:table-row table:style-name="ro9">
          <table:table-cell table:style-name="ce22" office:value-type="string" calcext:value-type="string">
            <text:p>TA</text:p>
          </table:table-cell>
          <table:table-cell table:style-name="ce38" office:value-type="string" calcext:value-type="string">
            <text:p>TA (TOTALE ATTIVO)</text:p>
          </table:table-cell>
          <table:table-cell table:style-name="ce275" table:formula="of:=[.C4]+[.C125]+[.C258]" office:value-type="float" office:value="711024575.15" calcext:value-type="float">
            <text:p><text:s/>711.024.575,15 </text:p>
          </table:table-cell>
          <table:table-cell table:style-name="ce105"/>
          <table:table-cell table:formula="of:=IF([.C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Z999</text:p>
          </table:table-cell>
          <table:table-cell table:style-name="ce39" office:value-type="string" calcext:value-type="string">
            <text:p>A) IMMOBILIZZAZIONI</text:p>
          </table:table-cell>
          <table:table-cell table:style-name="ce276" table:formula="of:=[.C5]+[.C46]+[.C109]" office:value-type="float" office:value="238555210.05" calcext:value-type="float">
            <text:p><text:s/>238.555.210,05 </text:p>
          </table:table-cell>
          <table:table-cell table:style-name="ce105"/>
          <table:table-cell table:formula="of:=IF([.C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000</text:p>
          </table:table-cell>
          <table:table-cell table:style-name="ce40" office:value-type="string" calcext:value-type="string">
            <text:p>A.I) IMMOBILIZZAZIONI IMMATERIALI</text:p>
          </table:table-cell>
          <table:table-cell table:style-name="ce276" table:formula="of:=[.C6]+[.C9]+[.C12]+[.C17]+[.C28]-[.C41]" office:value-type="float" office:value="2754962.99" calcext:value-type="float">
            <text:p><text:s/>2.754.962,99 </text:p>
          </table:table-cell>
          <table:table-cell table:style-name="ce105"/>
          <table:table-cell table:formula="of:=IF([.C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010</text:p>
          </table:table-cell>
          <table:table-cell table:style-name="ce41" office:value-type="string" calcext:value-type="string">
            <text:p>A.I.1) Costi di impianto e di ampliamento</text:p>
          </table:table-cell>
          <table:table-cell table:style-name="ce276" table:formula="of:=[.C7]-[.C8]" office:value-type="float" office:value="0" calcext:value-type="float">
            <text:p><text:s/>- <text:s text:c="2"/></text:p>
          </table:table-cell>
          <table:table-cell table:style-name="ce105"/>
          <table:table-cell table:formula="of:=IF([.C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020</text:p>
          </table:table-cell>
          <table:table-cell table:style-name="ce42" office:value-type="string" calcext:value-type="string">
            <text:p>A.I.1.a) Costi di impianto e di ampliamento</text:p>
          </table:table-cell>
          <table:table-cell table:style-name="ce231" table:formula="of:=VLOOKUP([.A7];[$Ins_Aziende.$A$4:.$C$440];3;FALSE())" office:value-type="float" office:value="497276.85" calcext:value-type="float">
            <text:p><text:s/>497.276,85 </text:p>
          </table:table-cell>
          <table:table-cell table:style-name="ce105"/>
          <table:table-cell table:formula="of:=IF([.C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030</text:p>
          </table:table-cell>
          <table:table-cell table:style-name="ce42" office:value-type="string" calcext:value-type="string">
            <text:p>A.I.1.b) F.do Amm.to costi di impianto e di ampliamento</text:p>
          </table:table-cell>
          <table:table-cell table:style-name="ce231" table:formula="of:=VLOOKUP([.A8];[$Ins_Aziende.$A$4:.$C$440];3;FALSE())" office:value-type="float" office:value="497276.85" calcext:value-type="float">
            <text:p><text:s/>497.276,85 </text:p>
          </table:table-cell>
          <table:table-cell table:style-name="ce105"/>
          <table:table-cell table:formula="of:=IF([.C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040</text:p>
          </table:table-cell>
          <table:table-cell table:style-name="ce41" office:value-type="string" calcext:value-type="string">
            <text:p>A.I.2) Costi di ricerca e sviluppo</text:p>
          </table:table-cell>
          <table:table-cell table:style-name="ce276" table:formula="of:=[.C10]-[.C11]" office:value-type="float" office:value="0" calcext:value-type="float">
            <text:p><text:s/>- <text:s text:c="2"/></text:p>
          </table:table-cell>
          <table:table-cell table:style-name="ce105"/>
          <table:table-cell table:formula="of:=IF([.C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050</text:p>
          </table:table-cell>
          <table:table-cell table:style-name="ce42" office:value-type="string" calcext:value-type="string">
            <text:p>A.I.2.a) Costi di ricerca e sviluppo</text:p>
          </table:table-cell>
          <table:table-cell table:style-name="ce231" table:formula="of:=VLOOKUP([.A10];[$Ins_Aziende.$A$4:.$C$440];3;FALSE())" office:value-type="float" office:value="104349.98" calcext:value-type="float">
            <text:p><text:s/>104.349,98 </text:p>
          </table:table-cell>
          <table:table-cell table:style-name="ce105"/>
          <table:table-cell table:formula="of:=IF([.C1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060</text:p>
          </table:table-cell>
          <table:table-cell table:style-name="ce42" office:value-type="string" calcext:value-type="string">
            <text:p>A.I.2.b) F.do Amm.to costi di ricerca e sviluppo</text:p>
          </table:table-cell>
          <table:table-cell table:style-name="ce231" table:formula="of:=VLOOKUP([.A11];[$Ins_Aziende.$A$4:.$C$440];3;FALSE())" office:value-type="float" office:value="104349.98" calcext:value-type="float">
            <text:p><text:s/>104.349,98 </text:p>
          </table:table-cell>
          <table:table-cell table:style-name="ce105"/>
          <table:table-cell table:formula="of:=IF([.C1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070</text:p>
          </table:table-cell>
          <table:table-cell table:style-name="ce41" office:value-type="string" calcext:value-type="string">
            <text:p>A.I.3) Diritti di brevetto e diritti di utilizzazione delle opere d'ingegno</text:p>
          </table:table-cell>
          <table:table-cell table:style-name="ce276" table:formula="of:=[.C13]+[.C15]-[.C14]-[.C16]" office:value-type="float" office:value="0" calcext:value-type="float">
            <text:p><text:s/>- <text:s text:c="2"/></text:p>
          </table:table-cell>
          <table:table-cell table:style-name="ce105"/>
          <table:table-cell table:formula="of:=IF([.C1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080</text:p>
          </table:table-cell>
          <table:table-cell table:style-name="ce42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231" table:formula="of:=VLOOKUP([.A13];[$Ins_Aziende.$A$4:.$C$440];3;FALSE())" office:value-type="float" office:value="42228.58" calcext:value-type="float">
            <text:p><text:s/>42.228,58 </text:p>
          </table:table-cell>
          <table:table-cell table:style-name="ce105"/>
          <table:table-cell table:formula="of:=IF([.C1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090</text:p>
          </table:table-cell>
          <table:table-cell table:style-name="ce42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231" table:formula="of:=VLOOKUP([.A14];[$Ins_Aziende.$A$4:.$C$440];3;FALSE())" office:value-type="float" office:value="42228.58" calcext:value-type="float">
            <text:p><text:s/>42.228,58 </text:p>
          </table:table-cell>
          <table:table-cell table:style-name="ce105"/>
          <table:table-cell table:formula="of:=IF([.C1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00</text:p>
          </table:table-cell>
          <table:table-cell table:style-name="ce42" office:value-type="string" calcext:value-type="string">
            <text:p>A.I.3.c) Diritti di brevetto e diritti di utilizzazione delle opere d'ingegno - altri</text:p>
          </table:table-cell>
          <table:table-cell table:style-name="ce231" table:formula="of:=VLOOKUP([.A15];[$Ins_Aziende.$A$4:.$C$440];3;FALSE())" office:value-type="float" office:value="428728.13" calcext:value-type="float">
            <text:p><text:s/>428.728,13 </text:p>
          </table:table-cell>
          <table:table-cell table:style-name="ce105"/>
          <table:table-cell table:formula="of:=IF([.C1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10</text:p>
          </table:table-cell>
          <table:table-cell table:style-name="ce42" office:value-type="string" calcext:value-type="string">
            <text:p>A.I.3.d) F.do Amm.to diritti di brevetto e diritti di utilizzazione delle opere d'ingegno - altri</text:p>
          </table:table-cell>
          <table:table-cell table:style-name="ce231" table:formula="of:=VLOOKUP([.A16];[$Ins_Aziende.$A$4:.$C$440];3;FALSE())" office:value-type="float" office:value="428728.13" calcext:value-type="float">
            <text:p><text:s/>428.728,13 </text:p>
          </table:table-cell>
          <table:table-cell table:style-name="ce105"/>
          <table:table-cell table:formula="of:=IF([.C1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20</text:p>
          </table:table-cell>
          <table:table-cell table:style-name="ce41" office:value-type="string" calcext:value-type="string">
            <text:p>A.I.4) Immobilizzazioni immateriali in corso e acconti</text:p>
          </table:table-cell>
          <table:table-cell table:style-name="ce276" table:formula="of:=[.C18]+[.C19]+[.C20]+[.C21]" office:value-type="float" office:value="487201.23" calcext:value-type="float">
            <text:p><text:s/>487.201,23 </text:p>
          </table:table-cell>
          <table:table-cell table:style-name="ce105"/>
          <table:table-cell table:formula="of:=IF([.C1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20a</text:p>
          </table:table-cell>
          <table:table-cell table:style-name="ce42" office:value-type="string" calcext:value-type="string">
            <text:p>A.I.4.a) Costi di impianto e di ampliamento</text:p>
          </table:table-cell>
          <table:table-cell table:style-name="ce231" table:formula="of:=VLOOKUP([.A1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20b</text:p>
          </table:table-cell>
          <table:table-cell table:style-name="ce42" office:value-type="string" calcext:value-type="string">
            <text:p>A.I.4.b) Costi di ricerca, sviluppo</text:p>
          </table:table-cell>
          <table:table-cell table:style-name="ce231" table:formula="of:=VLOOKUP([.A1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20c</text:p>
          </table:table-cell>
          <table:table-cell table:style-name="ce42" office:value-type="string" calcext:value-type="string">
            <text:p>A.I.4.c) Diritti di brevetto e diritti di utilizzazione delle opere d'ingegno</text:p>
          </table:table-cell>
          <table:table-cell table:style-name="ce231" table:formula="of:=VLOOKUP([.A2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20d</text:p>
          </table:table-cell>
          <table:table-cell table:style-name="ce43" office:value-type="string" calcext:value-type="string">
            <text:p>A.I.4.d) Altre immobilizzazioni immateriali</text:p>
          </table:table-cell>
          <table:table-cell table:style-name="ce276" table:formula="of:=[.C22]+[.C23]+[.C26]+[.C27]" office:value-type="float" office:value="487201.23" calcext:value-type="float">
            <text:p><text:s/>487.201,23 </text:p>
          </table:table-cell>
          <table:table-cell table:style-name="ce105"/>
          <table:table-cell table:formula="of:=IF([.C2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21a</text:p>
          </table:table-cell>
          <table:table-cell table:style-name="ce44" office:value-type="string" calcext:value-type="string">
            <text:p>A.I.4.d.1) Concessioni, licenze, marchi e diritti simili</text:p>
          </table:table-cell>
          <table:table-cell table:style-name="ce231" table:formula="of:=VLOOKUP([.A22];[$Ins_Aziende.$A$4:.$C$440];3;FALSE())" office:value-type="float" office:value="487201.23" calcext:value-type="float">
            <text:p><text:s/>487.201,23 </text:p>
          </table:table-cell>
          <table:table-cell table:style-name="ce105"/>
          <table:table-cell table:formula="of:=IF([.C2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21b</text:p>
          </table:table-cell>
          <table:table-cell table:style-name="ce45" office:value-type="string" calcext:value-type="string">
            <text:p>A.I.4.d.2) Migliorie su beni di terzi</text:p>
          </table:table-cell>
          <table:table-cell table:style-name="ce276" table:formula="of:=[.C24]+[.C25]" office:value-type="float" office:value="0" calcext:value-type="float">
            <text:p><text:s/>- <text:s text:c="2"/></text:p>
          </table:table-cell>
          <table:table-cell table:style-name="ce105"/>
          <table:table-cell table:formula="of:=IF([.C2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21b1</text:p>
          </table:table-cell>
          <table:table-cell table:style-name="ce46" office:value-type="string" calcext:value-type="string">
            <text:p>A.I.4.d.2.a) Migliorie su beni di terzi con vincolo di destinazione sanitaria senza termini di scadenza</text:p>
          </table:table-cell>
          <table:table-cell table:style-name="ce231" table:formula="of:=VLOOKUP([.A2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21b2</text:p>
          </table:table-cell>
          <table:table-cell table:style-name="ce46" office:value-type="string" calcext:value-type="string">
            <text:p>A.I.4.d.2.b) Altre migliorie su beni di terzi</text:p>
          </table:table-cell>
          <table:table-cell table:style-name="ce231" table:formula="of:=VLOOKUP([.A25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AAA121c</text:p>
          </table:table-cell>
          <table:table-cell table:style-name="ce47" office:value-type="string" calcext:value-type="string">
            <text:p>A.I.4.d.3) Pubblicità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21d</text:p>
          </table:table-cell>
          <table:table-cell table:style-name="ce46" office:value-type="string" calcext:value-type="string">
            <text:p>A.I.4.d.4) Altre immobilizzazioni immateriali</text:p>
          </table:table-cell>
          <table:table-cell table:style-name="ce231" table:formula="of:=VLOOKUP([.A2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30</text:p>
          </table:table-cell>
          <table:table-cell table:style-name="ce41" office:value-type="string" calcext:value-type="string">
            <text:p>A.I.5) Altre immobilizzazioni immateriali</text:p>
          </table:table-cell>
          <table:table-cell table:style-name="ce276" table:formula="of:=[.C29]+[.C31]+[.C37]+[.C39]-[.C30]-[.C34]-[.C38]-[.C40]" office:value-type="float" office:value="2267761.76" calcext:value-type="float">
            <text:p><text:s/>2.267.761,76 </text:p>
          </table:table-cell>
          <table:table-cell table:style-name="ce105"/>
          <table:table-cell table:formula="of:=IF([.C2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40</text:p>
          </table:table-cell>
          <table:table-cell table:style-name="ce42" office:value-type="string" calcext:value-type="string">
            <text:p>A.I.5.a) Concessioni, licenze, marchi e diritti simili</text:p>
          </table:table-cell>
          <table:table-cell table:style-name="ce231" table:formula="of:=VLOOKUP([.A29];[$Ins_Aziende.$A$4:.$C$440];3;FALSE())" office:value-type="float" office:value="20545913.49" calcext:value-type="float">
            <text:p><text:s/>20.545.913,49 </text:p>
          </table:table-cell>
          <table:table-cell table:style-name="ce105"/>
          <table:table-cell table:formula="of:=IF([.C2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50</text:p>
          </table:table-cell>
          <table:table-cell table:style-name="ce42" office:value-type="string" calcext:value-type="string">
            <text:p>A.I.5.b) F.do Amm.to concessioni, licenze, marchi e diritti simili</text:p>
          </table:table-cell>
          <table:table-cell table:style-name="ce231" table:formula="of:=VLOOKUP([.A30];[$Ins_Aziende.$A$4:.$C$440];3;FALSE())" office:value-type="float" office:value="19321119.51" calcext:value-type="float">
            <text:p><text:s/>19.321.119,51 </text:p>
          </table:table-cell>
          <table:table-cell table:style-name="ce105"/>
          <table:table-cell table:formula="of:=IF([.C3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60</text:p>
          </table:table-cell>
          <table:table-cell table:style-name="ce43" office:value-type="string" calcext:value-type="string">
            <text:p>A.I.5.c) Migliorie su beni di terzi</text:p>
          </table:table-cell>
          <table:table-cell table:style-name="ce276" table:formula="of:=[.C32]+[.C33]" office:value-type="float" office:value="2306972.5" calcext:value-type="float">
            <text:p><text:s/>2.306.972,50 </text:p>
          </table:table-cell>
          <table:table-cell table:style-name="ce105"/>
          <table:table-cell table:formula="of:=IF([.C3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60a</text:p>
          </table:table-cell>
          <table:table-cell table:style-name="ce44" office:value-type="string" calcext:value-type="string">
            <text:p>A.I.5.c.1) Migliorie su beni di terzi con vincolo di destinazione sanitaria senza termini di scadenza</text:p>
          </table:table-cell>
          <table:table-cell table:style-name="ce231" table:formula="of:=VLOOKUP([.A3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60b</text:p>
          </table:table-cell>
          <table:table-cell table:style-name="ce44" office:value-type="string" calcext:value-type="string">
            <text:p>A.I.5.c.2) Altre migliorie su beni di terzi</text:p>
          </table:table-cell>
          <table:table-cell table:style-name="ce231" table:formula="of:=VLOOKUP([.A33];[$Ins_Aziende.$A$4:.$C$440];3;FALSE())" office:value-type="float" office:value="2306972.5" calcext:value-type="float">
            <text:p><text:s/>2.306.972,50 </text:p>
          </table:table-cell>
          <table:table-cell table:style-name="ce105"/>
          <table:table-cell table:formula="of:=IF([.C3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170</text:p>
          </table:table-cell>
          <table:table-cell table:style-name="ce43" office:value-type="string" calcext:value-type="string">
            <text:p>A.I.5.d) F.do Amm.to migliorie su beni di terzi</text:p>
          </table:table-cell>
          <table:table-cell table:style-name="ce276" table:formula="of:=[.C35]+[.C36]" office:value-type="float" office:value="1266039.83" calcext:value-type="float">
            <text:p><text:s/>1.266.039,83 </text:p>
          </table:table-cell>
          <table:table-cell table:style-name="ce105"/>
          <table:table-cell table:formula="of:=IF([.C3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170a</text:p>
          </table:table-cell>
          <table:table-cell table:style-name="ce44" office:value-type="string" calcext:value-type="string">
            <text:p>A.I.5.d.1) F.do Amm.to migliorie su beni di terzi con vincolo di destinazione sanitaria senza termini di scadenza</text:p>
          </table:table-cell>
          <table:table-cell table:style-name="ce231" table:formula="of:=VLOOKUP([.A35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170b</text:p>
          </table:table-cell>
          <table:table-cell table:style-name="ce44" office:value-type="string" calcext:value-type="string">
            <text:p>A.I.5.d.2) F.do Amm.to altre migliorie su beni di terzi</text:p>
          </table:table-cell>
          <table:table-cell table:style-name="ce231" table:formula="of:=VLOOKUP([.A36];[$Ins_Aziende.$A$4:.$C$440];3;FALSE())" office:value-type="float" office:value="1266039.83" calcext:value-type="float">
            <text:p><text:s/>1.266.039,83 </text:p>
          </table:table-cell>
          <table:table-cell table:style-name="ce105"/>
          <table:table-cell table:formula="of:=IF([.C3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AAA180</text:p>
          </table:table-cell>
          <table:table-cell table:style-name="ce48" office:value-type="string" calcext:value-type="string">
            <text:p>A.I.5.e) Pubblicità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4" office:value-type="string" calcext:value-type="string">
            <text:p>AAA190</text:p>
          </table:table-cell>
          <table:table-cell table:style-name="ce48" office:value-type="string" calcext:value-type="string">
            <text:p>A.I.5.f) F.do Amm.to pubblicità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200</text:p>
          </table:table-cell>
          <table:table-cell table:style-name="ce42" office:value-type="string" calcext:value-type="string">
            <text:p>A.I.5.g) Altre immobilizzazioni immateriali</text:p>
          </table:table-cell>
          <table:table-cell table:style-name="ce231" table:formula="of:=VLOOKUP([.A39];[$Ins_Aziende.$A$4:.$C$440];3;FALSE())" office:value-type="float" office:value="411731.75" calcext:value-type="float">
            <text:p><text:s/>411.731,75 </text:p>
          </table:table-cell>
          <table:table-cell table:style-name="ce105"/>
          <table:table-cell table:formula="of:=IF([.C3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210</text:p>
          </table:table-cell>
          <table:table-cell table:style-name="ce42" office:value-type="string" calcext:value-type="string">
            <text:p>A.I.5.h) F.do Amm.to altre immobilizzazioni immateriali</text:p>
          </table:table-cell>
          <table:table-cell table:style-name="ce231" table:formula="of:=VLOOKUP([.A40];[$Ins_Aziende.$A$4:.$C$440];3;FALSE())" office:value-type="float" office:value="409696.64" calcext:value-type="float">
            <text:p><text:s/>409.696,64 </text:p>
          </table:table-cell>
          <table:table-cell table:style-name="ce105"/>
          <table:table-cell table:formula="of:=IF([.C4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220</text:p>
          </table:table-cell>
          <table:table-cell table:style-name="ce41" office:value-type="string" calcext:value-type="string">
            <text:p>A.I.6) Fondo Svalutazione immobilizzazioni immateriali</text:p>
          </table:table-cell>
          <table:table-cell table:style-name="ce276" table:formula="of:=[.C42]+[.C43]+[.C44]+[.C45]" office:value-type="float" office:value="0" calcext:value-type="float">
            <text:p><text:s/>- <text:s text:c="2"/></text:p>
          </table:table-cell>
          <table:table-cell table:style-name="ce105"/>
          <table:table-cell table:formula="of:=IF([.C4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230</text:p>
          </table:table-cell>
          <table:table-cell table:style-name="ce42" office:value-type="string" calcext:value-type="string">
            <text:p>A.I.6.a) F.do Svalut. Costi di impianto e di ampliamento</text:p>
          </table:table-cell>
          <table:table-cell table:style-name="ce231" table:formula="of:=VLOOKUP([.A4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4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240</text:p>
          </table:table-cell>
          <table:table-cell table:style-name="ce42" office:value-type="string" calcext:value-type="string">
            <text:p>A.I.6.b) F.do Svalut. Costi di ricerca e sviluppo</text:p>
          </table:table-cell>
          <table:table-cell table:style-name="ce231" table:formula="of:=VLOOKUP([.A4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4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250</text:p>
          </table:table-cell>
          <table:table-cell table:style-name="ce42" office:value-type="string" calcext:value-type="string">
            <text:p>A.I.6.c) F.do Svalut. Diritti di brevetto e diritti di utilizzazione delle opere d'ingegno</text:p>
          </table:table-cell>
          <table:table-cell table:style-name="ce231" table:formula="of:=VLOOKUP([.A4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4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260</text:p>
          </table:table-cell>
          <table:table-cell table:style-name="ce42" office:value-type="string" calcext:value-type="string">
            <text:p>A.I.6.d) F.do Svalut. Altre immobilizzazioni immateriali</text:p>
          </table:table-cell>
          <table:table-cell table:style-name="ce231" table:formula="of:=VLOOKUP([.A45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4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270</text:p>
          </table:table-cell>
          <table:table-cell table:style-name="ce40" office:value-type="string" calcext:value-type="string">
            <text:p>A.II) IMMOBILIZZAZIONI MATERIALI</text:p>
          </table:table-cell>
          <table:table-cell table:style-name="ce276" table:formula="of:=[.C47]+[.C50]+[.C65]+[.C72]+[.C75]+[.C78]+[.C81]+[.C82]+[.C89]-[.C100]" office:value-type="float" office:value="235764247.06" calcext:value-type="float">
            <text:p><text:s/>235.764.247,06 </text:p>
          </table:table-cell>
          <table:table-cell table:style-name="ce105"/>
          <table:table-cell table:formula="of:=IF([.C4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280</text:p>
          </table:table-cell>
          <table:table-cell table:style-name="ce41" office:value-type="string" calcext:value-type="string">
            <text:p>A.II.1) Terreni</text:p>
          </table:table-cell>
          <table:table-cell table:style-name="ce276" table:formula="of:=[.C48]+[.C49]" office:value-type="float" office:value="1609645.13" calcext:value-type="float">
            <text:p><text:s/>1.609.645,13 </text:p>
          </table:table-cell>
          <table:table-cell table:style-name="ce105"/>
          <table:table-cell table:formula="of:=IF([.C4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290</text:p>
          </table:table-cell>
          <table:table-cell table:style-name="ce42" office:value-type="string" calcext:value-type="string">
            <text:p>A.II.1.a) Terreni disponibili</text:p>
          </table:table-cell>
          <table:table-cell table:style-name="ce231" table:formula="of:=VLOOKUP([.A48];[$Ins_Aziende.$A$4:.$C$440];3;FALSE())" office:value-type="float" office:value="206703.02" calcext:value-type="float">
            <text:p><text:s/>206.703,02 </text:p>
          </table:table-cell>
          <table:table-cell table:style-name="ce105"/>
          <table:table-cell table:formula="of:=IF([.C4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00</text:p>
          </table:table-cell>
          <table:table-cell table:style-name="ce42" office:value-type="string" calcext:value-type="string">
            <text:p>A.II.1.b) Terreni indisponibili</text:p>
          </table:table-cell>
          <table:table-cell table:style-name="ce231" table:formula="of:=VLOOKUP([.A49];[$Ins_Aziende.$A$4:.$C$440];3;FALSE())" office:value-type="float" office:value="1402942.11" calcext:value-type="float">
            <text:p><text:s/>1.402.942,11 </text:p>
          </table:table-cell>
          <table:table-cell table:style-name="ce105"/>
          <table:table-cell table:formula="of:=IF([.C4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310</text:p>
          </table:table-cell>
          <table:table-cell table:style-name="ce41" office:value-type="string" calcext:value-type="string">
            <text:p>A.II.2) Fabbricati</text:p>
          </table:table-cell>
          <table:table-cell table:style-name="ce276" table:formula="of:=[.C51]+[.C58]" office:value-type="float" office:value="188264018.15" calcext:value-type="float">
            <text:p><text:s/>188.264.018,15 </text:p>
          </table:table-cell>
          <table:table-cell table:style-name="ce105"/>
          <table:table-cell table:formula="of:=IF([.C5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320</text:p>
          </table:table-cell>
          <table:table-cell table:style-name="ce43" office:value-type="string" calcext:value-type="string">
            <text:p>A.II.2.a) Fabbricati non strumentali (disponibili)</text:p>
          </table:table-cell>
          <table:table-cell table:style-name="ce276" table:formula="of:=[.C52]-[.C55]" office:value-type="float" office:value="2174634.59" calcext:value-type="float">
            <text:p><text:s/>2.174.634,59 </text:p>
          </table:table-cell>
          <table:table-cell table:style-name="ce105"/>
          <table:table-cell table:formula="of:=IF([.C5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330</text:p>
          </table:table-cell>
          <table:table-cell table:style-name="ce45" office:value-type="string" calcext:value-type="string">
            <text:p>A.II.2.a.1) Fabbricati non strumentali (disponibili)</text:p>
          </table:table-cell>
          <table:table-cell table:style-name="ce276" table:formula="of:=[.C53]+[.C54]" office:value-type="float" office:value="3680203.76" calcext:value-type="float">
            <text:p><text:s/>3.680.203,76 </text:p>
          </table:table-cell>
          <table:table-cell table:style-name="ce105"/>
          <table:table-cell table:formula="of:=IF([.C5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330a</text:p>
          </table:table-cell>
          <table:table-cell table:style-name="ce46" office:value-type="string" calcext:value-type="string">
            <text:p>A.II.2.a.1.a) Fabbricati non strumentali (disponibili)</text:p>
          </table:table-cell>
          <table:table-cell table:style-name="ce231" table:formula="of:=VLOOKUP([.A53];[$Ins_Aziende.$A$4:.$C$440];3;FALSE())" office:value-type="float" office:value="3680203.76" calcext:value-type="float">
            <text:p><text:s/>3.680.203,76 </text:p>
          </table:table-cell>
          <table:table-cell table:style-name="ce105"/>
          <table:table-cell table:formula="of:=IF([.C5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30b</text:p>
          </table:table-cell>
          <table:table-cell table:style-name="ce46" office:value-type="string" calcext:value-type="string">
            <text:p>A.II.2.a.1.b) Costruzioni leggere non strumentali (disponibili)</text:p>
          </table:table-cell>
          <table:table-cell table:style-name="ce231" table:formula="of:=VLOOKUP([.A5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5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340</text:p>
          </table:table-cell>
          <table:table-cell table:style-name="ce45" office:value-type="string" calcext:value-type="string">
            <text:p>A.II.2.a.2) F.do Amm.to Fabbricati non strumentali (disponibili)</text:p>
          </table:table-cell>
          <table:table-cell table:style-name="ce276" table:formula="of:=[.C56]+[.C57]" office:value-type="float" office:value="1505569.17" calcext:value-type="float">
            <text:p><text:s/>1.505.569,17 </text:p>
          </table:table-cell>
          <table:table-cell table:style-name="ce105"/>
          <table:table-cell table:formula="of:=IF([.C5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340a</text:p>
          </table:table-cell>
          <table:table-cell table:style-name="ce46" office:value-type="string" calcext:value-type="string">
            <text:p>A.II.2.a.2.a) F.do Amm.to Fabbricati non strumentali (disponibili)</text:p>
          </table:table-cell>
          <table:table-cell table:style-name="ce231" table:formula="of:=VLOOKUP([.A56];[$Ins_Aziende.$A$4:.$C$440];3;FALSE())" office:value-type="float" office:value="1505569.17" calcext:value-type="float">
            <text:p><text:s/>1.505.569,17 </text:p>
          </table:table-cell>
          <table:table-cell table:style-name="ce105"/>
          <table:table-cell table:formula="of:=IF([.C5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40b</text:p>
          </table:table-cell>
          <table:table-cell table:style-name="ce46" office:value-type="string" calcext:value-type="string">
            <text:p>A.II.2.a.2.b) F.do Amm.to Costruzioni leggere non strumentali (disponibili)</text:p>
          </table:table-cell>
          <table:table-cell table:style-name="ce231" table:formula="of:=VLOOKUP([.A5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5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350</text:p>
          </table:table-cell>
          <table:table-cell table:style-name="ce43" office:value-type="string" calcext:value-type="string">
            <text:p>A.II.2.b) Fabbricati strumentali (indisponibili)</text:p>
          </table:table-cell>
          <table:table-cell table:style-name="ce276" table:formula="of:=[.C59]-[.C62]" office:value-type="float" office:value="186089383.56" calcext:value-type="float">
            <text:p><text:s/>186.089.383,56 </text:p>
          </table:table-cell>
          <table:table-cell table:style-name="ce105"/>
          <table:table-cell table:formula="of:=IF([.C5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360</text:p>
          </table:table-cell>
          <table:table-cell table:style-name="ce45" office:value-type="string" calcext:value-type="string">
            <text:p>A.II.2.b.1) Fabbricati strumentali (indisponibili)</text:p>
          </table:table-cell>
          <table:table-cell table:style-name="ce276" table:formula="of:=[.C60]+[.C61]" office:value-type="float" office:value="565533916.11" calcext:value-type="float">
            <text:p><text:s/>565.533.916,11 </text:p>
          </table:table-cell>
          <table:table-cell table:style-name="ce105"/>
          <table:table-cell table:formula="of:=IF([.C5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360a</text:p>
          </table:table-cell>
          <table:table-cell table:style-name="ce46" office:value-type="string" calcext:value-type="string">
            <text:p>A.II.2.b.1.a) Fabbricati strumentali (indisponibili)</text:p>
          </table:table-cell>
          <table:table-cell table:style-name="ce231" table:formula="of:=VLOOKUP([.A60];[$Ins_Aziende.$A$4:.$C$440];3;FALSE())" office:value-type="float" office:value="565473076.15" calcext:value-type="float">
            <text:p><text:s/>565.473.076,15 </text:p>
          </table:table-cell>
          <table:table-cell table:style-name="ce105"/>
          <table:table-cell table:formula="of:=IF([.C6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60b</text:p>
          </table:table-cell>
          <table:table-cell table:style-name="ce46" office:value-type="string" calcext:value-type="string">
            <text:p>A.II.2.b.1.b) Costruzioni leggere strumentali (indisponibili)</text:p>
          </table:table-cell>
          <table:table-cell table:style-name="ce231" table:formula="of:=VLOOKUP([.A61];[$Ins_Aziende.$A$4:.$C$440];3;FALSE())" office:value-type="float" office:value="60839.96" calcext:value-type="float">
            <text:p><text:s/>60.839,96 </text:p>
          </table:table-cell>
          <table:table-cell table:style-name="ce105"/>
          <table:table-cell table:formula="of:=IF([.C6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22" office:value-type="string" calcext:value-type="string">
            <text:p>AAA370</text:p>
          </table:table-cell>
          <table:table-cell table:style-name="ce45" office:value-type="string" calcext:value-type="string">
            <text:p>A.II.2.b.2) F.do Amm.to Fabbricati strumentali (indisponibili)</text:p>
          </table:table-cell>
          <table:table-cell table:style-name="ce276" table:formula="of:=[.C63]+[.C64]" office:value-type="float" office:value="379444532.55" calcext:value-type="float">
            <text:p><text:s/>379.444.532,55 </text:p>
          </table:table-cell>
          <table:table-cell table:style-name="ce105"/>
          <table:table-cell table:formula="of:=IF([.C6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370a</text:p>
          </table:table-cell>
          <table:table-cell table:style-name="ce46" office:value-type="string" calcext:value-type="string">
            <text:p>A.II.2.b.2.a) F.do Amm.to Fabbricati strumentali (indisponibili)</text:p>
          </table:table-cell>
          <table:table-cell table:style-name="ce231" table:formula="of:=VLOOKUP([.A63];[$Ins_Aziende.$A$4:.$C$440];3;FALSE())" office:value-type="float" office:value="379383692.59" calcext:value-type="float">
            <text:p><text:s/>379.383.692,59 </text:p>
          </table:table-cell>
          <table:table-cell table:style-name="ce105"/>
          <table:table-cell table:formula="of:=IF([.C6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70b</text:p>
          </table:table-cell>
          <table:table-cell table:style-name="ce46" office:value-type="string" calcext:value-type="string">
            <text:p>A.II.2.b.2.b) F.do Amm.to Costruzioni leggere strumentali (indisponibili)</text:p>
          </table:table-cell>
          <table:table-cell table:style-name="ce231" table:formula="of:=VLOOKUP([.A64];[$Ins_Aziende.$A$4:.$C$440];3;FALSE())" office:value-type="float" office:value="60839.96" calcext:value-type="float">
            <text:p><text:s/>60.839,96 </text:p>
          </table:table-cell>
          <table:table-cell table:style-name="ce105"/>
          <table:table-cell table:formula="of:=IF([.C6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380</text:p>
          </table:table-cell>
          <table:table-cell table:style-name="ce41" office:value-type="string" calcext:value-type="string">
            <text:p>A.II.3) Impianti e macchinari</text:p>
          </table:table-cell>
          <table:table-cell table:style-name="ce276" table:formula="of:=[.C66]-[.C69]" office:value-type="float" office:value="7835590" calcext:value-type="float">
            <text:p><text:s/>7.835.590,00 </text:p>
          </table:table-cell>
          <table:table-cell table:style-name="ce105"/>
          <table:table-cell table:formula="of:=IF([.C6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390</text:p>
          </table:table-cell>
          <table:table-cell table:style-name="ce43" office:value-type="string" calcext:value-type="string">
            <text:p>A.II.3.a) Impianti e macchinari</text:p>
          </table:table-cell>
          <table:table-cell table:style-name="ce276" table:formula="of:=[.C67]+[.C68]" office:value-type="float" office:value="33855108.91" calcext:value-type="float">
            <text:p><text:s/>33.855.108,91 </text:p>
          </table:table-cell>
          <table:table-cell table:style-name="ce105"/>
          <table:table-cell table:formula="of:=IF([.C6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390a</text:p>
          </table:table-cell>
          <table:table-cell table:style-name="ce44" office:value-type="string" calcext:value-type="string">
            <text:p>A.II.3.a.1) Impianti e macchinari - audiovisivi</text:p>
          </table:table-cell>
          <table:table-cell table:style-name="ce231" table:formula="of:=VLOOKUP([.A6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6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390b</text:p>
          </table:table-cell>
          <table:table-cell table:style-name="ce44" office:value-type="string" calcext:value-type="string">
            <text:p>A.II.3.a.2) Impianti e macchinari - altro</text:p>
          </table:table-cell>
          <table:table-cell table:style-name="ce231" table:formula="of:=VLOOKUP([.A68];[$Ins_Aziende.$A$4:.$C$440];3;FALSE())" office:value-type="float" office:value="33855108.91" calcext:value-type="float">
            <text:p><text:s/>33.855.108,91 </text:p>
          </table:table-cell>
          <table:table-cell table:style-name="ce105"/>
          <table:table-cell table:formula="of:=IF([.C6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400</text:p>
          </table:table-cell>
          <table:table-cell table:style-name="ce43" office:value-type="string" calcext:value-type="string">
            <text:p>A.II.3.b) F.do Amm.to Impianti e macchinari</text:p>
          </table:table-cell>
          <table:table-cell table:style-name="ce276" table:formula="of:=[.C70]+[.C71]" office:value-type="float" office:value="26019518.91" calcext:value-type="float">
            <text:p><text:s/>26.019.518,91 </text:p>
          </table:table-cell>
          <table:table-cell table:style-name="ce105"/>
          <table:table-cell table:formula="of:=IF([.C6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400a</text:p>
          </table:table-cell>
          <table:table-cell table:style-name="ce44" office:value-type="string" calcext:value-type="string">
            <text:p>A.II.3.b.1) F.do Amm.to Impianti e macchinari - audiovisivi</text:p>
          </table:table-cell>
          <table:table-cell table:style-name="ce231" table:formula="of:=VLOOKUP([.A7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7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400b</text:p>
          </table:table-cell>
          <table:table-cell table:style-name="ce44" office:value-type="string" calcext:value-type="string">
            <text:p>A.II.3.b.2) F.do Amm.to Impianti e macchinari - altro</text:p>
          </table:table-cell>
          <table:table-cell table:style-name="ce231" table:formula="of:=VLOOKUP([.A71];[$Ins_Aziende.$A$4:.$C$440];3;FALSE())" office:value-type="float" office:value="26019518.91" calcext:value-type="float">
            <text:p><text:s/>26.019.518,91 </text:p>
          </table:table-cell>
          <table:table-cell table:style-name="ce105"/>
          <table:table-cell table:formula="of:=IF([.C7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410</text:p>
          </table:table-cell>
          <table:table-cell table:style-name="ce41" office:value-type="string" calcext:value-type="string">
            <text:p>A.II.4) Attrezzature sanitarie e scientifiche</text:p>
          </table:table-cell>
          <table:table-cell table:style-name="ce276" table:formula="of:=[.C73]-[.C74]" office:value-type="float" office:value="15764402.18" calcext:value-type="float">
            <text:p><text:s/>15.764.402,18 </text:p>
          </table:table-cell>
          <table:table-cell table:style-name="ce105"/>
          <table:table-cell table:formula="of:=IF([.C7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420</text:p>
          </table:table-cell>
          <table:table-cell table:style-name="ce42" office:value-type="string" calcext:value-type="string">
            <text:p>A.II.4.a) Attrezzature sanitarie e scientifiche</text:p>
          </table:table-cell>
          <table:table-cell table:style-name="ce231" table:formula="of:=VLOOKUP([.A73];[$Ins_Aziende.$A$4:.$C$440];3;FALSE())" office:value-type="float" office:value="117253925.87" calcext:value-type="float">
            <text:p><text:s/>117.253.925,87 </text:p>
          </table:table-cell>
          <table:table-cell table:style-name="ce105"/>
          <table:table-cell table:formula="of:=IF([.C7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430</text:p>
          </table:table-cell>
          <table:table-cell table:style-name="ce42" office:value-type="string" calcext:value-type="string">
            <text:p>A.II.4.b) F.do Amm.to Attrezzature sanitarie e scientifiche</text:p>
          </table:table-cell>
          <table:table-cell table:style-name="ce231" table:formula="of:=VLOOKUP([.A74];[$Ins_Aziende.$A$4:.$C$440];3;FALSE())" office:value-type="float" office:value="101489523.69" calcext:value-type="float">
            <text:p><text:s/>101.489.523,69 </text:p>
          </table:table-cell>
          <table:table-cell table:style-name="ce105"/>
          <table:table-cell table:formula="of:=IF([.C7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440</text:p>
          </table:table-cell>
          <table:table-cell table:style-name="ce41" office:value-type="string" calcext:value-type="string">
            <text:p>A.II.5) Mobili e arredi</text:p>
          </table:table-cell>
          <table:table-cell table:style-name="ce276" table:formula="of:=[.C76]-[.C77]" office:value-type="float" office:value="4505550.38" calcext:value-type="float">
            <text:p><text:s/>4.505.550,38 </text:p>
          </table:table-cell>
          <table:table-cell table:style-name="ce105"/>
          <table:table-cell table:formula="of:=IF([.C7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450</text:p>
          </table:table-cell>
          <table:table-cell table:style-name="ce42" office:value-type="string" calcext:value-type="string">
            <text:p>A.II.5.a) Mobili e arredi</text:p>
          </table:table-cell>
          <table:table-cell table:style-name="ce231" table:formula="of:=VLOOKUP([.A76];[$Ins_Aziende.$A$4:.$C$440];3;FALSE())" office:value-type="float" office:value="40193498.52" calcext:value-type="float">
            <text:p><text:s/>40.193.498,52 </text:p>
          </table:table-cell>
          <table:table-cell table:style-name="ce105"/>
          <table:table-cell table:formula="of:=IF([.C7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460</text:p>
          </table:table-cell>
          <table:table-cell table:style-name="ce42" office:value-type="string" calcext:value-type="string">
            <text:p>A.II.5.b) F.do Amm.to Mobili e arredi</text:p>
          </table:table-cell>
          <table:table-cell table:style-name="ce231" table:formula="of:=VLOOKUP([.A77];[$Ins_Aziende.$A$4:.$C$440];3;FALSE())" office:value-type="float" office:value="35687948.14" calcext:value-type="float">
            <text:p><text:s/>35.687.948,14 </text:p>
          </table:table-cell>
          <table:table-cell table:style-name="ce105"/>
          <table:table-cell table:formula="of:=IF([.C7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470</text:p>
          </table:table-cell>
          <table:table-cell table:style-name="ce41" office:value-type="string" calcext:value-type="string">
            <text:p>A.II.6) Automezzi</text:p>
          </table:table-cell>
          <table:table-cell table:style-name="ce276" table:formula="of:=[.C79]-[.C80]" office:value-type="float" office:value="332793.04" calcext:value-type="float">
            <text:p><text:s/>332.793,04 </text:p>
          </table:table-cell>
          <table:table-cell table:style-name="ce105"/>
          <table:table-cell table:formula="of:=IF([.C7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480</text:p>
          </table:table-cell>
          <table:table-cell table:style-name="ce42" office:value-type="string" calcext:value-type="string">
            <text:p>A.II.6.a) Automezzi</text:p>
          </table:table-cell>
          <table:table-cell table:style-name="ce231" table:formula="of:=VLOOKUP([.A79];[$Ins_Aziende.$A$4:.$C$440];3;FALSE())" office:value-type="float" office:value="4146436.55" calcext:value-type="float">
            <text:p><text:s/>4.146.436,55 </text:p>
          </table:table-cell>
          <table:table-cell table:style-name="ce105"/>
          <table:table-cell table:formula="of:=IF([.C7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490</text:p>
          </table:table-cell>
          <table:table-cell table:style-name="ce42" office:value-type="string" calcext:value-type="string">
            <text:p>A.II.6.b) F.do Amm.to Automezzi</text:p>
          </table:table-cell>
          <table:table-cell table:style-name="ce231" table:formula="of:=VLOOKUP([.A80];[$Ins_Aziende.$A$4:.$C$440];3;FALSE())" office:value-type="float" office:value="3813643.51" calcext:value-type="float">
            <text:p><text:s/>3.813.643,51 </text:p>
          </table:table-cell>
          <table:table-cell table:style-name="ce105"/>
          <table:table-cell table:formula="of:=IF([.C8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500</text:p>
          </table:table-cell>
          <table:table-cell table:style-name="ce49" office:value-type="string" calcext:value-type="string">
            <text:p>A.II.7) Oggetti d'arte</text:p>
          </table:table-cell>
          <table:table-cell table:style-name="ce231" table:formula="of:=VLOOKUP([.A81];[$Ins_Aziende.$A$4:.$C$440];3;FALSE())" office:value-type="float" office:value="3246.99" calcext:value-type="float">
            <text:p><text:s/>3.246,99 </text:p>
          </table:table-cell>
          <table:table-cell table:style-name="ce105"/>
          <table:table-cell table:formula="of:=IF([.C8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510</text:p>
          </table:table-cell>
          <table:table-cell table:style-name="ce41" office:value-type="string" calcext:value-type="string">
            <text:p>A.II.8) Altre immobilizzazioni materiali</text:p>
          </table:table-cell>
          <table:table-cell table:style-name="ce276" table:formula="of:=[.C83]-[.C86]" office:value-type="float" office:value="3725317.31" calcext:value-type="float">
            <text:p><text:s/>3.725.317,31 </text:p>
          </table:table-cell>
          <table:table-cell table:style-name="ce105"/>
          <table:table-cell table:formula="of:=IF([.C8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2" office:value-type="string" calcext:value-type="string">
            <text:p>AAA520</text:p>
          </table:table-cell>
          <table:table-cell table:style-name="ce43" office:value-type="string" calcext:value-type="string">
            <text:p>A.II.8.a) Altre immobilizzazioni materiali</text:p>
          </table:table-cell>
          <table:table-cell table:style-name="ce276" table:formula="of:=[.C84]+[.C85]" office:value-type="float" office:value="37135521.44" calcext:value-type="float">
            <text:p><text:s/>37.135.521,44 </text:p>
          </table:table-cell>
          <table:table-cell table:style-name="ce105"/>
          <table:table-cell table:formula="of:=IF([.C8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520a</text:p>
          </table:table-cell>
          <table:table-cell table:style-name="ce44" office:value-type="string" calcext:value-type="string">
            <text:p>A.II.8.a.1) Macchine d'ufficio</text:p>
          </table:table-cell>
          <table:table-cell table:style-name="ce231" table:formula="of:=VLOOKUP([.A84];[$Ins_Aziende.$A$4:.$C$440];3;FALSE())" office:value-type="float" office:value="19094333.96" calcext:value-type="float">
            <text:p><text:s/>19.094.333,96 </text:p>
          </table:table-cell>
          <table:table-cell table:style-name="ce105"/>
          <table:table-cell table:formula="of:=IF([.C8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520b</text:p>
          </table:table-cell>
          <table:table-cell table:style-name="ce44" office:value-type="string" calcext:value-type="string">
            <text:p>A.II.8.a.2) Altre immobilizzazioni materiali (altri beni)</text:p>
          </table:table-cell>
          <table:table-cell table:style-name="ce231" table:formula="of:=VLOOKUP([.A85];[$Ins_Aziende.$A$4:.$C$440];3;FALSE())" office:value-type="float" office:value="18041187.48" calcext:value-type="float">
            <text:p><text:s/>18.041.187,48 </text:p>
          </table:table-cell>
          <table:table-cell table:style-name="ce105"/>
          <table:table-cell table:formula="of:=IF([.C8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530</text:p>
          </table:table-cell>
          <table:table-cell table:style-name="ce43" office:value-type="string" calcext:value-type="string">
            <text:p>A.II.8.b) F.do Amm.to Altre immobilizzazioni materiali</text:p>
          </table:table-cell>
          <table:table-cell table:style-name="ce276" table:formula="of:=[.C87]+[.C88]" office:value-type="float" office:value="33410204.13" calcext:value-type="float">
            <text:p><text:s/>33.410.204,13 </text:p>
          </table:table-cell>
          <table:table-cell table:style-name="ce105"/>
          <table:table-cell table:formula="of:=IF([.C8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3" office:value-type="string" calcext:value-type="string">
            <text:p>AAA530a</text:p>
          </table:table-cell>
          <table:table-cell table:style-name="ce44" office:value-type="string" calcext:value-type="string">
            <text:p>A.II.8.b.1) F.do Amm.to Macchine d'ufficio</text:p>
          </table:table-cell>
          <table:table-cell table:style-name="ce231" table:formula="of:=VLOOKUP([.A87];[$Ins_Aziende.$A$4:.$C$440];3;FALSE())" office:value-type="float" office:value="16854291.04" calcext:value-type="float">
            <text:p><text:s/>16.854.291,04 </text:p>
          </table:table-cell>
          <table:table-cell table:style-name="ce105"/>
          <table:table-cell table:formula="of:=IF([.C8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3" office:value-type="string" calcext:value-type="string">
            <text:p>AAA530b</text:p>
          </table:table-cell>
          <table:table-cell table:style-name="ce44" office:value-type="string" calcext:value-type="string">
            <text:p>A.II.8.b.2) F.do Amm.to Altre immobilizzazioni materiali (altri beni)</text:p>
          </table:table-cell>
          <table:table-cell table:style-name="ce231" table:formula="of:=VLOOKUP([.A88];[$Ins_Aziende.$A$4:.$C$440];3;FALSE())" office:value-type="float" office:value="16555913.09" calcext:value-type="float">
            <text:p><text:s/>16.555.913,09 </text:p>
          </table:table-cell>
          <table:table-cell table:style-name="ce105"/>
          <table:table-cell table:formula="of:=IF([.C8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2" office:value-type="string" calcext:value-type="string">
            <text:p>AAA540</text:p>
          </table:table-cell>
          <table:table-cell table:style-name="ce41" office:value-type="string" calcext:value-type="string">
            <text:p>A.II.9) Immobilizzazioni materiali in corso e acconti</text:p>
          </table:table-cell>
          <table:table-cell table:style-name="ce276" table:formula="of:=[.C90]+[.C91]+[.C92]+[.C93]+[.C94]+[.C95]+[.C96]+[.C97]" office:value-type="float" office:value="13723683.88" calcext:value-type="float">
            <text:p><text:s/>13.723.683,88 </text:p>
          </table:table-cell>
          <table:table-cell table:style-name="ce105"/>
          <table:table-cell table:formula="of:=IF([.C8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AA540a</text:p>
          </table:table-cell>
          <table:table-cell table:style-name="ce50" office:value-type="string" calcext:value-type="string">
            <text:p>A.II.9.a) Terreni</text:p>
          </table:table-cell>
          <table:table-cell table:style-name="ce231" table:formula="of:=VLOOKUP([.A9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9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b</text:p>
          </table:table-cell>
          <table:table-cell table:style-name="ce50" office:value-type="string" calcext:value-type="string">
            <text:p>A.II.9.b) Fabbricati</text:p>
          </table:table-cell>
          <table:table-cell table:style-name="ce231" table:formula="of:=VLOOKUP([.A91];[$Ins_Aziende.$A$4:.$C$440];3;FALSE())" office:value-type="float" office:value="12623221" calcext:value-type="float">
            <text:p><text:s/>12.623.221,00 </text:p>
          </table:table-cell>
          <table:table-cell table:style-name="ce105"/>
          <table:table-cell table:formula="of:=IF([.C9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c</text:p>
          </table:table-cell>
          <table:table-cell table:style-name="ce50" office:value-type="string" calcext:value-type="string">
            <text:p>A.II.9.c) Impianti e macchinari</text:p>
          </table:table-cell>
          <table:table-cell table:style-name="ce231" table:formula="of:=VLOOKUP([.A92];[$Ins_Aziende.$A$4:.$C$440];3;FALSE())" office:value-type="float" office:value="45610.04" calcext:value-type="float">
            <text:p><text:s/>45.610,04 </text:p>
          </table:table-cell>
          <table:table-cell table:style-name="ce105"/>
          <table:table-cell table:formula="of:=IF([.C9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d</text:p>
          </table:table-cell>
          <table:table-cell table:style-name="ce50" office:value-type="string" calcext:value-type="string">
            <text:p>A.II.9.d) Attrezzature sanitarie e scientifiche</text:p>
          </table:table-cell>
          <table:table-cell table:style-name="ce231" table:formula="of:=VLOOKUP([.A93];[$Ins_Aziende.$A$4:.$C$440];3;FALSE())" office:value-type="float" office:value="573464.37" calcext:value-type="float">
            <text:p><text:s/>573.464,37 </text:p>
          </table:table-cell>
          <table:table-cell table:style-name="ce105"/>
          <table:table-cell table:formula="of:=IF([.C9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e</text:p>
          </table:table-cell>
          <table:table-cell table:style-name="ce50" office:value-type="string" calcext:value-type="string">
            <text:p>A.II.9.e) Mobili e arredi</text:p>
          </table:table-cell>
          <table:table-cell table:style-name="ce231" table:formula="of:=VLOOKUP([.A94];[$Ins_Aziende.$A$4:.$C$440];3;FALSE())" office:value-type="float" office:value="21998.55" calcext:value-type="float">
            <text:p><text:s/>21.998,55 </text:p>
          </table:table-cell>
          <table:table-cell table:style-name="ce105"/>
          <table:table-cell table:formula="of:=IF([.C9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f</text:p>
          </table:table-cell>
          <table:table-cell table:style-name="ce50" office:value-type="string" calcext:value-type="string">
            <text:p>A.II.9.f) Automezzi</text:p>
          </table:table-cell>
          <table:table-cell table:style-name="ce231" table:formula="of:=VLOOKUP([.A95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9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g</text:p>
          </table:table-cell>
          <table:table-cell table:style-name="ce50" office:value-type="string" calcext:value-type="string">
            <text:p>A.II.9.g) Oggetti d'arte</text:p>
          </table:table-cell>
          <table:table-cell table:style-name="ce231" table:formula="of:=VLOOKUP([.A96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9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AA540h</text:p>
          </table:table-cell>
          <table:table-cell table:style-name="ce51" office:value-type="string" calcext:value-type="string">
            <text:p>A.II.9.h) Altre immobilizzazioni materiali</text:p>
          </table:table-cell>
          <table:table-cell table:style-name="ce276" table:formula="of:=[.C98]+[.C99]" office:value-type="float" office:value="459389.92" calcext:value-type="float">
            <text:p><text:s/>459.389,92 </text:p>
          </table:table-cell>
          <table:table-cell table:style-name="ce105"/>
          <table:table-cell table:formula="of:=IF([.C9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AA540h1</text:p>
          </table:table-cell>
          <table:table-cell table:style-name="ce52" office:value-type="string" calcext:value-type="string">
            <text:p>A.II.9.h.1) Macchine d'ufficio</text:p>
          </table:table-cell>
          <table:table-cell table:style-name="ce231" table:formula="of:=VLOOKUP([.A98];[$Ins_Aziende.$A$4:.$C$440];3;FALSE())" office:value-type="float" office:value="39948.35" calcext:value-type="float">
            <text:p><text:s/>39.948,35 </text:p>
          </table:table-cell>
          <table:table-cell table:style-name="ce105"/>
          <table:table-cell table:formula="of:=IF([.C9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40h2</text:p>
          </table:table-cell>
          <table:table-cell table:style-name="ce52" office:value-type="string" calcext:value-type="string">
            <text:p>A.II.9.h.2) Altre immobilizzaioni materiali (altri beni)</text:p>
          </table:table-cell>
          <table:table-cell table:style-name="ce231" table:formula="of:=VLOOKUP([.A99];[$Ins_Aziende.$A$4:.$C$440];3;FALSE())" office:value-type="float" office:value="419441.57" calcext:value-type="float">
            <text:p><text:s/>419.441,57 </text:p>
          </table:table-cell>
          <table:table-cell table:style-name="ce105"/>
          <table:table-cell table:formula="of:=IF([.C9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AA550</text:p>
          </table:table-cell>
          <table:table-cell table:style-name="ce53" office:value-type="string" calcext:value-type="string">
            <text:p>A.II.10) Fondo Svalutazione immobilizzazioni materiali</text:p>
          </table:table-cell>
          <table:table-cell table:style-name="ce276" table:formula="of:=[.C101]+[.C102]+[.C103]+[.C104]+[.C105]+[.C106]+[.C107]+[.C108]" office:value-type="float" office:value="0" calcext:value-type="float">
            <text:p><text:s/>- <text:s text:c="2"/></text:p>
          </table:table-cell>
          <table:table-cell table:style-name="ce105"/>
          <table:table-cell table:formula="of:=IF([.C10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AA560</text:p>
          </table:table-cell>
          <table:table-cell table:style-name="ce50" office:value-type="string" calcext:value-type="string">
            <text:p>A.II.10.a) F.do Svalut. Terreni</text:p>
          </table:table-cell>
          <table:table-cell table:style-name="ce231" table:formula="of:=VLOOKUP([.A10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70</text:p>
          </table:table-cell>
          <table:table-cell table:style-name="ce50" office:value-type="string" calcext:value-type="string">
            <text:p>A.II.10.b) F.do Svalut. Fabbricati</text:p>
          </table:table-cell>
          <table:table-cell table:style-name="ce231" table:formula="of:=VLOOKUP([.A10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80</text:p>
          </table:table-cell>
          <table:table-cell table:style-name="ce50" office:value-type="string" calcext:value-type="string">
            <text:p>A.II.10.c) F.do Svalut. Impianti e macchinari</text:p>
          </table:table-cell>
          <table:table-cell table:style-name="ce231" table:formula="of:=VLOOKUP([.A10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590</text:p>
          </table:table-cell>
          <table:table-cell table:style-name="ce50" office:value-type="string" calcext:value-type="string">
            <text:p>A.II.10.d) F.do Svalut. Attrezzature sanitarie e scientifiche</text:p>
          </table:table-cell>
          <table:table-cell table:style-name="ce231" table:formula="of:=VLOOKUP([.A10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00</text:p>
          </table:table-cell>
          <table:table-cell table:style-name="ce50" office:value-type="string" calcext:value-type="string">
            <text:p>A.II.10.e) F.do Svalut. Mobili e arredi</text:p>
          </table:table-cell>
          <table:table-cell table:style-name="ce231" table:formula="of:=VLOOKUP([.A105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10</text:p>
          </table:table-cell>
          <table:table-cell table:style-name="ce50" office:value-type="string" calcext:value-type="string">
            <text:p>A.II.10.f) F.do Svalut. Automezzi</text:p>
          </table:table-cell>
          <table:table-cell table:style-name="ce231" table:formula="of:=VLOOKUP([.A106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20</text:p>
          </table:table-cell>
          <table:table-cell table:style-name="ce50" office:value-type="string" calcext:value-type="string">
            <text:p>A.II.10.g) F.do Svalut. Oggetti d'arte</text:p>
          </table:table-cell>
          <table:table-cell table:style-name="ce231" table:formula="of:=VLOOKUP([.A10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30</text:p>
          </table:table-cell>
          <table:table-cell table:style-name="ce50" office:value-type="string" calcext:value-type="string">
            <text:p>A.II.10.h) F.do Svalut. Altre immobilizzazioni materiali</text:p>
          </table:table-cell>
          <table:table-cell table:style-name="ce231" table:formula="of:=VLOOKUP([.A10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0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AA640</text:p>
          </table:table-cell>
          <table:table-cell table:style-name="ce54" office:value-type="string" calcext:value-type="string">
            <text:p>A.III) IMMOBILIZZAZIONI FINANZIARIE</text:p>
          </table:table-cell>
          <table:table-cell table:style-name="ce276" table:formula="of:=[.C110]+[.C115]" office:value-type="float" office:value="36000" calcext:value-type="float">
            <text:p><text:s/>36.000,00 </text:p>
          </table:table-cell>
          <table:table-cell table:style-name="ce105"/>
          <table:table-cell table:formula="of:=IF([.C10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AA650</text:p>
          </table:table-cell>
          <table:table-cell table:style-name="ce53" office:value-type="string" calcext:value-type="string">
            <text:p>A.III.1) Crediti finanziari</text:p>
          </table:table-cell>
          <table:table-cell table:style-name="ce276" table:formula="of:=[.C111]+[.C112]+[.C113]+[.C114]" office:value-type="float" office:value="0" calcext:value-type="float">
            <text:p><text:s/>- <text:s text:c="2"/></text:p>
          </table:table-cell>
          <table:table-cell table:style-name="ce105"/>
          <table:table-cell table:formula="of:=IF([.C11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AA660</text:p>
          </table:table-cell>
          <table:table-cell table:style-name="ce50" office:value-type="string" calcext:value-type="string">
            <text:p>A.III.1.a) Crediti finanziari v/Stato</text:p>
          </table:table-cell>
          <table:table-cell table:style-name="ce231" table:formula="of:=VLOOKUP([.A11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70</text:p>
          </table:table-cell>
          <table:table-cell table:style-name="ce50" office:value-type="string" calcext:value-type="string">
            <text:p>A.III.1.b) Crediti finanziari v/Regione</text:p>
          </table:table-cell>
          <table:table-cell table:style-name="ce231" table:formula="of:=VLOOKUP([.A11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80</text:p>
          </table:table-cell>
          <table:table-cell table:style-name="ce50" office:value-type="string" calcext:value-type="string">
            <text:p>A.III.1.c) Crediti finanziari v/partecipate</text:p>
          </table:table-cell>
          <table:table-cell table:style-name="ce231" table:formula="of:=VLOOKUP([.A11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690</text:p>
          </table:table-cell>
          <table:table-cell table:style-name="ce50" office:value-type="string" calcext:value-type="string">
            <text:p>A.III.1.d) Crediti finanziari v/altri</text:p>
          </table:table-cell>
          <table:table-cell table:style-name="ce231" table:formula="of:=VLOOKUP([.A11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AA700</text:p>
          </table:table-cell>
          <table:table-cell table:style-name="ce53" office:value-type="string" calcext:value-type="string">
            <text:p>A.III.2) Titoli</text:p>
          </table:table-cell>
          <table:table-cell table:style-name="ce276" table:formula="of:=[.C116]+[.C120]" office:value-type="float" office:value="36000" calcext:value-type="float">
            <text:p><text:s/>36.000,00 </text:p>
          </table:table-cell>
          <table:table-cell table:style-name="ce105"/>
          <table:table-cell table:formula="of:=IF([.C11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AA710</text:p>
          </table:table-cell>
          <table:table-cell table:style-name="ce51" office:value-type="string" calcext:value-type="string">
            <text:p>A.III.2.a) Partecipazioni</text:p>
          </table:table-cell>
          <table:table-cell table:style-name="ce276" table:formula="of:=[.C117]+[.C118]+[.C119]" office:value-type="float" office:value="36000" calcext:value-type="float">
            <text:p><text:s/>36.000,00 </text:p>
          </table:table-cell>
          <table:table-cell table:style-name="ce105"/>
          <table:table-cell table:formula="of:=IF([.C11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17">
          <table:table-cell table:style-name="ce25" office:value-type="string" calcext:value-type="string">
            <text:p>AAA710a</text:p>
          </table:table-cell>
          <table:table-cell table:style-name="ce52" office:value-type="string" calcext:value-type="string">
            <text:p>A.III.2.a.1) Partecipazioni in imprese controllate</text:p>
          </table:table-cell>
          <table:table-cell table:style-name="ce231" table:formula="of:=VLOOKUP([.A11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710b</text:p>
          </table:table-cell>
          <table:table-cell table:style-name="ce52" office:value-type="string" calcext:value-type="string">
            <text:p>A.III.2.a.2) Partecipazioni in imprese collegate</text:p>
          </table:table-cell>
          <table:table-cell table:style-name="ce231" table:formula="of:=VLOOKUP([.A11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1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710c</text:p>
          </table:table-cell>
          <table:table-cell table:style-name="ce52" office:value-type="string" calcext:value-type="string">
            <text:p>A.III.2.a.3) Partecipazioni in altre imprese</text:p>
          </table:table-cell>
          <table:table-cell table:style-name="ce231" table:formula="of:=VLOOKUP([.A119];[$Ins_Aziende.$A$4:.$C$440];3;FALSE())" office:value-type="float" office:value="36000" calcext:value-type="float">
            <text:p><text:s/>36.000,00 </text:p>
          </table:table-cell>
          <table:table-cell table:style-name="ce105"/>
          <table:table-cell table:formula="of:=IF([.C11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AA720</text:p>
          </table:table-cell>
          <table:table-cell table:style-name="ce51" office:value-type="string" calcext:value-type="string">
            <text:p>A.III.2.b) Altri titoli</text:p>
          </table:table-cell>
          <table:table-cell table:style-name="ce276" table:formula="of:=[.C121]+[.C122]+[.C123]+[.C124]" office:value-type="float" office:value="0" calcext:value-type="float">
            <text:p><text:s/>- <text:s text:c="2"/></text:p>
          </table:table-cell>
          <table:table-cell table:style-name="ce105"/>
          <table:table-cell table:formula="of:=IF([.C12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AA730</text:p>
          </table:table-cell>
          <table:table-cell table:style-name="ce52" office:value-type="string" calcext:value-type="string">
            <text:p>A.III.2.b.1) Titoli di Stato</text:p>
          </table:table-cell>
          <table:table-cell table:style-name="ce231" table:formula="of:=VLOOKUP([.A12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2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740</text:p>
          </table:table-cell>
          <table:table-cell table:style-name="ce52" office:value-type="string" calcext:value-type="string">
            <text:p>A.III.2.b.2) Altre Obbligazioni</text:p>
          </table:table-cell>
          <table:table-cell table:style-name="ce231" table:formula="of:=VLOOKUP([.A12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2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750</text:p>
          </table:table-cell>
          <table:table-cell table:style-name="ce52" office:value-type="string" calcext:value-type="string">
            <text:p>A.III.2.b.3) Titoli azionari quotati in Borsa</text:p>
          </table:table-cell>
          <table:table-cell table:style-name="ce231" table:formula="of:=VLOOKUP([.A12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2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AA760</text:p>
          </table:table-cell>
          <table:table-cell table:style-name="ce52" office:value-type="string" calcext:value-type="string">
            <text:p>A.III.2.b.4) Titoli diversi</text:p>
          </table:table-cell>
          <table:table-cell table:style-name="ce231" table:formula="of:=VLOOKUP([.A12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2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Z999</text:p>
          </table:table-cell>
          <table:table-cell table:style-name="ce55" office:value-type="string" calcext:value-type="string">
            <text:p>B) ATTIVO CIRCOLANTE</text:p>
          </table:table-cell>
          <table:table-cell table:style-name="ce276" table:formula="of:=[.C126]+[.C145]+[.C250]+[.C253]" office:value-type="float" office:value="472469365.1" calcext:value-type="float">
            <text:p><text:s/>472.469.365,10 </text:p>
          </table:table-cell>
          <table:table-cell table:style-name="ce105"/>
          <table:table-cell table:formula="of:=IF([.C12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000</text:p>
          </table:table-cell>
          <table:table-cell table:style-name="ce54" office:value-type="string" calcext:value-type="string">
            <text:p>B.I) RIMANENZE</text:p>
          </table:table-cell>
          <table:table-cell table:style-name="ce276" table:formula="of:=[.C127]+[.C137]" office:value-type="float" office:value="17179944.15" calcext:value-type="float">
            <text:p><text:s/>17.179.944,15 </text:p>
          </table:table-cell>
          <table:table-cell table:style-name="ce105"/>
          <table:table-cell table:formula="of:=IF([.C12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010</text:p>
          </table:table-cell>
          <table:table-cell table:style-name="ce54" office:value-type="string" calcext:value-type="string">
            <text:p>B.I.1) Rimanenze beni sanitari</text:p>
          </table:table-cell>
          <table:table-cell table:style-name="ce276" table:formula="of:=[.C128]+[.C129]+[.C130]+[.C131]+[.C132]+[.C133]+[.C134]+[.C135]+[.C136]" office:value-type="float" office:value="16455220.54" calcext:value-type="float">
            <text:p><text:s/>16.455.220,54 </text:p>
          </table:table-cell>
          <table:table-cell table:style-name="ce105"/>
          <table:table-cell table:formula="of:=IF([.C12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020</text:p>
          </table:table-cell>
          <table:table-cell table:style-name="ce56" office:value-type="string" calcext:value-type="string">
            <text:p>B.I.1.a) Prodotti farmaceutici ed emoderivati</text:p>
          </table:table-cell>
          <table:table-cell table:style-name="ce231" table:formula="of:=VLOOKUP([.A128];[$Ins_Aziende.$A$4:.$C$440];3;FALSE())" office:value-type="float" office:value="6219980.22" calcext:value-type="float">
            <text:p><text:s/>6.219.980,22 </text:p>
          </table:table-cell>
          <table:table-cell table:style-name="ce105"/>
          <table:table-cell table:formula="of:=IF([.C12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30</text:p>
          </table:table-cell>
          <table:table-cell table:style-name="ce56" office:value-type="string" calcext:value-type="string">
            <text:p>B.I.1.b) Sangue ed emocomponenti</text:p>
          </table:table-cell>
          <table:table-cell table:style-name="ce231" table:formula="of:=VLOOKUP([.A12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2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40</text:p>
          </table:table-cell>
          <table:table-cell table:style-name="ce56" office:value-type="string" calcext:value-type="string">
            <text:p>B.I.1.c) Dispositivi medici</text:p>
          </table:table-cell>
          <table:table-cell table:style-name="ce231" table:formula="of:=VLOOKUP([.A130];[$Ins_Aziende.$A$4:.$C$440];3;FALSE())" office:value-type="float" office:value="8909391.89" calcext:value-type="float">
            <text:p><text:s/>8.909.391,89 </text:p>
          </table:table-cell>
          <table:table-cell table:style-name="ce105"/>
          <table:table-cell table:formula="of:=IF([.C13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50</text:p>
          </table:table-cell>
          <table:table-cell table:style-name="ce56" office:value-type="string" calcext:value-type="string">
            <text:p>B.I.1.d) Prodotti dietetici</text:p>
          </table:table-cell>
          <table:table-cell table:style-name="ce231" table:formula="of:=VLOOKUP([.A131];[$Ins_Aziende.$A$4:.$C$440];3;FALSE())" office:value-type="float" office:value="164554.91" calcext:value-type="float">
            <text:p><text:s/>164.554,91 </text:p>
          </table:table-cell>
          <table:table-cell table:style-name="ce105"/>
          <table:table-cell table:formula="of:=IF([.C13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60</text:p>
          </table:table-cell>
          <table:table-cell table:style-name="ce56" office:value-type="string" calcext:value-type="string">
            <text:p>B.I.1.e) Materiali per la profilassi (vaccini)</text:p>
          </table:table-cell>
          <table:table-cell table:style-name="ce231" table:formula="of:=VLOOKUP([.A132];[$Ins_Aziende.$A$4:.$C$440];3;FALSE())" office:value-type="float" office:value="857073.96" calcext:value-type="float">
            <text:p><text:s/>857.073,96 </text:p>
          </table:table-cell>
          <table:table-cell table:style-name="ce105"/>
          <table:table-cell table:formula="of:=IF([.C13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70</text:p>
          </table:table-cell>
          <table:table-cell table:style-name="ce56" office:value-type="string" calcext:value-type="string">
            <text:p>B.I.1.f) Prodotti chimici</text:p>
          </table:table-cell>
          <table:table-cell table:style-name="ce231" table:formula="of:=VLOOKUP([.A133];[$Ins_Aziende.$A$4:.$C$440];3;FALSE())" office:value-type="float" office:value="20052.1" calcext:value-type="float">
            <text:p><text:s/>20.052,10 </text:p>
          </table:table-cell>
          <table:table-cell table:style-name="ce105"/>
          <table:table-cell table:formula="of:=IF([.C13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80</text:p>
          </table:table-cell>
          <table:table-cell table:style-name="ce56" office:value-type="string" calcext:value-type="string">
            <text:p>B.I.1.g) Materiali e prodotti per uso veterinario</text:p>
          </table:table-cell>
          <table:table-cell table:style-name="ce231" table:formula="of:=VLOOKUP([.A134];[$Ins_Aziende.$A$4:.$C$440];3;FALSE())" office:value-type="float" office:value="493.46" calcext:value-type="float">
            <text:p><text:s/>493,46 </text:p>
          </table:table-cell>
          <table:table-cell table:style-name="ce105"/>
          <table:table-cell table:formula="of:=IF([.C13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090</text:p>
          </table:table-cell>
          <table:table-cell table:style-name="ce56" office:value-type="string" calcext:value-type="string">
            <text:p>B.I.1.h) Altri beni e prodotti sanitari</text:p>
          </table:table-cell>
          <table:table-cell table:style-name="ce231" table:formula="of:=VLOOKUP([.A135];[$Ins_Aziende.$A$4:.$C$440];3;FALSE())" office:value-type="float" office:value="283674" calcext:value-type="float">
            <text:p><text:s/>283.674,00 </text:p>
          </table:table-cell>
          <table:table-cell table:style-name="ce105"/>
          <table:table-cell table:formula="of:=IF([.C13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00</text:p>
          </table:table-cell>
          <table:table-cell table:style-name="ce56" office:value-type="string" calcext:value-type="string">
            <text:p>B.I.1.i) Acconti per acquisto di beni e prodotti sanitari</text:p>
          </table:table-cell>
          <table:table-cell table:style-name="ce231" table:formula="of:=VLOOKUP([.A136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3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110</text:p>
          </table:table-cell>
          <table:table-cell table:style-name="ce54" office:value-type="string" calcext:value-type="string">
            <text:p>B.I.2) Rimanenze beni non sanitari</text:p>
          </table:table-cell>
          <table:table-cell table:style-name="ce276" table:formula="of:=[.C138]+[.C139]+[.C140]+[.C141]+[.C142]+[.C143]+[.C144]" office:value-type="float" office:value="724723.61" calcext:value-type="float">
            <text:p><text:s/>724.723,61 </text:p>
          </table:table-cell>
          <table:table-cell table:style-name="ce105"/>
          <table:table-cell table:formula="of:=IF([.C13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120</text:p>
          </table:table-cell>
          <table:table-cell table:style-name="ce56" office:value-type="string" calcext:value-type="string">
            <text:p>B.I.2.a) Prodotti alimentari</text:p>
          </table:table-cell>
          <table:table-cell table:style-name="ce231" table:formula="of:=VLOOKUP([.A138];[$Ins_Aziende.$A$4:.$C$440];3;FALSE())" office:value-type="float" office:value="394.85" calcext:value-type="float">
            <text:p><text:s/>394,85 </text:p>
          </table:table-cell>
          <table:table-cell table:style-name="ce105"/>
          <table:table-cell table:formula="of:=IF([.C13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30</text:p>
          </table:table-cell>
          <table:table-cell table:style-name="ce56" office:value-type="string" calcext:value-type="string">
            <text:p>B.I.2.b) Materiali di guardaroba, di pulizia, e di convivenza in genere</text:p>
          </table:table-cell>
          <table:table-cell table:style-name="ce231" table:formula="of:=VLOOKUP([.A139];[$Ins_Aziende.$A$4:.$C$440];3;FALSE())" office:value-type="float" office:value="229441.72" calcext:value-type="float">
            <text:p><text:s/>229.441,72 </text:p>
          </table:table-cell>
          <table:table-cell table:style-name="ce105"/>
          <table:table-cell table:formula="of:=IF([.C13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40</text:p>
          </table:table-cell>
          <table:table-cell table:style-name="ce56" office:value-type="string" calcext:value-type="string">
            <text:p>B.I.2.c) Combustibili, carburanti e lubrificanti</text:p>
          </table:table-cell>
          <table:table-cell table:style-name="ce231" table:formula="of:=VLOOKUP([.A14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4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50</text:p>
          </table:table-cell>
          <table:table-cell table:style-name="ce56" office:value-type="string" calcext:value-type="string">
            <text:p>B.I.2.d) Supporti informatici e cancelleria</text:p>
          </table:table-cell>
          <table:table-cell table:style-name="ce231" table:formula="of:=VLOOKUP([.A141];[$Ins_Aziende.$A$4:.$C$440];3;FALSE())" office:value-type="float" office:value="467206.5" calcext:value-type="float">
            <text:p><text:s/>467.206,50 </text:p>
          </table:table-cell>
          <table:table-cell table:style-name="ce105"/>
          <table:table-cell table:formula="of:=IF([.C14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60</text:p>
          </table:table-cell>
          <table:table-cell table:style-name="ce56" office:value-type="string" calcext:value-type="string">
            <text:p>B.I.2.e) Materiale per la manutenzione</text:p>
          </table:table-cell>
          <table:table-cell table:style-name="ce231" table:formula="of:=VLOOKUP([.A142];[$Ins_Aziende.$A$4:.$C$440];3;FALSE())" office:value-type="float" office:value="49.75" calcext:value-type="float">
            <text:p><text:s/>49,75 </text:p>
          </table:table-cell>
          <table:table-cell table:style-name="ce105"/>
          <table:table-cell table:formula="of:=IF([.C14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70</text:p>
          </table:table-cell>
          <table:table-cell table:style-name="ce56" office:value-type="string" calcext:value-type="string">
            <text:p>B.I.2.f) Altri beni e prodotti non sanitari</text:p>
          </table:table-cell>
          <table:table-cell table:style-name="ce231" table:formula="of:=VLOOKUP([.A143];[$Ins_Aziende.$A$4:.$C$440];3;FALSE())" office:value-type="float" office:value="27630.79" calcext:value-type="float">
            <text:p><text:s/>27.630,79 </text:p>
          </table:table-cell>
          <table:table-cell table:style-name="ce105"/>
          <table:table-cell table:formula="of:=IF([.C14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180</text:p>
          </table:table-cell>
          <table:table-cell table:style-name="ce56" office:value-type="string" calcext:value-type="string">
            <text:p>B.I.2.g) Acconti per acquisto di beni e prodotti non sanitari</text:p>
          </table:table-cell>
          <table:table-cell table:style-name="ce231" table:formula="of:=VLOOKUP([.A14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4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190</text:p>
          </table:table-cell>
          <table:table-cell table:style-name="ce54" office:value-type="string" calcext:value-type="string">
            <text:p>B.II) CREDITI </text:p>
          </table:table-cell>
          <table:table-cell table:style-name="ce276" table:formula="of:=[.C146]+[.C162]+[.C220]+[.C221]+[.C230]+[.C234]+[.C235]" office:value-type="float" office:value="323379667.2" calcext:value-type="float">
            <text:p><text:s/>323.379.667,20 </text:p>
          </table:table-cell>
          <table:table-cell table:style-name="ce105"/>
          <table:table-cell table:formula="of:=IF([.C14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200</text:p>
          </table:table-cell>
          <table:table-cell table:style-name="ce53" office:value-type="string" calcext:value-type="string">
            <text:p>B.II.1) Crediti v/Stato</text:p>
          </table:table-cell>
          <table:table-cell table:style-name="ce276" table:formula="of:=[.C147]+[.C148]+[.C149]+[.C150]+[.C151]+[.C152]+[.C153]+[.C154]+[.C155]+[.C156]+[.C161]" office:value-type="float" office:value="6377266.7" calcext:value-type="float">
            <text:p><text:s/>6.377.266,70 </text:p>
          </table:table-cell>
          <table:table-cell table:style-name="ce105"/>
          <table:table-cell table:formula="of:=IF([.C14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201</text:p>
          </table:table-cell>
          <table:table-cell table:style-name="ce50" office:value-type="string" calcext:value-type="string">
            <text:p>B.II.1.a) Crediti v/Stato per spesa corrente - FSN indistinto</text:p>
          </table:table-cell>
          <table:table-cell table:style-name="ce231" table:formula="of:=IF([$Info.$B$2]=&quot;400&quot;;VLOOKUP([.A147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4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20</text:p>
          </table:table-cell>
          <table:table-cell table:style-name="ce50" office:value-type="string" calcext:value-type="string">
            <text:p>B.II.1.b) Crediti v/Stato per spesa corrente - FSN vincolato</text:p>
          </table:table-cell>
          <table:table-cell table:style-name="ce231" table:formula="of:=IF([$Info.$B$2]=&quot;400&quot;;VLOOKUP([.A148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4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30</text:p>
          </table:table-cell>
          <table:table-cell table:style-name="ce50" office:value-type="string" calcext:value-type="string">
            <text:p>B.II.1.c) Crediti v/Stato per mobilità attiva extraregionale</text:p>
          </table:table-cell>
          <table:table-cell table:style-name="ce231" table:formula="of:=IF([$Info.$B$2]=&quot;400&quot;;VLOOKUP([.A149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4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40</text:p>
          </table:table-cell>
          <table:table-cell table:style-name="ce50" office:value-type="string" calcext:value-type="string">
            <text:p>B.II.1.d) Crediti v/Stato per mobilità attiva internazionale</text:p>
          </table:table-cell>
          <table:table-cell table:style-name="ce231" table:formula="of:=IF([$Info.$B$2]=&quot;400&quot;;VLOOKUP([.A150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5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250</text:p>
          </table:table-cell>
          <table:table-cell table:style-name="ce57" office:value-type="string" calcext:value-type="string">
            <text:p>B.II.1.e) Crediti v/Stato per acconto quota fabbisogno sanitario regionale standard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5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60</text:p>
          </table:table-cell>
          <table:table-cell table:style-name="ce50" office:value-type="string" calcext:value-type="string">
            <text:p>B.II.1.f) Crediti v/Stato per finanziamento sanitario aggiuntivo corrente</text:p>
          </table:table-cell>
          <table:table-cell table:style-name="ce231" table:formula="of:=IF([$Info.$B$2]=&quot;400&quot;;VLOOKUP([.A152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5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70</text:p>
          </table:table-cell>
          <table:table-cell table:style-name="ce50" office:value-type="string" calcext:value-type="string">
            <text:p>B.II.1.g) Crediti v/Stato per spesa corrente - altro</text:p>
          </table:table-cell>
          <table:table-cell table:style-name="ce231" table:formula="of:=VLOOKUP([.A153];[$Ins_Aziende.$A$4:.$C$440];3;FALSE())" office:value-type="float" office:value="1721327.55" calcext:value-type="float">
            <text:p><text:s/>1.721.327,55 </text:p>
          </table:table-cell>
          <table:table-cell table:style-name="ce105"/>
          <table:table-cell table:formula="of:=IF([.C15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71</text:p>
          </table:table-cell>
          <table:table-cell table:style-name="ce50" office:value-type="string" calcext:value-type="string">
            <text:p>B.II.1.h) Crediti v/Stato per spesa corrente per STP (ex D.lgs. 286/98)</text:p>
          </table:table-cell>
          <table:table-cell table:style-name="ce231" table:formula="of:=VLOOKUP([.A154];[$Ins_Aziende.$A$4:.$C$440];3;FALSE())" office:value-type="float" office:value="134751.63" calcext:value-type="float">
            <text:p><text:s/>134.751,63 </text:p>
          </table:table-cell>
          <table:table-cell table:style-name="ce105"/>
          <table:table-cell table:formula="of:=IF([.C15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280</text:p>
          </table:table-cell>
          <table:table-cell table:style-name="ce50" office:value-type="string" calcext:value-type="string">
            <text:p>B.II.1.i) Crediti v/Stato per finanziamenti per investimenti</text:p>
          </table:table-cell>
          <table:table-cell table:style-name="ce231" table:formula="of:=VLOOKUP([.A155];[$Ins_Aziende.$A$4:.$C$440];3;FALSE())" office:value-type="float" office:value="3366810.05" calcext:value-type="float">
            <text:p><text:s/>3.366.810,05 </text:p>
          </table:table-cell>
          <table:table-cell table:style-name="ce105"/>
          <table:table-cell table:formula="of:=IF([.C15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290</text:p>
          </table:table-cell>
          <table:table-cell table:style-name="ce51" office:value-type="string" calcext:value-type="string">
            <text:p>B.II.1.j) Crediti v/Stato per ricerca</text:p>
          </table:table-cell>
          <table:table-cell table:style-name="ce276" table:formula="of:=[.C157]+[.C158]+[.C159]+[.C160]" office:value-type="float" office:value="0" calcext:value-type="float">
            <text:p><text:s/>- <text:s text:c="2"/></text:p>
          </table:table-cell>
          <table:table-cell table:style-name="ce105"/>
          <table:table-cell table:formula="of:=IF([.C15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300</text:p>
          </table:table-cell>
          <table:table-cell table:style-name="ce52" office:value-type="string" calcext:value-type="string">
            <text:p>B.II.1.j.1) Crediti v/Stato per ricerca corrente - Ministero della Salute</text:p>
          </table:table-cell>
          <table:table-cell table:style-name="ce231" table:formula="of:=IF([$Info.$B$2]=&quot;952&quot;;VLOOKUP([.A157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5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310</text:p>
          </table:table-cell>
          <table:table-cell table:style-name="ce52" office:value-type="string" calcext:value-type="string">
            <text:p>B.II.1.j.2) Crediti v/Stato per ricerca finalizzata - Ministero della Salute</text:p>
          </table:table-cell>
          <table:table-cell table:style-name="ce231" table:formula="of:=IF([$Info.$B$2]=&quot;952&quot;;VLOOKUP([.A158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5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320</text:p>
          </table:table-cell>
          <table:table-cell table:style-name="ce52" office:value-type="string" calcext:value-type="string">
            <text:p>B.II.1.j.3) Crediti v/Stato per ricerca - altre Amministrazioni centrali </text:p>
          </table:table-cell>
          <table:table-cell table:style-name="ce231" table:formula="of:=VLOOKUP([.A15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5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330</text:p>
          </table:table-cell>
          <table:table-cell table:style-name="ce52" office:value-type="string" calcext:value-type="string">
            <text:p>B.II.1.j.4) Crediti v/Stato per ricerca - finanziamenti per investimenti</text:p>
          </table:table-cell>
          <table:table-cell table:style-name="ce231" table:formula="of:=IF([$Info.$B$2]=&quot;952&quot;;VLOOKUP([.A160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16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340</text:p>
          </table:table-cell>
          <table:table-cell table:style-name="ce50" office:value-type="string" calcext:value-type="string">
            <text:p>B.II.1.k) Crediti v/prefetture</text:p>
          </table:table-cell>
          <table:table-cell table:style-name="ce231" table:formula="of:=VLOOKUP([.A161];[$Ins_Aziende.$A$4:.$C$440];3;FALSE())" office:value-type="float" office:value="1154377.47" calcext:value-type="float">
            <text:p><text:s/>1.154.377,47 </text:p>
          </table:table-cell>
          <table:table-cell table:style-name="ce105"/>
          <table:table-cell table:formula="of:=IF([.C16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350</text:p>
          </table:table-cell>
          <table:table-cell table:style-name="ce53" office:value-type="string" calcext:value-type="string">
            <text:p>B.II.2) Crediti v/Regione o Provincia Autonoma</text:p>
          </table:table-cell>
          <table:table-cell table:style-name="ce276" table:formula="of:=[.C163]+[.C195]+[.C216]+[.C217]" office:value-type="float" office:value="296790542.9" calcext:value-type="float">
            <text:p><text:s/>296.790.542,90 </text:p>
          </table:table-cell>
          <table:table-cell table:style-name="ce105"/>
          <table:table-cell table:formula="of:=IF([.C16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360</text:p>
          </table:table-cell>
          <table:table-cell table:style-name="ce53" office:value-type="string" calcext:value-type="string">
            <text:p>B.II.2.a) Crediti v/Regione o Provincia Autonoma per spesa corrente</text:p>
          </table:table-cell>
          <table:table-cell table:style-name="ce276" table:formula="of:=+[.C164]+[.C167]+[.C170]+[.C173]+[.C176]+[.C179]+[.C182]+[.C189]+[.C186]+[.C192]" office:value-type="float" office:value="202039744.26" calcext:value-type="float">
            <text:p><text:s/>202.039.744,26 </text:p>
          </table:table-cell>
          <table:table-cell table:style-name="ce105"/>
          <table:table-cell table:formula="of:=IF([.C16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390</text:p>
          </table:table-cell>
          <table:table-cell table:style-name="ce51" office:value-type="string" calcext:value-type="string">
            <text:p>B.II.2.a.1) Crediti v/Regione o Provincia Autonoma per quota FSR</text:p>
          </table:table-cell>
          <table:table-cell table:style-name="ce276" table:formula="of:=+[.C165]+[.C166]" office:value-type="float" office:value="188155148.92" calcext:value-type="float">
            <text:p><text:s/>188.155.148,92 </text:p>
          </table:table-cell>
          <table:table-cell table:style-name="ce105"/>
          <table:table-cell table:formula="of:=IF([.C16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390a</text:p>
          </table:table-cell>
          <table:table-cell table:style-name="ce58" office:value-type="string" calcext:value-type="string">
            <text:p>B.II.2.a.1.a) Crediti v/Regione o Provincia Autonoma per quota FSR</text:p>
          </table:table-cell>
          <table:table-cell table:style-name="ce278" table:formula="of:=VLOOKUP([.$A165];[$precompilato.$A$3:.$C$126];3;FALSE())" office:value-type="float" office:value="15680" calcext:value-type="float">
            <text:p><text:s/>15.680,00 </text:p>
          </table:table-cell>
          <table:table-cell table:style-name="ce105"/>
          <table:table-cell table:formula="of:=IF([.C16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390b</text:p>
          </table:table-cell>
          <table:table-cell table:style-name="ce58" office:value-type="string" calcext:value-type="string">
            <text:p>B.II.2.a.1.b) Crediti v/Azienda Zero per quota FSR</text:p>
          </table:table-cell>
          <table:table-cell table:style-name="ce278" table:formula="of:=VLOOKUP([.$A166];[$precompilato.$A$3:.$C$126];3;FALSE())" office:value-type="float" office:value="188139468.92" calcext:value-type="float">
            <text:p><text:s/>188.139.468,92 </text:p>
          </table:table-cell>
          <table:table-cell table:style-name="ce105"/>
          <table:table-cell table:formula="of:=IF([.C16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00</text:p>
          </table:table-cell>
          <table:table-cell table:style-name="ce51" office:value-type="string" calcext:value-type="string">
            <text:p>B.II.2.a.2) Crediti v/Regione o Provincia Autonoma per mobilità attiva intraregionale</text:p>
          </table:table-cell>
          <table:table-cell table:style-name="ce276" table:formula="of:=+[.C168]+[.C169]" office:value-type="float" office:value="0" calcext:value-type="float">
            <text:p><text:s/>- <text:s text:c="2"/></text:p>
          </table:table-cell>
          <table:table-cell table:style-name="ce105"/>
          <table:table-cell table:formula="of:=IF([.C16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ABA400a</text:p>
          </table:table-cell>
          <table:table-cell table:style-name="ce59" office:value-type="string" calcext:value-type="string">
            <text:p>B.II.2.a.2.a) Crediti v/Regione o Provincia Autonoma per mobilità attiva intraregional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6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00b</text:p>
          </table:table-cell>
          <table:table-cell table:style-name="ce58" office:value-type="string" calcext:value-type="string">
            <text:p>B.II.2.a.2.b) Crediti v/Azienda Zero per mobilità attiva intraregionale</text:p>
          </table:table-cell>
          <table:table-cell table:style-name="ce278" table:formula="of:=VLOOKUP([.$A169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6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10</text:p>
          </table:table-cell>
          <table:table-cell table:style-name="ce51" office:value-type="string" calcext:value-type="string">
            <text:p>B.II.2.a.3) Crediti v/Regione o Provincia Autonoma per mobilità attiva extraregionale</text:p>
          </table:table-cell>
          <table:table-cell table:style-name="ce276" table:formula="of:=+[.C171]+[.C172]" office:value-type="float" office:value="0" calcext:value-type="float">
            <text:p><text:s/>- <text:s text:c="2"/></text:p>
          </table:table-cell>
          <table:table-cell table:style-name="ce105"/>
          <table:table-cell table:formula="of:=IF([.C17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ABA410a</text:p>
          </table:table-cell>
          <table:table-cell table:style-name="ce59" office:value-type="string" calcext:value-type="string">
            <text:p>B.II.2.a.3.a) Crediti v/Regione o Provincia Autonoma per mobilità attiva extraregional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7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10b</text:p>
          </table:table-cell>
          <table:table-cell table:style-name="ce58" office:value-type="string" calcext:value-type="string">
            <text:p>B.II.2.a.3.b) Crediti v/Azienda Zero per mobilità attiva extraregionale</text:p>
          </table:table-cell>
          <table:table-cell table:style-name="ce278" table:formula="of:=VLOOKUP([.$A172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7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ABA420</text:p>
          </table:table-cell>
          <table:table-cell table:style-name="ce60" office:value-type="string" calcext:value-type="string">
            <text:p>B.II.2.a.4) Crediti v/Regione o Provincia Autonoma per acconto quota FSR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7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420a</text:p>
          </table:table-cell>
          <table:table-cell table:style-name="ce59" office:value-type="string" calcext:value-type="string">
            <text:p>B.II.2.a.4.a) Crediti v/Regione o Provincia Autonoma per acconto quota FSR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7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420b</text:p>
          </table:table-cell>
          <table:table-cell table:style-name="ce59" office:value-type="string" calcext:value-type="string">
            <text:p>B.II.2.a.4.b) Crediti v/Azienda Zero per acconto quota FSR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7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30</text:p>
          </table:table-cell>
          <table:table-cell table:style-name="ce51" office:value-type="string" calcext:value-type="string">
            <text:p>B.II.2.a.5) Crediti v/Regione o Provincia Autonoma per finanziamento sanitario aggiuntivo corrente LEA</text:p>
          </table:table-cell>
          <table:table-cell table:style-name="ce276" table:formula="of:=+[.C177]+[.C178]" office:value-type="float" office:value="13477436.99" calcext:value-type="float">
            <text:p><text:s/>13.477.436,99 </text:p>
          </table:table-cell>
          <table:table-cell table:style-name="ce105"/>
          <table:table-cell table:formula="of:=IF([.C17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30a</text:p>
          </table:table-cell>
          <table:table-cell table:style-name="ce61" office:value-type="string" calcext:value-type="string">
            <text:p>B.II.2.a.5.a) Crediti v/Regione o Provincia Autonoma per finanziamento sanitario aggiuntivo corrente LEA</text:p>
          </table:table-cell>
          <table:table-cell table:style-name="ce278" table:formula="of:=VLOOKUP([.$A177];[$precompilato.$A$3:.$C$126];3;FALSE())" office:value-type="float" office:value="58111.61" calcext:value-type="float">
            <text:p><text:s/>58.111,61 </text:p>
          </table:table-cell>
          <table:table-cell table:style-name="ce105"/>
          <table:table-cell table:formula="of:=IF([.C17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30b</text:p>
          </table:table-cell>
          <table:table-cell table:style-name="ce61" office:value-type="string" calcext:value-type="string">
            <text:p>B.II.2.a.5.b) Crediti v/Azienda Zero per finanziamento sanitario aggiuntivo corrente LEA</text:p>
          </table:table-cell>
          <table:table-cell table:style-name="ce278" table:formula="of:=VLOOKUP([.$A178];[$precompilato.$A$3:.$C$126];3;FALSE())" office:value-type="float" office:value="13419325.38" calcext:value-type="float">
            <text:p><text:s/>13.419.325,38 </text:p>
          </table:table-cell>
          <table:table-cell table:style-name="ce105"/>
          <table:table-cell table:formula="of:=IF([.C17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ABA440</text:p>
          </table:table-cell>
          <table:table-cell table:style-name="ce51" office:value-type="string" calcext:value-type="string">
            <text:p>B.II.2.a.6) Crediti v/Regione o Provincia Autonoma per finanziamento sanitario aggiuntivo corrente extra LEA</text:p>
          </table:table-cell>
          <table:table-cell table:style-name="ce279" table:formula="of:=[.C180]+[.C181]" office:value-type="float" office:value="14317.57" calcext:value-type="float">
            <text:p>14317,57</text:p>
          </table:table-cell>
          <table:table-cell table:style-name="ce105"/>
          <table:table-cell table:formula="of:=IF([.C17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440a</text:p>
          </table:table-cell>
          <table:table-cell table:style-name="ce63" office:value-type="string" calcext:value-type="string">
            <text:p>B.II.2.a.6.a) Crediti v/Regione o Provincia Autonoma per finanziamento sanitario aggiuntivo corrente extra LE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8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40b</text:p>
          </table:table-cell>
          <table:table-cell table:style-name="ce61" office:value-type="string" calcext:value-type="string">
            <text:p>B.II.2.a.6.b) Crediti v/Azienda Zero per finanziamento sanitario aggiuntivo corrente extra LEA</text:p>
          </table:table-cell>
          <table:table-cell table:style-name="ce278" table:formula="of:=VLOOKUP([.$A181];[$precompilato.$A$3:.$C$126];3;FALSE())" office:value-type="float" office:value="14317.57" calcext:value-type="float">
            <text:p><text:s/>14.317,57 </text:p>
          </table:table-cell>
          <table:table-cell table:style-name="ce105"/>
          <table:table-cell table:formula="of:=IF([.C18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50</text:p>
          </table:table-cell>
          <table:table-cell table:style-name="ce51" office:value-type="string" calcext:value-type="string">
            <text:p>B.II.2.a.7) Crediti v/Regione o Provincia Autonoma per spesa corrente - altro</text:p>
          </table:table-cell>
          <table:table-cell table:style-name="ce276" table:formula="of:=+[.C183]+[.C184]+[.C185]" office:value-type="float" office:value="392840.78" calcext:value-type="float">
            <text:p><text:s/>392.840,78 </text:p>
          </table:table-cell>
          <table:table-cell table:style-name="ce105"/>
          <table:table-cell table:formula="of:=IF([.C18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50a</text:p>
          </table:table-cell>
          <table:table-cell table:style-name="ce58" office:value-type="string" calcext:value-type="string">
            <text:p>B.II.2.a.7.a) Crediti v/Regione o Provincia Autonoma per spesa corrente - altro - GSA</text:p>
          </table:table-cell>
          <table:table-cell table:style-name="ce278" table:formula="of:=VLOOKUP([.$A183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8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50b</text:p>
          </table:table-cell>
          <table:table-cell table:style-name="ce58" office:value-type="string" calcext:value-type="string">
            <text:p>B.II.2.a.7.b) Crediti v/Azienda Zero per spesa corrente - altro</text:p>
          </table:table-cell>
          <table:table-cell table:style-name="ce278" table:formula="of:=VLOOKUP([.$A184];[$precompilato.$A$3:.$C$126];3;FALSE())" office:value-type="float" office:value="155.25" calcext:value-type="float">
            <text:p><text:s/>155,25 </text:p>
          </table:table-cell>
          <table:table-cell table:style-name="ce105"/>
          <table:table-cell table:formula="of:=IF([.C18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450c</text:p>
          </table:table-cell>
          <table:table-cell table:style-name="ce52" office:value-type="string" calcext:value-type="string">
            <text:p>B.II.2.a.7.c) Crediti v/Regione o Provincia Autonoma per spesa corrente - altro - NO GSA</text:p>
          </table:table-cell>
          <table:table-cell table:style-name="ce231" table:formula="of:=VLOOKUP([.A185];[$Ins_Aziende.$A$4:.$C$440];3;FALSE())" office:value-type="float" office:value="392685.53" calcext:value-type="float">
            <text:p><text:s/>392.685,53 </text:p>
          </table:table-cell>
          <table:table-cell table:style-name="ce105"/>
          <table:table-cell table:formula="of:=IF([.C18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51</text:p>
          </table:table-cell>
          <table:table-cell table:style-name="ce51" office:value-type="string" calcext:value-type="string">
            <text:p>B.II.2.a.8) Crediti v/Regione o Provincia Autonoma per spesa corrente - STP (ex D.lgs. 286/98)</text:p>
          </table:table-cell>
          <table:table-cell table:style-name="ce276" table:formula="of:=+[.C187]+[.C188]" office:value-type="float" office:value="0" calcext:value-type="float">
            <text:p><text:s/>- <text:s text:c="2"/></text:p>
          </table:table-cell>
          <table:table-cell table:style-name="ce105"/>
          <table:table-cell table:formula="of:=IF([.C18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51a</text:p>
          </table:table-cell>
          <table:table-cell table:style-name="ce58" office:value-type="string" calcext:value-type="string">
            <text:p>B.II.2.a.8.a) Crediti v/Regione o Provincia Autonoma per spesa corrente - STP (ex D.lgs. 286/98)</text:p>
          </table:table-cell>
          <table:table-cell table:style-name="ce278" table:formula="of:=VLOOKUP([.$A187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8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51b</text:p>
          </table:table-cell>
          <table:table-cell table:style-name="ce58" office:value-type="string" calcext:value-type="string">
            <text:p>B.II.2.a.8.b) Crediti v/Azienda Zero per spesa corrente - STP (ex D.lgs. 286/98)</text:p>
          </table:table-cell>
          <table:table-cell table:style-name="ce278" table:formula="of:=VLOOKUP([.$A188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8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60</text:p>
          </table:table-cell>
          <table:table-cell table:style-name="ce51" office:value-type="string" calcext:value-type="string">
            <text:p>B.II.2.a.9) Crediti v/Regione o Provincia Autonoma per ricerca</text:p>
          </table:table-cell>
          <table:table-cell table:style-name="ce276" table:formula="of:=+[.C190]+[.C191]" office:value-type="float" office:value="0" calcext:value-type="float">
            <text:p><text:s/>- <text:s text:c="2"/></text:p>
          </table:table-cell>
          <table:table-cell table:style-name="ce105"/>
          <table:table-cell table:formula="of:=IF([.C18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60a</text:p>
          </table:table-cell>
          <table:table-cell table:style-name="ce58" office:value-type="string" calcext:value-type="string">
            <text:p>B.II.2.a.9.a) Crediti v/Regione o Provincia Autonoma per ricerca</text:p>
          </table:table-cell>
          <table:table-cell table:style-name="ce278" table:formula="of:=VLOOKUP([.$A190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9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60b</text:p>
          </table:table-cell>
          <table:table-cell table:style-name="ce58" office:value-type="string" calcext:value-type="string">
            <text:p>B.II.2.a.9.b) Crediti v/Azienda Zero per ricerca</text:p>
          </table:table-cell>
          <table:table-cell table:style-name="ce278" table:formula="of:=VLOOKUP([.$A191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9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61</text:p>
          </table:table-cell>
          <table:table-cell table:style-name="ce51" office:value-type="string" calcext:value-type="string">
            <text:p>B.II.2.a.10) Crediti v/Regione o Provincia Autonoma per mobilità attiva internazionale</text:p>
          </table:table-cell>
          <table:table-cell table:style-name="ce276" table:formula="of:=+[.C193]+[.C194]" office:value-type="float" office:value="0" calcext:value-type="float">
            <text:p><text:s/>- <text:s text:c="2"/></text:p>
          </table:table-cell>
          <table:table-cell table:style-name="ce105"/>
          <table:table-cell table:formula="of:=IF([.C19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ABA461a</text:p>
          </table:table-cell>
          <table:table-cell table:style-name="ce59" office:value-type="string" calcext:value-type="string">
            <text:p>B.II.2.a.10.a) Crediti v/Regione o Provincia Autonoma per mobilità attiva internazional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19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61b</text:p>
          </table:table-cell>
          <table:table-cell table:style-name="ce58" office:value-type="string" calcext:value-type="string">
            <text:p>B.II.2.a.10.b) Crediti v/Azienda Zero per mobilità attiva internazionale</text:p>
          </table:table-cell>
          <table:table-cell table:style-name="ce278" table:formula="of:=VLOOKUP([.$A194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19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70</text:p>
          </table:table-cell>
          <table:table-cell table:style-name="ce53" office:value-type="string" calcext:value-type="string">
            <text:p>B.II.2.b) Crediti v/Regione o Provincia Autonoma per versamenti a patrimonio netto</text:p>
          </table:table-cell>
          <table:table-cell table:style-name="ce276" table:formula="of:=[.C196]+[.C201]+[.C204]+[.C210]+[.C213]+[.C207]" office:value-type="float" office:value="94750798.64" calcext:value-type="float">
            <text:p><text:s/>94.750.798,64 </text:p>
          </table:table-cell>
          <table:table-cell table:style-name="ce105"/>
          <table:table-cell table:formula="of:=IF([.C19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480</text:p>
          </table:table-cell>
          <table:table-cell table:style-name="ce51" office:value-type="string" calcext:value-type="string">
            <text:p>B.II.2.b.1) Crediti v/Regione o Provincia Autonoma per finanziamenti per investimenti</text:p>
          </table:table-cell>
          <table:table-cell table:style-name="ce276" table:formula="of:=+[.C197]+[.C198]+[.C199]+[.C200]" office:value-type="float" office:value="94750798.64" calcext:value-type="float">
            <text:p><text:s/>94.750.798,64 </text:p>
          </table:table-cell>
          <table:table-cell table:style-name="ce105"/>
          <table:table-cell table:formula="of:=IF([.C19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80a</text:p>
          </table:table-cell>
          <table:table-cell table:style-name="ce58" office:value-type="string" calcext:value-type="string">
            <text:p>B.II.2.b.1.a) Crediti v/Regione o Provincia Autonoma per finanziamenti per investimenti</text:p>
          </table:table-cell>
          <table:table-cell table:style-name="ce278" table:formula="of:=VLOOKUP([.$A197];[$precompilato.$A$3:.$C$126];3;FALSE())" office:value-type="float" office:value="8484720.3" calcext:value-type="float">
            <text:p><text:s/>8.484.720,30 </text:p>
          </table:table-cell>
          <table:table-cell table:style-name="ce105"/>
          <table:table-cell table:formula="of:=IF([.C19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80b</text:p>
          </table:table-cell>
          <table:table-cell table:style-name="ce58" office:value-type="string" calcext:value-type="string">
            <text:p>B.II.2.b.1.b) Crediti v/Azienda Zero per finanziamenti per investimenti</text:p>
          </table:table-cell>
          <table:table-cell table:style-name="ce278" table:formula="of:=VLOOKUP([.$A198];[$precompilato.$A$3:.$C$126];3;FALSE())" office:value-type="float" office:value="277844.06" calcext:value-type="float">
            <text:p><text:s/>277.844,06 </text:p>
          </table:table-cell>
          <table:table-cell table:style-name="ce105"/>
          <table:table-cell table:formula="of:=IF([.C19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80c</text:p>
          </table:table-cell>
          <table:table-cell table:style-name="ce58" office:value-type="string" calcext:value-type="string">
            <text:p>B.II.2.b.1.c) Crediti v/Azienda Zero per finanziamenti per investimenti - altro</text:p>
          </table:table-cell>
          <table:table-cell table:style-name="ce278" table:formula="of:=VLOOKUP([.$A199];[$precompilato.$A$3:.$C$126];3;FALSE())" office:value-type="float" office:value="85942158.95" calcext:value-type="float">
            <text:p><text:s/>85.942.158,95 </text:p>
          </table:table-cell>
          <table:table-cell table:style-name="ce105"/>
          <table:table-cell table:formula="of:=IF([.C19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480d</text:p>
          </table:table-cell>
          <table:table-cell table:style-name="ce52" office:value-type="string" calcext:value-type="string">
            <text:p>B.II.2.b.1.d) Crediti v/Regione o Provincia Autonoma per finanziamenti per investimenti - NO GSA</text:p>
          </table:table-cell>
          <table:table-cell table:style-name="ce231" table:formula="of:=VLOOKUP([.A200];[$Ins_Aziende.$A$4:.$C$440];3;FALSE())" office:value-type="float" office:value="46075.33" calcext:value-type="float">
            <text:p><text:s/>46.075,33 </text:p>
          </table:table-cell>
          <table:table-cell table:style-name="ce105"/>
          <table:table-cell table:formula="of:=IF([.C20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490</text:p>
          </table:table-cell>
          <table:table-cell table:style-name="ce51" office:value-type="string" calcext:value-type="string">
            <text:p>B.II.2.b.2) Crediti v/Regione o Provincia Autonoma per incremento fondo </text:p>
            <text:p>dotazione</text:p>
          </table:table-cell>
          <table:table-cell table:style-name="ce276" table:formula="of:=[.C202]+[.C203]" office:value-type="float" office:value="0" calcext:value-type="float">
            <text:p><text:s/>- <text:s text:c="2"/></text:p>
          </table:table-cell>
          <table:table-cell table:style-name="ce105"/>
          <table:table-cell table:formula="of:=IF([.C20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490a</text:p>
          </table:table-cell>
          <table:table-cell table:style-name="ce58" office:value-type="string" calcext:value-type="string">
            <text:p>B.II.2.b.2.a) Crediti v/Regione o Provincia Autonoma per incremento fondo </text:p>
            <text:p>dotazione</text:p>
          </table:table-cell>
          <table:table-cell table:style-name="ce278" table:formula="of:=VLOOKUP([.$A202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0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490b</text:p>
          </table:table-cell>
          <table:table-cell table:style-name="ce58" office:value-type="string" calcext:value-type="string">
            <text:p>B.II.2.b.2.b) Crediti v/Azienda Zero per incremento fondo </text:p>
            <text:p>dotazione</text:p>
          </table:table-cell>
          <table:table-cell table:style-name="ce278" table:formula="of:=VLOOKUP([.$A203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0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500</text:p>
          </table:table-cell>
          <table:table-cell table:style-name="ce51" office:value-type="string" calcext:value-type="string">
            <text:p>B.II.2.b.3) Crediti v/Regione o Provincia Autonoma per ripiano perdite</text:p>
          </table:table-cell>
          <table:table-cell table:style-name="ce276" table:formula="of:=+[.C205]+[.C206]" office:value-type="float" office:value="0" calcext:value-type="float">
            <text:p><text:s/>- <text:s text:c="2"/></text:p>
          </table:table-cell>
          <table:table-cell table:style-name="ce105"/>
          <table:table-cell table:formula="of:=IF([.C20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500a</text:p>
          </table:table-cell>
          <table:table-cell table:style-name="ce58" office:value-type="string" calcext:value-type="string">
            <text:p>B.II.2.b.3.a) Crediti v/Regione o Provincia Autonoma per ripiano perdite</text:p>
          </table:table-cell>
          <table:table-cell table:style-name="ce278" table:formula="of:=VLOOKUP([.$A205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0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500b</text:p>
          </table:table-cell>
          <table:table-cell table:style-name="ce58" office:value-type="string" calcext:value-type="string">
            <text:p>B.II.2.b.3.b) Crediti v/Azienda Zero per ripiano perdite</text:p>
          </table:table-cell>
          <table:table-cell table:style-name="ce278" table:formula="of:=VLOOKUP([.$A206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0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01</text:p>
          </table:table-cell>
          <table:table-cell table:style-name="ce64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0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01a</text:p>
          </table:table-cell>
          <table:table-cell table:style-name="ce63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0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01b</text:p>
          </table:table-cell>
          <table:table-cell table:style-name="ce63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0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10</text:p>
          </table:table-cell>
          <table:table-cell table:style-name="ce57" office:value-type="string" calcext:value-type="string">
            <text:p>B.II.2.b.5) Crediti v/Regione per copertura debiti al 31/12/200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1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10a</text:p>
          </table:table-cell>
          <table:table-cell table:style-name="ce59" office:value-type="string" calcext:value-type="string">
            <text:p>B.II.2.b.5.a) Crediti v/Regione per copertura debiti al 31/12/200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1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10b</text:p>
          </table:table-cell>
          <table:table-cell table:style-name="ce59" office:value-type="string" calcext:value-type="string">
            <text:p>B.II.2.b.5.b) Crediti v/Azienda Zero per copertura debiti al 31/12/200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1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520</text:p>
          </table:table-cell>
          <table:table-cell table:style-name="ce51" office:value-type="string" calcext:value-type="string">
            <text:p>B.II.2.b.6) Crediti v/Regione o Provincia Autonoma per ricostituzione risorse da investimenti esercizi precedenti</text:p>
          </table:table-cell>
          <table:table-cell table:style-name="ce276" table:formula="of:=+[.C214]+[.C215]" office:value-type="float" office:value="0" calcext:value-type="float">
            <text:p><text:s/>- <text:s text:c="2"/></text:p>
          </table:table-cell>
          <table:table-cell table:style-name="ce105"/>
          <table:table-cell table:formula="of:=IF([.C21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ABA520a</text:p>
          </table:table-cell>
          <table:table-cell table:style-name="ce58" office:value-type="string" calcext:value-type="string">
            <text:p>B.II.2.b.6.a) Crediti v/Regione o Provincia Autonoma per ricostituzione risorse da investimenti esercizi precedenti</text:p>
          </table:table-cell>
          <table:table-cell table:style-name="ce278" table:formula="of:=VLOOKUP([.$A214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1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ABA520b</text:p>
          </table:table-cell>
          <table:table-cell table:style-name="ce58" office:value-type="string" calcext:value-type="string">
            <text:p>B.II.2.b.6.b) Crediti v/Azienda Zero per ricostituzione risorse da investimenti esercizi precedenti</text:p>
          </table:table-cell>
          <table:table-cell table:style-name="ce278" table:formula="of:=VLOOKUP([.$A215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1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521</text:p>
          </table:table-cell>
          <table:table-cell table:style-name="ce56" office:value-type="string" calcext:value-type="string">
            <text:p>B.II.2.c) Crediti v/Regione o Provincia Autonoma per contributi L. 210/92 <text:s/>- NO GSA</text:p>
          </table:table-cell>
          <table:table-cell table:style-name="ce231" table:formula="of:=IF([$Info.$B$2]=&quot;500&quot;;VLOOKUP([.A216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21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31" office:value-type="string" calcext:value-type="string">
            <text:p>ABA522</text:p>
          </table:table-cell>
          <table:table-cell table:style-name="ce65" office:value-type="string" calcext:value-type="string">
            <text:p>B.II.2.d) Crediti v/Regione o Provincia Autonoma per contributi L. 210/92 - GSA</text:p>
          </table:table-cell>
          <table:table-cell table:style-name="ce276" table:formula="of:=+[.C218]+[.C219]" office:value-type="float" office:value="0" calcext:value-type="float">
            <text:p><text:s/>- <text:s text:c="2"/></text:p>
          </table:table-cell>
          <table:table-cell table:style-name="ce105"/>
          <table:table-cell table:formula="of:=IF([.C21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522a</text:p>
          </table:table-cell>
          <table:table-cell table:style-name="ce52" office:value-type="string" calcext:value-type="string">
            <text:p>B.II.2.d.1) Crediti v/Regione o Provincia Autonoma per contributi L. 210/92 - GSA</text:p>
          </table:table-cell>
          <table:table-cell table:style-name="ce231" table:formula="of:=IF([$Info.$B$2]=&quot;500&quot;;VLOOKUP([.A218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21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22b</text:p>
          </table:table-cell>
          <table:table-cell table:style-name="ce59" office:value-type="string" calcext:value-type="string">
            <text:p>B.II.2.d.2) Crediti v/Azienda Zero per contributi L. 210/92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1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530</text:p>
          </table:table-cell>
          <table:table-cell table:style-name="ce56" office:value-type="string" calcext:value-type="string">
            <text:p>B.II.3) Crediti v/Comuni</text:p>
          </table:table-cell>
          <table:table-cell table:style-name="ce231" table:formula="of:=VLOOKUP([.A220];[$Ins_Aziende.$A$4:.$C$440];3;FALSE())" office:value-type="float" office:value="384850.12" calcext:value-type="float">
            <text:p><text:s/>384.850,12 </text:p>
          </table:table-cell>
          <table:table-cell table:style-name="ce105"/>
          <table:table-cell table:formula="of:=IF([.C22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540</text:p>
          </table:table-cell>
          <table:table-cell table:style-name="ce53" office:value-type="string" calcext:value-type="string">
            <text:p>B.II.4) Crediti v/Aziende sanitarie pubbliche</text:p>
          </table:table-cell>
          <table:table-cell table:style-name="ce276" table:formula="of:=[.C222]+[.C226]+[.C228]+[.C227]+[.C229]" office:value-type="float" office:value="3395915.99" calcext:value-type="float">
            <text:p><text:s/>3.395.915,99 </text:p>
          </table:table-cell>
          <table:table-cell table:style-name="ce105"/>
          <table:table-cell table:formula="of:=IF([.C22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550</text:p>
          </table:table-cell>
          <table:table-cell table:style-name="ce51" office:value-type="string" calcext:value-type="string">
            <text:p>B.II.4.a) Crediti v/Aziende sanitarie pubbliche della Regione</text:p>
          </table:table-cell>
          <table:table-cell table:style-name="ce276" table:formula="of:=[.C223]+[.C224]+[.C225]" office:value-type="float" office:value="2983254.27" calcext:value-type="float">
            <text:p><text:s/>2.983.254,27 </text:p>
          </table:table-cell>
          <table:table-cell table:style-name="ce105"/>
          <table:table-cell table:formula="of:=IF([.C22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560</text:p>
          </table:table-cell>
          <table:table-cell table:style-name="ce52" office:value-type="string" calcext:value-type="string">
            <text:p>B.II.4.a.1) Crediti v/Aziende sanitarie pubbliche della Regione - per mobilità in compensazione</text:p>
          </table:table-cell>
          <table:table-cell table:style-name="ce231" table:formula="of:=IF([$Info.$B$2]=&quot;500&quot;;VLOOKUP([.A223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22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70</text:p>
          </table:table-cell>
          <table:table-cell table:style-name="ce59" office:value-type="string" calcext:value-type="string">
            <text:p>B.II.4.a.2) Crediti v/Aziende sanitarie pubbliche della Regione - per mobilità non in compensazion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2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580</text:p>
          </table:table-cell>
          <table:table-cell table:style-name="ce52" office:value-type="string" calcext:value-type="string">
            <text:p>B.II.4.a.3) Crediti v/Aziende sanitarie pubbliche della Regione - per altre prestazioni</text:p>
          </table:table-cell>
          <table:table-cell table:style-name="ce231" table:formula="of:=VLOOKUP([.A225];[$Ins_Aziende.$A$4:.$C$440];3;FALSE())" office:value-type="float" office:value="2983254.27" calcext:value-type="float">
            <text:p><text:s/>2.983.254,27 </text:p>
          </table:table-cell>
          <table:table-cell table:style-name="ce105"/>
          <table:table-cell table:formula="of:=IF([.C22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90</text:p>
          </table:table-cell>
          <table:table-cell table:style-name="ce57" office:value-type="string" calcext:value-type="string">
            <text:p>B.II.4.b) Acconto quota FSR da distribuire</text:p>
          </table:table-cell>
          <table:table-cell table:style-name="ce280" office:value-type="float" office:value="0" calcext:value-type="float">
            <text:p><text:s/>- <text:s text:c="2"/></text:p>
          </table:table-cell>
          <table:table-cell table:style-name="ce105"/>
          <table:table-cell table:formula="of:=IF([.C22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BA591</text:p>
          </table:table-cell>
          <table:table-cell table:style-name="ce64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2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00</text:p>
          </table:table-cell>
          <table:table-cell table:style-name="ce50" office:value-type="string" calcext:value-type="string">
            <text:p>B.II.4.d) Crediti v/Aziende sanitarie pubbliche Extraregione</text:p>
          </table:table-cell>
          <table:table-cell table:style-name="ce231" table:formula="of:=VLOOKUP([.A228];[$Ins_Aziende.$A$4:.$C$440];3;FALSE())" office:value-type="float" office:value="412661.72" calcext:value-type="float">
            <text:p><text:s/>412.661,72 </text:p>
          </table:table-cell>
          <table:table-cell table:style-name="ce105"/>
          <table:table-cell table:formula="of:=IF([.C22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ABA601</text:p>
          </table:table-cell>
          <table:table-cell table:style-name="ce66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231" table:formula="of:=VLOOKUP([.A22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2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610</text:p>
          </table:table-cell>
          <table:table-cell table:style-name="ce53" office:value-type="string" calcext:value-type="string">
            <text:p>B.II.5) Crediti v/società partecipate e/o enti dipendenti della Regione</text:p>
          </table:table-cell>
          <table:table-cell table:style-name="ce276" table:formula="of:=[.C231]+[.C232]+[.C233]" office:value-type="float" office:value="69440.57" calcext:value-type="float">
            <text:p><text:s/>69.440,57 </text:p>
          </table:table-cell>
          <table:table-cell table:style-name="ce105"/>
          <table:table-cell table:formula="of:=IF([.C23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620</text:p>
          </table:table-cell>
          <table:table-cell table:style-name="ce50" office:value-type="string" calcext:value-type="string">
            <text:p>B.II.5.a) Crediti v/enti regionali</text:p>
          </table:table-cell>
          <table:table-cell table:style-name="ce231" table:formula="of:=VLOOKUP([.A23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3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30</text:p>
          </table:table-cell>
          <table:table-cell table:style-name="ce50" office:value-type="string" calcext:value-type="string">
            <text:p>B.II.5.b) Crediti v/sperimentazioni gestionali</text:p>
          </table:table-cell>
          <table:table-cell table:style-name="ce231" table:formula="of:=VLOOKUP([.A23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3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40</text:p>
          </table:table-cell>
          <table:table-cell table:style-name="ce50" office:value-type="string" calcext:value-type="string">
            <text:p>B.II.5.c) Crediti v/altre partecipate</text:p>
          </table:table-cell>
          <table:table-cell table:style-name="ce231" table:formula="of:=VLOOKUP([.A233];[$Ins_Aziende.$A$4:.$C$440];3;FALSE())" office:value-type="float" office:value="69440.57" calcext:value-type="float">
            <text:p><text:s/>69.440,57 </text:p>
          </table:table-cell>
          <table:table-cell table:style-name="ce105"/>
          <table:table-cell table:formula="of:=IF([.C23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50</text:p>
          </table:table-cell>
          <table:table-cell table:style-name="ce56" office:value-type="string" calcext:value-type="string">
            <text:p>B.II.6) Crediti v/Erario</text:p>
          </table:table-cell>
          <table:table-cell table:style-name="ce231" table:formula="of:=VLOOKUP([.A234];[$Ins_Aziende.$A$4:.$C$440];3;FALSE())" office:value-type="float" office:value="94168.94" calcext:value-type="float">
            <text:p><text:s/>94.168,94 </text:p>
          </table:table-cell>
          <table:table-cell table:style-name="ce105"/>
          <table:table-cell table:formula="of:=IF([.C23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660</text:p>
          </table:table-cell>
          <table:table-cell table:style-name="ce53" office:value-type="string" calcext:value-type="string">
            <text:p>B.II.7) Crediti v/altri</text:p>
          </table:table-cell>
          <table:table-cell table:style-name="ce276" table:formula="of:=[.C236]+[.C239]+[.C240]+[.C241]+[.C242]+[.C247]" office:value-type="float" office:value="16267481.98" calcext:value-type="float">
            <text:p><text:s/>16.267.481,98 </text:p>
          </table:table-cell>
          <table:table-cell table:style-name="ce105"/>
          <table:table-cell table:formula="of:=IF([.C23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670</text:p>
          </table:table-cell>
          <table:table-cell table:style-name="ce51" office:value-type="string" calcext:value-type="string">
            <text:p>B.II.7.a) Crediti v/clienti privati</text:p>
          </table:table-cell>
          <table:table-cell table:style-name="ce276" table:formula="of:=[.C237]-[.C238]" office:value-type="float" office:value="5866804.57" calcext:value-type="float">
            <text:p><text:s/>5.866.804,57 </text:p>
          </table:table-cell>
          <table:table-cell table:style-name="ce105"/>
          <table:table-cell table:formula="of:=IF([.C23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670a</text:p>
          </table:table-cell>
          <table:table-cell table:style-name="ce52" office:value-type="string" calcext:value-type="string">
            <text:p>B.II.7.a.1) Crediti v/clienti privati</text:p>
          </table:table-cell>
          <table:table-cell table:style-name="ce231" table:formula="of:=VLOOKUP([.A237];[$Ins_Aziende.$A$4:.$C$440];3;FALSE())" office:value-type="float" office:value="13809984.94" calcext:value-type="float">
            <text:p><text:s/>13.809.984,94 </text:p>
          </table:table-cell>
          <table:table-cell table:style-name="ce105"/>
          <table:table-cell table:formula="of:=IF([.C23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70b</text:p>
          </table:table-cell>
          <table:table-cell table:style-name="ce52" office:value-type="string" calcext:value-type="string">
            <text:p>B.II.7.a.2) F.do svalutazione crediti v/clienti privati</text:p>
          </table:table-cell>
          <table:table-cell table:style-name="ce231" table:formula="of:=VLOOKUP([.A238];[$Ins_Aziende.$A$4:.$C$440];3;FALSE())" office:value-type="float" office:value="7943180.37" calcext:value-type="float">
            <text:p><text:s/>7.943.180,37 </text:p>
          </table:table-cell>
          <table:table-cell table:style-name="ce105"/>
          <table:table-cell table:formula="of:=IF([.C23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680</text:p>
          </table:table-cell>
          <table:table-cell table:style-name="ce50" office:value-type="string" calcext:value-type="string">
            <text:p>B.II.7.b) Crediti v/gestioni liquidatorie</text:p>
          </table:table-cell>
          <table:table-cell table:style-name="ce231" table:formula="of:=VLOOKUP([.A239];[$Ins_Aziende.$A$4:.$C$440];3;FALSE())" office:value-type="float" office:value="317429" calcext:value-type="float">
            <text:p><text:s/>317.429,00 </text:p>
          </table:table-cell>
          <table:table-cell table:style-name="ce105"/>
          <table:table-cell table:formula="of:=IF([.C23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ABA690</text:p>
          </table:table-cell>
          <table:table-cell table:style-name="ce67" office:value-type="string" calcext:value-type="string">
            <text:p>B.II.7.c) Crediti v/altri soggetti pubblici</text:p>
          </table:table-cell>
          <table:table-cell table:style-name="ce231" table:formula="of:=VLOOKUP([.A240];[$Ins_Aziende.$A$4:.$C$440];3;FALSE())" office:value-type="float" office:value="6255748.08" calcext:value-type="float">
            <text:p><text:s/>6.255.748,08 </text:p>
          </table:table-cell>
          <table:table-cell table:style-name="ce105"/>
          <table:table-cell table:formula="of:=IF([.C24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00</text:p>
          </table:table-cell>
          <table:table-cell table:style-name="ce50" office:value-type="string" calcext:value-type="string">
            <text:p>B.II.7.d) Crediti v/altri soggetti pubblici per ricerca</text:p>
          </table:table-cell>
          <table:table-cell table:style-name="ce231" table:formula="of:=VLOOKUP([.A24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4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710</text:p>
          </table:table-cell>
          <table:table-cell table:style-name="ce51" office:value-type="string" calcext:value-type="string">
            <text:p>B.II.7.e) Altri crediti diversi</text:p>
          </table:table-cell>
          <table:table-cell table:style-name="ce276" table:formula="of:=+[.C243]+[.C246]" office:value-type="float" office:value="3720791.53" calcext:value-type="float">
            <text:p><text:s/>3.720.791,53 </text:p>
          </table:table-cell>
          <table:table-cell table:style-name="ce105"/>
          <table:table-cell table:formula="of:=IF([.C24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BA711</text:p>
          </table:table-cell>
          <table:table-cell table:style-name="ce68" office:value-type="string" calcext:value-type="string">
            <text:p>B.II.7.e.1) Altri Crediti diversi </text:p>
          </table:table-cell>
          <table:table-cell table:style-name="ce276" table:formula="of:=+[.C244]-[.C245]" office:value-type="float" office:value="3913101.11" calcext:value-type="float">
            <text:p><text:s/>3.913.101,11 </text:p>
          </table:table-cell>
          <table:table-cell table:style-name="ce105"/>
          <table:table-cell table:formula="of:=IF([.C24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711a</text:p>
          </table:table-cell>
          <table:table-cell table:style-name="ce69" office:value-type="string" calcext:value-type="string">
            <text:p>B.II.7.e.1.a) Altri Crediti diversi </text:p>
          </table:table-cell>
          <table:table-cell table:style-name="ce231" table:formula="of:=VLOOKUP([.A244];[$Ins_Aziende.$A$4:.$C$440];3;FALSE())" office:value-type="float" office:value="3914981.01" calcext:value-type="float">
            <text:p><text:s/>3.914.981,01 </text:p>
          </table:table-cell>
          <table:table-cell table:style-name="ce105"/>
          <table:table-cell table:formula="of:=IF([.C24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11b</text:p>
          </table:table-cell>
          <table:table-cell table:style-name="ce69" office:value-type="string" calcext:value-type="string">
            <text:p>B.II.7.e.1.b) F.do svalutazione altri crediti diversi</text:p>
          </table:table-cell>
          <table:table-cell table:style-name="ce231" table:formula="of:=VLOOKUP([.A245];[$Ins_Aziende.$A$4:.$C$440];3;FALSE())" office:value-type="float" office:value="1879.9" calcext:value-type="float">
            <text:p><text:s/>1.879,90 </text:p>
          </table:table-cell>
          <table:table-cell table:style-name="ce105"/>
          <table:table-cell table:formula="of:=IF([.C24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12</text:p>
          </table:table-cell>
          <table:table-cell table:style-name="ce52" office:value-type="string" calcext:value-type="string">
            <text:p>B.II.7.e.2) Note di credito da emettere (diverse)</text:p>
          </table:table-cell>
          <table:table-cell table:style-name="ce231" table:formula="of:=VLOOKUP([.A246];[$Ins_Aziende.$A$4:.$C$440];3;FALSE())" office:value-type="float" office:value="-192309.58" calcext:value-type="float">
            <text:p>-192.309,58 </text:p>
          </table:table-cell>
          <table:table-cell table:style-name="ce105"/>
          <table:table-cell table:formula="of:=IF([.C246]&g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713</text:p>
          </table:table-cell>
          <table:table-cell table:style-name="ce51" office:value-type="string" calcext:value-type="string">
            <text:p>B.II.7.f) Altri crediti verso erogatori (privati accreditati e convenzionati) di prestazioni sanitarie</text:p>
          </table:table-cell>
          <table:table-cell table:style-name="ce276" table:formula="of:=+[.C248]+[.C249]" office:value-type="float" office:value="106708.8" calcext:value-type="float">
            <text:p><text:s/>106.708,80 </text:p>
          </table:table-cell>
          <table:table-cell table:style-name="ce105"/>
          <table:table-cell table:formula="of:=IF([.C24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714</text:p>
          </table:table-cell>
          <table:table-cell table:style-name="ce52" office:value-type="string" calcext:value-type="string">
            <text:p>B.II.7.f.1) Altri crediti verso erogatori (privati accreditati e convenzionati) di prestazioni sanitarie</text:p>
          </table:table-cell>
          <table:table-cell table:style-name="ce231" table:formula="of:=VLOOKUP([.A248];[$Ins_Aziende.$A$4:.$C$440];3;FALSE())" office:value-type="float" office:value="106708.8" calcext:value-type="float">
            <text:p><text:s/>106.708,80 </text:p>
          </table:table-cell>
          <table:table-cell table:style-name="ce105"/>
          <table:table-cell table:formula="of:=IF([.C24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15</text:p>
          </table:table-cell>
          <table:table-cell table:style-name="ce52" office:value-type="string" calcext:value-type="string">
            <text:p>B.II.7.f.2) Note di credito da emettere <text:s/>(privati accreditati e convenzionati)</text:p>
          </table:table-cell>
          <table:table-cell table:style-name="ce231" table:formula="of:=VLOOKUP([.A24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49]&g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720</text:p>
          </table:table-cell>
          <table:table-cell table:style-name="ce54" office:value-type="string" calcext:value-type="string">
            <text:p>B.III) ATTIVITA' FINANZIARIE CHE NON COSTITUISCONO IMMOBILIZZAZIONI</text:p>
          </table:table-cell>
          <table:table-cell table:style-name="ce276" table:formula="of:=[.C251]+[.C252]" office:value-type="float" office:value="0" calcext:value-type="float">
            <text:p><text:s/>- <text:s text:c="2"/></text:p>
          </table:table-cell>
          <table:table-cell table:style-name="ce105"/>
          <table:table-cell table:formula="of:=IF([.C25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730</text:p>
          </table:table-cell>
          <table:table-cell table:style-name="ce56" office:value-type="string" calcext:value-type="string">
            <text:p>B.III.1) Partecipazioni che non costituiscono immobilizzazioni</text:p>
          </table:table-cell>
          <table:table-cell table:style-name="ce231" table:formula="of:=VLOOKUP([.A25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5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40</text:p>
          </table:table-cell>
          <table:table-cell table:style-name="ce56" office:value-type="string" calcext:value-type="string">
            <text:p>B.III.2) Altri titoli che non costituiscono immobilizzazioni</text:p>
          </table:table-cell>
          <table:table-cell table:style-name="ce231" table:formula="of:=VLOOKUP([.A25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5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BA750</text:p>
          </table:table-cell>
          <table:table-cell table:style-name="ce54" office:value-type="string" calcext:value-type="string">
            <text:p>B.IV) DISPONIBILITA' LIQUIDE</text:p>
          </table:table-cell>
          <table:table-cell table:style-name="ce276" table:formula="of:=[.C254]+[.C255]+[.C256]+[.C257]" office:value-type="float" office:value="131909753.75" calcext:value-type="float">
            <text:p><text:s/>131.909.753,75 </text:p>
          </table:table-cell>
          <table:table-cell table:style-name="ce105"/>
          <table:table-cell table:formula="of:=IF([.C25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BA760</text:p>
          </table:table-cell>
          <table:table-cell table:style-name="ce56" office:value-type="string" calcext:value-type="string">
            <text:p>B.IV.1) Cassa</text:p>
          </table:table-cell>
          <table:table-cell table:style-name="ce231" table:formula="of:=VLOOKUP([.A254];[$Ins_Aziende.$A$4:.$C$440];3;FALSE())" office:value-type="float" office:value="220607.77" calcext:value-type="float">
            <text:p><text:s/>220.607,77 </text:p>
          </table:table-cell>
          <table:table-cell table:style-name="ce105"/>
          <table:table-cell table:formula="of:=IF([.C25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70</text:p>
          </table:table-cell>
          <table:table-cell table:style-name="ce56" office:value-type="string" calcext:value-type="string">
            <text:p>B.IV.2) Istituto Tesoriere</text:p>
          </table:table-cell>
          <table:table-cell table:style-name="ce231" table:formula="of:=VLOOKUP([.A255];[$Ins_Aziende.$A$4:.$C$440];3;FALSE())" office:value-type="float" office:value="131689145.98" calcext:value-type="float">
            <text:p><text:s/>131.689.145,98 </text:p>
          </table:table-cell>
          <table:table-cell table:style-name="ce105"/>
          <table:table-cell table:formula="of:=IF([.C25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80</text:p>
          </table:table-cell>
          <table:table-cell table:style-name="ce56" office:value-type="string" calcext:value-type="string">
            <text:p>B.IV.3) Tesoreria Unica</text:p>
          </table:table-cell>
          <table:table-cell table:style-name="ce231" table:formula="of:=IF([$Info.$B$2]=&quot;400&quot;;VLOOKUP([.A256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25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BA790</text:p>
          </table:table-cell>
          <table:table-cell table:style-name="ce56" office:value-type="string" calcext:value-type="string">
            <text:p>B.IV.4) Conto corrente postale</text:p>
          </table:table-cell>
          <table:table-cell table:style-name="ce231" table:formula="of:=VLOOKUP([.A25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5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CZ999</text:p>
          </table:table-cell>
          <table:table-cell table:style-name="ce55" office:value-type="string" calcext:value-type="string">
            <text:p>C) RATEI E RISCONTI ATTIVI</text:p>
          </table:table-cell>
          <table:table-cell table:style-name="ce276" table:formula="of:=[.C259]+[.C262]" office:value-type="float" office:value="0" calcext:value-type="float">
            <text:p><text:s/>- <text:s text:c="2"/></text:p>
          </table:table-cell>
          <table:table-cell table:style-name="ce105"/>
          <table:table-cell table:formula="of:=IF([.C25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ACA000</text:p>
          </table:table-cell>
          <table:table-cell table:style-name="ce54" office:value-type="string" calcext:value-type="string">
            <text:p>C.I) RATEI ATTIVI</text:p>
          </table:table-cell>
          <table:table-cell table:style-name="ce276" table:formula="of:=[.C260]+[.C261]" office:value-type="float" office:value="0" calcext:value-type="float">
            <text:p><text:s/>- <text:s text:c="2"/></text:p>
          </table:table-cell>
          <table:table-cell table:style-name="ce105"/>
          <table:table-cell table:formula="of:=IF([.C25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CA010</text:p>
          </table:table-cell>
          <table:table-cell table:style-name="ce56" office:value-type="string" calcext:value-type="string">
            <text:p>C.I.1) Ratei attivi</text:p>
          </table:table-cell>
          <table:table-cell table:style-name="ce231" table:formula="of:=VLOOKUP([.A26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6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CA020</text:p>
          </table:table-cell>
          <table:table-cell table:style-name="ce70" office:value-type="string" calcext:value-type="string">
            <text:p>C.I.2) Ratei attivi v/Aziende sanitarie pubbliche della Region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6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CA030</text:p>
          </table:table-cell>
          <table:table-cell table:style-name="ce54" office:value-type="string" calcext:value-type="string">
            <text:p>C.II) RISCONTI ATTIVI</text:p>
          </table:table-cell>
          <table:table-cell table:style-name="ce276" table:formula="of:=[.C263]+[.C264]" office:value-type="float" office:value="0" calcext:value-type="float">
            <text:p><text:s/>- <text:s text:c="2"/></text:p>
          </table:table-cell>
          <table:table-cell table:style-name="ce105"/>
          <table:table-cell table:formula="of:=IF([.C26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CA040</text:p>
          </table:table-cell>
          <table:table-cell table:style-name="ce56" office:value-type="string" calcext:value-type="string">
            <text:p>C.II.1) Risconti attivi</text:p>
          </table:table-cell>
          <table:table-cell table:style-name="ce231" table:formula="of:=VLOOKUP([.A26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6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ACA050</text:p>
          </table:table-cell>
          <table:table-cell table:style-name="ce70" office:value-type="string" calcext:value-type="string">
            <text:p>C.II.2) Risconti attivi v/Aziende sanitarie pubbliche della Region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26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ADZ999</text:p>
          </table:table-cell>
          <table:table-cell table:style-name="ce55" office:value-type="string" calcext:value-type="string">
            <text:p>E) CONTI D'ORDINE</text:p>
          </table:table-cell>
          <table:table-cell table:style-name="ce276" table:formula="of:=[.C266]+[.C267]+[.C268]+[.C269]+[.C270]" office:value-type="float" office:value="19033930.67" calcext:value-type="float">
            <text:p><text:s/>19.033.930,67 </text:p>
          </table:table-cell>
          <table:table-cell table:style-name="ce105"/>
          <table:table-cell table:formula="of:=IF([.C26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ADA000</text:p>
          </table:table-cell>
          <table:table-cell table:style-name="ce71" office:value-type="string" calcext:value-type="string">
            <text:p>E.I) CANONI DI LEASING ANCORA DA PAGARE</text:p>
          </table:table-cell>
          <table:table-cell table:style-name="ce231" table:formula="of:=VLOOKUP([.A266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6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DA010</text:p>
          </table:table-cell>
          <table:table-cell table:style-name="ce71" office:value-type="string" calcext:value-type="string">
            <text:p>E.II) DEPOSITI CAUZIONALI</text:p>
          </table:table-cell>
          <table:table-cell table:style-name="ce231" table:formula="of:=VLOOKUP([.A267];[$Ins_Aziende.$A$4:.$C$440];3;FALSE())" office:value-type="float" office:value="9357032.97" calcext:value-type="float">
            <text:p><text:s/>9.357.032,97 </text:p>
          </table:table-cell>
          <table:table-cell table:style-name="ce105"/>
          <table:table-cell table:formula="of:=IF([.C26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DA020</text:p>
          </table:table-cell>
          <table:table-cell table:style-name="ce71" office:value-type="string" calcext:value-type="string">
            <text:p>E.III) BENI IN COMODATO</text:p>
          </table:table-cell>
          <table:table-cell table:style-name="ce231" table:formula="of:=VLOOKUP([.A268];[$Ins_Aziende.$A$4:.$C$440];3;FALSE())" office:value-type="float" office:value="2214180.56" calcext:value-type="float">
            <text:p><text:s/>2.214.180,56 </text:p>
          </table:table-cell>
          <table:table-cell table:style-name="ce105"/>
          <table:table-cell table:formula="of:=IF([.C26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DA021</text:p>
          </table:table-cell>
          <table:table-cell table:style-name="ce71" office:value-type="string" calcext:value-type="string">
            <text:p>E.IV) CANONI DI PROJECT FINANCING ANCORA DA PAGARE</text:p>
          </table:table-cell>
          <table:table-cell table:style-name="ce231" table:formula="of:=VLOOKUP([.A26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6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ADA030</text:p>
          </table:table-cell>
          <table:table-cell table:style-name="ce71" office:value-type="string" calcext:value-type="string">
            <text:p>E.V) ALTRI CONTI D'ORDINE</text:p>
          </table:table-cell>
          <table:table-cell table:style-name="ce231" table:formula="of:=VLOOKUP([.A270];[$Ins_Aziende.$A$4:.$C$440];3;FALSE())" office:value-type="float" office:value="7462717.14" calcext:value-type="float">
            <text:p><text:s/>7.462.717,14 </text:p>
          </table:table-cell>
          <table:table-cell table:style-name="ce105"/>
          <table:table-cell table:formula="of:=IF([.C27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TP</text:p>
          </table:table-cell>
          <table:table-cell table:style-name="ce72" office:value-type="string" calcext:value-type="string">
            <text:p>TP) TOTALE PASSIVO</text:p>
          </table:table-cell>
          <table:table-cell table:style-name="ce276" table:formula="of:=[.C272]+[.C311]+[.C348]+[.C352]+[.C425]" office:value-type="float" office:value="711024575.15" calcext:value-type="float">
            <text:p><text:s/>711.024.575,15 </text:p>
          </table:table-cell>
          <table:table-cell table:style-name="ce105"/>
          <table:table-cell table:formula="of:=IF([.C27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AZ999</text:p>
          </table:table-cell>
          <table:table-cell table:style-name="ce55" office:value-type="string" calcext:value-type="string">
            <text:p>A) PATRIMONIO NETTO</text:p>
          </table:table-cell>
          <table:table-cell table:style-name="ce276" table:formula="of:=[.C273]+[.C274]+[.C298]+[.C299]+[.C305]+[.C309]+[.C310]" office:value-type="float" office:value="237018484.11" calcext:value-type="float">
            <text:p><text:s/>237.018.484,11 </text:p>
          </table:table-cell>
          <table:table-cell table:style-name="ce105"/>
          <table:table-cell table:number-columns-repeated="4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00</text:p>
          </table:table-cell>
          <table:table-cell table:style-name="ce71" office:value-type="string" calcext:value-type="string">
            <text:p>A.I) FONDO DI DOTAZIONE</text:p>
          </table:table-cell>
          <table:table-cell table:style-name="ce231" table:formula="of:=VLOOKUP([.A273];[$Ins_Aziende.$A$4:.$C$440];3;FALSE())" office:value-type="float" office:value="3835834.39" calcext:value-type="float">
            <text:p><text:s/>3.835.834,39 </text:p>
          </table:table-cell>
          <table:table-cell table:style-name="ce105"/>
          <table:table-cell table:number-columns-repeated="4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10</text:p>
          </table:table-cell>
          <table:table-cell table:style-name="ce54" office:value-type="string" calcext:value-type="string">
            <text:p>A.II) FINANZIAMENTI PER INVESTIMENTI</text:p>
          </table:table-cell>
          <table:table-cell table:style-name="ce276" table:formula="of:=[.C275]+[.C276]+[.C286]+[.C291]+[.C292]" office:value-type="float" office:value="242240764.6" calcext:value-type="float">
            <text:p><text:s/>242.240.764,60 </text:p>
          </table:table-cell>
          <table:table-cell table:style-name="ce105"/>
          <table:table-cell table:formula="of:=IF([.C27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20</text:p>
          </table:table-cell>
          <table:table-cell table:style-name="ce56" office:value-type="string" calcext:value-type="string">
            <text:p>A.II.1) Finanziamenti per beni di prima dotazione</text:p>
          </table:table-cell>
          <table:table-cell table:style-name="ce231" table:formula="of:=VLOOKUP([.A275];[$Ins_Aziende.$A$4:.$C$440];3;FALSE())" office:value-type="float" office:value="6839189.92" calcext:value-type="float">
            <text:p><text:s/>6.839.189,92 </text:p>
          </table:table-cell>
          <table:table-cell table:style-name="ce105"/>
          <table:table-cell table:formula="of:=IF([.C27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30</text:p>
          </table:table-cell>
          <table:table-cell table:style-name="ce53" office:value-type="string" calcext:value-type="string">
            <text:p>A.II.2) Finanziamenti da Stato per investimenti</text:p>
          </table:table-cell>
          <table:table-cell table:style-name="ce276" table:formula="of:=[.C277]+[.C280]+[.C283]" office:value-type="float" office:value="151875272.28" calcext:value-type="float">
            <text:p><text:s/>151.875.272,28 </text:p>
          </table:table-cell>
          <table:table-cell table:style-name="ce105"/>
          <table:table-cell table:formula="of:=IF([.C27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AA040</text:p>
          </table:table-cell>
          <table:table-cell table:style-name="ce51" office:value-type="string" calcext:value-type="string">
            <text:p>A.II.2.a) Finanziamenti da Stato per investimenti - ex art. 20 legge 67/88</text:p>
          </table:table-cell>
          <table:table-cell table:style-name="ce276" table:formula="of:=[.C278]+[.C279]" office:value-type="float" office:value="79718320.62" calcext:value-type="float">
            <text:p><text:s/>79.718.320,62 </text:p>
          </table:table-cell>
          <table:table-cell table:style-name="ce105"/>
          <table:table-cell table:formula="of:=IF([.C27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17">
          <table:table-cell table:style-name="ce25" office:value-type="string" calcext:value-type="string">
            <text:p>PAA040a</text:p>
          </table:table-cell>
          <table:table-cell table:style-name="ce52" office:value-type="string" calcext:value-type="string">
            <text:p>A.II.2.a.1) Finanziamenti da Stato per investimenti - ex art. 20 legge 67/88 - assegnazioni dirette</text:p>
          </table:table-cell>
          <table:table-cell table:style-name="ce231" table:formula="of:=VLOOKUP([.A27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7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40b</text:p>
          </table:table-cell>
          <table:table-cell table:style-name="ce52" office:value-type="string" calcext:value-type="string">
            <text:p>A.II.2.a.2) Finanziamenti da Stato per investimenti - ex art. 20 legge 67/88 - trasferimenti tramite Regione GSA - Azienda Zero</text:p>
          </table:table-cell>
          <table:table-cell table:style-name="ce231" table:formula="of:=VLOOKUP([.A279];[$Ins_Aziende.$A$4:.$C$440];3;FALSE())" office:value-type="float" office:value="79718320.62" calcext:value-type="float">
            <text:p><text:s/>79.718.320,62 </text:p>
          </table:table-cell>
          <table:table-cell table:style-name="ce105"/>
          <table:table-cell table:formula="of:=IF([.C27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50</text:p>
          </table:table-cell>
          <table:table-cell table:style-name="ce51" office:value-type="string" calcext:value-type="string">
            <text:p>A.II.2.b) Finanziamenti da Stato per investimenti - ricerca</text:p>
          </table:table-cell>
          <table:table-cell table:style-name="ce276" table:formula="of:=[.C281]+[.C282]" office:value-type="float" office:value="0" calcext:value-type="float">
            <text:p><text:s/>- <text:s text:c="2"/></text:p>
          </table:table-cell>
          <table:table-cell table:style-name="ce105"/>
          <table:table-cell table:formula="of:=IF([.C28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50a</text:p>
          </table:table-cell>
          <table:table-cell table:style-name="ce52" office:value-type="string" calcext:value-type="string">
            <text:p>A.II.2.b.1) Finanziamenti da Stato per investimenti - ricerca - assegnazioni dirette</text:p>
          </table:table-cell>
          <table:table-cell table:style-name="ce231" table:formula="of:=VLOOKUP([.A28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8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50b</text:p>
          </table:table-cell>
          <table:table-cell table:style-name="ce52" office:value-type="string" calcext:value-type="string">
            <text:p>A.II.2.b.2) Finanziamenti da Stato per investimenti - ricerca - trasferimenti tramite Regione GSA - Azienda Zero</text:p>
          </table:table-cell>
          <table:table-cell table:style-name="ce231" table:formula="of:=VLOOKUP([.A282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8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60</text:p>
          </table:table-cell>
          <table:table-cell table:style-name="ce51" office:value-type="string" calcext:value-type="string">
            <text:p>A.II.2.c) Finanziamenti da Stato per investimenti - altro</text:p>
          </table:table-cell>
          <table:table-cell table:style-name="ce276" table:formula="of:=[.C284]+[.C285]" office:value-type="float" office:value="72156951.66" calcext:value-type="float">
            <text:p><text:s/>72.156.951,66 </text:p>
          </table:table-cell>
          <table:table-cell table:style-name="ce105"/>
          <table:table-cell table:formula="of:=IF([.C28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60a</text:p>
          </table:table-cell>
          <table:table-cell table:style-name="ce52" office:value-type="string" calcext:value-type="string">
            <text:p>A.II.2.c.1) Finanziamenti da Stato per investimenti - altro - assegnazioni dirette</text:p>
          </table:table-cell>
          <table:table-cell table:style-name="ce231" table:formula="of:=VLOOKUP([.A284];[$Ins_Aziende.$A$4:.$C$440];3;FALSE())" office:value-type="float" office:value="6215876.51" calcext:value-type="float">
            <text:p><text:s/>6.215.876,51 </text:p>
          </table:table-cell>
          <table:table-cell table:style-name="ce105"/>
          <table:table-cell table:formula="of:=IF([.C28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60b</text:p>
          </table:table-cell>
          <table:table-cell table:style-name="ce52" office:value-type="string" calcext:value-type="string">
            <text:p>A.II.2.c.2) Finanziamenti da Stato per investimenti - altro - trasferimenti tramite Regione GSA - Azienda Zero</text:p>
          </table:table-cell>
          <table:table-cell table:style-name="ce231" table:formula="of:=VLOOKUP([.A285];[$Ins_Aziende.$A$4:.$C$440];3;FALSE())" office:value-type="float" office:value="65941075.15" calcext:value-type="float">
            <text:p><text:s/>65.941.075,15 </text:p>
          </table:table-cell>
          <table:table-cell table:style-name="ce105"/>
          <table:table-cell table:formula="of:=IF([.C28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70</text:p>
          </table:table-cell>
          <table:table-cell table:style-name="ce53" office:value-type="string" calcext:value-type="string">
            <text:p>A.II.3) Finanziamenti da Regione per investimenti</text:p>
          </table:table-cell>
          <table:table-cell table:style-name="ce276" table:formula="of:=[.C287]+[.C288]+[.C289]+[.C290]" office:value-type="float" office:value="43121194.19" calcext:value-type="float">
            <text:p><text:s/>43.121.194,19 </text:p>
          </table:table-cell>
          <table:table-cell table:style-name="ce105"/>
          <table:table-cell table:formula="of:=IF([.C28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70a</text:p>
          </table:table-cell>
          <table:table-cell table:style-name="ce50" office:value-type="string" calcext:value-type="string">
            <text:p>A.II.3.a) Finanziamenti da Regione - trasferimenti in c/capitale - GSA </text:p>
          </table:table-cell>
          <table:table-cell table:style-name="ce231" table:formula="of:=VLOOKUP([.A287];[$Ins_Aziende.$A$4:.$C$440];3;FALSE())" office:value-type="float" office:value="17443532.48" calcext:value-type="float">
            <text:p><text:s/>17.443.532,48 </text:p>
          </table:table-cell>
          <table:table-cell table:style-name="ce105"/>
          <table:table-cell table:formula="of:=IF([.C28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70b</text:p>
          </table:table-cell>
          <table:table-cell table:style-name="ce50" office:value-type="string" calcext:value-type="string">
            <text:p>A.II.3.b) Finanziamenti da Azienda Zero - trasferimenti in c/capitale (extrafondo - A4)</text:p>
          </table:table-cell>
          <table:table-cell table:style-name="ce231" table:formula="of:=VLOOKUP([.A28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28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70c</text:p>
          </table:table-cell>
          <table:table-cell table:style-name="ce50" office:value-type="string" calcext:value-type="string">
            <text:p>A.II.3.c) Finanziamenti da Azienda zero - altro</text:p>
          </table:table-cell>
          <table:table-cell table:style-name="ce231" table:formula="of:=VLOOKUP([.A289];[$Ins_Aziende.$A$4:.$C$440];3;FALSE())" office:value-type="float" office:value="22245579.87" calcext:value-type="float">
            <text:p><text:s/>22.245.579,87 </text:p>
          </table:table-cell>
          <table:table-cell table:style-name="ce105"/>
          <table:table-cell table:formula="of:=IF([.C28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70d</text:p>
          </table:table-cell>
          <table:table-cell table:style-name="ce50" office:value-type="string" calcext:value-type="string">
            <text:p>A.II.3.d) Finanziamenti da Regione - trasferimenti in c/capitale - NO GSA</text:p>
          </table:table-cell>
          <table:table-cell table:style-name="ce231" table:formula="of:=VLOOKUP([.A290];[$Ins_Aziende.$A$4:.$C$440];3;FALSE())" office:value-type="float" office:value="3432081.84" calcext:value-type="float">
            <text:p><text:s/>3.432.081,84 </text:p>
          </table:table-cell>
          <table:table-cell table:style-name="ce105"/>
          <table:table-cell table:formula="of:=IF([.C29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33" office:value-type="string" calcext:value-type="string">
            <text:p>PAA080</text:p>
          </table:table-cell>
          <table:table-cell table:style-name="ce73" office:value-type="string" calcext:value-type="string">
            <text:p>A.II.4) Finanziamenti da altri soggetti pubblici per investimenti</text:p>
          </table:table-cell>
          <table:table-cell table:style-name="ce231" table:formula="of:=VLOOKUP([.A291];[$Ins_Aziende.$A$4:.$C$440];3;FALSE())" office:value-type="float" office:value="1374361.39" calcext:value-type="float">
            <text:p><text:s/>1.374.361,39 </text:p>
          </table:table-cell>
          <table:table-cell table:style-name="ce105"/>
          <table:table-cell table:formula="of:=IF([.C29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090</text:p>
          </table:table-cell>
          <table:table-cell table:style-name="ce53" office:value-type="string" calcext:value-type="string">
            <text:p>A.II.5) Finanziamenti per investimenti da rettifica contributi in conto esercizio</text:p>
          </table:table-cell>
          <table:table-cell table:style-name="ce276" table:formula="of:=[.C293]+[.C294]+[.C295]+[.C296]+[.C297]" office:value-type="float" office:value="39030746.82" calcext:value-type="float">
            <text:p><text:s/>39.030.746,82 </text:p>
          </table:table-cell>
          <table:table-cell table:style-name="ce105"/>
          <table:table-cell table:formula="of:=IF([.C29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090a</text:p>
          </table:table-cell>
          <table:table-cell table:style-name="ce50" office:value-type="string" calcext:value-type="string">
            <text:p>A.II.5.a) Fin. per inv. da rettifica contributi in conto esercizio - da Regione - contributi FSR - Indistinta</text:p>
          </table:table-cell>
          <table:table-cell table:style-name="ce231" table:formula="of:=VLOOKUP([.A293];[$Ins_Aziende.$A$4:.$C$440];3;FALSE())" office:value-type="float" office:value="37610326.2" calcext:value-type="float">
            <text:p><text:s/>37.610.326,20 </text:p>
          </table:table-cell>
          <table:table-cell table:style-name="ce105"/>
          <table:table-cell table:formula="of:=IF([.C29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90b</text:p>
          </table:table-cell>
          <table:table-cell table:style-name="ce50" office:value-type="string" calcext:value-type="string">
            <text:p>A.II.5.b) Fin. per inv. da rettifica contributi in conto esercizio - da Regione - contributi FSR - Accentrata</text:p>
          </table:table-cell>
          <table:table-cell table:style-name="ce231" table:formula="of:=VLOOKUP([.A294];[$Ins_Aziende.$A$4:.$C$440];3;FALSE())" office:value-type="float" office:value="305286.94" calcext:value-type="float">
            <text:p><text:s/>305.286,94 </text:p>
          </table:table-cell>
          <table:table-cell table:style-name="ce105"/>
          <table:table-cell table:formula="of:=IF([.C29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90c</text:p>
          </table:table-cell>
          <table:table-cell table:style-name="ce50" office:value-type="string" calcext:value-type="string">
            <text:p>A.II.5.c) Fin. per inv. da rettifica contributi in conto esercizio - da altri Enti pubblici - Extrafondo - PERIMETRO SANITA'</text:p>
          </table:table-cell>
          <table:table-cell table:style-name="ce231" table:formula="of:=VLOOKUP([.A295];[$Ins_Aziende.$A$4:.$C$440];3;FALSE())" office:value-type="float" office:value="428823.43" calcext:value-type="float">
            <text:p><text:s/>428.823,43 </text:p>
          </table:table-cell>
          <table:table-cell table:style-name="ce105"/>
          <table:table-cell table:formula="of:=IF([.C29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90d</text:p>
          </table:table-cell>
          <table:table-cell table:style-name="ce50" office:value-type="string" calcext:value-type="string">
            <text:p>A.II.5.d) Fin. per inv. da rettifica contributi in conto esercizio - da altri Enti pubblici - NO PERIMETRO SANITA'</text:p>
          </table:table-cell>
          <table:table-cell table:style-name="ce231" table:formula="of:=VLOOKUP([.A296];[$Ins_Aziende.$A$4:.$C$440];3;FALSE())" office:value-type="float" office:value="363777.73" calcext:value-type="float">
            <text:p><text:s/>363.777,73 </text:p>
          </table:table-cell>
          <table:table-cell table:style-name="ce105"/>
          <table:table-cell table:formula="of:=IF([.C29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090e</text:p>
          </table:table-cell>
          <table:table-cell table:style-name="ce50" office:value-type="string" calcext:value-type="string">
            <text:p>A.II.5.e) Fin. per inv. da rettifica contributi in conto esercizio - da Privati</text:p>
          </table:table-cell>
          <table:table-cell table:style-name="ce231" table:formula="of:=VLOOKUP([.A297];[$Ins_Aziende.$A$4:.$C$440];3;FALSE())" office:value-type="float" office:value="322532.52" calcext:value-type="float">
            <text:p><text:s/>322.532,52 </text:p>
          </table:table-cell>
          <table:table-cell table:style-name="ce105"/>
          <table:table-cell table:formula="of:=IF([.C29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00</text:p>
          </table:table-cell>
          <table:table-cell table:style-name="ce71" office:value-type="string" calcext:value-type="string">
            <text:p>A.III) RISERVE DA DONAZIONI E LASCITI VINCOLATI AD INVESTIMENTI</text:p>
          </table:table-cell>
          <table:table-cell table:style-name="ce231" table:formula="of:=VLOOKUP([.A298];[$Ins_Aziende.$A$4:.$C$440];3;FALSE())" office:value-type="float" office:value="4289448.75" calcext:value-type="float">
            <text:p><text:s/>4.289.448,75 </text:p>
          </table:table-cell>
          <table:table-cell table:style-name="ce105"/>
          <table:table-cell table:formula="of:=IF([.C29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110</text:p>
          </table:table-cell>
          <table:table-cell table:style-name="ce54" office:value-type="string" calcext:value-type="string">
            <text:p>A.IV) ALTRE RISERVE</text:p>
          </table:table-cell>
          <table:table-cell table:style-name="ce276" table:formula="of:=[.C300]+[.C301]+[.C302]+[.C303]+[.C304]" office:value-type="float" office:value="1934694.19" calcext:value-type="float">
            <text:p><text:s/>1.934.694,19 </text:p>
          </table:table-cell>
          <table:table-cell table:style-name="ce105"/>
          <table:table-cell table:formula="of:=IF([.C29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AA120</text:p>
          </table:table-cell>
          <table:table-cell table:style-name="ce56" office:value-type="string" calcext:value-type="string">
            <text:p>A.IV.1) Riserve da rivalutazioni</text:p>
          </table:table-cell>
          <table:table-cell table:style-name="ce231" table:formula="of:=VLOOKUP([.A30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0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30</text:p>
          </table:table-cell>
          <table:table-cell table:style-name="ce56" office:value-type="string" calcext:value-type="string">
            <text:p>A.IV.2) Riserve da plusvalenze da reinvestire</text:p>
          </table:table-cell>
          <table:table-cell table:style-name="ce231" table:formula="of:=VLOOKUP([.A301];[$Ins_Aziende.$A$4:.$C$440];3;FALSE())" office:value-type="float" office:value="743050.83" calcext:value-type="float">
            <text:p><text:s/>743.050,83 </text:p>
          </table:table-cell>
          <table:table-cell table:style-name="ce105"/>
          <table:table-cell table:formula="of:=IF([.C30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40</text:p>
          </table:table-cell>
          <table:table-cell table:style-name="ce56" office:value-type="string" calcext:value-type="string">
            <text:p>A.IV.3) Contributi da reinvestire</text:p>
          </table:table-cell>
          <table:table-cell table:style-name="ce231" table:formula="of:=VLOOKUP([.A302];[$Ins_Aziende.$A$4:.$C$440];3;FALSE())" office:value-type="float" office:value="28678.17" calcext:value-type="float">
            <text:p><text:s/>28.678,17 </text:p>
          </table:table-cell>
          <table:table-cell table:style-name="ce105"/>
          <table:table-cell table:formula="of:=IF([.C30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50</text:p>
          </table:table-cell>
          <table:table-cell table:style-name="ce56" office:value-type="string" calcext:value-type="string">
            <text:p>A.IV.4) Riserve da utili di esercizio destinati ad investimenti</text:p>
          </table:table-cell>
          <table:table-cell table:style-name="ce231" table:formula="of:=VLOOKUP([.A303];[$Ins_Aziende.$A$4:.$C$440];3;FALSE())" office:value-type="float" office:value="1162965.19" calcext:value-type="float">
            <text:p><text:s/>1.162.965,19 </text:p>
          </table:table-cell>
          <table:table-cell table:style-name="ce105"/>
          <table:table-cell table:formula="of:=IF([.C30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60</text:p>
          </table:table-cell>
          <table:table-cell table:style-name="ce56" office:value-type="string" calcext:value-type="string">
            <text:p>A.IV.5) Riserve diverse</text:p>
          </table:table-cell>
          <table:table-cell table:style-name="ce231" table:formula="of:=VLOOKUP([.A304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0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AA170</text:p>
          </table:table-cell>
          <table:table-cell table:style-name="ce54" office:value-type="string" calcext:value-type="string">
            <text:p>A.V) CONTRIBUTI PER RIPIANO PERDITE</text:p>
          </table:table-cell>
          <table:table-cell table:style-name="ce276" table:formula="of:=[.C306]+[.C307]+[.C308]" office:value-type="float" office:value="0" calcext:value-type="float">
            <text:p><text:s/>- <text:s text:c="2"/></text:p>
          </table:table-cell>
          <table:table-cell table:style-name="ce105"/>
          <table:table-cell table:formula="of:=IF([.C30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AA180</text:p>
          </table:table-cell>
          <table:table-cell table:style-name="ce70" office:value-type="string" calcext:value-type="string">
            <text:p>A.V.1) Contributi per copertura debiti al 31/12/2005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0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190</text:p>
          </table:table-cell>
          <table:table-cell table:style-name="ce56" office:value-type="string" calcext:value-type="string">
            <text:p>A.V.2) Contributi per ricostituzione risorse da investimenti esercizi precedenti</text:p>
          </table:table-cell>
          <table:table-cell table:style-name="ce231" table:formula="of:=VLOOKUP([.A307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0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200</text:p>
          </table:table-cell>
          <table:table-cell table:style-name="ce56" office:value-type="string" calcext:value-type="string">
            <text:p>A.V.3) Altro</text:p>
          </table:table-cell>
          <table:table-cell table:style-name="ce231" table:formula="of:=VLOOKUP([.A30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0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210</text:p>
          </table:table-cell>
          <table:table-cell table:style-name="ce71" office:value-type="string" calcext:value-type="string">
            <text:p>A.VI) UTILI (PERDITE) PORTATI A NUOVO</text:p>
          </table:table-cell>
          <table:table-cell table:style-name="ce231" table:formula="of:=VLOOKUP([.A309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number-columns-repeated="4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AA220</text:p>
          </table:table-cell>
          <table:table-cell table:style-name="ce71" office:value-type="string" calcext:value-type="string">
            <text:p>A.VII) UTILE (PERDITA) D'ESERCIZIO</text:p>
          </table:table-cell>
          <table:table-cell table:style-name="ce231" table:formula="of:=VLOOKUP([.A310];[$Ins_Aziende.$A$4:.$C$440];3;FALSE())" office:value-type="float" office:value="-15282257.82" calcext:value-type="float">
            <text:p>-15.282.257,82 </text:p>
          </table:table-cell>
          <table:table-cell table:style-name="ce105"/>
          <table:table-cell table:number-columns-repeated="4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Z999</text:p>
          </table:table-cell>
          <table:table-cell table:style-name="ce55" office:value-type="string" calcext:value-type="string">
            <text:p>B) FONDI PER RISCHI E ONERI</text:p>
          </table:table-cell>
          <table:table-cell table:style-name="ce276" table:formula="of:=[.C312]+[.C313]+[.C321]+[.C332]+[.C340]" office:value-type="float" office:value="79917249.56" calcext:value-type="float">
            <text:p><text:s/>79.917.249,56 </text:p>
          </table:table-cell>
          <table:table-cell table:style-name="ce105"/>
          <table:table-cell table:formula="of:=IF([.C31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000</text:p>
          </table:table-cell>
          <table:table-cell table:style-name="ce71" office:value-type="string" calcext:value-type="string">
            <text:p>B.I) FONDI PER IMPOSTE, ANCHE DIFFERITE</text:p>
          </table:table-cell>
          <table:table-cell table:style-name="ce231" table:formula="of:=VLOOKUP([.A312];[$Ins_Aziende.$A$4:.$C$440];3;FALSE())" office:value-type="float" office:value="1386846.05" calcext:value-type="float">
            <text:p><text:s/>1.386.846,05 </text:p>
          </table:table-cell>
          <table:table-cell table:style-name="ce105"/>
          <table:table-cell table:formula="of:=IF([.C31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010</text:p>
          </table:table-cell>
          <table:table-cell table:style-name="ce54" office:value-type="string" calcext:value-type="string">
            <text:p>B.II) FONDI PER RISCHI</text:p>
          </table:table-cell>
          <table:table-cell table:style-name="ce276" table:formula="of:=[.C314]+[.C315]+[.C316]+[.C317]+[.C320]+[.C318]+[.C319]" office:value-type="float" office:value="30427243.41" calcext:value-type="float">
            <text:p><text:s/>30.427.243,41 </text:p>
          </table:table-cell>
          <table:table-cell table:style-name="ce105"/>
          <table:table-cell table:formula="of:=IF([.C31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020</text:p>
          </table:table-cell>
          <table:table-cell table:style-name="ce56" office:value-type="string" calcext:value-type="string">
            <text:p>B.II.1) Fondo rischi per cause civili ed oneri processuali</text:p>
          </table:table-cell>
          <table:table-cell table:style-name="ce231" table:formula="of:=VLOOKUP([.A314];[$Ins_Aziende.$A$4:.$C$440];3;FALSE())" office:value-type="float" office:value="5382547.28" calcext:value-type="float">
            <text:p><text:s/>5.382.547,28 </text:p>
          </table:table-cell>
          <table:table-cell table:style-name="ce105"/>
          <table:table-cell table:formula="of:=IF([.C31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030</text:p>
          </table:table-cell>
          <table:table-cell table:style-name="ce56" office:value-type="string" calcext:value-type="string">
            <text:p>B.II.2) Fondo rischi per contenzioso personale dipendente</text:p>
          </table:table-cell>
          <table:table-cell table:style-name="ce231" table:formula="of:=VLOOKUP([.A315];[$Ins_Aziende.$A$4:.$C$440];3;FALSE())" office:value-type="float" office:value="1069268.24" calcext:value-type="float">
            <text:p><text:s/>1.069.268,24 </text:p>
          </table:table-cell>
          <table:table-cell table:style-name="ce105"/>
          <table:table-cell table:formula="of:=IF([.C31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040</text:p>
          </table:table-cell>
          <table:table-cell table:style-name="ce56" office:value-type="string" calcext:value-type="string">
            <text:p>B.II.3) Fondo rischi connessi all'acquisto di prestazioni sanitarie da privato</text:p>
          </table:table-cell>
          <table:table-cell table:style-name="ce231" table:formula="of:=VLOOKUP([.A316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1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050</text:p>
          </table:table-cell>
          <table:table-cell table:style-name="ce56" office:value-type="string" calcext:value-type="string">
            <text:p>B.II.4) Fondo rischi per copertura diretta dei rischi (autoassicurazione)</text:p>
          </table:table-cell>
          <table:table-cell table:style-name="ce231" table:formula="of:=VLOOKUP([.A317];[$Ins_Aziende.$A$4:.$C$440];3;FALSE())" office:value-type="float" office:value="23754599.27" calcext:value-type="float">
            <text:p><text:s/>23.754.599,27 </text:p>
          </table:table-cell>
          <table:table-cell table:style-name="ce105"/>
          <table:table-cell table:formula="of:=IF([.C31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051</text:p>
          </table:table-cell>
          <table:table-cell table:style-name="ce56" office:value-type="string" calcext:value-type="string">
            <text:p>B.II.5) Fondo rischi per franchigia assicurativa</text:p>
          </table:table-cell>
          <table:table-cell table:style-name="ce231" table:formula="of:=VLOOKUP([.A31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1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PBA052</text:p>
          </table:table-cell>
          <table:table-cell table:style-name="ce56" office:value-type="string" calcext:value-type="string">
            <text:p>B.II.6) Fondo rischi per interessi di mora</text:p>
          </table:table-cell>
          <table:table-cell table:style-name="ce231" table:formula="of:=VLOOKUP([.A319];[$Ins_Aziende.$A$4:.$C$440];3;FALSE())" office:value-type="float" office:value="220828.62" calcext:value-type="float">
            <text:p><text:s/>220.828,62 </text:p>
          </table:table-cell>
          <table:table-cell table:style-name="ce105"/>
          <table:table-cell table:formula="of:=IF([.C31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060</text:p>
          </table:table-cell>
          <table:table-cell table:style-name="ce56" office:value-type="string" calcext:value-type="string">
            <text:p>B.II.7) Altri fondi rischi</text:p>
          </table:table-cell>
          <table:table-cell table:style-name="ce231" table:formula="of:=VLOOKUP([.A32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2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070</text:p>
          </table:table-cell>
          <table:table-cell table:style-name="ce54" office:value-type="string" calcext:value-type="string">
            <text:p>B.III) FONDI DA DISTRIBUIRE</text:p>
          </table:table-cell>
          <table:table-cell table:style-name="ce276" table:formula="of:=[.C322]+[.C325]+[.C326]+[.C327]+[.C328]+[.C329]+[.C330]+[.C331]" office:value-type="float" office:value="0" calcext:value-type="float">
            <text:p><text:s/>- <text:s text:c="2"/></text:p>
          </table:table-cell>
          <table:table-cell table:style-name="ce105"/>
          <table:table-cell table:formula="of:=IF([.C32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BA080</text:p>
          </table:table-cell>
          <table:table-cell table:style-name="ce53" office:value-type="string" calcext:value-type="string">
            <text:p>B.III.1) FSR indistinto da distribuire</text:p>
          </table:table-cell>
          <table:table-cell table:style-name="ce276" table:formula="of:=[.C323]+[.C324]" office:value-type="float" office:value="0" calcext:value-type="float">
            <text:p><text:s/>- <text:s text:c="2"/></text:p>
          </table:table-cell>
          <table:table-cell table:style-name="ce105"/>
          <table:table-cell table:formula="of:=IF([.C32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BA080a</text:p>
          </table:table-cell>
          <table:table-cell table:style-name="ce57" office:value-type="string" calcext:value-type="string">
            <text:p>B.III.1.a) FSR indistinto da distribuire - LE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080b</text:p>
          </table:table-cell>
          <table:table-cell table:style-name="ce57" office:value-type="string" calcext:value-type="string">
            <text:p>B.III.1.b) FSR indistinto da distribuire - ACCENTRAT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090</text:p>
          </table:table-cell>
          <table:table-cell table:style-name="ce70" office:value-type="string" calcext:value-type="string">
            <text:p>B.III.2) FSR vincolato da distribuir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100</text:p>
          </table:table-cell>
          <table:table-cell table:style-name="ce70" office:value-type="string" calcext:value-type="string">
            <text:p>B.III.3) Fondo per ripiano disavanzi pregressi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10</text:p>
          </table:table-cell>
          <table:table-cell table:style-name="ce56" office:value-type="string" calcext:value-type="string">
            <text:p>B.III.4) Fondo finanziamento sanitario aggiuntivo corrente LEA</text:p>
          </table:table-cell>
          <table:table-cell table:style-name="ce231" table:formula="of:=IF([$Info.$B$2]=&quot;500&quot;;VLOOKUP([.A327];[$Ins_Aziende.$A$4:.$C$440];3;FALSE());IF([$Info.$B$2]=&quot;400&quot;;VLOOKUP([.A327];[$Ins_Aziende.$A$4:.$C$440];3;FALSE());0))" office:value-type="float" office:value="0" calcext:value-type="float">
            <text:p><text:s/>- <text:s text:c="2"/></text:p>
          </table:table-cell>
          <table:table-cell table:style-name="ce105"/>
          <table:table-cell table:formula="of:=IF([.C32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120</text:p>
          </table:table-cell>
          <table:table-cell table:style-name="ce70" office:value-type="string" calcext:value-type="string">
            <text:p>B.III.5) Fondo finanziamento sanitario aggiuntivo corrente extra LE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130</text:p>
          </table:table-cell>
          <table:table-cell table:style-name="ce70" office:value-type="string" calcext:value-type="string">
            <text:p>B.III.6) Fondo finanziamento per ricerc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2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40</text:p>
          </table:table-cell>
          <table:table-cell table:style-name="ce56" office:value-type="string" calcext:value-type="string">
            <text:p>B.III.7) Fondo finanziamento per investimenti</text:p>
          </table:table-cell>
          <table:table-cell table:style-name="ce231" table:formula="of:=IF([$Info.$B$2]=&quot;500&quot;;VLOOKUP([.A330];[$Ins_Aziende.$A$4:.$C$440];3;FALSE());IF([$Info.$B$2]=&quot;400&quot;;VLOOKUP([.A330];[$Ins_Aziende.$A$4:.$C$440];3;FALSE());0))" office:value-type="float" office:value="0" calcext:value-type="float">
            <text:p><text:s/>- <text:s text:c="2"/></text:p>
          </table:table-cell>
          <table:table-cell table:style-name="ce105"/>
          <table:table-cell table:formula="of:=IF([.C33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BA141</text:p>
          </table:table-cell>
          <table:table-cell table:style-name="ce7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3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150</text:p>
          </table:table-cell>
          <table:table-cell table:style-name="ce54" office:value-type="string" calcext:value-type="string">
            <text:p>B.IV) QUOTE INUTILIZZATE CONTRIBUTI</text:p>
          </table:table-cell>
          <table:table-cell table:style-name="ce276" table:formula="of:=[.C333]+[.C334]+[.C335]+[.C338]+[.C339]" office:value-type="float" office:value="12946497.11" calcext:value-type="float">
            <text:p><text:s/>12.946.497,11 </text:p>
          </table:table-cell>
          <table:table-cell table:style-name="ce105"/>
          <table:table-cell table:formula="of:=IF([.C33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151</text:p>
          </table:table-cell>
          <table:table-cell table:style-name="ce56" office:value-type="string" calcext:value-type="string">
            <text:p>B.IV.1) Quote inutilizzate contributi da Regione o Prov. Aut. per quota F.S. indistinto finalizzato</text:p>
          </table:table-cell>
          <table:table-cell table:style-name="ce231" table:formula="of:=VLOOKUP([.A333];[$Ins_Aziende.$A$4:.$C$440];3;FALSE())" office:value-type="float" office:value="2840903.62" calcext:value-type="float">
            <text:p><text:s/>2.840.903,62 </text:p>
          </table:table-cell>
          <table:table-cell table:style-name="ce105"/>
          <table:table-cell table:formula="of:=IF([.C33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60</text:p>
          </table:table-cell>
          <table:table-cell table:style-name="ce56" office:value-type="string" calcext:value-type="string">
            <text:p>B.IV.2) Quote inutilizzate contributi da Regione o Prov. Aut. per quota F.S. vincolato</text:p>
          </table:table-cell>
          <table:table-cell table:style-name="ce231" table:formula="of:=VLOOKUP([.A334];[$Ins_Aziende.$A$4:.$C$440];3;FALSE())" office:value-type="float" office:value="2863320.58" calcext:value-type="float">
            <text:p><text:s/>2.863.320,58 </text:p>
          </table:table-cell>
          <table:table-cell table:style-name="ce105"/>
          <table:table-cell table:formula="of:=IF([.C33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170</text:p>
          </table:table-cell>
          <table:table-cell table:style-name="ce53" office:value-type="string" calcext:value-type="string">
            <text:p>B.IV.3) Quote inutilizzate contributi vincolati da soggetti pubblici (extra fondo)</text:p>
          </table:table-cell>
          <table:table-cell table:style-name="ce276" table:formula="of:=+[.C336]+[.C337]" office:value-type="float" office:value="5316114.82" calcext:value-type="float">
            <text:p><text:s/>5.316.114,82 </text:p>
          </table:table-cell>
          <table:table-cell table:style-name="ce105"/>
          <table:table-cell table:formula="of:=IF([.C33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170a</text:p>
          </table:table-cell>
          <table:table-cell table:style-name="ce50" office:value-type="string" calcext:value-type="string">
            <text:p>B.IV.3.a) Quote inutilizzate contributi vincolati da soggetti pubblici (extra fondo) - PERIMETRO SANITA</text:p>
          </table:table-cell>
          <table:table-cell table:style-name="ce231" table:formula="of:=VLOOKUP([.A336];[$Ins_Aziende.$A$4:.$C$440];3;FALSE())" office:value-type="float" office:value="3776832.51" calcext:value-type="float">
            <text:p><text:s/>3.776.832,51 </text:p>
          </table:table-cell>
          <table:table-cell table:style-name="ce105"/>
          <table:table-cell table:formula="of:=IF([.C33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70b</text:p>
          </table:table-cell>
          <table:table-cell table:style-name="ce50" office:value-type="string" calcext:value-type="string">
            <text:p>B.IV.3.b) Quote inutilizzate contributi vincolati da soggetti pubblici (extra fondo) - NO PERIMETRO SANITA</text:p>
          </table:table-cell>
          <table:table-cell table:style-name="ce231" table:formula="of:=VLOOKUP([.A337];[$Ins_Aziende.$A$4:.$C$440];3;FALSE())" office:value-type="float" office:value="1539282.31" calcext:value-type="float">
            <text:p><text:s/>1.539.282,31 </text:p>
          </table:table-cell>
          <table:table-cell table:style-name="ce105"/>
          <table:table-cell table:formula="of:=IF([.C33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80</text:p>
          </table:table-cell>
          <table:table-cell table:style-name="ce56" office:value-type="string" calcext:value-type="string">
            <text:p>B.IV.4) Quote inutilizzate contributi per ricerca</text:p>
          </table:table-cell>
          <table:table-cell table:style-name="ce231" table:formula="of:=VLOOKUP([.A33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3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190</text:p>
          </table:table-cell>
          <table:table-cell table:style-name="ce56" office:value-type="string" calcext:value-type="string">
            <text:p>B.IV.5) Quote inutilizzate contributi vincolati da privati</text:p>
          </table:table-cell>
          <table:table-cell table:style-name="ce231" table:formula="of:=VLOOKUP([.A339];[$Ins_Aziende.$A$4:.$C$440];3;FALSE())" office:value-type="float" office:value="1926158.09" calcext:value-type="float">
            <text:p><text:s/>1.926.158,09 </text:p>
          </table:table-cell>
          <table:table-cell table:style-name="ce105"/>
          <table:table-cell table:formula="of:=IF([.C33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200</text:p>
          </table:table-cell>
          <table:table-cell table:style-name="ce54" office:value-type="string" calcext:value-type="string">
            <text:p>B.V) ALTRI FONDI PER ONERI E SPESE</text:p>
          </table:table-cell>
          <table:table-cell table:style-name="ce276" table:formula="of:=[.C341]+[.C342]+[.C346]+[.C347]" office:value-type="float" office:value="35156662.99" calcext:value-type="float">
            <text:p><text:s/>35.156.662,99 </text:p>
          </table:table-cell>
          <table:table-cell table:style-name="ce105"/>
          <table:table-cell table:formula="of:=IF([.C34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210</text:p>
          </table:table-cell>
          <table:table-cell table:style-name="ce56" office:value-type="string" calcext:value-type="string">
            <text:p>B.V.1) Fondi integrativi pensione</text:p>
          </table:table-cell>
          <table:table-cell table:style-name="ce231" table:formula="of:=VLOOKUP([.A341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4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BA220</text:p>
          </table:table-cell>
          <table:table-cell table:style-name="ce53" office:value-type="string" calcext:value-type="string">
            <text:p>B.V.2) Fondi rinnovi contrattuali</text:p>
          </table:table-cell>
          <table:table-cell table:style-name="ce276" table:formula="of:=[.C343]+[.C344]+[.C345]" office:value-type="float" office:value="27747852.79" calcext:value-type="float">
            <text:p><text:s/>27.747.852,79 </text:p>
          </table:table-cell>
          <table:table-cell table:style-name="ce105"/>
          <table:table-cell table:formula="of:=IF([.C34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BA230</text:p>
          </table:table-cell>
          <table:table-cell table:style-name="ce50" office:value-type="string" calcext:value-type="string">
            <text:p>B.V.2.a) Fondo rinnovi contrattuali personale dipendente </text:p>
          </table:table-cell>
          <table:table-cell table:style-name="ce231" table:formula="of:=VLOOKUP([.A343];[$Ins_Aziende.$A$4:.$C$440];3;FALSE())" office:value-type="float" office:value="10535627.85" calcext:value-type="float">
            <text:p><text:s/>10.535.627,85 </text:p>
          </table:table-cell>
          <table:table-cell table:style-name="ce105"/>
          <table:table-cell table:formula="of:=IF([.C34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240</text:p>
          </table:table-cell>
          <table:table-cell table:style-name="ce50" office:value-type="string" calcext:value-type="string">
            <text:p>B.V.2.b) Fondo rinnovi convenzioni MMG/PLS/MCA</text:p>
          </table:table-cell>
          <table:table-cell table:style-name="ce231" table:formula="of:=VLOOKUP([.A344];[$Ins_Aziende.$A$4:.$C$440];3;FALSE())" office:value-type="float" office:value="15766535.2" calcext:value-type="float">
            <text:p><text:s/>15.766.535,20 </text:p>
          </table:table-cell>
          <table:table-cell table:style-name="ce105"/>
          <table:table-cell table:formula="of:=IF([.C34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250</text:p>
          </table:table-cell>
          <table:table-cell table:style-name="ce50" office:value-type="string" calcext:value-type="string">
            <text:p>B.V.2.c) Fondo rinnovi convenzioni medici Sumai</text:p>
          </table:table-cell>
          <table:table-cell table:style-name="ce231" table:formula="of:=VLOOKUP([.A345];[$Ins_Aziende.$A$4:.$C$440];3;FALSE())" office:value-type="float" office:value="1445689.74" calcext:value-type="float">
            <text:p><text:s/>1.445.689,74 </text:p>
          </table:table-cell>
          <table:table-cell table:style-name="ce105"/>
          <table:table-cell table:formula="of:=IF([.C34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260</text:p>
          </table:table-cell>
          <table:table-cell table:style-name="ce56" office:value-type="string" calcext:value-type="string">
            <text:p>B.V.3) Altri fondi per oneri e spese</text:p>
          </table:table-cell>
          <table:table-cell table:style-name="ce231" table:formula="of:=VLOOKUP([.A346];[$Ins_Aziende.$A$4:.$C$440];3;FALSE())" office:value-type="float" office:value="681278.67" calcext:value-type="float">
            <text:p><text:s/>681.278,67 </text:p>
          </table:table-cell>
          <table:table-cell table:style-name="ce105"/>
          <table:table-cell table:formula="of:=IF([.C34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BA270</text:p>
          </table:table-cell>
          <table:table-cell table:style-name="ce56" office:value-type="string" calcext:value-type="string">
            <text:p>B.V.4) Altri fondi incentivi funzioni tecniche art. 113 D.Lgs 50/2016</text:p>
          </table:table-cell>
          <table:table-cell table:style-name="ce231" table:formula="of:=VLOOKUP([.A347];[$Ins_Aziende.$A$4:.$C$440];3;FALSE())" office:value-type="float" office:value="6727531.53" calcext:value-type="float">
            <text:p><text:s/>6.727.531,53 </text:p>
          </table:table-cell>
          <table:table-cell table:style-name="ce105"/>
          <table:table-cell table:formula="of:=IF([.C34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CZ999</text:p>
          </table:table-cell>
          <table:table-cell table:style-name="ce55" office:value-type="string" calcext:value-type="string">
            <text:p>C) TRATTAMENTO FINE RAPPORTO</text:p>
          </table:table-cell>
          <table:table-cell table:style-name="ce276" table:formula="of:=[.C349]+[.C350]+[.C351]" office:value-type="float" office:value="5721663.8" calcext:value-type="float">
            <text:p><text:s/>5.721.663,80 </text:p>
          </table:table-cell>
          <table:table-cell table:style-name="ce105"/>
          <table:table-cell table:formula="of:=IF([.C34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CA000</text:p>
          </table:table-cell>
          <table:table-cell table:style-name="ce71" office:value-type="string" calcext:value-type="string">
            <text:p>C.I) FONDO PER PREMI OPEROSITA' MEDICI SUMAI</text:p>
          </table:table-cell>
          <table:table-cell table:style-name="ce231" table:formula="of:=VLOOKUP([.A349];[$Ins_Aziende.$A$4:.$C$440];3;FALSE())" office:value-type="float" office:value="5521663.8" calcext:value-type="float">
            <text:p><text:s/>5.521.663,80 </text:p>
          </table:table-cell>
          <table:table-cell table:style-name="ce105"/>
          <table:table-cell table:formula="of:=IF([.C34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CA010</text:p>
          </table:table-cell>
          <table:table-cell table:style-name="ce71" office:value-type="string" calcext:value-type="string">
            <text:p>C.II) FONDO PER TRATTAMENTO DI FINE RAPPORTO DIPENDENTI</text:p>
          </table:table-cell>
          <table:table-cell table:style-name="ce231" table:formula="of:=VLOOKUP([.A350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5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CA020</text:p>
          </table:table-cell>
          <table:table-cell table:style-name="ce71" office:value-type="string" calcext:value-type="string">
            <text:p>C.III) FONDO PER TRATTAMENTI DI QUIESCENZA E SIMILI</text:p>
          </table:table-cell>
          <table:table-cell table:style-name="ce231" table:formula="of:=VLOOKUP([.A351];[$Ins_Aziende.$A$4:.$C$440];3;FALSE())" office:value-type="float" office:value="200000" calcext:value-type="float">
            <text:p><text:s/>200.000,00 </text:p>
          </table:table-cell>
          <table:table-cell table:style-name="ce105"/>
          <table:table-cell table:formula="of:=IF([.C35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Z999</text:p>
          </table:table-cell>
          <table:table-cell table:style-name="ce55" office:value-type="string" calcext:value-type="string">
            <text:p>D) DEBITI</text:p>
          </table:table-cell>
          <table:table-cell table:style-name="ce276" table:formula="of:=[.C353]+[.C354]+[.C360]+[.C385]+[.C386]+[.C404]+[.C408]+[.C415]+[.C416]+[.C417]+[.C418]" office:value-type="float" office:value="387078218.45" calcext:value-type="float">
            <text:p><text:s/>387.078.218,45 </text:p>
          </table:table-cell>
          <table:table-cell table:style-name="ce105"/>
          <table:table-cell table:formula="of:=IF([.C35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000</text:p>
          </table:table-cell>
          <table:table-cell table:style-name="ce71" office:value-type="string" calcext:value-type="string">
            <text:p>D.I) DEBITI PER MUTUI PASSIVI</text:p>
          </table:table-cell>
          <table:table-cell table:style-name="ce231" table:formula="of:=VLOOKUP([.A353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5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010</text:p>
          </table:table-cell>
          <table:table-cell table:style-name="ce54" office:value-type="string" calcext:value-type="string">
            <text:p>D.II) DEBITI V/STATO</text:p>
          </table:table-cell>
          <table:table-cell table:style-name="ce276" table:formula="of:=[.C355]+[.C356]+[.C357]+[.C358]+[.C359]" office:value-type="float" office:value="68051" calcext:value-type="float">
            <text:p><text:s/>68.051,00 </text:p>
          </table:table-cell>
          <table:table-cell table:style-name="ce105"/>
          <table:table-cell table:formula="of:=IF([.C35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DA020</text:p>
          </table:table-cell>
          <table:table-cell table:style-name="ce70" office:value-type="string" calcext:value-type="string">
            <text:p>D.II.1) Debiti v/Stato per mobilità passiva extraregional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5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030</text:p>
          </table:table-cell>
          <table:table-cell table:style-name="ce70" office:value-type="string" calcext:value-type="string">
            <text:p>D.II.2) Debiti v/Stato per mobilità passiva internazionale</text:p>
          </table:table-cell>
          <table:table-cell table:style-name="ce277" office:value-type="float" office:value="0" calcext:value-type="float">
            <text:p><text:s/>- <text:s text:c="2"/></text:p>
          </table:table-cell>
          <table:table-cell table:style-name="ce105"/>
          <table:table-cell table:formula="of:=IF([.C35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040</text:p>
          </table:table-cell>
          <table:table-cell table:style-name="ce56" office:value-type="string" calcext:value-type="string">
            <text:p>D.II.3) Acconto quota FSR v/Stato</text:p>
          </table:table-cell>
          <table:table-cell table:style-name="ce231" table:formula="of:=IF([$Info.$B$2]=&quot;400&quot;;VLOOKUP([.A357];[$Ins_Aziende.$A$4:.$C$440];3;FALSE());0)" office:value-type="float" office:value="0" calcext:value-type="float">
            <text:p><text:s/>- <text:s text:c="2"/></text:p>
          </table:table-cell>
          <table:table-cell table:style-name="ce105"/>
          <table:table-cell table:formula="of:=IF([.C35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050</text:p>
          </table:table-cell>
          <table:table-cell table:style-name="ce56" office:value-type="string" calcext:value-type="string">
            <text:p>D.II.4) Debiti v/Stato per restituzione finanziamenti - per ricerca</text:p>
          </table:table-cell>
          <table:table-cell table:style-name="ce231" table:formula="of:=VLOOKUP([.A358];[$Ins_Aziende.$A$4:.$C$440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5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060</text:p>
          </table:table-cell>
          <table:table-cell table:style-name="ce75" office:value-type="string" calcext:value-type="string">
            <text:p>D.II.5) Altri debiti v/Stato</text:p>
          </table:table-cell>
          <table:table-cell table:style-name="ce281" table:formula="of:=VLOOKUP([.A359];[$Ins_Aziende.$A$4:.$C$440];3;FALSE())" office:value-type="float" office:value="68051" calcext:value-type="float">
            <text:p><text:s/>68.051,00 </text:p>
          </table:table-cell>
          <table:table-cell table:style-name="ce105"/>
          <table:table-cell table:formula="of:=IF([.C35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070</text:p>
          </table:table-cell>
          <table:table-cell table:style-name="ce76" office:value-type="string" calcext:value-type="string">
            <text:p>D.III) DEBITI V/REGIONE O PROVINCIA AUTONOMA</text:p>
          </table:table-cell>
          <table:table-cell table:style-name="ce282" table:formula="of:=[.C361]+[.C364]+[.C365]+[.C368]+[.C374]+[.C381]+[.C371]+[.C377]+[.C380]+[.C384]" office:value-type="float" office:value="13338424.18" calcext:value-type="float">
            <text:p><text:s/>13.338.424,18 </text:p>
          </table:table-cell>
          <table:table-cell table:style-name="ce105"/>
          <table:table-cell table:formula="of:=IF([.C360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DA080</text:p>
          </table:table-cell>
          <table:table-cell table:style-name="ce77" office:value-type="string" calcext:value-type="string">
            <text:p>D.III.1) Debiti v/Regione o Provincia Autonoma per finanziamenti - GSA</text:p>
          </table:table-cell>
          <table:table-cell table:style-name="ce282" table:formula="of:=+[.C362]+[.C363]" office:value-type="float" office:value="0" calcext:value-type="float">
            <text:p><text:s/>- <text:s text:c="2"/></text:p>
          </table:table-cell>
          <table:table-cell table:style-name="ce105"/>
          <table:table-cell table:formula="of:=IF([.C36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8" office:value-type="string" calcext:value-type="string">
            <text:p>PDA080a</text:p>
          </table:table-cell>
          <table:table-cell table:style-name="ce78" office:value-type="string" calcext:value-type="string">
            <text:p>D.III.1.a) Debiti v/Regione o Provincia Autonoma per finanziamenti - GSA</text:p>
          </table:table-cell>
          <table:table-cell table:style-name="ce278" table:formula="of:=VLOOKUP([.$A362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6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PDA080b</text:p>
          </table:table-cell>
          <table:table-cell table:style-name="ce78" office:value-type="string" calcext:value-type="string">
            <text:p>D.III.1.b) Debiti v/Azienda Zero per finanziamenti</text:p>
          </table:table-cell>
          <table:table-cell table:style-name="ce278" table:formula="of:=VLOOKUP([.$A363];[$precompilato.$A$3:.$C$126];3;FALSE())" office:value-type="float" office:value="0" calcext:value-type="float">
            <text:p><text:s/>- <text:s text:c="2"/></text:p>
          </table:table-cell>
          <table:table-cell table:style-name="ce105"/>
          <table:table-cell table:formula="of:=IF([.C36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081</text:p>
          </table:table-cell>
          <table:table-cell table:style-name="ce75" office:value-type="string" calcext:value-type="string">
            <text:p>D.III.2) Debiti v/Regione o Provincia Autonoma per finanziamenti - NO GSA</text:p>
          </table:table-cell>
          <table:table-cell table:style-name="ce281" table:formula="of:=VLOOKUP([.A364];[$Ins_Aziende.$A$4:.$C$440];3;FALSE())" office:value-type="float" office:value="267.18" calcext:value-type="float">
            <text:p><text:s/>267,18 </text:p>
          </table:table-cell>
          <table:table-cell table:style-name="ce105"/>
          <table:table-cell table:formula="of:=IF([.C36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090</text:p>
          </table:table-cell>
          <table:table-cell table:style-name="ce77" office:value-type="string" calcext:value-type="string">
            <text:p>D.III.3) Debiti v/Regione o Provincia Autonoma per mobilità passiva intraregionale</text:p>
          </table:table-cell>
          <table:table-cell table:style-name="ce282" table:formula="of:=+[.C366]+[.C367]" office:value-type="float" office:value="0" calcext:value-type="float">
            <text:p><text:s/>- <text:s text:c="2"/></text:p>
          </table:table-cell>
          <table:table-cell table:style-name="ce105"/>
          <table:table-cell table:formula="of:=IF([.C36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DA090a</text:p>
          </table:table-cell>
          <table:table-cell table:style-name="ce79" office:value-type="string" calcext:value-type="string">
            <text:p>D.III.3.a) Debiti v/Regione o Provincia Autonoma per mobilità passiva intraregional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6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PDA090b</text:p>
          </table:table-cell>
          <table:table-cell table:style-name="ce78" office:value-type="string" calcext:value-type="string">
            <text:p>D.III.3.b) Debiti v/Azienda Zero per mobilità passiva intraregionale</text:p>
          </table:table-cell>
          <table:table-cell table:style-name="ce278" table:formula="of:=VLOOKUP([.$A367];[$precompilato.$A$3:.$C$126];3;FALSE())" office:value-type="float" office:value="0" calcext:value-type="float">
            <text:p><text:s/>- <text:s text:c="2"/></text:p>
          </table:table-cell>
          <table:table-cell/>
          <table:table-cell table:formula="of:=IF([.C36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100</text:p>
          </table:table-cell>
          <table:table-cell table:style-name="ce77" office:value-type="string" calcext:value-type="string">
            <text:p>D.III.4) Debiti v/Regione o Provincia Autonoma per mobilità passiva extraregionale</text:p>
          </table:table-cell>
          <table:table-cell table:style-name="ce282" table:formula="of:=+[.C369]+[.C370]" office:value-type="float" office:value="0" calcext:value-type="float">
            <text:p><text:s/>- <text:s text:c="2"/></text:p>
          </table:table-cell>
          <table:table-cell/>
          <table:table-cell table:formula="of:=IF([.C36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DA100a</text:p>
          </table:table-cell>
          <table:table-cell table:style-name="ce79" office:value-type="string" calcext:value-type="string">
            <text:p>D.III.4.a) Debiti v/Regione o Provincia Autonoma per mobilità passiva extraregional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6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PDA100b</text:p>
          </table:table-cell>
          <table:table-cell table:style-name="ce78" office:value-type="string" calcext:value-type="string">
            <text:p>D.III.4.b) Debiti v/Azienda Zero per mobilità passiva extraregionale</text:p>
          </table:table-cell>
          <table:table-cell table:style-name="ce284" table:formula="of:=VLOOKUP([.$A370];[$precompilato.$A$3:.$C$126];3;FALSE())" office:value-type="float" office:value="0" calcext:value-type="float">
            <text:p><text:s/>- <text:s text:c="2"/></text:p>
          </table:table-cell>
          <table:table-cell/>
          <table:table-cell table:formula="of:=IF([.C37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101</text:p>
          </table:table-cell>
          <table:table-cell table:style-name="ce77" office:value-type="string" calcext:value-type="string">
            <text:p>D.III.5) Debiti v/Regione o Provincia Autonoma per mobilità passiva internazionale</text:p>
          </table:table-cell>
          <table:table-cell table:style-name="ce282" table:formula="of:=+[.C372]+[.C373]" office:value-type="float" office:value="0" calcext:value-type="float">
            <text:p><text:s/>- <text:s text:c="2"/></text:p>
          </table:table-cell>
          <table:table-cell/>
          <table:table-cell table:formula="of:=IF([.C37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7" office:value-type="string" calcext:value-type="string">
            <text:p>PDA101a</text:p>
          </table:table-cell>
          <table:table-cell table:style-name="ce79" office:value-type="string" calcext:value-type="string">
            <text:p>D.III.5.a) Debiti v/Regione o Provincia Autonoma per mobilità passiva internazional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PDA101b</text:p>
          </table:table-cell>
          <table:table-cell table:style-name="ce78" office:value-type="string" calcext:value-type="string">
            <text:p>D.III.5.b) Debiti v/Azienda Zero per mobilità passiva internazionale</text:p>
          </table:table-cell>
          <table:table-cell table:style-name="ce284" table:formula="of:=VLOOKUP([.$A373];[$precompilato.$A$3:.$C$126];3;FALSE())" office:value-type="float" office:value="0" calcext:value-type="float">
            <text:p><text:s/>- <text:s text:c="2"/></text:p>
          </table:table-cell>
          <table:table-cell/>
          <table:table-cell table:formula="of:=IF([.C37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0</text:p>
          </table:table-cell>
          <table:table-cell table:style-name="ce80" office:value-type="string" calcext:value-type="string">
            <text:p>D.III.6) Acconto quota FSR da Regione o Provincia Autonoma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0a</text:p>
          </table:table-cell>
          <table:table-cell table:style-name="ce79" office:value-type="string" calcext:value-type="string">
            <text:p>D.III.6.a) Acconto quota FSR da Regione o Provincia Autonoma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0b</text:p>
          </table:table-cell>
          <table:table-cell table:style-name="ce79" office:value-type="string" calcext:value-type="string">
            <text:p>D.III.6.b) Acconto quota FSR da Azienda Zero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1</text:p>
          </table:table-cell>
          <table:table-cell table:style-name="ce80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1a</text:p>
          </table:table-cell>
          <table:table-cell table:style-name="ce81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11b</text:p>
          </table:table-cell>
          <table:table-cell table:style-name="ce81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7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33" office:value-type="string" calcext:value-type="string">
            <text:p>PDA112</text:p>
          </table:table-cell>
          <table:table-cell table:style-name="ce82" office:value-type="string" calcext:value-type="string">
            <text:p>D.III.8) Debiti v/Regione o Provincia Autonoma per contributi L. 210/92 - NO GSA</text:p>
          </table:table-cell>
          <table:table-cell table:style-name="ce231" table:formula="of:=IF([$Info.$B$2]=&quot;500&quot;;VLOOKUP([.A380];[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8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120</text:p>
          </table:table-cell>
          <table:table-cell table:style-name="ce77" office:value-type="string" calcext:value-type="string">
            <text:p>D.III.9) Altri debiti v/Regione o Provincia Autonoma - GSA</text:p>
          </table:table-cell>
          <table:table-cell table:style-name="ce282" table:formula="of:=+[.C382]+[.C383]" office:value-type="float" office:value="12105443.3" calcext:value-type="float">
            <text:p><text:s/>12.105.443,30 </text:p>
          </table:table-cell>
          <table:table-cell/>
          <table:table-cell table:formula="of:=IF([.C381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34" office:value-type="string" calcext:value-type="string">
            <text:p>PDA120a</text:p>
          </table:table-cell>
          <table:table-cell table:style-name="ce83" office:value-type="string" calcext:value-type="string">
            <text:p>D.III.9.a) Altri debiti v/Regione o Provincia Autonoma - GSA</text:p>
          </table:table-cell>
          <table:table-cell table:style-name="ce285" table:formula="of:=VLOOKUP([.$A382];[$precompilato.$A$3:.$C$126];3;FALSE())+VLOOKUP([.$A382];[$Ins_Aziende.$A$4:.$C$440];3;FALSE())" office:value-type="float" office:value="44225.81" calcext:value-type="float">
            <text:p>44.225,81 </text:p>
          </table:table-cell>
          <table:table-cell/>
          <table:table-cell table:formula="of:=IF([.C38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8" office:value-type="string" calcext:value-type="string">
            <text:p>PDA120b</text:p>
          </table:table-cell>
          <table:table-cell table:style-name="ce78" office:value-type="string" calcext:value-type="string">
            <text:p>D.III.9.b) Altri debiti v/Azienda Zero</text:p>
          </table:table-cell>
          <table:table-cell table:style-name="ce278" table:formula="of:=VLOOKUP([.$A383];[$precompilato.$A$3:.$C$126];3;FALSE())" office:value-type="float" office:value="12061217.49" calcext:value-type="float">
            <text:p><text:s/>12.061.217,49 </text:p>
          </table:table-cell>
          <table:table-cell/>
          <table:table-cell table:formula="of:=IF([.C38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121</text:p>
          </table:table-cell>
          <table:table-cell table:style-name="ce75" office:value-type="string" calcext:value-type="string">
            <text:p>D.III.10) Altri debiti v/Regione o Provincia Autonoma - NO GSA</text:p>
          </table:table-cell>
          <table:table-cell table:style-name="ce281" table:formula="of:=VLOOKUP([.A384];[$Ins_Aziende.$A$4:.$C$440];3;FALSE())" office:value-type="float" office:value="1232713.7" calcext:value-type="float">
            <text:p><text:s/>1.232.713,70 </text:p>
          </table:table-cell>
          <table:table-cell/>
          <table:table-cell table:formula="of:=IF([.C38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130</text:p>
          </table:table-cell>
          <table:table-cell table:style-name="ce84" office:value-type="string" calcext:value-type="string">
            <text:p>D.IV) DEBITI V/COMUNI</text:p>
          </table:table-cell>
          <table:table-cell table:style-name="ce281" table:formula="of:=VLOOKUP([.A385];[$Ins_Aziende.$A$4:.$C$440];3;FALSE())" office:value-type="float" office:value="11368412.24" calcext:value-type="float">
            <text:p><text:s/>11.368.412,24 </text:p>
          </table:table-cell>
          <table:table-cell/>
          <table:table-cell table:formula="of:=IF([.C38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140</text:p>
          </table:table-cell>
          <table:table-cell table:style-name="ce76" office:value-type="string" calcext:value-type="string">
            <text:p>D.V) DEBITI V/AZIENDE SANITARIE PUBBLICHE</text:p>
          </table:table-cell>
          <table:table-cell table:style-name="ce282" table:formula="of:=[.C387]+[.C397]+[.C398]" office:value-type="float" office:value="6744310.88" calcext:value-type="float">
            <text:p><text:s/>6.744.310,88 </text:p>
          </table:table-cell>
          <table:table-cell/>
          <table:table-cell table:formula="of:=IF([.C38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DA150</text:p>
          </table:table-cell>
          <table:table-cell table:style-name="ce77" office:value-type="string" calcext:value-type="string">
            <text:p>D.V.1) Debiti v/Aziende sanitarie pubbliche della Regione</text:p>
          </table:table-cell>
          <table:table-cell table:style-name="ce282" table:formula="of:=[.C388]+[.C389]+[.C390]+[.C391]+[.C392]+[.C393]+[.C394]+[.C395]+[.C396]" office:value-type="float" office:value="6704411.32" calcext:value-type="float">
            <text:p><text:s/>6.704.411,32 </text:p>
          </table:table-cell>
          <table:table-cell/>
          <table:table-cell table:formula="of:=IF([.C387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160</text:p>
          </table:table-cell>
          <table:table-cell table:style-name="ce85" office:value-type="string" calcext:value-type="string">
            <text:p>D.V.1.a) Debiti v/Aziende sanitarie pubbliche della Regione - per quota FSR</text:p>
          </table:table-cell>
          <table:table-cell table:style-name="ce281" table:formula="of:=IF([$Info.$B$2]=&quot;500&quot;;VLOOKUP([.A388];[$Ins_Aziende.$A$4:.$C$440];3;FALSE());IF([$Info.$B$2]=&quot;400&quot;;VLOOKUP([.A388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8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170</text:p>
          </table:table-cell>
          <table:table-cell table:style-name="ce85" office:value-type="string" calcext:value-type="string">
            <text:p>D.V.1.b) Debiti v/Aziende sanitarie pubbliche della Regione - per finanziamento sanitario aggiuntivo corrente LEA</text:p>
          </table:table-cell>
          <table:table-cell table:style-name="ce281" table:formula="of:=IF([$Info.$B$2]=&quot;500&quot;;VLOOKUP([.A389];[$Ins_Aziende.$A$4:.$C$440];3;FALSE());IF([$Info.$B$2]=&quot;400&quot;;VLOOKUP([.A389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8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180</text:p>
          </table:table-cell>
          <table:table-cell table:style-name="ce81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9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190</text:p>
          </table:table-cell>
          <table:table-cell table:style-name="ce85" office:value-type="string" calcext:value-type="string">
            <text:p>D.V.1.d) Debiti v/Aziende sanitarie pubbliche della Regione - per mobilità in compensazione</text:p>
          </table:table-cell>
          <table:table-cell table:style-name="ce281" table:formula="of:=IF([$Info.$B$2]=&quot;500&quot;;VLOOKUP([.A391];[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200</text:p>
          </table:table-cell>
          <table:table-cell table:style-name="ce79" office:value-type="string" calcext:value-type="string">
            <text:p>D.V.1.e) Debiti v/Aziende sanitarie pubbliche della Regione - per mobilità non in compensazion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39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10</text:p>
          </table:table-cell>
          <table:table-cell table:style-name="ce85" office:value-type="string" calcext:value-type="string">
            <text:p>D.V.1.f) Debiti v/Aziende sanitarie pubbliche della Regione - per altre prestazioni</text:p>
          </table:table-cell>
          <table:table-cell table:style-name="ce281" table:formula="of:=VLOOKUP([.A393];[$Ins_Aziende.$A$4:.$C$440];3;FALSE())" office:value-type="float" office:value="5205666.32" calcext:value-type="float">
            <text:p><text:s/>5.205.666,32 </text:p>
          </table:table-cell>
          <table:table-cell/>
          <table:table-cell table:formula="of:=IF([.C39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11</text:p>
          </table:table-cell>
          <table:table-cell table:style-name="ce85" office:value-type="string" calcext:value-type="string">
            <text:p>D.V.1.g) Debiti v/Aziende sanitarie pubbliche della Regione - altre prestazioni per STP</text:p>
          </table:table-cell>
          <table:table-cell table:style-name="ce281" table:formula="of:=IF([$Info.$B$2]=&quot;500&quot;;VLOOKUP([.A394];[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12</text:p>
          </table:table-cell>
          <table:table-cell table:style-name="ce86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281" table:formula="of:=VLOOKUP([.A395];[$Ins_Aziende.$A$4:.$C$440];3;FALSE())" office:value-type="float" office:value="1498745" calcext:value-type="float">
            <text:p><text:s/>1.498.745,00 </text:p>
          </table:table-cell>
          <table:table-cell/>
          <table:table-cell table:formula="of:=IF([.C39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13</text:p>
          </table:table-cell>
          <table:table-cell table:style-name="ce85" office:value-type="string" calcext:value-type="string">
            <text:p>D.V.1.i) Debiti v/Aziende sanitarie pubbliche della Regione - per contributi L. 210/92 </text:p>
          </table:table-cell>
          <table:table-cell table:style-name="ce281" table:formula="of:=IF([$Info.$B$2]=&quot;400&quot;;VLOOKUP([.A396];[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20</text:p>
          </table:table-cell>
          <table:table-cell table:style-name="ce75" office:value-type="string" calcext:value-type="string">
            <text:p>D.V.2) Debiti v/Aziende sanitarie pubbliche Extraregione </text:p>
          </table:table-cell>
          <table:table-cell table:style-name="ce281" table:formula="of:=VLOOKUP([.A397];[$Ins_Aziende.$A$4:.$C$440];3;FALSE())" office:value-type="float" office:value="39899.56" calcext:value-type="float">
            <text:p><text:s/>39.899,56 </text:p>
          </table:table-cell>
          <table:table-cell/>
          <table:table-cell table:formula="of:=IF([.C39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230</text:p>
          </table:table-cell>
          <table:table-cell table:style-name="ce77" office:value-type="string" calcext:value-type="string">
            <text:p>D.V.3) Debiti v/Aziende sanitarie pubbliche della Regione per versamenti c/patrimonio netto</text:p>
          </table:table-cell>
          <table:table-cell table:style-name="ce282" table:formula="of:=[.C399]+[.C400]+[.C401]+[.C402]+[.C403]" office:value-type="float" office:value="0" calcext:value-type="float">
            <text:p><text:s/>- <text:s text:c="2"/></text:p>
          </table:table-cell>
          <table:table-cell/>
          <table:table-cell table:formula="of:=IF([.C39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231</text:p>
          </table:table-cell>
          <table:table-cell table:style-name="ce86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281" table:formula="of:=IF([$Info.$B$2]=&quot;500&quot;;VLOOKUP([.A399];[$Ins_Aziende.$A$4:.$C$440];3;FALSE());IF([$Info.$B$2]=&quot;400&quot;;VLOOKUP([.A399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9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32</text:p>
          </table:table-cell>
          <table:table-cell table:style-name="ce86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281" table:formula="of:=IF([$Info.$B$2]=&quot;500&quot;;VLOOKUP([.A400];[$Ins_Aziende.$A$4:.$C$440];3;FALSE());IF([$Info.$B$2]=&quot;400&quot;;VLOOKUP([.A400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33</text:p>
          </table:table-cell>
          <table:table-cell table:style-name="ce86" office:value-type="string" calcext:value-type="string">
            <text:p>D.V.3.c) Debiti v/Aziende sanitarie pubbliche della Regione per versamenti c/patrimonio netto - ripiano perdite</text:p>
          </table:table-cell>
          <table:table-cell table:style-name="ce281" table:formula="of:=IF([$Info.$B$2]=&quot;500&quot;;VLOOKUP([.A401];[$Ins_Aziende.$A$4:.$C$440];3;FALSE());IF([$Info.$B$2]=&quot;400&quot;;VLOOKUP([.A401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DA234</text:p>
          </table:table-cell>
          <table:table-cell table:style-name="ce81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40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35</text:p>
          </table:table-cell>
          <table:table-cell table:style-name="ce86" office:value-type="string" calcext:value-type="string">
            <text:p>D.V.3.e) Debiti v/Aziende sanitarie pubbliche della Regione per versamenti c/patrimonio netto - altro</text:p>
          </table:table-cell>
          <table:table-cell table:style-name="ce281" table:formula="of:=IF([$Info.$B$2]=&quot;500&quot;;VLOOKUP([.A403];[$Ins_Aziende.$A$4:.$C$440];3;FALSE());IF([$Info.$B$2]=&quot;400&quot;;VLOOKUP([.A403];[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240</text:p>
          </table:table-cell>
          <table:table-cell table:style-name="ce76" office:value-type="string" calcext:value-type="string">
            <text:p>D.VI) DEBITI V/ SOCIETA' PARTECIPATE E/O ENTI DIPENDENTI DELLA REGIONE</text:p>
          </table:table-cell>
          <table:table-cell table:style-name="ce282" table:formula="of:=[.C405]+[.C406]+[.C407]" office:value-type="float" office:value="7456.45" calcext:value-type="float">
            <text:p><text:s/>7.456,45 </text:p>
          </table:table-cell>
          <table:table-cell/>
          <table:table-cell table:formula="of:=IF([.C404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250</text:p>
          </table:table-cell>
          <table:table-cell table:style-name="ce75" office:value-type="string" calcext:value-type="string">
            <text:p>D.VI.1) Debiti v/enti regionali</text:p>
          </table:table-cell>
          <table:table-cell table:style-name="ce281" table:formula="of:=VLOOKUP([.A405];[$Ins_Aziende.$A$4:.$C$440];3;FALSE())" office:value-type="float" office:value="7456.45" calcext:value-type="float">
            <text:p><text:s/>7.456,45 </text:p>
          </table:table-cell>
          <table:table-cell/>
          <table:table-cell table:formula="of:=IF([.C40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60</text:p>
          </table:table-cell>
          <table:table-cell table:style-name="ce75" office:value-type="string" calcext:value-type="string">
            <text:p>D.VI.2) Debiti v/sperimentazioni gestionali</text:p>
          </table:table-cell>
          <table:table-cell table:style-name="ce281" table:formula="of:=VLOOKUP([.A406];[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0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70</text:p>
          </table:table-cell>
          <table:table-cell table:style-name="ce75" office:value-type="string" calcext:value-type="string">
            <text:p>D.VI.3) Debiti v/altre partecipate</text:p>
          </table:table-cell>
          <table:table-cell table:style-name="ce281" table:formula="of:=VLOOKUP([.A407];[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0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280</text:p>
          </table:table-cell>
          <table:table-cell table:style-name="ce76" office:value-type="string" calcext:value-type="string">
            <text:p>D.VII) DEBITI V/FORNITORI</text:p>
          </table:table-cell>
          <table:table-cell table:style-name="ce282" table:formula="of:=[.C409]+[.C412]" office:value-type="float" office:value="264921966.32" calcext:value-type="float">
            <text:p><text:s/>264.921.966,32 </text:p>
          </table:table-cell>
          <table:table-cell/>
          <table:table-cell table:formula="of:=IF([.C40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DA290</text:p>
          </table:table-cell>
          <table:table-cell table:style-name="ce77" office:value-type="string" calcext:value-type="string">
            <text:p>D.VII.1) Debiti verso erogatori (privati accreditati e convenzionati) di prestazioni sanitarie </text:p>
          </table:table-cell>
          <table:table-cell table:style-name="ce282" table:formula="of:=+[.C410]+[.C411]" office:value-type="float" office:value="54984245.57" calcext:value-type="float">
            <text:p><text:s/>54.984.245,57 </text:p>
          </table:table-cell>
          <table:table-cell/>
          <table:table-cell table:formula="of:=IF([.C40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291</text:p>
          </table:table-cell>
          <table:table-cell table:style-name="ce85" office:value-type="string" calcext:value-type="string">
            <text:p>D.VII.1.a) Debiti verso erogatori (privati accreditati e convenzionati) di prestazioni sanitarie </text:p>
          </table:table-cell>
          <table:table-cell table:style-name="ce281" table:formula="of:=VLOOKUP([.A410];[$Ins_Aziende.$A$4:.$C$440];3;FALSE())" office:value-type="float" office:value="65260485.19" calcext:value-type="float">
            <text:p><text:s/>65.260.485,19 </text:p>
          </table:table-cell>
          <table:table-cell/>
          <table:table-cell table:formula="of:=IF([.C41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292</text:p>
          </table:table-cell>
          <table:table-cell table:style-name="ce85" office:value-type="string" calcext:value-type="string">
            <text:p>D.VII.1.b) Note di credito da ricevere (privati accreditati e convenzionati)</text:p>
          </table:table-cell>
          <table:table-cell table:style-name="ce281" table:formula="of:=VLOOKUP([.A411];[$Ins_Aziende.$A$4:.$C$440];3;FALSE())" office:value-type="float" office:value="-10276239.62" calcext:value-type="float">
            <text:p>-10.276.239,62 </text:p>
          </table:table-cell>
          <table:table-cell/>
          <table:table-cell table:formula="of:=IF([.C411]&g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300</text:p>
          </table:table-cell>
          <table:table-cell table:style-name="ce77" office:value-type="string" calcext:value-type="string">
            <text:p>D.VII.2) Debiti verso altri fornitori</text:p>
          </table:table-cell>
          <table:table-cell table:style-name="ce282" table:formula="of:=+[.C413]+[.C414]" office:value-type="float" office:value="209937720.75" calcext:value-type="float">
            <text:p><text:s/>209.937.720,75 </text:p>
          </table:table-cell>
          <table:table-cell/>
          <table:table-cell table:formula="of:=IF([.C41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301</text:p>
          </table:table-cell>
          <table:table-cell table:style-name="ce85" office:value-type="string" calcext:value-type="string">
            <text:p>D.VII.2.a) Debiti verso altri fornitori</text:p>
          </table:table-cell>
          <table:table-cell table:style-name="ce281" table:formula="of:=VLOOKUP([.A413];[$Ins_Aziende.$A$4:.$C$440];3;FALSE())" office:value-type="float" office:value="213899353.74" calcext:value-type="float">
            <text:p><text:s/>213.899.353,74 </text:p>
          </table:table-cell>
          <table:table-cell/>
          <table:table-cell table:formula="of:=IF([.C41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02</text:p>
          </table:table-cell>
          <table:table-cell table:style-name="ce85" office:value-type="string" calcext:value-type="string">
            <text:p>D.VII.2.b) Note di credito da ricevere (altri fornitori)</text:p>
          </table:table-cell>
          <table:table-cell table:style-name="ce281" table:formula="of:=VLOOKUP([.A414];[$Ins_Aziende.$A$4:.$C$440];3;FALSE())" office:value-type="float" office:value="-3961632.99" calcext:value-type="float">
            <text:p>-3.961.632,99 </text:p>
          </table:table-cell>
          <table:table-cell/>
          <table:table-cell table:formula="of:=IF([.C414]&g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10</text:p>
          </table:table-cell>
          <table:table-cell table:style-name="ce84" office:value-type="string" calcext:value-type="string">
            <text:p>D.VIII) DEBITI V/ISTITUTO TESORIERE</text:p>
          </table:table-cell>
          <table:table-cell table:style-name="ce281" table:formula="of:=VLOOKUP([.A415];[$Ins_Aziende.$A$4:.$C$440];3;FALSE())" office:value-type="float" office:value="38381.34" calcext:value-type="float">
            <text:p><text:s/>38.381,34 </text:p>
          </table:table-cell>
          <table:table-cell/>
          <table:table-cell table:formula="of:=IF([.C41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20</text:p>
          </table:table-cell>
          <table:table-cell table:style-name="ce84" office:value-type="string" calcext:value-type="string">
            <text:p>D.IX) DEBITI TRIBUTARI</text:p>
          </table:table-cell>
          <table:table-cell table:style-name="ce281" table:formula="of:=VLOOKUP([.A416];[$Ins_Aziende.$A$4:.$C$440];3;FALSE())" office:value-type="float" office:value="25575665.26" calcext:value-type="float">
            <text:p><text:s/>25.575.665,26 </text:p>
          </table:table-cell>
          <table:table-cell/>
          <table:table-cell table:formula="of:=IF([.C41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30</text:p>
          </table:table-cell>
          <table:table-cell table:style-name="ce84" office:value-type="string" calcext:value-type="string">
            <text:p>D.X) DEBITI V/ISTITUTI PREVIDENZIALI, ASSISTENZIALI E SICUREZZA SOCIALE</text:p>
          </table:table-cell>
          <table:table-cell table:style-name="ce281" table:formula="of:=VLOOKUP([.A417];[$Ins_Aziende.$A$4:.$C$440];3;FALSE())" office:value-type="float" office:value="28233569.22" calcext:value-type="float">
            <text:p><text:s/>28.233.569,22 </text:p>
          </table:table-cell>
          <table:table-cell/>
          <table:table-cell table:formula="of:=IF([.C41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340</text:p>
          </table:table-cell>
          <table:table-cell table:style-name="ce76" office:value-type="string" calcext:value-type="string">
            <text:p>D.XI) DEBITI V/ALTRI</text:p>
          </table:table-cell>
          <table:table-cell table:style-name="ce282" table:formula="of:=[.C419]+[.C420]+[.C421]+[.C422]" office:value-type="float" office:value="36781981.56" calcext:value-type="float">
            <text:p><text:s/>36.781.981,56 </text:p>
          </table:table-cell>
          <table:table-cell/>
          <table:table-cell table:formula="of:=IF([.C418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DA350</text:p>
          </table:table-cell>
          <table:table-cell table:style-name="ce75" office:value-type="string" calcext:value-type="string">
            <text:p>D.XI.1) Debiti v/altri finanziatori</text:p>
          </table:table-cell>
          <table:table-cell table:style-name="ce281" table:formula="of:=VLOOKUP([.A419];[$Ins_Aziende.$A$4:.$C$440];3;FALSE())" office:value-type="float" office:value="3094264.17" calcext:value-type="float">
            <text:p><text:s/>3.094.264,17 </text:p>
          </table:table-cell>
          <table:table-cell/>
          <table:table-cell table:formula="of:=IF([.C419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60</text:p>
          </table:table-cell>
          <table:table-cell table:style-name="ce75" office:value-type="string" calcext:value-type="string">
            <text:p>D.XI.2) Debiti v/dipendenti</text:p>
          </table:table-cell>
          <table:table-cell table:style-name="ce281" table:formula="of:=VLOOKUP([.A420];[$Ins_Aziende.$A$4:.$C$440];3;FALSE())" office:value-type="float" office:value="28820976.15" calcext:value-type="float">
            <text:p><text:s/>28.820.976,15 </text:p>
          </table:table-cell>
          <table:table-cell/>
          <table:table-cell table:formula="of:=IF([.C42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70</text:p>
          </table:table-cell>
          <table:table-cell table:style-name="ce75" office:value-type="string" calcext:value-type="string">
            <text:p>D.XI.3) Debiti v/gestioni liquidatorie</text:p>
          </table:table-cell>
          <table:table-cell table:style-name="ce281" table:formula="of:=VLOOKUP([.A421];[$Ins_Aziende.$A$4:.$C$440];3;FALSE())" office:value-type="float" office:value="128415.79" calcext:value-type="float">
            <text:p><text:s/>128.415,79 </text:p>
          </table:table-cell>
          <table:table-cell/>
          <table:table-cell table:formula="of:=IF([.C42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DA380</text:p>
          </table:table-cell>
          <table:table-cell table:style-name="ce77" office:value-type="string" calcext:value-type="string">
            <text:p>D.XI.4) Altri debiti diversi</text:p>
          </table:table-cell>
          <table:table-cell table:style-name="ce282" table:formula="of:=[.C423]+[.C424]" office:value-type="float" office:value="4738325.45" calcext:value-type="float">
            <text:p><text:s/>4.738.325,45 </text:p>
          </table:table-cell>
          <table:table-cell/>
          <table:table-cell table:formula="of:=IF([.C422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32" office:value-type="string" calcext:value-type="string">
            <text:p>PDA380a</text:p>
          </table:table-cell>
          <table:table-cell table:style-name="ce87" office:value-type="string" calcext:value-type="string">
            <text:p>D.XI.4.a) Altri debiti diversi verso altri soggetti pubblici</text:p>
          </table:table-cell>
          <table:table-cell table:style-name="ce281" table:formula="of:=VLOOKUP([.A423];[$Ins_Aziende.$A$4:.$C$440];3;FALSE())" office:value-type="float" office:value="2155817.9" calcext:value-type="float">
            <text:p><text:s/>2.155.817,90 </text:p>
          </table:table-cell>
          <table:table-cell/>
          <table:table-cell table:formula="of:=IF([.C423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DA380b</text:p>
          </table:table-cell>
          <table:table-cell table:style-name="ce85" office:value-type="string" calcext:value-type="string">
            <text:p>D.XI.4.b) Altri debiti diversi</text:p>
          </table:table-cell>
          <table:table-cell table:style-name="ce281" table:formula="of:=VLOOKUP([.A424];[$Ins_Aziende.$A$4:.$C$440];3;FALSE())" office:value-type="float" office:value="2582507.55" calcext:value-type="float">
            <text:p><text:s/>2.582.507,55 </text:p>
          </table:table-cell>
          <table:table-cell/>
          <table:table-cell table:formula="of:=IF([.C42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EZ999</text:p>
          </table:table-cell>
          <table:table-cell table:style-name="ce88" office:value-type="string" calcext:value-type="string">
            <text:p>E) RATEI E RISCONTI PASSIVI</text:p>
          </table:table-cell>
          <table:table-cell table:style-name="ce282" table:formula="of:=[.C426]+[.C429]" office:value-type="float" office:value="1288959.23" calcext:value-type="float">
            <text:p><text:s/>1.288.959,23 </text:p>
          </table:table-cell>
          <table:table-cell/>
          <table:table-cell table:formula="of:=IF([.C425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6" office:value-type="string" calcext:value-type="string">
            <text:p>PEA000</text:p>
          </table:table-cell>
          <table:table-cell table:style-name="ce76" office:value-type="string" calcext:value-type="string">
            <text:p>E.I) RATEI PASSIVI</text:p>
          </table:table-cell>
          <table:table-cell table:style-name="ce282" table:formula="of:=[.C427]+[.C428]" office:value-type="float" office:value="0" calcext:value-type="float">
            <text:p><text:s/>- <text:s text:c="2"/></text:p>
          </table:table-cell>
          <table:table-cell/>
          <table:table-cell table:formula="of:=IF([.C426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EA010</text:p>
          </table:table-cell>
          <table:table-cell table:style-name="ce75" office:value-type="string" calcext:value-type="string">
            <text:p>E.I.1) Ratei passivi</text:p>
          </table:table-cell>
          <table:table-cell table:style-name="ce281" table:formula="of:=VLOOKUP([.A427];[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2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EA020</text:p>
          </table:table-cell>
          <table:table-cell table:style-name="ce80" office:value-type="string" calcext:value-type="string">
            <text:p>E.I.2) Ratei passivi v/Aziende sanitarie pubbliche della Region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42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EA030</text:p>
          </table:table-cell>
          <table:table-cell table:style-name="ce76" office:value-type="string" calcext:value-type="string">
            <text:p>E.II) RISCONTI PASSIVI</text:p>
          </table:table-cell>
          <table:table-cell table:style-name="ce282" table:formula="of:=[.C430]+[.C431]+[.C432]" office:value-type="float" office:value="1288959.23" calcext:value-type="float">
            <text:p><text:s/>1.288.959,23 </text:p>
          </table:table-cell>
          <table:table-cell/>
          <table:table-cell table:formula="of:=IF([.C429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EA040</text:p>
          </table:table-cell>
          <table:table-cell table:style-name="ce75" office:value-type="string" calcext:value-type="string">
            <text:p>E.II.1) Risconti passivi</text:p>
          </table:table-cell>
          <table:table-cell table:style-name="ce281" table:formula="of:=VLOOKUP([.A430];[$Ins_Aziende.$A$4:.$C$440];3;FALSE())" office:value-type="float" office:value="1288959.23" calcext:value-type="float">
            <text:p><text:s/>1.288.959,23 </text:p>
          </table:table-cell>
          <table:table-cell/>
          <table:table-cell table:formula="of:=IF([.C430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EA050</text:p>
          </table:table-cell>
          <table:table-cell table:style-name="ce80" office:value-type="string" calcext:value-type="string">
            <text:p>E.II.2) Risconti passivi v/Aziende sanitarie pubbliche della Regione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431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PEA060</text:p>
          </table:table-cell>
          <table:table-cell table:style-name="ce8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283" office:value-type="float" office:value="0" calcext:value-type="float">
            <text:p><text:s/>- <text:s text:c="2"/></text:p>
          </table:table-cell>
          <table:table-cell/>
          <table:table-cell table:formula="of:=IF([.C432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6" office:value-type="string" calcext:value-type="string">
            <text:p>PFZ999</text:p>
          </table:table-cell>
          <table:table-cell table:style-name="ce88" office:value-type="string" calcext:value-type="string">
            <text:p>G) CONTI D'ORDINE</text:p>
          </table:table-cell>
          <table:table-cell table:style-name="ce282" table:formula="of:=[.C434]+[.C435]+[.C436]+[.C438]+[.C437]" office:value-type="float" office:value="19033930.67" calcext:value-type="float">
            <text:p><text:s/>19.033.930,67 </text:p>
          </table:table-cell>
          <table:table-cell/>
          <table:table-cell table:formula="of:=IF([.C433]&lt;0;1;0)" office:value-type="float" office:value="0" calcext:value-type="float">
            <text:p>0</text:p>
          </table:table-cell>
          <table:table-cell table:number-columns-repeated="3"/>
          <table:table-cell table:style-name="ce288"/>
          <table:table-cell table:number-columns-repeated="1015"/>
        </table:table-row>
        <table:table-row table:style-name="ro9">
          <table:table-cell table:style-name="ce25" office:value-type="string" calcext:value-type="string">
            <text:p>PFA000</text:p>
          </table:table-cell>
          <table:table-cell table:style-name="ce84" office:value-type="string" calcext:value-type="string">
            <text:p>G.I) CANONI DI LEASING ANCORA DA PAGARE</text:p>
          </table:table-cell>
          <table:table-cell table:style-name="ce281" table:formula="of:=VLOOKUP([.A434];[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4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FA010</text:p>
          </table:table-cell>
          <table:table-cell table:style-name="ce84" office:value-type="string" calcext:value-type="string">
            <text:p>G.II) DEPOSITI CAUZIONALI</text:p>
          </table:table-cell>
          <table:table-cell table:style-name="ce281" table:formula="of:=VLOOKUP([.A435];[$Ins_Aziende.$A$4:.$C$440];3;FALSE())" office:value-type="float" office:value="9357032.97" calcext:value-type="float">
            <text:p><text:s/>9.357.032,97 </text:p>
          </table:table-cell>
          <table:table-cell/>
          <table:table-cell table:formula="of:=IF([.C435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FA020</text:p>
          </table:table-cell>
          <table:table-cell table:style-name="ce84" office:value-type="string" calcext:value-type="string">
            <text:p>G.III) BENI IN COMODATO</text:p>
          </table:table-cell>
          <table:table-cell table:style-name="ce281" table:formula="of:=VLOOKUP([.A436];[$Ins_Aziende.$A$4:.$C$440];3;FALSE())" office:value-type="float" office:value="2214180.56" calcext:value-type="float">
            <text:p><text:s/>2.214.180,56 </text:p>
          </table:table-cell>
          <table:table-cell/>
          <table:table-cell table:formula="of:=IF([.C436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FA021</text:p>
          </table:table-cell>
          <table:table-cell table:style-name="ce84" office:value-type="string" calcext:value-type="string">
            <text:p>G.IV) CANONI DI PROJECT FINANCING ANCORA DA PAGARE</text:p>
          </table:table-cell>
          <table:table-cell table:style-name="ce281" table:formula="of:=VLOOKUP([.A437];[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7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PFA030</text:p>
          </table:table-cell>
          <table:table-cell table:style-name="ce84" office:value-type="string" calcext:value-type="string">
            <text:p>G.V) ALTRI CONTI D'ORDINE</text:p>
          </table:table-cell>
          <table:table-cell table:style-name="ce286" table:formula="of:=VLOOKUP([.A438];[$Ins_Aziende.$A$4:.$C$440];3;FALSE())" office:value-type="float" office:value="7462717.14" calcext:value-type="float">
            <text:p><text:s/>7.462.717,14 </text:p>
          </table:table-cell>
          <table:table-cell/>
          <table:table-cell table:formula="of:=IF([.C438]&lt;0;1;0)" office:value-type="float" office:value="0" calcext:value-type="float">
            <text:p>0</text:p>
          </table:table-cell>
          <table:table-cell table:number-columns-repeated="3"/>
          <table:table-cell table:style-name="ce288" office:value-type="float" office:value="1" calcext:value-type="float">
            <text:p>1</text:p>
          </table:table-cell>
          <table:table-cell table:number-columns-repeated="1015"/>
        </table:table-row>
        <table:table-row table:style-name="ro9" table:number-rows-repeated="10481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fo.$A$1" table:cell-range-address="$'Stato Patrimoniale'.$A$2:.$C$438" table:range-usable-as="print-range"/>
          <table:named-range table:name="Excel_BuiltIn__FilterDatabase" table:base-cell-address="$Info.$A$1" table:cell-range-address="$'Stato Patrimoniale'.$A$2:.$S$438"/>
        </table:named-expressions>
      </table:table>
      <table:table table:name="ANAGR" table:style-name="ta6">
        <office:forms form:automatic-focus="false" form:apply-design-mode="false"/>
        <table:table-column table:style-name="co12" table:number-columns-repeated="64" table:default-cell-style-name="Default"/>
        <table:table-row table:style-name="ro13">
          <table:table-cell table:style-name="ce289" office:value-type="string" calcext:value-type="string">
            <text:p>ENTE_ID</text:p>
          </table:table-cell>
          <table:table-cell table:style-name="ce289" office:value-type="string" calcext:value-type="string">
            <text:p>ENTE_DESC</text:p>
          </table:table-cell>
          <table:table-cell table:style-name="ce289" office:value-type="string" calcext:value-type="string">
            <text:p>ANNO</text:p>
          </table:table-cell>
          <table:table-cell table:style-name="ce289" office:value-type="string" calcext:value-type="string">
            <text:p>PERIODO_VERSIONE</text:p>
          </table:table-cell>
          <table:table-cell table:style-name="ce225" office:value-type="string" calcext:value-type="string">
            <text:p>DT_GENERAZIONE</text:p>
          </table:table-cell>
          <table:table-cell table:style-name="ce225" office:value-type="string" calcext:value-type="string">
            <text:p>VERSIONE_MODELLO</text:p>
          </table:table-cell>
          <table:table-cell table:number-columns-repeated="58"/>
        </table:table-row>
        <table:table-row table:style-name="ro13">
          <table:table-cell table:style-name="ce289" office:value-type="string" calcext:value-type="string">
            <text:p>509</text:p>
          </table:table-cell>
          <table:table-cell table:style-name="ce289" office:value-type="string" calcext:value-type="string">
            <text:p>Azienda ULSS n. 9 Scaligera</text:p>
          </table:table-cell>
          <table:table-cell table:style-name="ce289" office:value-type="string" calcext:value-type="string">
            <text:p>2022</text:p>
          </table:table-cell>
          <table:table-cell table:style-name="ce289" office:value-type="string" calcext:value-type="string">
            <text:p>CONS</text:p>
          </table:table-cell>
          <table:table-cell table:style-name="ce225" office:value-type="string" calcext:value-type="string">
            <text:p>31/03/2023 <text:s/>8:56:25</text:p>
          </table:table-cell>
          <table:table-cell table:style-name="ce225" office:value-type="string" calcext:value-type="string">
            <text:p>V2</text:p>
          </table:table-cell>
          <table:table-cell table:number-columns-repeated="58"/>
        </table:table-row>
        <table:table-row table:style-name="ro13" table:number-rows-repeated="104857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P MIN" table:style-name="ta7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GENERAZIONE  TXT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9" table:default-cell-style-name="ce290"/>
        <table:table-column table:style-name="co29" table:default-cell-style-name="ce290"/>
        <table:table-column table:style-name="co30" table:default-cell-style-name="ce290"/>
        <table:table-column table:style-name="co18" table:default-cell-style-name="ce106"/>
        <table:table-column table:style-name="co12" table:number-columns-repeated="1020" table:default-cell-style-name="Default"/>
        <table:table-row table:style-name="ro18">
          <table:table-cell table:number-columns-repeated="1024"/>
        </table:table-row>
        <table:table-row table:style-name="ro18">
          <table:table-cell table:style-name="ce291" office:value-type="string" calcext:value-type="string">
            <text:p>Azienda Sanitaria</text:p>
          </table:table-cell>
          <table:table-cell table:style-name="ce320" table:formula="of:=[$Info.$B$2]" office:value-type="string" office:string-value="509" calcext:value-type="string">
            <text:p>509</text:p>
          </table:table-cell>
          <table:table-cell table:style-name="ce351" office:value-type="string" calcext:value-type="string">
            <text:p>Nome File:</text:p>
          </table:table-cell>
          <table:table-cell table:style-name="ce361" table:formula="of:=CONCATENATE([.B2];&quot;modsp.txt&quot;)" office:value-type="string" office:string-value="509modsp.txt" calcext:value-type="string">
            <text:p>509modsp.txt</text:p>
          </table:table-cell>
          <table:table-cell>
            <draw:control draw:z-index="0" draw:name="CommandButton1" draw:style-name="gr1" draw:text-style-name="P1" svg:width="5.79cm" svg:height="0.927cm" svg:x="1.496cm" svg:y="0.026cm" draw:control="control1"/>
          </table:table-cell>
          <table:table-cell table:number-columns-repeated="1019"/>
        </table:table-row>
        <table:table-row table:style-name="ro18">
          <table:table-cell table:style-name="ce292" office:value-type="string" calcext:value-type="string">
            <text:p>Codice Periodo</text:p>
          </table:table-cell>
          <table:table-cell table:style-name="ce321" office:value-type="string" calcext:value-type="string">
            <text:p>C</text:p>
          </table:table-cell>
          <table:table-cell table:style-name="ce352" office:value-type="string" calcext:value-type="string">
            <text:p>Anno:</text:p>
          </table:table-cell>
          <table:table-cell table:style-name="ce362" table:formula="of:=[$Info.$B$3]" office:value-type="string" office:string-value="2022" calcext:value-type="string">
            <text:p>2022</text:p>
          </table:table-cell>
          <table:table-cell table:number-columns-repeated="1020"/>
        </table:table-row>
        <table:table-row table:style-name="ro18">
          <table:table-cell table:style-name="ce293" table:number-columns-repeated="3"/>
          <table:table-cell table:number-columns-repeated="1021"/>
        </table:table-row>
        <table:table-row table:style-name="ro18">
          <table:table-cell table:style-name="ce294" office:value-type="string" calcext:value-type="string">
            <text:p>CODICE</text:p>
          </table:table-cell>
          <table:table-cell table:style-name="ce322" office:value-type="string" calcext:value-type="string">
            <text:p>DESCRIZIONE</text:p>
          </table:table-cell>
          <table:table-cell table:style-name="ce353" office:value-type="string" calcext:value-type="string">
            <text:p>SP MINISTERIALE</text:p>
          </table:table-cell>
          <table:table-cell table:number-columns-repeated="1021"/>
        </table:table-row>
        <table:table-row table:style-name="ro18">
          <table:table-cell table:style-name="ce295"/>
          <table:table-cell table:style-name="ce323"/>
          <table:table-cell table:style-name="ce354"/>
          <table:table-cell table:style-name="ce363" table:number-columns-repeated="1021"/>
        </table:table-row>
        <table:table-row table:style-name="ro19">
          <table:table-cell table:style-name="ce296" office:value-type="string" calcext:value-type="string">
            <text:p>AAZ999</text:p>
          </table:table-cell>
          <table:table-cell table:style-name="ce324" office:value-type="string" calcext:value-type="string">
            <text:p>A) IMMOBILIZZAZIONI</text:p>
          </table:table-cell>
          <table:table-cell table:style-name="ce355" table:formula="of:=VLOOKUP([.$A7];[$'Stato Patrimoniale'.$A$2:.$C$438];3;FALSE())" office:value-type="float" office:value="238555210.05" calcext:value-type="float">
            <text:p>238.555.210,05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AAA000</text:p>
          </table:table-cell>
          <table:table-cell table:style-name="ce325" office:value-type="string" calcext:value-type="string">
            <text:p>A.I) IMMOBILIZZAZIONI IMMATERIALI</text:p>
          </table:table-cell>
          <table:table-cell table:style-name="ce356" table:formula="of:=VLOOKUP([.$A8];[$'Stato Patrimoniale'.$A$2:.$C$438];3;FALSE())" office:value-type="float" office:value="2754962.99" calcext:value-type="float">
            <text:p>2.754.962,99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010</text:p>
          </table:table-cell>
          <table:table-cell table:style-name="ce326" office:value-type="string" calcext:value-type="string">
            <text:p>A.I.1) Costi di impianto e di ampliamento</text:p>
          </table:table-cell>
          <table:table-cell table:style-name="ce356" table:formula="of:=VLOOKUP([.$A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20</text:p>
          </table:table-cell>
          <table:table-cell table:style-name="ce327" office:value-type="string" calcext:value-type="string">
            <text:p>A.I.1.a) Costi di impianto e di ampliamento</text:p>
          </table:table-cell>
          <table:table-cell table:style-name="ce357" table:formula="of:=VLOOKUP([.$A10];[$'Stato Patrimoniale'.$A$2:.$C$438];3;FALSE())" office:value-type="float" office:value="497276.85" calcext:value-type="float">
            <text:p>497.276,8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30</text:p>
          </table:table-cell>
          <table:table-cell table:style-name="ce327" office:value-type="string" calcext:value-type="string">
            <text:p>A.I.1.b) F.do Amm.to costi di impianto e di ampliamento</text:p>
          </table:table-cell>
          <table:table-cell table:style-name="ce357" table:formula="of:=VLOOKUP([.$A11];[$'Stato Patrimoniale'.$A$2:.$C$438];3;FALSE())" office:value-type="float" office:value="497276.85" calcext:value-type="float">
            <text:p>497.276,85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040</text:p>
          </table:table-cell>
          <table:table-cell table:style-name="ce326" office:value-type="string" calcext:value-type="string">
            <text:p>A.I.2) Costi di ricerca e sviluppo</text:p>
          </table:table-cell>
          <table:table-cell table:style-name="ce356" table:formula="of:=VLOOKUP([.$A1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50</text:p>
          </table:table-cell>
          <table:table-cell table:style-name="ce327" office:value-type="string" calcext:value-type="string">
            <text:p>A.I.2.a) Costi di ricerca e sviluppo</text:p>
          </table:table-cell>
          <table:table-cell table:style-name="ce357" table:formula="of:=VLOOKUP([.$A13];[$'Stato Patrimoniale'.$A$2:.$C$438];3;FALSE())" office:value-type="float" office:value="104349.98" calcext:value-type="float">
            <text:p>104.349,9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60</text:p>
          </table:table-cell>
          <table:table-cell table:style-name="ce327" office:value-type="string" calcext:value-type="string">
            <text:p>A.I.2.b) F.do Amm.to costi di ricerca e sviluppo</text:p>
          </table:table-cell>
          <table:table-cell table:style-name="ce357" table:formula="of:=VLOOKUP([.$A14];[$'Stato Patrimoniale'.$A$2:.$C$438];3;FALSE())" office:value-type="float" office:value="104349.98" calcext:value-type="float">
            <text:p>104.349,98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070</text:p>
          </table:table-cell>
          <table:table-cell table:style-name="ce326" office:value-type="string" calcext:value-type="string">
            <text:p>A.I.3) Diritti di brevetto e diritti di utilizzazione delle opere d'ingegno</text:p>
          </table:table-cell>
          <table:table-cell table:style-name="ce356" table:formula="of:=VLOOKUP([.$A1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80</text:p>
          </table:table-cell>
          <table:table-cell table:style-name="ce327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357" table:formula="of:=VLOOKUP([.$A16];[$'Stato Patrimoniale'.$A$2:.$C$438];3;FALSE())" office:value-type="float" office:value="42228.58" calcext:value-type="float">
            <text:p>42.228,5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090</text:p>
          </table:table-cell>
          <table:table-cell table:style-name="ce327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357" table:formula="of:=VLOOKUP([.$A17];[$'Stato Patrimoniale'.$A$2:.$C$438];3;FALSE())" office:value-type="float" office:value="42228.58" calcext:value-type="float">
            <text:p>42.228,5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00</text:p>
          </table:table-cell>
          <table:table-cell table:style-name="ce327" office:value-type="string" calcext:value-type="string">
            <text:p>A.I.3.c) Diritti di brevetto e diritti di utilizzazione delle opere d'ingegno - altri</text:p>
          </table:table-cell>
          <table:table-cell table:style-name="ce357" table:formula="of:=VLOOKUP([.$A18];[$'Stato Patrimoniale'.$A$2:.$C$438];3;FALSE())" office:value-type="float" office:value="428728.13" calcext:value-type="float">
            <text:p>428.728,13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10</text:p>
          </table:table-cell>
          <table:table-cell table:style-name="ce327" office:value-type="string" calcext:value-type="string">
            <text:p>A.I.3.d) F.do Amm.to diritti di brevetto e diritti di utilizzazione delle opere d'ingegno - altri</text:p>
          </table:table-cell>
          <table:table-cell table:style-name="ce357" table:formula="of:=VLOOKUP([.$A19];[$'Stato Patrimoniale'.$A$2:.$C$438];3;FALSE())" office:value-type="float" office:value="428728.13" calcext:value-type="float">
            <text:p>428.728,13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120</text:p>
          </table:table-cell>
          <table:table-cell table:style-name="ce326" office:value-type="string" calcext:value-type="string">
            <text:p>A.I.4) Immobilizzazioni immateriali in corso e acconti</text:p>
          </table:table-cell>
          <table:table-cell table:style-name="ce356" table:formula="of:=VLOOKUP([.$A20];[$'Stato Patrimoniale'.$A$2:.$C$438];3;FALSE())" office:value-type="float" office:value="487201.23" calcext:value-type="float">
            <text:p>487.201,23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130</text:p>
          </table:table-cell>
          <table:table-cell table:style-name="ce326" office:value-type="string" calcext:value-type="string">
            <text:p>A.I.5) Altre immobilizzazioni immateriali</text:p>
          </table:table-cell>
          <table:table-cell table:style-name="ce356" table:formula="of:=VLOOKUP([.$A21];[$'Stato Patrimoniale'.$A$2:.$C$438];3;FALSE())" office:value-type="float" office:value="2267761.76" calcext:value-type="float">
            <text:p>2.267.761,7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40</text:p>
          </table:table-cell>
          <table:table-cell table:style-name="ce327" office:value-type="string" calcext:value-type="string">
            <text:p>A.I.5.a) Concessioni, licenze, marchi e diritti simili</text:p>
          </table:table-cell>
          <table:table-cell table:style-name="ce357" table:formula="of:=VLOOKUP([.$A22];[$'Stato Patrimoniale'.$A$2:.$C$438];3;FALSE())" office:value-type="float" office:value="20545913.49" calcext:value-type="float">
            <text:p>20.545.913,49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50</text:p>
          </table:table-cell>
          <table:table-cell table:style-name="ce327" office:value-type="string" calcext:value-type="string">
            <text:p>A.I.5.b) F.do Amm.to concessioni, licenze, marchi e diritti simili</text:p>
          </table:table-cell>
          <table:table-cell table:style-name="ce357" table:formula="of:=VLOOKUP([.$A23];[$'Stato Patrimoniale'.$A$2:.$C$438];3;FALSE())" office:value-type="float" office:value="19321119.51" calcext:value-type="float">
            <text:p>19.321.119,5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60</text:p>
          </table:table-cell>
          <table:table-cell table:style-name="ce327" office:value-type="string" calcext:value-type="string">
            <text:p>A.I.5.c) Migliorie su beni di terzi</text:p>
          </table:table-cell>
          <table:table-cell table:style-name="ce357" table:formula="of:=VLOOKUP([.$A24];[$'Stato Patrimoniale'.$A$2:.$C$438];3;FALSE())" office:value-type="float" office:value="2306972.5" calcext:value-type="float">
            <text:p>2.306.972,5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70</text:p>
          </table:table-cell>
          <table:table-cell table:style-name="ce327" office:value-type="string" calcext:value-type="string">
            <text:p>A.I.5.d) F.do Amm.to migliorie su beni di terzi</text:p>
          </table:table-cell>
          <table:table-cell table:style-name="ce357" table:formula="of:=VLOOKUP([.$A25];[$'Stato Patrimoniale'.$A$2:.$C$438];3;FALSE())" office:value-type="float" office:value="1266039.83" calcext:value-type="float">
            <text:p>1.266.039,83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80</text:p>
          </table:table-cell>
          <table:table-cell table:style-name="ce327" office:value-type="string" calcext:value-type="string">
            <text:p>A.I.5.e) Pubblicità</text:p>
          </table:table-cell>
          <table:table-cell table:style-name="ce357" table:formula="of:=VLOOKUP([.$A2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190</text:p>
          </table:table-cell>
          <table:table-cell table:style-name="ce327" office:value-type="string" calcext:value-type="string">
            <text:p>A.I.5.f) F.do Amm.to pubblicità</text:p>
          </table:table-cell>
          <table:table-cell table:style-name="ce357" table:formula="of:=VLOOKUP([.$A2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00</text:p>
          </table:table-cell>
          <table:table-cell table:style-name="ce327" office:value-type="string" calcext:value-type="string">
            <text:p>A.I.5.g) Altre immobilizzazioni immateriali</text:p>
          </table:table-cell>
          <table:table-cell table:style-name="ce357" table:formula="of:=VLOOKUP([.$A28];[$'Stato Patrimoniale'.$A$2:.$C$438];3;FALSE())" office:value-type="float" office:value="411731.75" calcext:value-type="float">
            <text:p>411.731,7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10</text:p>
          </table:table-cell>
          <table:table-cell table:style-name="ce327" office:value-type="string" calcext:value-type="string">
            <text:p>A.I.5.h) F.do Amm.to altre immobilizzazioni immateriali</text:p>
          </table:table-cell>
          <table:table-cell table:style-name="ce357" table:formula="of:=VLOOKUP([.$A29];[$'Stato Patrimoniale'.$A$2:.$C$438];3;FALSE())" office:value-type="float" office:value="409696.64" calcext:value-type="float">
            <text:p>409.696,64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220</text:p>
          </table:table-cell>
          <table:table-cell table:style-name="ce326" office:value-type="string" calcext:value-type="string">
            <text:p>A.I.6) Fondo Svalutazione immobilizzazioni immateriali</text:p>
          </table:table-cell>
          <table:table-cell table:style-name="ce356" table:formula="of:=VLOOKUP([.$A3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30</text:p>
          </table:table-cell>
          <table:table-cell table:style-name="ce327" office:value-type="string" calcext:value-type="string">
            <text:p>A.I.6.a) F.do Svalut. Costi di impianto e di ampliamento</text:p>
          </table:table-cell>
          <table:table-cell table:style-name="ce357" table:formula="of:=VLOOKUP([.$A3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40</text:p>
          </table:table-cell>
          <table:table-cell table:style-name="ce327" office:value-type="string" calcext:value-type="string">
            <text:p>A.I.6.b) F.do Svalut. Costi di ricerca e sviluppo</text:p>
          </table:table-cell>
          <table:table-cell table:style-name="ce357" table:formula="of:=VLOOKUP([.$A3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50</text:p>
          </table:table-cell>
          <table:table-cell table:style-name="ce327" office:value-type="string" calcext:value-type="string">
            <text:p>A.I.6.c) F.do Svalut. Diritti di brevetto e diritti di utilizzazione delle opere d'ingegno</text:p>
          </table:table-cell>
          <table:table-cell table:style-name="ce357" table:formula="of:=VLOOKUP([.$A3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AAA260</text:p>
          </table:table-cell>
          <table:table-cell table:style-name="ce328" office:value-type="string" calcext:value-type="string">
            <text:p>A.I.6.d) F.do Svalut. Altre immobilizzazioni immateriali</text:p>
          </table:table-cell>
          <table:table-cell table:style-name="ce357" table:formula="of:=VLOOKUP([.$A3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AA270</text:p>
          </table:table-cell>
          <table:table-cell table:style-name="ce324" office:value-type="string" calcext:value-type="string">
            <text:p>A.II)IMMOBILIZZAZIONI MATERIALI</text:p>
          </table:table-cell>
          <table:table-cell table:style-name="ce355" table:formula="of:=VLOOKUP([.$A35];[$'Stato Patrimoniale'.$A$2:.$C$438];3;FALSE())" office:value-type="float" office:value="235764247.06" calcext:value-type="float">
            <text:p>235.764.247,06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280</text:p>
          </table:table-cell>
          <table:table-cell table:style-name="ce326" office:value-type="string" calcext:value-type="string">
            <text:p>A.II.1) Terreni</text:p>
          </table:table-cell>
          <table:table-cell table:style-name="ce356" table:formula="of:=VLOOKUP([.$A36];[$'Stato Patrimoniale'.$A$2:.$C$438];3;FALSE())" office:value-type="float" office:value="1609645.13" calcext:value-type="float">
            <text:p>1.609.645,13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290</text:p>
          </table:table-cell>
          <table:table-cell table:style-name="ce327" office:value-type="string" calcext:value-type="string">
            <text:p>A.II.1.a) Terreni disponibili</text:p>
          </table:table-cell>
          <table:table-cell table:style-name="ce357" table:formula="of:=VLOOKUP([.$A37];[$'Stato Patrimoniale'.$A$2:.$C$438];3;FALSE())" office:value-type="float" office:value="206703.02" calcext:value-type="float">
            <text:p>206.703,0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00</text:p>
          </table:table-cell>
          <table:table-cell table:style-name="ce327" office:value-type="string" calcext:value-type="string">
            <text:p>A.II.1.b) Terreni indisponibili</text:p>
          </table:table-cell>
          <table:table-cell table:style-name="ce357" table:formula="of:=VLOOKUP([.$A38];[$'Stato Patrimoniale'.$A$2:.$C$438];3;FALSE())" office:value-type="float" office:value="1402942.11" calcext:value-type="float">
            <text:p>1.402.942,11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310</text:p>
          </table:table-cell>
          <table:table-cell table:style-name="ce326" office:value-type="string" calcext:value-type="string">
            <text:p>A.II.2) Fabbricati</text:p>
          </table:table-cell>
          <table:table-cell table:style-name="ce356" table:formula="of:=VLOOKUP([.$A39];[$'Stato Patrimoniale'.$A$2:.$C$438];3;FALSE())" office:value-type="float" office:value="188264018.15" calcext:value-type="float">
            <text:p>188.264.018,1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20</text:p>
          </table:table-cell>
          <table:table-cell table:style-name="ce327" office:value-type="string" calcext:value-type="string">
            <text:p>A.II.2.a) Fabbricati non strumentali (disponibili)</text:p>
          </table:table-cell>
          <table:table-cell table:style-name="ce357" table:formula="of:=VLOOKUP([.$A40];[$'Stato Patrimoniale'.$A$2:.$C$438];3;FALSE())" office:value-type="float" office:value="2174634.59" calcext:value-type="float">
            <text:p>2.174.634,59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30</text:p>
          </table:table-cell>
          <table:table-cell table:style-name="ce327" office:value-type="string" calcext:value-type="string">
            <text:p>A.II.2.a.1) Fabbricati non strumentali (disponibili)</text:p>
          </table:table-cell>
          <table:table-cell table:style-name="ce357" table:formula="of:=VLOOKUP([.$A41];[$'Stato Patrimoniale'.$A$2:.$C$438];3;FALSE())" office:value-type="float" office:value="3680203.76" calcext:value-type="float">
            <text:p>3.680.203,7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40</text:p>
          </table:table-cell>
          <table:table-cell table:style-name="ce327" office:value-type="string" calcext:value-type="string">
            <text:p>A.II.2.a.2) F.do Amm.to Fabbricati non strumentali (disponibili)</text:p>
          </table:table-cell>
          <table:table-cell table:style-name="ce357" table:formula="of:=VLOOKUP([.$A42];[$'Stato Patrimoniale'.$A$2:.$C$438];3;FALSE())" office:value-type="float" office:value="1505569.17" calcext:value-type="float">
            <text:p>1.505.569,1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50</text:p>
          </table:table-cell>
          <table:table-cell table:style-name="ce327" office:value-type="string" calcext:value-type="string">
            <text:p>A.II.2.b) Fabbricati strumentali (indisponibili)</text:p>
          </table:table-cell>
          <table:table-cell table:style-name="ce357" table:formula="of:=VLOOKUP([.$A43];[$'Stato Patrimoniale'.$A$2:.$C$438];3;FALSE())" office:value-type="float" office:value="186089383.56" calcext:value-type="float">
            <text:p>186.089.383,5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60</text:p>
          </table:table-cell>
          <table:table-cell table:style-name="ce327" office:value-type="string" calcext:value-type="string">
            <text:p>A.II.2.b.1) Fabbricati strumentali (indisponibili)</text:p>
          </table:table-cell>
          <table:table-cell table:style-name="ce357" table:formula="of:=VLOOKUP([.$A44];[$'Stato Patrimoniale'.$A$2:.$C$438];3;FALSE())" office:value-type="float" office:value="565533916.11" calcext:value-type="float">
            <text:p>565.533.916,1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70</text:p>
          </table:table-cell>
          <table:table-cell table:style-name="ce327" office:value-type="string" calcext:value-type="string">
            <text:p>A.II.2.b.2) F.do Amm.to Fabbricati strumentali (indisponibili)</text:p>
          </table:table-cell>
          <table:table-cell table:style-name="ce357" table:formula="of:=VLOOKUP([.$A45];[$'Stato Patrimoniale'.$A$2:.$C$438];3;FALSE())" office:value-type="float" office:value="379444532.55" calcext:value-type="float">
            <text:p>379.444.532,55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380</text:p>
          </table:table-cell>
          <table:table-cell table:style-name="ce326" office:value-type="string" calcext:value-type="string">
            <text:p>A.II.3) Impianti e macchinari</text:p>
          </table:table-cell>
          <table:table-cell table:style-name="ce356" table:formula="of:=VLOOKUP([.$A46];[$'Stato Patrimoniale'.$A$2:.$C$438];3;FALSE())" office:value-type="float" office:value="7835590" calcext:value-type="float">
            <text:p>7.835.590,0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390</text:p>
          </table:table-cell>
          <table:table-cell table:style-name="ce327" office:value-type="string" calcext:value-type="string">
            <text:p>A.II.3.a) Impianti e macchinari</text:p>
          </table:table-cell>
          <table:table-cell table:style-name="ce357" table:formula="of:=VLOOKUP([.$A47];[$'Stato Patrimoniale'.$A$2:.$C$438];3;FALSE())" office:value-type="float" office:value="33855108.91" calcext:value-type="float">
            <text:p>33.855.108,9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00</text:p>
          </table:table-cell>
          <table:table-cell table:style-name="ce327" office:value-type="string" calcext:value-type="string">
            <text:p>A.II.3.b) F.do Amm.to Impianti e macchinari</text:p>
          </table:table-cell>
          <table:table-cell table:style-name="ce357" table:formula="of:=VLOOKUP([.$A48];[$'Stato Patrimoniale'.$A$2:.$C$438];3;FALSE())" office:value-type="float" office:value="26019518.91" calcext:value-type="float">
            <text:p>26.019.518,91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410</text:p>
          </table:table-cell>
          <table:table-cell table:style-name="ce326" office:value-type="string" calcext:value-type="string">
            <text:p>A.II.4) Attrezzature sanitarie e scientifiche</text:p>
          </table:table-cell>
          <table:table-cell table:style-name="ce356" table:formula="of:=VLOOKUP([.$A49];[$'Stato Patrimoniale'.$A$2:.$C$438];3;FALSE())" office:value-type="float" office:value="15764402.18" calcext:value-type="float">
            <text:p>15.764.402,1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20</text:p>
          </table:table-cell>
          <table:table-cell table:style-name="ce327" office:value-type="string" calcext:value-type="string">
            <text:p>A.II.4.a) Attrezzature sanitarie e scientifiche</text:p>
          </table:table-cell>
          <table:table-cell table:style-name="ce357" table:formula="of:=VLOOKUP([.$A50];[$'Stato Patrimoniale'.$A$2:.$C$438];3;FALSE())" office:value-type="float" office:value="117253925.87" calcext:value-type="float">
            <text:p>117.253.925,8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30</text:p>
          </table:table-cell>
          <table:table-cell table:style-name="ce327" office:value-type="string" calcext:value-type="string">
            <text:p>A.II.4.b) F.do Amm.to Attrezzature sanitarie e scientifiche</text:p>
          </table:table-cell>
          <table:table-cell table:style-name="ce357" table:formula="of:=VLOOKUP([.$A51];[$'Stato Patrimoniale'.$A$2:.$C$438];3;FALSE())" office:value-type="float" office:value="101489523.69" calcext:value-type="float">
            <text:p>101.489.523,69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440</text:p>
          </table:table-cell>
          <table:table-cell table:style-name="ce326" office:value-type="string" calcext:value-type="string">
            <text:p>A.II.5) Mobili e arredi</text:p>
          </table:table-cell>
          <table:table-cell table:style-name="ce356" table:formula="of:=VLOOKUP([.$A52];[$'Stato Patrimoniale'.$A$2:.$C$438];3;FALSE())" office:value-type="float" office:value="4505550.38" calcext:value-type="float">
            <text:p>4.505.550,3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50</text:p>
          </table:table-cell>
          <table:table-cell table:style-name="ce327" office:value-type="string" calcext:value-type="string">
            <text:p>A.II.5.a) Mobili e arredi</text:p>
          </table:table-cell>
          <table:table-cell table:style-name="ce357" table:formula="of:=VLOOKUP([.$A53];[$'Stato Patrimoniale'.$A$2:.$C$438];3;FALSE())" office:value-type="float" office:value="40193498.52" calcext:value-type="float">
            <text:p>40.193.498,5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60</text:p>
          </table:table-cell>
          <table:table-cell table:style-name="ce327" office:value-type="string" calcext:value-type="string">
            <text:p>A.II.5.b) F.do Amm.to Mobili e arredi</text:p>
          </table:table-cell>
          <table:table-cell table:style-name="ce357" table:formula="of:=VLOOKUP([.$A54];[$'Stato Patrimoniale'.$A$2:.$C$438];3;FALSE())" office:value-type="float" office:value="35687948.14" calcext:value-type="float">
            <text:p>35.687.948,14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470</text:p>
          </table:table-cell>
          <table:table-cell table:style-name="ce326" office:value-type="string" calcext:value-type="string">
            <text:p>A.II.6) Automezzi</text:p>
          </table:table-cell>
          <table:table-cell table:style-name="ce356" table:formula="of:=VLOOKUP([.$A55];[$'Stato Patrimoniale'.$A$2:.$C$438];3;FALSE())" office:value-type="float" office:value="332793.04" calcext:value-type="float">
            <text:p>332.793,04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80</text:p>
          </table:table-cell>
          <table:table-cell table:style-name="ce327" office:value-type="string" calcext:value-type="string">
            <text:p>A.II.6.a) Automezzi</text:p>
          </table:table-cell>
          <table:table-cell table:style-name="ce357" table:formula="of:=VLOOKUP([.$A56];[$'Stato Patrimoniale'.$A$2:.$C$438];3;FALSE())" office:value-type="float" office:value="4146436.55" calcext:value-type="float">
            <text:p>4.146.436,5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490</text:p>
          </table:table-cell>
          <table:table-cell table:style-name="ce327" office:value-type="string" calcext:value-type="string">
            <text:p>A.II.6.b) F.do Amm.to Automezzi</text:p>
          </table:table-cell>
          <table:table-cell table:style-name="ce357" table:formula="of:=VLOOKUP([.$A57];[$'Stato Patrimoniale'.$A$2:.$C$438];3;FALSE())" office:value-type="float" office:value="3813643.51" calcext:value-type="float">
            <text:p>3.813.643,51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500</text:p>
          </table:table-cell>
          <table:table-cell table:style-name="ce326" office:value-type="string" calcext:value-type="string">
            <text:p>A.II.7) Oggetti d'arte</text:p>
          </table:table-cell>
          <table:table-cell table:style-name="ce356" table:formula="of:=VLOOKUP([.$A58];[$'Stato Patrimoniale'.$A$2:.$C$438];3;FALSE())" office:value-type="float" office:value="3246.99" calcext:value-type="float">
            <text:p>3.246,99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510</text:p>
          </table:table-cell>
          <table:table-cell table:style-name="ce326" office:value-type="string" calcext:value-type="string">
            <text:p>A.II.8) Altre immobilizzazioni materiali</text:p>
          </table:table-cell>
          <table:table-cell table:style-name="ce356" table:formula="of:=VLOOKUP([.$A59];[$'Stato Patrimoniale'.$A$2:.$C$438];3;FALSE())" office:value-type="float" office:value="3725317.31" calcext:value-type="float">
            <text:p>3.725.317,3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20</text:p>
          </table:table-cell>
          <table:table-cell table:style-name="ce327" office:value-type="string" calcext:value-type="string">
            <text:p>A.II.8.a) Altre immobilizzazioni materiali</text:p>
          </table:table-cell>
          <table:table-cell table:style-name="ce357" table:formula="of:=VLOOKUP([.$A60];[$'Stato Patrimoniale'.$A$2:.$C$438];3;FALSE())" office:value-type="float" office:value="37135521.44" calcext:value-type="float">
            <text:p>37.135.521,44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30</text:p>
          </table:table-cell>
          <table:table-cell table:style-name="ce327" office:value-type="string" calcext:value-type="string">
            <text:p>A.II.8.b) F.do Amm.to Altre immobilizzazioni materiali</text:p>
          </table:table-cell>
          <table:table-cell table:style-name="ce357" table:formula="of:=VLOOKUP([.$A61];[$'Stato Patrimoniale'.$A$2:.$C$438];3;FALSE())" office:value-type="float" office:value="33410204.13" calcext:value-type="float">
            <text:p>33.410.204,13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540</text:p>
          </table:table-cell>
          <table:table-cell table:style-name="ce326" office:value-type="string" calcext:value-type="string">
            <text:p>A.II.9) Immobilizzazioni materiali in corso e acconti</text:p>
          </table:table-cell>
          <table:table-cell table:style-name="ce356" table:formula="of:=VLOOKUP([.$A62];[$'Stato Patrimoniale'.$A$2:.$C$438];3;FALSE())" office:value-type="float" office:value="13723683.88" calcext:value-type="float">
            <text:p>13.723.683,88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550</text:p>
          </table:table-cell>
          <table:table-cell table:style-name="ce326" office:value-type="string" calcext:value-type="string">
            <text:p>A.II.10) Fondo Svalutazione immobilizzazioni materiali</text:p>
          </table:table-cell>
          <table:table-cell table:style-name="ce356" table:formula="of:=VLOOKUP([.$A6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60</text:p>
          </table:table-cell>
          <table:table-cell table:style-name="ce327" office:value-type="string" calcext:value-type="string">
            <text:p>A.II.10.a) F.do Svalut. Terreni</text:p>
          </table:table-cell>
          <table:table-cell table:style-name="ce357" table:formula="of:=VLOOKUP([.$A6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70</text:p>
          </table:table-cell>
          <table:table-cell table:style-name="ce327" office:value-type="string" calcext:value-type="string">
            <text:p>A.II.10.b) F.do Svalut. Fabbricati</text:p>
          </table:table-cell>
          <table:table-cell table:style-name="ce357" table:formula="of:=VLOOKUP([.$A6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80</text:p>
          </table:table-cell>
          <table:table-cell table:style-name="ce327" office:value-type="string" calcext:value-type="string">
            <text:p>A.II.10.c) F.do Svalut. Impianti e macchinari</text:p>
          </table:table-cell>
          <table:table-cell table:style-name="ce357" table:formula="of:=VLOOKUP([.$A6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590</text:p>
          </table:table-cell>
          <table:table-cell table:style-name="ce327" office:value-type="string" calcext:value-type="string">
            <text:p>A.II.10.d) F.do Svalut. Attrezzature sanitarie e scientifiche</text:p>
          </table:table-cell>
          <table:table-cell table:style-name="ce357" table:formula="of:=VLOOKUP([.$A6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00</text:p>
          </table:table-cell>
          <table:table-cell table:style-name="ce327" office:value-type="string" calcext:value-type="string">
            <text:p>A.II.10.e) F.do Svalut. Mobili e arredi</text:p>
          </table:table-cell>
          <table:table-cell table:style-name="ce357" table:formula="of:=VLOOKUP([.$A6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10</text:p>
          </table:table-cell>
          <table:table-cell table:style-name="ce327" office:value-type="string" calcext:value-type="string">
            <text:p>A.II.10.f) F.do Svalut. Automezzi</text:p>
          </table:table-cell>
          <table:table-cell table:style-name="ce357" table:formula="of:=VLOOKUP([.$A6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20</text:p>
          </table:table-cell>
          <table:table-cell table:style-name="ce327" office:value-type="string" calcext:value-type="string">
            <text:p>A.II.10.g) F.do Svalut. Oggetti d'arte</text:p>
          </table:table-cell>
          <table:table-cell table:style-name="ce357" table:formula="of:=VLOOKUP([.$A7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AAA630</text:p>
          </table:table-cell>
          <table:table-cell table:style-name="ce328" office:value-type="string" calcext:value-type="string">
            <text:p>A.II.10.h) F.do Svalut. Altre immobilizzazioni materiali</text:p>
          </table:table-cell>
          <table:table-cell table:style-name="ce357" table:formula="of:=VLOOKUP([.$A7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AA640</text:p>
          </table:table-cell>
          <table:table-cell table:style-name="ce324" office:value-type="string" calcext:value-type="string">
            <text:p>A.III)IMMOBILIZZAZIONI FINANZIARIE</text:p>
          </table:table-cell>
          <table:table-cell table:style-name="ce355" table:formula="of:=VLOOKUP([.$A72];[$'Stato Patrimoniale'.$A$2:.$C$438];3;FALSE())" office:value-type="float" office:value="36000" calcext:value-type="float">
            <text:p>36.000,00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650</text:p>
          </table:table-cell>
          <table:table-cell table:style-name="ce326" office:value-type="string" calcext:value-type="string">
            <text:p>A.III.1) Crediti finanziari</text:p>
          </table:table-cell>
          <table:table-cell table:style-name="ce356" table:formula="of:=VLOOKUP([.$A7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60</text:p>
          </table:table-cell>
          <table:table-cell table:style-name="ce327" office:value-type="string" calcext:value-type="string">
            <text:p>A.III.1.a) Crediti finanziari v/Stato</text:p>
          </table:table-cell>
          <table:table-cell table:style-name="ce357" table:formula="of:=VLOOKUP([.$A7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70</text:p>
          </table:table-cell>
          <table:table-cell table:style-name="ce327" office:value-type="string" calcext:value-type="string">
            <text:p>A.III.1.b) Crediti finanziari v/Regione</text:p>
          </table:table-cell>
          <table:table-cell table:style-name="ce357" table:formula="of:=VLOOKUP([.$A7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80</text:p>
          </table:table-cell>
          <table:table-cell table:style-name="ce327" office:value-type="string" calcext:value-type="string">
            <text:p>A.III.1.c) Crediti finanziari v/partecipate</text:p>
          </table:table-cell>
          <table:table-cell table:style-name="ce357" table:formula="of:=VLOOKUP([.$A7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690</text:p>
          </table:table-cell>
          <table:table-cell table:style-name="ce327" office:value-type="string" calcext:value-type="string">
            <text:p>A.III.1.d) Crediti finanziari v/altri</text:p>
          </table:table-cell>
          <table:table-cell table:style-name="ce357" table:formula="of:=VLOOKUP([.$A7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AA700</text:p>
          </table:table-cell>
          <table:table-cell table:style-name="ce326" office:value-type="string" calcext:value-type="string">
            <text:p>A.III.2) Titoli</text:p>
          </table:table-cell>
          <table:table-cell table:style-name="ce356" table:formula="of:=VLOOKUP([.$A78];[$'Stato Patrimoniale'.$A$2:.$C$438];3;FALSE())" office:value-type="float" office:value="36000" calcext:value-type="float">
            <text:p>36.000,0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710</text:p>
          </table:table-cell>
          <table:table-cell table:style-name="ce327" office:value-type="string" calcext:value-type="string">
            <text:p>A.III.2.a) Partecipazioni</text:p>
          </table:table-cell>
          <table:table-cell table:style-name="ce357" table:formula="of:=VLOOKUP([.$A79];[$'Stato Patrimoniale'.$A$2:.$C$438];3;FALSE())" office:value-type="float" office:value="36000" calcext:value-type="float">
            <text:p>36.000,0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720</text:p>
          </table:table-cell>
          <table:table-cell table:style-name="ce327" office:value-type="string" calcext:value-type="string">
            <text:p>A.III.2.b) Altri titoli</text:p>
          </table:table-cell>
          <table:table-cell table:style-name="ce357" table:formula="of:=VLOOKUP([.$A8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730</text:p>
          </table:table-cell>
          <table:table-cell table:style-name="ce327" office:value-type="string" calcext:value-type="string">
            <text:p>A.III.2.b.1) Titoli di Stato</text:p>
          </table:table-cell>
          <table:table-cell table:style-name="ce357" table:formula="of:=VLOOKUP([.$A8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740</text:p>
          </table:table-cell>
          <table:table-cell table:style-name="ce327" office:value-type="string" calcext:value-type="string">
            <text:p>A.III.2.b.2) Altre Obbligazioni</text:p>
          </table:table-cell>
          <table:table-cell table:style-name="ce357" table:formula="of:=VLOOKUP([.$A8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AA750</text:p>
          </table:table-cell>
          <table:table-cell table:style-name="ce327" office:value-type="string" calcext:value-type="string">
            <text:p>A.III.2.b.3) Titoli azionari quotati in Borsa</text:p>
          </table:table-cell>
          <table:table-cell table:style-name="ce357" table:formula="of:=VLOOKUP([.$A8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AAA760</text:p>
          </table:table-cell>
          <table:table-cell table:style-name="ce328" office:value-type="string" calcext:value-type="string">
            <text:p>A.III.2.b.4) Titoli diversi</text:p>
          </table:table-cell>
          <table:table-cell table:style-name="ce357" table:formula="of:=VLOOKUP([.$A8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BZ999</text:p>
          </table:table-cell>
          <table:table-cell table:style-name="ce324" office:value-type="string" calcext:value-type="string">
            <text:p>B) ATTIVO CIRCOLANTE</text:p>
          </table:table-cell>
          <table:table-cell table:style-name="ce355" table:formula="of:=VLOOKUP([.$A85];[$'Stato Patrimoniale'.$A$2:.$C$438];3;FALSE())" office:value-type="float" office:value="472469365.1" calcext:value-type="float">
            <text:p>472.469.365,10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ABA000</text:p>
          </table:table-cell>
          <table:table-cell table:style-name="ce325" office:value-type="string" calcext:value-type="string">
            <text:p>B.I) RIMANENZE</text:p>
          </table:table-cell>
          <table:table-cell table:style-name="ce356" table:formula="of:=VLOOKUP([.$A86];[$'Stato Patrimoniale'.$A$2:.$C$438];3;FALSE())" office:value-type="float" office:value="17179944.15" calcext:value-type="float">
            <text:p>17.179.944,15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010</text:p>
          </table:table-cell>
          <table:table-cell table:style-name="ce326" office:value-type="string" calcext:value-type="string">
            <text:p>B.I.1) Rimanenze beni sanitari</text:p>
          </table:table-cell>
          <table:table-cell table:style-name="ce356" table:formula="of:=VLOOKUP([.$A87];[$'Stato Patrimoniale'.$A$2:.$C$438];3;FALSE())" office:value-type="float" office:value="16455220.54" calcext:value-type="float">
            <text:p>16.455.220,54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20</text:p>
          </table:table-cell>
          <table:table-cell table:style-name="ce327" office:value-type="string" calcext:value-type="string">
            <text:p>B.I.1.a) Prodotti farmaceutici ed emoderivati</text:p>
          </table:table-cell>
          <table:table-cell table:style-name="ce357" table:formula="of:=VLOOKUP([.$A88];[$'Stato Patrimoniale'.$A$2:.$C$438];3;FALSE())" office:value-type="float" office:value="6219980.22" calcext:value-type="float">
            <text:p>6.219.980,2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30</text:p>
          </table:table-cell>
          <table:table-cell table:style-name="ce327" office:value-type="string" calcext:value-type="string">
            <text:p>B.I.1.b) Sangue ed emocomponenti</text:p>
          </table:table-cell>
          <table:table-cell table:style-name="ce357" table:formula="of:=VLOOKUP([.$A8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40</text:p>
          </table:table-cell>
          <table:table-cell table:style-name="ce327" office:value-type="string" calcext:value-type="string">
            <text:p>B.I.1.c) Dispositivi medici</text:p>
          </table:table-cell>
          <table:table-cell table:style-name="ce357" table:formula="of:=VLOOKUP([.$A90];[$'Stato Patrimoniale'.$A$2:.$C$438];3;FALSE())" office:value-type="float" office:value="8909391.89" calcext:value-type="float">
            <text:p>8.909.391,89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50</text:p>
          </table:table-cell>
          <table:table-cell table:style-name="ce327" office:value-type="string" calcext:value-type="string">
            <text:p>B.I.1.d) Prodotti dietetici</text:p>
          </table:table-cell>
          <table:table-cell table:style-name="ce357" table:formula="of:=VLOOKUP([.$A91];[$'Stato Patrimoniale'.$A$2:.$C$438];3;FALSE())" office:value-type="float" office:value="164554.91" calcext:value-type="float">
            <text:p>164.554,9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60</text:p>
          </table:table-cell>
          <table:table-cell table:style-name="ce327" office:value-type="string" calcext:value-type="string">
            <text:p>B.I.1.e) Materiali per la profilassi (vaccini)</text:p>
          </table:table-cell>
          <table:table-cell table:style-name="ce357" table:formula="of:=VLOOKUP([.$A92];[$'Stato Patrimoniale'.$A$2:.$C$438];3;FALSE())" office:value-type="float" office:value="857073.96" calcext:value-type="float">
            <text:p>857.073,9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70</text:p>
          </table:table-cell>
          <table:table-cell table:style-name="ce327" office:value-type="string" calcext:value-type="string">
            <text:p>B.I.1.f) Prodotti chimici</text:p>
          </table:table-cell>
          <table:table-cell table:style-name="ce357" table:formula="of:=VLOOKUP([.$A93];[$'Stato Patrimoniale'.$A$2:.$C$438];3;FALSE())" office:value-type="float" office:value="20052.1" calcext:value-type="float">
            <text:p>20.052,1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80</text:p>
          </table:table-cell>
          <table:table-cell table:style-name="ce327" office:value-type="string" calcext:value-type="string">
            <text:p>B.I.1.g) Materiali e prodotti per uso veterinario</text:p>
          </table:table-cell>
          <table:table-cell table:style-name="ce357" table:formula="of:=VLOOKUP([.$A94];[$'Stato Patrimoniale'.$A$2:.$C$438];3;FALSE())" office:value-type="float" office:value="493.46" calcext:value-type="float">
            <text:p>493,4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090</text:p>
          </table:table-cell>
          <table:table-cell table:style-name="ce327" office:value-type="string" calcext:value-type="string">
            <text:p>B.I.1.h) Altri beni e prodotti sanitari</text:p>
          </table:table-cell>
          <table:table-cell table:style-name="ce357" table:formula="of:=VLOOKUP([.$A95];[$'Stato Patrimoniale'.$A$2:.$C$438];3;FALSE())" office:value-type="float" office:value="283674" calcext:value-type="float">
            <text:p>283.674,0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00</text:p>
          </table:table-cell>
          <table:table-cell table:style-name="ce327" office:value-type="string" calcext:value-type="string">
            <text:p>B.I.1.i) Acconti per acquisto di beni e prodotti sanitari</text:p>
          </table:table-cell>
          <table:table-cell table:style-name="ce357" table:formula="of:=VLOOKUP([.$A9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110</text:p>
          </table:table-cell>
          <table:table-cell table:style-name="ce326" office:value-type="string" calcext:value-type="string">
            <text:p>B.I.2) Rimanenze beni non sanitari</text:p>
          </table:table-cell>
          <table:table-cell table:style-name="ce356" table:formula="of:=VLOOKUP([.$A97];[$'Stato Patrimoniale'.$A$2:.$C$438];3;FALSE())" office:value-type="float" office:value="724723.61" calcext:value-type="float">
            <text:p>724.723,61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20</text:p>
          </table:table-cell>
          <table:table-cell table:style-name="ce327" office:value-type="string" calcext:value-type="string">
            <text:p>B.I.2.a) Prodotti alimentari</text:p>
          </table:table-cell>
          <table:table-cell table:style-name="ce357" table:formula="of:=VLOOKUP([.$A98];[$'Stato Patrimoniale'.$A$2:.$C$438];3;FALSE())" office:value-type="float" office:value="394.85" calcext:value-type="float">
            <text:p>394,8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30</text:p>
          </table:table-cell>
          <table:table-cell table:style-name="ce327" office:value-type="string" calcext:value-type="string">
            <text:p>B.I.2.b) Materiali di guardaroba, di pulizia, e di convivenza in genere</text:p>
          </table:table-cell>
          <table:table-cell table:style-name="ce357" table:formula="of:=VLOOKUP([.$A99];[$'Stato Patrimoniale'.$A$2:.$C$438];3;FALSE())" office:value-type="float" office:value="229441.72" calcext:value-type="float">
            <text:p>229.441,7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40</text:p>
          </table:table-cell>
          <table:table-cell table:style-name="ce327" office:value-type="string" calcext:value-type="string">
            <text:p>B.I.2.c) Combustibili, carburanti e lubrificanti</text:p>
          </table:table-cell>
          <table:table-cell table:style-name="ce357" table:formula="of:=VLOOKUP([.$A10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50</text:p>
          </table:table-cell>
          <table:table-cell table:style-name="ce327" office:value-type="string" calcext:value-type="string">
            <text:p>B.I.2.d) Supporti informatici e cancelleria</text:p>
          </table:table-cell>
          <table:table-cell table:style-name="ce357" table:formula="of:=VLOOKUP([.$A101];[$'Stato Patrimoniale'.$A$2:.$C$438];3;FALSE())" office:value-type="float" office:value="467206.5" calcext:value-type="float">
            <text:p>467.206,5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60</text:p>
          </table:table-cell>
          <table:table-cell table:style-name="ce327" office:value-type="string" calcext:value-type="string">
            <text:p>B.I.2.e) Materiale per la manutenzione</text:p>
          </table:table-cell>
          <table:table-cell table:style-name="ce357" table:formula="of:=VLOOKUP([.$A102];[$'Stato Patrimoniale'.$A$2:.$C$438];3;FALSE())" office:value-type="float" office:value="49.75" calcext:value-type="float">
            <text:p>49,7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170</text:p>
          </table:table-cell>
          <table:table-cell table:style-name="ce327" office:value-type="string" calcext:value-type="string">
            <text:p>B.I.2.f) Altri beni e prodotti non sanitari</text:p>
          </table:table-cell>
          <table:table-cell table:style-name="ce357" table:formula="of:=VLOOKUP([.$A103];[$'Stato Patrimoniale'.$A$2:.$C$438];3;FALSE())" office:value-type="float" office:value="27630.79" calcext:value-type="float">
            <text:p>27.630,79 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ABA180</text:p>
          </table:table-cell>
          <table:table-cell table:style-name="ce328" office:value-type="string" calcext:value-type="string">
            <text:p>B.I.2.g) Acconti per acquisto di beni e prodotti non sanitari</text:p>
          </table:table-cell>
          <table:table-cell table:style-name="ce357" table:formula="of:=VLOOKUP([.$A10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BA190</text:p>
          </table:table-cell>
          <table:table-cell table:style-name="ce324" office:value-type="string" calcext:value-type="string">
            <text:p>B.II) CREDITI </text:p>
          </table:table-cell>
          <table:table-cell table:style-name="ce355" table:formula="of:=VLOOKUP([.$A105];[$'Stato Patrimoniale'.$A$2:.$C$438];3;FALSE())" office:value-type="float" office:value="323379667.2" calcext:value-type="float">
            <text:p>323.379.667,20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200</text:p>
          </table:table-cell>
          <table:table-cell table:style-name="ce326" office:value-type="string" calcext:value-type="string">
            <text:p>B.II.1) Crediti v/Stato</text:p>
          </table:table-cell>
          <table:table-cell table:style-name="ce356" table:formula="of:=VLOOKUP([.$A106];[$'Stato Patrimoniale'.$A$2:.$C$438];3;FALSE())" office:value-type="float" office:value="6377266.7" calcext:value-type="float">
            <text:p>6.377.266,70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01</text:p>
          </table:table-cell>
          <table:table-cell table:style-name="ce329" office:value-type="string" calcext:value-type="string">
            <text:p>B.II.1.a) Crediti v/Stato per spesa corrente - FSN indistinto</text:p>
          </table:table-cell>
          <table:table-cell table:style-name="ce357" table:formula="of:=VLOOKUP([.$A10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20</text:p>
          </table:table-cell>
          <table:table-cell table:style-name="ce329" office:value-type="string" calcext:value-type="string">
            <text:p>B.II.1.b) Crediti v/Stato per spesa corrente - FSN vincolato</text:p>
          </table:table-cell>
          <table:table-cell table:style-name="ce357" table:formula="of:=VLOOKUP([.$A10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30</text:p>
          </table:table-cell>
          <table:table-cell table:style-name="ce329" office:value-type="string" calcext:value-type="string">
            <text:p>B.II.1.c) Crediti v/Stato per mobilità attiva extraregionale</text:p>
          </table:table-cell>
          <table:table-cell table:style-name="ce357" table:formula="of:=VLOOKUP([.$A10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40</text:p>
          </table:table-cell>
          <table:table-cell table:style-name="ce329" office:value-type="string" calcext:value-type="string">
            <text:p>B.II.1.d) Crediti v/Stato per mobilità attiva internazionale</text:p>
          </table:table-cell>
          <table:table-cell table:style-name="ce357" table:formula="of:=VLOOKUP([.$A11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50</text:p>
          </table:table-cell>
          <table:table-cell table:style-name="ce329" office:value-type="string" calcext:value-type="string">
            <text:p>B.II.1.e) Crediti v/Stato per acconto quota fabbisogno sanitario regionale standard</text:p>
          </table:table-cell>
          <table:table-cell table:style-name="ce357" table:formula="of:=VLOOKUP([.$A11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60</text:p>
          </table:table-cell>
          <table:table-cell table:style-name="ce329" office:value-type="string" calcext:value-type="string">
            <text:p>B.II.1.f) Crediti v/Stato per finanziamento sanitario aggiuntivo corrente</text:p>
          </table:table-cell>
          <table:table-cell table:style-name="ce357" table:formula="of:=VLOOKUP([.$A11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70</text:p>
          </table:table-cell>
          <table:table-cell table:style-name="ce329" office:value-type="string" calcext:value-type="string">
            <text:p>B.II.1.g) Crediti v/Stato per spesa corrente - altro</text:p>
          </table:table-cell>
          <table:table-cell table:style-name="ce357" table:formula="of:=VLOOKUP([.$A113];[$'Stato Patrimoniale'.$A$2:.$C$438];3;FALSE())" office:value-type="float" office:value="1721327.55" calcext:value-type="float">
            <text:p>1.721.327,55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71</text:p>
          </table:table-cell>
          <table:table-cell table:style-name="ce329" office:value-type="string" calcext:value-type="string">
            <text:p>B.II.1.h) Crediti v/Stato per spesa corrente per STP (ex D.lgs. 286/98)</text:p>
          </table:table-cell>
          <table:table-cell table:style-name="ce357" table:formula="of:=VLOOKUP([.$A114];[$'Stato Patrimoniale'.$A$2:.$C$438];3;FALSE())" office:value-type="float" office:value="134751.63" calcext:value-type="float">
            <text:p>134.751,63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80</text:p>
          </table:table-cell>
          <table:table-cell table:style-name="ce329" office:value-type="string" calcext:value-type="string">
            <text:p>B.II.1.i) Crediti v/Stato per finanziamenti per investimenti</text:p>
          </table:table-cell>
          <table:table-cell table:style-name="ce357" table:formula="of:=VLOOKUP([.$A115];[$'Stato Patrimoniale'.$A$2:.$C$438];3;FALSE())" office:value-type="float" office:value="3366810.05" calcext:value-type="float">
            <text:p>3.366.810,05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290</text:p>
          </table:table-cell>
          <table:table-cell table:style-name="ce329" office:value-type="string" calcext:value-type="string">
            <text:p>B.II.1.j) Crediti v/Stato per ricerca</text:p>
          </table:table-cell>
          <table:table-cell table:style-name="ce357" table:formula="of:=VLOOKUP([.$A11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00</text:p>
          </table:table-cell>
          <table:table-cell table:style-name="ce329" office:value-type="string" calcext:value-type="string">
            <text:p>B.II.1.j.1) Crediti v/Stato per ricerca corrente - Ministero della Salute</text:p>
          </table:table-cell>
          <table:table-cell table:style-name="ce357" table:formula="of:=VLOOKUP([.$A11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10</text:p>
          </table:table-cell>
          <table:table-cell table:style-name="ce329" office:value-type="string" calcext:value-type="string">
            <text:p>B.II.1.j.2) Crediti v/Stato per ricerca finalizzata - Ministero della Salute</text:p>
          </table:table-cell>
          <table:table-cell table:style-name="ce357" table:formula="of:=VLOOKUP([.$A11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20</text:p>
          </table:table-cell>
          <table:table-cell table:style-name="ce329" office:value-type="string" calcext:value-type="string">
            <text:p>B.II.1.j.3) Crediti v/Stato per ricerca - altre Amministrazioni centrali </text:p>
          </table:table-cell>
          <table:table-cell table:style-name="ce357" table:formula="of:=VLOOKUP([.$A11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30</text:p>
          </table:table-cell>
          <table:table-cell table:style-name="ce329" office:value-type="string" calcext:value-type="string">
            <text:p>B.II.1.j.4) Crediti v/Stato per ricerca - finanziamenti per investimenti</text:p>
          </table:table-cell>
          <table:table-cell table:style-name="ce357" table:formula="of:=VLOOKUP([.$A12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40</text:p>
          </table:table-cell>
          <table:table-cell table:style-name="ce329" office:value-type="string" calcext:value-type="string">
            <text:p>B.II.1.k) Crediti v/prefetture</text:p>
          </table:table-cell>
          <table:table-cell table:style-name="ce357" table:formula="of:=VLOOKUP([.$A121];[$'Stato Patrimoniale'.$A$2:.$C$438];3;FALSE())" office:value-type="float" office:value="1154377.47" calcext:value-type="float">
            <text:p>1.154.377,47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350</text:p>
          </table:table-cell>
          <table:table-cell table:style-name="ce326" office:value-type="string" calcext:value-type="string">
            <text:p>B.II.2) Crediti v/Regione o Provincia Autonoma</text:p>
          </table:table-cell>
          <table:table-cell table:style-name="ce356" table:formula="of:=VLOOKUP([.$A122];[$'Stato Patrimoniale'.$A$2:.$C$438];3;FALSE())" office:value-type="float" office:value="296790542.9" calcext:value-type="float">
            <text:p>296.790.542,90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60</text:p>
          </table:table-cell>
          <table:table-cell table:style-name="ce329" office:value-type="string" calcext:value-type="string">
            <text:p>B.II.2.a) Crediti v/Regione o Provincia Autonoma per spesa corrente</text:p>
          </table:table-cell>
          <table:table-cell table:style-name="ce357" table:formula="of:=VLOOKUP([.$A123];[$'Stato Patrimoniale'.$A$2:.$C$438];3;FALSE())" office:value-type="float" office:value="202039744.26" calcext:value-type="float">
            <text:p>202.039.744,26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390</text:p>
          </table:table-cell>
          <table:table-cell table:style-name="ce329" office:value-type="string" calcext:value-type="string">
            <text:p>B.II.2.a.1) Crediti v/Regione o Provincia Autonoma per quota FSR</text:p>
          </table:table-cell>
          <table:table-cell table:style-name="ce357" table:formula="of:=VLOOKUP([.$A124];[$'Stato Patrimoniale'.$A$2:.$C$438];3;FALSE())" office:value-type="float" office:value="188155148.92" calcext:value-type="float">
            <text:p>188.155.148,92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00</text:p>
          </table:table-cell>
          <table:table-cell table:style-name="ce329" office:value-type="string" calcext:value-type="string">
            <text:p>B.II.2.a.2) Crediti v/Regione o Provincia Autonoma per mobilità attiva intraregionale</text:p>
          </table:table-cell>
          <table:table-cell table:style-name="ce357" table:formula="of:=VLOOKUP([.$A12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10</text:p>
          </table:table-cell>
          <table:table-cell table:style-name="ce330" office:value-type="string" calcext:value-type="string">
            <text:p>B.II.2.a.3) Crediti v/Regione o Provincia Autonoma per mobilità attiva extraregionale</text:p>
          </table:table-cell>
          <table:table-cell table:style-name="ce357" table:formula="of:=VLOOKUP([.$A12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20</text:p>
          </table:table-cell>
          <table:table-cell table:style-name="ce329" office:value-type="string" calcext:value-type="string">
            <text:p>B.II.2.a.4) Crediti v/Regione o Provincia Autonoma per acconto quota FSR</text:p>
          </table:table-cell>
          <table:table-cell table:style-name="ce357" table:formula="of:=VLOOKUP([.$A12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30</text:p>
          </table:table-cell>
          <table:table-cell table:style-name="ce329" office:value-type="string" calcext:value-type="string">
            <text:p>B.II.2.a.5) Crediti v/Regione o Provincia Autonoma per finanziamento sanitario aggiuntivo corrente LEA</text:p>
          </table:table-cell>
          <table:table-cell table:style-name="ce357" table:formula="of:=VLOOKUP([.$A128];[$'Stato Patrimoniale'.$A$2:.$C$438];3;FALSE())" office:value-type="float" office:value="13477436.99" calcext:value-type="float">
            <text:p>13.477.436,99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40</text:p>
          </table:table-cell>
          <table:table-cell table:style-name="ce329" office:value-type="string" calcext:value-type="string">
            <text:p>B.II.2.a.6) Crediti v/Regione o Provincia Autonoma per finanziamento sanitario aggiuntivo corrente extra LEA</text:p>
          </table:table-cell>
          <table:table-cell table:style-name="ce357" table:formula="of:=VLOOKUP([.$A129];[$'Stato Patrimoniale'.$A$2:.$C$438];3;FALSE())" office:value-type="float" office:value="14317.57" calcext:value-type="float">
            <text:p>14.317,57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50</text:p>
          </table:table-cell>
          <table:table-cell table:style-name="ce329" office:value-type="string" calcext:value-type="string">
            <text:p>B.II.2.a.7) Crediti v/Regione o Provincia Autonoma per spesa corrente - altro</text:p>
          </table:table-cell>
          <table:table-cell table:style-name="ce357" table:formula="of:=VLOOKUP([.$A130];[$'Stato Patrimoniale'.$A$2:.$C$438];3;FALSE())" office:value-type="float" office:value="392840.78" calcext:value-type="float">
            <text:p>392.840,78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51</text:p>
          </table:table-cell>
          <table:table-cell table:style-name="ce330" office:value-type="string" calcext:value-type="string">
            <text:p>B.II.2.a.8) Crediti v/Regione o Provincia Autonoma per spesa corrente - STP (ex D.lgs. 286/98)</text:p>
          </table:table-cell>
          <table:table-cell table:style-name="ce357" table:formula="of:=VLOOKUP([.$A13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60</text:p>
          </table:table-cell>
          <table:table-cell table:style-name="ce330" office:value-type="string" calcext:value-type="string">
            <text:p>B.II.2.a.9) Crediti v/Regione o Provincia Autonoma per ricerca</text:p>
          </table:table-cell>
          <table:table-cell table:style-name="ce357" table:formula="of:=VLOOKUP([.$A13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461</text:p>
          </table:table-cell>
          <table:table-cell table:style-name="ce330" office:value-type="string" calcext:value-type="string">
            <text:p>B.II.2.a.10) Crediti v/Regione o Provincia Autonoma per mobilità attiva internazionale</text:p>
          </table:table-cell>
          <table:table-cell table:style-name="ce357" table:formula="of:=VLOOKUP([.$A13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470</text:p>
          </table:table-cell>
          <table:table-cell table:style-name="ce331" office:value-type="string" calcext:value-type="string">
            <text:p>B.II.2.b) Crediti v/Regione o Provincia Autonoma per versamenti a patrimonio netto</text:p>
          </table:table-cell>
          <table:table-cell table:style-name="ce357" table:formula="of:=VLOOKUP([.$A134];[$'Stato Patrimoniale'.$A$2:.$C$438];3;FALSE())" office:value-type="float" office:value="94750798.64" calcext:value-type="float">
            <text:p>94.750.798,64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480</text:p>
          </table:table-cell>
          <table:table-cell table:style-name="ce331" office:value-type="string" calcext:value-type="string">
            <text:p>B.II.2.b.1) Crediti v/Regione o Provincia Autonoma per finanziamenti per investimenti</text:p>
          </table:table-cell>
          <table:table-cell table:style-name="ce357" table:formula="of:=VLOOKUP([.$A135];[$'Stato Patrimoniale'.$A$2:.$C$438];3;FALSE())" office:value-type="float" office:value="94750798.64" calcext:value-type="float">
            <text:p>94.750.798,64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490</text:p>
          </table:table-cell>
          <table:table-cell table:style-name="ce331" office:value-type="string" calcext:value-type="string">
            <text:p>B.II.2.b.2) Crediti v/Regione o Provincia Autonoma per incremento fondo </text:p>
            <text:p>dotazione</text:p>
          </table:table-cell>
          <table:table-cell table:style-name="ce357" table:formula="of:=VLOOKUP([.$A13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500</text:p>
          </table:table-cell>
          <table:table-cell table:style-name="ce331" office:value-type="string" calcext:value-type="string">
            <text:p>B.II.2.b.3) Crediti v/Regione o Provincia Autonoma per ripiano perdite</text:p>
          </table:table-cell>
          <table:table-cell table:style-name="ce357" table:formula="of:=VLOOKUP([.$A13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01</text:p>
          </table:table-cell>
          <table:table-cell table:style-name="ce330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357" table:formula="of:=VLOOKUP([.$A13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10</text:p>
          </table:table-cell>
          <table:table-cell table:style-name="ce330" office:value-type="string" calcext:value-type="string">
            <text:p>B.II.2.b.5) Crediti v/Regione per copertura debiti al 31/12/2005</text:p>
          </table:table-cell>
          <table:table-cell table:style-name="ce357" table:formula="of:=VLOOKUP([.$A13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20</text:p>
          </table:table-cell>
          <table:table-cell table:style-name="ce330" office:value-type="string" calcext:value-type="string">
            <text:p>B.II.2.b.6) Crediti v/Regione o Provincia Autonoma per ricostituzione risorse da investimenti esercizi precedenti</text:p>
          </table:table-cell>
          <table:table-cell table:style-name="ce357" table:formula="of:=VLOOKUP([.$A14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521</text:p>
          </table:table-cell>
          <table:table-cell table:style-name="ce331" office:value-type="string" calcext:value-type="string">
            <text:p>B.II.2.c) <text:s/>Crediti v/Regione o Provincia Autonoma per contributi L. 210/92</text:p>
          </table:table-cell>
          <table:table-cell table:style-name="ce357" table:formula="of:=VLOOKUP([.$A14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522</text:p>
          </table:table-cell>
          <table:table-cell table:style-name="ce331" office:value-type="string" calcext:value-type="string">
            <text:p>B.II.2.d) Crediti v/Regione o Provincia Autonoma per contributi L. 210/92 – aziende sanitarie</text:p>
          </table:table-cell>
          <table:table-cell table:style-name="ce357" table:formula="of:=VLOOKUP([.$A14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530</text:p>
          </table:table-cell>
          <table:table-cell table:style-name="ce326" office:value-type="string" calcext:value-type="string">
            <text:p>B.II.3) Crediti v/Comuni</text:p>
          </table:table-cell>
          <table:table-cell table:style-name="ce356" table:formula="of:=VLOOKUP([.$A143];[$'Stato Patrimoniale'.$A$2:.$C$438];3;FALSE())" office:value-type="float" office:value="384850.12" calcext:value-type="float">
            <text:p>384.850,12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540</text:p>
          </table:table-cell>
          <table:table-cell table:style-name="ce326" office:value-type="string" calcext:value-type="string">
            <text:p>B.II.4) Crediti v/Aziende sanitarie pubbliche</text:p>
          </table:table-cell>
          <table:table-cell table:style-name="ce356" table:formula="of:=VLOOKUP([.$A144];[$'Stato Patrimoniale'.$A$2:.$C$438];3;FALSE())" office:value-type="float" office:value="3395915.99" calcext:value-type="float">
            <text:p>3.395.915,99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550</text:p>
          </table:table-cell>
          <table:table-cell table:style-name="ce327" office:value-type="string" calcext:value-type="string">
            <text:p>B.II.4.a) Crediti v/Aziende sanitarie pubbliche della Regione</text:p>
          </table:table-cell>
          <table:table-cell table:style-name="ce357" table:formula="of:=VLOOKUP([.$A145];[$'Stato Patrimoniale'.$A$2:.$C$438];3;FALSE())" office:value-type="float" office:value="2983254.27" calcext:value-type="float">
            <text:p>2.983.254,2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560</text:p>
          </table:table-cell>
          <table:table-cell table:style-name="ce327" office:value-type="string" calcext:value-type="string">
            <text:p>B.II.4.a.1) Crediti v/Aziende sanitarie pubbliche della Regione - per mobilità in compensazione</text:p>
          </table:table-cell>
          <table:table-cell table:style-name="ce357" table:formula="of:=VLOOKUP([.$A14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70</text:p>
          </table:table-cell>
          <table:table-cell table:style-name="ce329" office:value-type="string" calcext:value-type="string">
            <text:p>B.II.4.a.2) Crediti v/Aziende sanitarie pubbliche della Regione - per mobilità non in compensazione</text:p>
          </table:table-cell>
          <table:table-cell table:style-name="ce357" table:formula="of:=VLOOKUP([.$A14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80</text:p>
          </table:table-cell>
          <table:table-cell table:style-name="ce329" office:value-type="string" calcext:value-type="string">
            <text:p>B.II.4.a.3) Crediti v/Aziende sanitarie pubbliche della Regione - per altre prestazioni</text:p>
          </table:table-cell>
          <table:table-cell table:style-name="ce357" table:formula="of:=VLOOKUP([.$A148];[$'Stato Patrimoniale'.$A$2:.$C$438];3;FALSE())" office:value-type="float" office:value="2983254.27" calcext:value-type="float">
            <text:p>2.983.254,27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90</text:p>
          </table:table-cell>
          <table:table-cell table:style-name="ce329" office:value-type="string" calcext:value-type="string">
            <text:p>B.II.4.b) Acconto quota FSR da distribuire</text:p>
          </table:table-cell>
          <table:table-cell table:style-name="ce357" table:formula="of:=VLOOKUP([.$A14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591</text:p>
          </table:table-cell>
          <table:table-cell table:style-name="ce329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357" table:formula="of:=VLOOKUP([.$A15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600</text:p>
          </table:table-cell>
          <table:table-cell table:style-name="ce329" office:value-type="string" calcext:value-type="string">
            <text:p>B.II.4.d) Crediti v/Aziende sanitarie pubbliche Extraregione</text:p>
          </table:table-cell>
          <table:table-cell table:style-name="ce357" table:formula="of:=VLOOKUP([.$A151];[$'Stato Patrimoniale'.$A$2:.$C$438];3;FALSE())" office:value-type="float" office:value="412661.72" calcext:value-type="float">
            <text:p>412.661,72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ABA601</text:p>
          </table:table-cell>
          <table:table-cell table:style-name="ce332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357" table:formula="of:=VLOOKUP([.$A15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610</text:p>
          </table:table-cell>
          <table:table-cell table:style-name="ce326" office:value-type="string" calcext:value-type="string">
            <text:p>B.II.5) Crediti v/società partecipate e/o enti dipendenti della Regione</text:p>
          </table:table-cell>
          <table:table-cell table:style-name="ce356" table:formula="of:=VLOOKUP([.$A153];[$'Stato Patrimoniale'.$A$2:.$C$438];3;FALSE())" office:value-type="float" office:value="69440.57" calcext:value-type="float">
            <text:p>69.440,5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20</text:p>
          </table:table-cell>
          <table:table-cell table:style-name="ce327" office:value-type="string" calcext:value-type="string">
            <text:p>B.II.5.a) Crediti v/enti regionali</text:p>
          </table:table-cell>
          <table:table-cell table:style-name="ce357" table:formula="of:=VLOOKUP([.$A15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30</text:p>
          </table:table-cell>
          <table:table-cell table:style-name="ce327" office:value-type="string" calcext:value-type="string">
            <text:p>B.II.5.b) Crediti v/sperimentazioni gestionali</text:p>
          </table:table-cell>
          <table:table-cell table:style-name="ce357" table:formula="of:=VLOOKUP([.$A15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40</text:p>
          </table:table-cell>
          <table:table-cell table:style-name="ce327" office:value-type="string" calcext:value-type="string">
            <text:p>B.II.5.c) Crediti v/altre partecipate</text:p>
          </table:table-cell>
          <table:table-cell table:style-name="ce357" table:formula="of:=VLOOKUP([.$A156];[$'Stato Patrimoniale'.$A$2:.$C$438];3;FALSE())" office:value-type="float" office:value="69440.57" calcext:value-type="float">
            <text:p>69.440,57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650</text:p>
          </table:table-cell>
          <table:table-cell table:style-name="ce326" office:value-type="string" calcext:value-type="string">
            <text:p>B.II.6) Crediti v/Erario</text:p>
          </table:table-cell>
          <table:table-cell table:style-name="ce356" table:formula="of:=VLOOKUP([.$A157];[$'Stato Patrimoniale'.$A$2:.$C$438];3;FALSE())" office:value-type="float" office:value="94168.94" calcext:value-type="float">
            <text:p>94.168,94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ABA660</text:p>
          </table:table-cell>
          <table:table-cell table:style-name="ce326" office:value-type="string" calcext:value-type="string">
            <text:p>B.II.7) Crediti v/altri</text:p>
          </table:table-cell>
          <table:table-cell table:style-name="ce356" table:formula="of:=VLOOKUP([.$A158];[$'Stato Patrimoniale'.$A$2:.$C$438];3;FALSE())" office:value-type="float" office:value="16267481.98" calcext:value-type="float">
            <text:p>16.267.481,9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70</text:p>
          </table:table-cell>
          <table:table-cell table:style-name="ce327" office:value-type="string" calcext:value-type="string">
            <text:p>B.II.7.a) Crediti v/clienti privati</text:p>
          </table:table-cell>
          <table:table-cell table:style-name="ce357" table:formula="of:=VLOOKUP([.$A159];[$'Stato Patrimoniale'.$A$2:.$C$438];3;FALSE())" office:value-type="float" office:value="5866804.57" calcext:value-type="float">
            <text:p>5.866.804,5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80</text:p>
          </table:table-cell>
          <table:table-cell table:style-name="ce327" office:value-type="string" calcext:value-type="string">
            <text:p>B.II.7.b) Crediti v/gestioni liquidatorie</text:p>
          </table:table-cell>
          <table:table-cell table:style-name="ce357" table:formula="of:=VLOOKUP([.$A160];[$'Stato Patrimoniale'.$A$2:.$C$438];3;FALSE())" office:value-type="float" office:value="317429" calcext:value-type="float">
            <text:p>317.429,0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690</text:p>
          </table:table-cell>
          <table:table-cell table:style-name="ce327" office:value-type="string" calcext:value-type="string">
            <text:p>B.II.7.c) Crediti v/altri soggetti pubblici</text:p>
          </table:table-cell>
          <table:table-cell table:style-name="ce357" table:formula="of:=VLOOKUP([.$A161];[$'Stato Patrimoniale'.$A$2:.$C$438];3;FALSE())" office:value-type="float" office:value="6255748.08" calcext:value-type="float">
            <text:p>6.255.748,0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700</text:p>
          </table:table-cell>
          <table:table-cell table:style-name="ce327" office:value-type="string" calcext:value-type="string">
            <text:p>B.II.7.d) Crediti v/altri soggetti pubblici per ricerca</text:p>
          </table:table-cell>
          <table:table-cell table:style-name="ce357" table:formula="of:=VLOOKUP([.$A16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BA710</text:p>
          </table:table-cell>
          <table:table-cell table:style-name="ce327" office:value-type="string" calcext:value-type="string">
            <text:p>B.II.7.e) Altri crediti diversi</text:p>
          </table:table-cell>
          <table:table-cell table:style-name="ce357" table:formula="of:=VLOOKUP([.$A163];[$'Stato Patrimoniale'.$A$2:.$C$438];3;FALSE())" office:value-type="float" office:value="3720791.53" calcext:value-type="float">
            <text:p>3.720.791,53 </text:p>
          </table:table-cell>
          <table:table-cell table:number-columns-repeated="1021"/>
        </table:table-row>
        <table:table-row table:style-name="ro19">
          <table:table-cell table:style-name="ce302" office:value-type="string" calcext:value-type="string">
            <text:p>ABA711</text:p>
          </table:table-cell>
          <table:table-cell table:style-name="ce333" office:value-type="string" calcext:value-type="string">
            <text:p>B.II.7.e.1) Altri Crediti <text:s/>diversi </text:p>
          </table:table-cell>
          <table:table-cell table:style-name="ce357" table:formula="of:=VLOOKUP([.$A164];[$'Stato Patrimoniale'.$A$2:.$C$438];3;FALSE())" office:value-type="float" office:value="3913101.11" calcext:value-type="float">
            <text:p>3.913.101,11 </text:p>
          </table:table-cell>
          <table:table-cell table:number-columns-repeated="1021"/>
        </table:table-row>
        <table:table-row table:style-name="ro19">
          <table:table-cell table:style-name="ce303" office:value-type="string" calcext:value-type="string">
            <text:p>ABA712</text:p>
          </table:table-cell>
          <table:table-cell table:style-name="ce334" office:value-type="string" calcext:value-type="string">
            <text:p>B.II.7.e.2) Note di credito da emettere (diverse)</text:p>
          </table:table-cell>
          <table:table-cell table:style-name="ce357" table:formula="of:=VLOOKUP([.$A165];[$'Stato Patrimoniale'.$A$2:.$C$438];3;FALSE())" office:value-type="float" office:value="-192309.58" calcext:value-type="float">
            <text:p>-192.309,58 </text:p>
          </table:table-cell>
          <table:table-cell table:number-columns-repeated="1021"/>
        </table:table-row>
        <table:table-row table:style-name="ro19">
          <table:table-cell table:style-name="ce302" office:value-type="string" calcext:value-type="string">
            <text:p>ABA713</text:p>
          </table:table-cell>
          <table:table-cell table:style-name="ce334" office:value-type="string" calcext:value-type="string">
            <text:p>B.II.7.f) Altri Crediti verso erogatori (privati accreditati e convenzionati) di prestazioni sanitarie</text:p>
          </table:table-cell>
          <table:table-cell table:style-name="ce357" table:formula="of:=VLOOKUP([.$A166];[$'Stato Patrimoniale'.$A$2:.$C$438];3;FALSE())" office:value-type="float" office:value="106708.8" calcext:value-type="float">
            <text:p>106.708,80 </text:p>
          </table:table-cell>
          <table:table-cell table:number-columns-repeated="1021"/>
        </table:table-row>
        <table:table-row table:style-name="ro19">
          <table:table-cell table:style-name="ce302" office:value-type="string" calcext:value-type="string">
            <text:p>ABA714</text:p>
          </table:table-cell>
          <table:table-cell table:style-name="ce334" office:value-type="string" calcext:value-type="string">
            <text:p>B.II.7.f.1) Altri Crediti verso erogatori (privati accreditati e convenzionati) di prestazioni sanitarie</text:p>
          </table:table-cell>
          <table:table-cell table:style-name="ce357" table:formula="of:=VLOOKUP([.$A167];[$'Stato Patrimoniale'.$A$2:.$C$438];3;FALSE())" office:value-type="float" office:value="106708.8" calcext:value-type="float">
            <text:p>106.708,80 </text:p>
          </table:table-cell>
          <table:table-cell table:number-columns-repeated="1021"/>
        </table:table-row>
        <table:table-row table:style-name="ro19">
          <table:table-cell table:style-name="ce302" office:value-type="string" calcext:value-type="string">
            <text:p>ABA715</text:p>
          </table:table-cell>
          <table:table-cell table:style-name="ce334" office:value-type="string" calcext:value-type="string">
            <text:p>B.II.7.f.2) Note di credito da emettere <text:s/>(privati accreditati e convenzionati)</text:p>
          </table:table-cell>
          <table:table-cell table:style-name="ce357" table:formula="of:=VLOOKUP([.$A16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4" office:value-type="string" calcext:value-type="string">
            <text:p>ABA720</text:p>
          </table:table-cell>
          <table:table-cell table:style-name="ce335" office:value-type="string" calcext:value-type="string">
            <text:p>B.III) ATTIVITA' FINANZIARIE CHE NON COSTITUISCONO IMMOBILIZZAZIONI</text:p>
          </table:table-cell>
          <table:table-cell table:style-name="ce358" table:formula="of:=VLOOKUP([.$A16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BA730</text:p>
          </table:table-cell>
          <table:table-cell table:style-name="ce336" office:value-type="string" calcext:value-type="string">
            <text:p>B.III.1) Partecipazioni che non costituiscono immobilizzazioni</text:p>
          </table:table-cell>
          <table:table-cell table:style-name="ce357" table:formula="of:=VLOOKUP([.$A17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6" office:value-type="string" calcext:value-type="string">
            <text:p>ABA740</text:p>
          </table:table-cell>
          <table:table-cell table:style-name="ce337" office:value-type="string" calcext:value-type="string">
            <text:p>B.III.2) Altri titoli che non costituiscono immobilizzazioni</text:p>
          </table:table-cell>
          <table:table-cell table:style-name="ce357" table:formula="of:=VLOOKUP([.$A17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BA750</text:p>
          </table:table-cell>
          <table:table-cell table:style-name="ce324" office:value-type="string" calcext:value-type="string">
            <text:p>B.IV) DISPONIBILITA' LIQUIDE</text:p>
          </table:table-cell>
          <table:table-cell table:style-name="ce355" table:formula="of:=VLOOKUP([.$A172];[$'Stato Patrimoniale'.$A$2:.$C$438];3;FALSE())" office:value-type="float" office:value="131909753.75" calcext:value-type="float">
            <text:p>131.909.753,75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BA760</text:p>
          </table:table-cell>
          <table:table-cell table:style-name="ce336" office:value-type="string" calcext:value-type="string">
            <text:p>B.IV.1) Cassa</text:p>
          </table:table-cell>
          <table:table-cell table:style-name="ce357" table:formula="of:=VLOOKUP([.$A173];[$'Stato Patrimoniale'.$A$2:.$C$438];3;FALSE())" office:value-type="float" office:value="220607.77" calcext:value-type="float">
            <text:p>220.607,77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BA770</text:p>
          </table:table-cell>
          <table:table-cell table:style-name="ce336" office:value-type="string" calcext:value-type="string">
            <text:p>B.IV.2) Istituto Tesoriere</text:p>
          </table:table-cell>
          <table:table-cell table:style-name="ce357" table:formula="of:=VLOOKUP([.$A174];[$'Stato Patrimoniale'.$A$2:.$C$438];3;FALSE())" office:value-type="float" office:value="131689145.98" calcext:value-type="float">
            <text:p>131.689.145,98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BA780</text:p>
          </table:table-cell>
          <table:table-cell table:style-name="ce336" office:value-type="string" calcext:value-type="string">
            <text:p>B.IV.3) Tesoreria Unica</text:p>
          </table:table-cell>
          <table:table-cell table:style-name="ce357" table:formula="of:=VLOOKUP([.$A17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6" office:value-type="string" calcext:value-type="string">
            <text:p>ABA790</text:p>
          </table:table-cell>
          <table:table-cell table:style-name="ce337" office:value-type="string" calcext:value-type="string">
            <text:p>B.IV.4) Conto corrente postale</text:p>
          </table:table-cell>
          <table:table-cell table:style-name="ce357" table:formula="of:=VLOOKUP([.$A17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CZ999</text:p>
          </table:table-cell>
          <table:table-cell table:style-name="ce324" office:value-type="string" calcext:value-type="string">
            <text:p>C) RATEI E RISCONTI ATTIVI</text:p>
          </table:table-cell>
          <table:table-cell table:style-name="ce355" table:formula="of:=VLOOKUP([.$A17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ACA000</text:p>
          </table:table-cell>
          <table:table-cell table:style-name="ce325" office:value-type="string" calcext:value-type="string">
            <text:p>C.I) RATEI ATTIVI</text:p>
          </table:table-cell>
          <table:table-cell table:style-name="ce356" table:formula="of:=VLOOKUP([.$A17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CA010</text:p>
          </table:table-cell>
          <table:table-cell table:style-name="ce336" office:value-type="string" calcext:value-type="string">
            <text:p>C.I.1) Ratei attivi</text:p>
          </table:table-cell>
          <table:table-cell table:style-name="ce357" table:formula="of:=VLOOKUP([.$A17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CA020</text:p>
          </table:table-cell>
          <table:table-cell table:style-name="ce336" office:value-type="string" calcext:value-type="string">
            <text:p>C.I.2) Ratei attivi v/Aziende sanitarie pubbliche della Regione</text:p>
          </table:table-cell>
          <table:table-cell table:style-name="ce357" table:formula="of:=VLOOKUP([.$A18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ACA030</text:p>
          </table:table-cell>
          <table:table-cell table:style-name="ce325" office:value-type="string" calcext:value-type="string">
            <text:p>C.II) RISCONTI ATTIVI</text:p>
          </table:table-cell>
          <table:table-cell table:style-name="ce356" table:formula="of:=VLOOKUP([.$A18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ACA040</text:p>
          </table:table-cell>
          <table:table-cell table:style-name="ce336" office:value-type="string" calcext:value-type="string">
            <text:p>C.II.1) Risconti attivi</text:p>
          </table:table-cell>
          <table:table-cell table:style-name="ce357" table:formula="of:=VLOOKUP([.$A18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6" office:value-type="string" calcext:value-type="string">
            <text:p>ACA050</text:p>
          </table:table-cell>
          <table:table-cell table:style-name="ce337" office:value-type="string" calcext:value-type="string">
            <text:p>C.II.2) Risconti attivi v/Aziende sanitarie pubbliche della Regione</text:p>
          </table:table-cell>
          <table:table-cell table:style-name="ce357" table:formula="of:=VLOOKUP([.$A18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ADZ999</text:p>
          </table:table-cell>
          <table:table-cell table:style-name="ce335" office:value-type="string" calcext:value-type="string">
            <text:p>E) CONTI D'ORDINE</text:p>
          </table:table-cell>
          <table:table-cell table:style-name="ce358" table:formula="of:=VLOOKUP([.$A184];[$'Stato Patrimoniale'.$A$2:.$C$438];3;FALSE())" office:value-type="float" office:value="19033930.67" calcext:value-type="float">
            <text:p>19.033.930,6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DA000</text:p>
          </table:table-cell>
          <table:table-cell table:style-name="ce327" office:value-type="string" calcext:value-type="string">
            <text:p>E.I) CANONI DI LEASING ANCORA DA PAGARE</text:p>
          </table:table-cell>
          <table:table-cell table:style-name="ce357" table:formula="of:=VLOOKUP([.$A18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DA010</text:p>
          </table:table-cell>
          <table:table-cell table:style-name="ce327" office:value-type="string" calcext:value-type="string">
            <text:p>E.II) DEPOSITI CAUZIONALI</text:p>
          </table:table-cell>
          <table:table-cell table:style-name="ce357" table:formula="of:=VLOOKUP([.$A186];[$'Stato Patrimoniale'.$A$2:.$C$438];3;FALSE())" office:value-type="float" office:value="9357032.97" calcext:value-type="float">
            <text:p>9.357.032,97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DA020</text:p>
          </table:table-cell>
          <table:table-cell table:style-name="ce327" office:value-type="string" calcext:value-type="string">
            <text:p>E.III) BENI IN COMODATO</text:p>
          </table:table-cell>
          <table:table-cell table:style-name="ce357" table:formula="of:=VLOOKUP([.$A187];[$'Stato Patrimoniale'.$A$2:.$C$438];3;FALSE())" office:value-type="float" office:value="2214180.56" calcext:value-type="float">
            <text:p>2.214.180,56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ADA021</text:p>
          </table:table-cell>
          <table:table-cell table:style-name="ce327" office:value-type="string" calcext:value-type="string">
            <text:p>E.IV) CANONI DI PROJECT FINANCING ANCORA DA PAGARE</text:p>
          </table:table-cell>
          <table:table-cell table:style-name="ce357" table:formula="of:=VLOOKUP([.$A18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ADA030</text:p>
          </table:table-cell>
          <table:table-cell table:style-name="ce328" office:value-type="string" calcext:value-type="string">
            <text:p>E.V) ALTRI CONTI D'ORDINE</text:p>
          </table:table-cell>
          <table:table-cell table:style-name="ce357" table:formula="of:=VLOOKUP([.$A189];[$'Stato Patrimoniale'.$A$2:.$C$438];3;FALSE())" office:value-type="float" office:value="7462717.14" calcext:value-type="float">
            <text:p>7.462.717,14 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PAZ999</text:p>
          </table:table-cell>
          <table:table-cell table:style-name="ce324" office:value-type="string" calcext:value-type="string">
            <text:p>A) PATRIMONIO NETTO</text:p>
          </table:table-cell>
          <table:table-cell table:style-name="ce355" table:formula="of:=VLOOKUP([.$A190];[$'Stato Patrimoniale'.$A$2:.$C$438];3;FALSE())" office:value-type="float" office:value="237018484.11" calcext:value-type="float">
            <text:p>237.018.484,11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AA000</text:p>
          </table:table-cell>
          <table:table-cell table:style-name="ce325" office:value-type="string" calcext:value-type="string">
            <text:p>A.I) FONDO DI DOTAZIONE</text:p>
          </table:table-cell>
          <table:table-cell table:style-name="ce356" table:formula="of:=VLOOKUP([.$A191];[$'Stato Patrimoniale'.$A$2:.$C$438];3;FALSE())" office:value-type="float" office:value="3835834.39" calcext:value-type="float">
            <text:p>3.835.834,39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AA010</text:p>
          </table:table-cell>
          <table:table-cell table:style-name="ce325" office:value-type="string" calcext:value-type="string">
            <text:p>A.II) FINANZIAMENTI PER INVESTIMENTI</text:p>
          </table:table-cell>
          <table:table-cell table:style-name="ce356" table:formula="of:=VLOOKUP([.$A192];[$'Stato Patrimoniale'.$A$2:.$C$438];3;FALSE())" office:value-type="float" office:value="242240764.6" calcext:value-type="float">
            <text:p>242.240.764,60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020</text:p>
          </table:table-cell>
          <table:table-cell table:style-name="ce336" office:value-type="string" calcext:value-type="string">
            <text:p>A.II.1) Finanziamenti per beni di prima dotazione</text:p>
          </table:table-cell>
          <table:table-cell table:style-name="ce357" table:formula="of:=VLOOKUP([.$A193];[$'Stato Patrimoniale'.$A$2:.$C$438];3;FALSE())" office:value-type="float" office:value="6839189.92" calcext:value-type="float">
            <text:p>6.839.189,92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PAA030</text:p>
          </table:table-cell>
          <table:table-cell table:style-name="ce326" office:value-type="string" calcext:value-type="string">
            <text:p>A.II.2) Finanziamenti da Stato per investimenti</text:p>
          </table:table-cell>
          <table:table-cell table:style-name="ce356" table:formula="of:=VLOOKUP([.$A194];[$'Stato Patrimoniale'.$A$2:.$C$438];3;FALSE())" office:value-type="float" office:value="151875272.28" calcext:value-type="float">
            <text:p>151.875.272,28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AA040</text:p>
          </table:table-cell>
          <table:table-cell table:style-name="ce327" office:value-type="string" calcext:value-type="string">
            <text:p>A.II.2.a) Finanziamenti da Stato per investimenti - ex art. 20 legge 67/88</text:p>
          </table:table-cell>
          <table:table-cell table:style-name="ce357" table:formula="of:=VLOOKUP([.$A195];[$'Stato Patrimoniale'.$A$2:.$C$438];3;FALSE())" office:value-type="float" office:value="79718320.62" calcext:value-type="float">
            <text:p>79.718.320,6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AA050</text:p>
          </table:table-cell>
          <table:table-cell table:style-name="ce327" office:value-type="string" calcext:value-type="string">
            <text:p>A.II.2.b) Finanziamenti da Stato per investimenti - ricerca</text:p>
          </table:table-cell>
          <table:table-cell table:style-name="ce357" table:formula="of:=VLOOKUP([.$A19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AA060</text:p>
          </table:table-cell>
          <table:table-cell table:style-name="ce327" office:value-type="string" calcext:value-type="string">
            <text:p>A.II.2.c) Finanziamenti da Stato per investimenti - altro</text:p>
          </table:table-cell>
          <table:table-cell table:style-name="ce357" table:formula="of:=VLOOKUP([.$A197];[$'Stato Patrimoniale'.$A$2:.$C$438];3;FALSE())" office:value-type="float" office:value="72156951.66" calcext:value-type="float">
            <text:p>72.156.951,66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070</text:p>
          </table:table-cell>
          <table:table-cell table:style-name="ce336" office:value-type="string" calcext:value-type="string">
            <text:p>A.II.3) Finanziamenti da Regione per investimenti</text:p>
          </table:table-cell>
          <table:table-cell table:style-name="ce357" table:formula="of:=VLOOKUP([.$A198];[$'Stato Patrimoniale'.$A$2:.$C$438];3;FALSE())" office:value-type="float" office:value="43121194.19" calcext:value-type="float">
            <text:p>43.121.194,19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080</text:p>
          </table:table-cell>
          <table:table-cell table:style-name="ce336" office:value-type="string" calcext:value-type="string">
            <text:p>A.II.4) Finanziamenti da altri soggetti pubblici per investimenti</text:p>
          </table:table-cell>
          <table:table-cell table:style-name="ce357" table:formula="of:=VLOOKUP([.$A199];[$'Stato Patrimoniale'.$A$2:.$C$438];3;FALSE())" office:value-type="float" office:value="1374361.39" calcext:value-type="float">
            <text:p>1.374.361,39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090</text:p>
          </table:table-cell>
          <table:table-cell table:style-name="ce336" office:value-type="string" calcext:value-type="string">
            <text:p>A.II.5) Finanziamenti per investimenti da rettifica contributi in conto esercizio</text:p>
          </table:table-cell>
          <table:table-cell table:style-name="ce357" table:formula="of:=VLOOKUP([.$A200];[$'Stato Patrimoniale'.$A$2:.$C$438];3;FALSE())" office:value-type="float" office:value="39030746.82" calcext:value-type="float">
            <text:p>39.030.746,82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AA100</text:p>
          </table:table-cell>
          <table:table-cell table:style-name="ce325" office:value-type="string" calcext:value-type="string">
            <text:p>A.III) RISERVE DA DONAZIONI E LASCITI VINCOLATI AD INVESTIMENTI</text:p>
          </table:table-cell>
          <table:table-cell table:style-name="ce356" table:formula="of:=VLOOKUP([.$A201];[$'Stato Patrimoniale'.$A$2:.$C$438];3;FALSE())" office:value-type="float" office:value="4289448.75" calcext:value-type="float">
            <text:p>4.289.448,75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AA110</text:p>
          </table:table-cell>
          <table:table-cell table:style-name="ce325" office:value-type="string" calcext:value-type="string">
            <text:p>A.IV) ALTRE RISERVE</text:p>
          </table:table-cell>
          <table:table-cell table:style-name="ce356" table:formula="of:=VLOOKUP([.$A202];[$'Stato Patrimoniale'.$A$2:.$C$438];3;FALSE())" office:value-type="float" office:value="1934694.19" calcext:value-type="float">
            <text:p>1.934.694,19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20</text:p>
          </table:table-cell>
          <table:table-cell table:style-name="ce336" office:value-type="string" calcext:value-type="string">
            <text:p>A.IV.1) Riserve da rivalutazioni</text:p>
          </table:table-cell>
          <table:table-cell table:style-name="ce357" table:formula="of:=VLOOKUP([.$A20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30</text:p>
          </table:table-cell>
          <table:table-cell table:style-name="ce336" office:value-type="string" calcext:value-type="string">
            <text:p>A.IV.2) Riserve da plusvalenze da reinvestire</text:p>
          </table:table-cell>
          <table:table-cell table:style-name="ce357" table:formula="of:=VLOOKUP([.$A204];[$'Stato Patrimoniale'.$A$2:.$C$438];3;FALSE())" office:value-type="float" office:value="743050.83" calcext:value-type="float">
            <text:p>743.050,83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40</text:p>
          </table:table-cell>
          <table:table-cell table:style-name="ce336" office:value-type="string" calcext:value-type="string">
            <text:p>A.IV.3) Contributi da reinvestire</text:p>
          </table:table-cell>
          <table:table-cell table:style-name="ce357" table:formula="of:=VLOOKUP([.$A205];[$'Stato Patrimoniale'.$A$2:.$C$438];3;FALSE())" office:value-type="float" office:value="28678.17" calcext:value-type="float">
            <text:p>28.678,17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50</text:p>
          </table:table-cell>
          <table:table-cell table:style-name="ce336" office:value-type="string" calcext:value-type="string">
            <text:p>A.IV.4) Riserve da utili di esercizio destinati ad investimenti</text:p>
          </table:table-cell>
          <table:table-cell table:style-name="ce357" table:formula="of:=VLOOKUP([.$A206];[$'Stato Patrimoniale'.$A$2:.$C$438];3;FALSE())" office:value-type="float" office:value="1162965.19" calcext:value-type="float">
            <text:p>1.162.965,19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60</text:p>
          </table:table-cell>
          <table:table-cell table:style-name="ce336" office:value-type="string" calcext:value-type="string">
            <text:p>A.IV.5) Riserve diverse</text:p>
          </table:table-cell>
          <table:table-cell table:style-name="ce357" table:formula="of:=VLOOKUP([.$A20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AA170</text:p>
          </table:table-cell>
          <table:table-cell table:style-name="ce325" office:value-type="string" calcext:value-type="string">
            <text:p>A.V) CONTRIBUTI PER RIPIANO PERDITE</text:p>
          </table:table-cell>
          <table:table-cell table:style-name="ce356" table:formula="of:=VLOOKUP([.$A20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80</text:p>
          </table:table-cell>
          <table:table-cell table:style-name="ce336" office:value-type="string" calcext:value-type="string">
            <text:p>A.V.1) Contributi per copertura debiti al 31/12/2005</text:p>
          </table:table-cell>
          <table:table-cell table:style-name="ce357" table:formula="of:=VLOOKUP([.$A20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190</text:p>
          </table:table-cell>
          <table:table-cell table:style-name="ce336" office:value-type="string" calcext:value-type="string">
            <text:p>A.V.2) Contributi per ricostituzione risorse da investimenti esercizi precedenti</text:p>
          </table:table-cell>
          <table:table-cell table:style-name="ce357" table:formula="of:=VLOOKUP([.$A21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AA200</text:p>
          </table:table-cell>
          <table:table-cell table:style-name="ce336" office:value-type="string" calcext:value-type="string">
            <text:p>A.V.3) Altro</text:p>
          </table:table-cell>
          <table:table-cell table:style-name="ce357" table:formula="of:=VLOOKUP([.$A21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AA210</text:p>
          </table:table-cell>
          <table:table-cell table:style-name="ce338" office:value-type="string" calcext:value-type="string">
            <text:p>A.VI) UTILI (PERDITE) PORTATI A NUOVO</text:p>
          </table:table-cell>
          <table:table-cell table:style-name="ce359" table:formula="of:=VLOOKUP([.$A21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8" office:value-type="string" calcext:value-type="string">
            <text:p>PAA220</text:p>
          </table:table-cell>
          <table:table-cell table:style-name="ce339" office:value-type="string" calcext:value-type="string">
            <text:p>A.VII) UTILE (PERDITA) D'ESERCIZIO</text:p>
          </table:table-cell>
          <table:table-cell table:style-name="ce359" table:formula="of:=VLOOKUP([.$A213];[$'Stato Patrimoniale'.$A$2:.$C$438];3;FALSE())" office:value-type="float" office:value="-15282257.82" calcext:value-type="float">
            <text:p>-15.282.257,82 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PBZ999</text:p>
          </table:table-cell>
          <table:table-cell table:style-name="ce324" office:value-type="string" calcext:value-type="string">
            <text:p>B) FONDI PER RISCHI E ONERI</text:p>
          </table:table-cell>
          <table:table-cell table:style-name="ce355" table:formula="of:=VLOOKUP([.$A214];[$'Stato Patrimoniale'.$A$2:.$C$438];3;FALSE())" office:value-type="float" office:value="79917249.56" calcext:value-type="float">
            <text:p>79.917.249,56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BA000</text:p>
          </table:table-cell>
          <table:table-cell table:style-name="ce338" office:value-type="string" calcext:value-type="string">
            <text:p>B.I) FONDI PER IMPOSTE, ANCHE DIFFERITE</text:p>
          </table:table-cell>
          <table:table-cell table:style-name="ce359" table:formula="of:=VLOOKUP([.$A215];[$'Stato Patrimoniale'.$A$2:.$C$438];3;FALSE())" office:value-type="float" office:value="1386846.05" calcext:value-type="float">
            <text:p>1.386.846,05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BA010</text:p>
          </table:table-cell>
          <table:table-cell table:style-name="ce325" office:value-type="string" calcext:value-type="string">
            <text:p>B.II) FONDI PER RISCHI</text:p>
          </table:table-cell>
          <table:table-cell table:style-name="ce356" table:formula="of:=VLOOKUP([.$A216];[$'Stato Patrimoniale'.$A$2:.$C$438];3;FALSE())" office:value-type="float" office:value="30427243.41" calcext:value-type="float">
            <text:p>30.427.243,41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20</text:p>
          </table:table-cell>
          <table:table-cell table:style-name="ce336" office:value-type="string" calcext:value-type="string">
            <text:p>B.II.1) Fondo rischi per cause civili ed oneri processuali</text:p>
          </table:table-cell>
          <table:table-cell table:style-name="ce357" table:formula="of:=VLOOKUP([.$A217];[$'Stato Patrimoniale'.$A$2:.$C$438];3;FALSE())" office:value-type="float" office:value="5382547.28" calcext:value-type="float">
            <text:p>5.382.547,28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30</text:p>
          </table:table-cell>
          <table:table-cell table:style-name="ce336" office:value-type="string" calcext:value-type="string">
            <text:p>B.II.2) Fondo rischi per contenzioso personale dipendente</text:p>
          </table:table-cell>
          <table:table-cell table:style-name="ce357" table:formula="of:=VLOOKUP([.$A218];[$'Stato Patrimoniale'.$A$2:.$C$438];3;FALSE())" office:value-type="float" office:value="1069268.24" calcext:value-type="float">
            <text:p>1.069.268,24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40</text:p>
          </table:table-cell>
          <table:table-cell table:style-name="ce336" office:value-type="string" calcext:value-type="string">
            <text:p>B.II.3) Fondo rischi connessi all'acquisto di prestazioni sanitarie da privato</text:p>
          </table:table-cell>
          <table:table-cell table:style-name="ce357" table:formula="of:=VLOOKUP([.$A21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50</text:p>
          </table:table-cell>
          <table:table-cell table:style-name="ce336" office:value-type="string" calcext:value-type="string">
            <text:p>B.II.4) Fondo rischi per copertura diretta dei rischi (autoassicurazione)</text:p>
          </table:table-cell>
          <table:table-cell table:style-name="ce357" table:formula="of:=VLOOKUP([.$A220];[$'Stato Patrimoniale'.$A$2:.$C$438];3;FALSE())" office:value-type="float" office:value="23754599.27" calcext:value-type="float">
            <text:p>23.754.599,27 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BA051</text:p>
          </table:table-cell>
          <table:table-cell table:style-name="ce340" office:value-type="string" calcext:value-type="string">
            <text:p>B.II.5) Fondo rischi per franchigia assicurativa</text:p>
          </table:table-cell>
          <table:table-cell table:style-name="ce357" table:formula="of:=VLOOKUP([.$A22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BA052</text:p>
          </table:table-cell>
          <table:table-cell table:style-name="ce340" office:value-type="string" calcext:value-type="string">
            <text:p>B.II.6) Fondo rischi per interessi di mora</text:p>
          </table:table-cell>
          <table:table-cell table:style-name="ce357" table:formula="of:=VLOOKUP([.$A222];[$'Stato Patrimoniale'.$A$2:.$C$438];3;FALSE())" office:value-type="float" office:value="220828.62" calcext:value-type="float">
            <text:p>220.828,62 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BA060</text:p>
          </table:table-cell>
          <table:table-cell table:style-name="ce340" office:value-type="string" calcext:value-type="string">
            <text:p>B.II.7) Altri fondi rischi</text:p>
          </table:table-cell>
          <table:table-cell table:style-name="ce357" table:formula="of:=VLOOKUP([.$A22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BA070</text:p>
          </table:table-cell>
          <table:table-cell table:style-name="ce325" office:value-type="string" calcext:value-type="string">
            <text:p>B.III) FONDI DA DISTRIBUIRE</text:p>
          </table:table-cell>
          <table:table-cell table:style-name="ce356" table:formula="of:=VLOOKUP([.$A22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80</text:p>
          </table:table-cell>
          <table:table-cell table:style-name="ce336" office:value-type="string" calcext:value-type="string">
            <text:p>B.III.1) FSR indistinto da distribuire</text:p>
          </table:table-cell>
          <table:table-cell table:style-name="ce357" table:formula="of:=VLOOKUP([.$A22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090</text:p>
          </table:table-cell>
          <table:table-cell table:style-name="ce336" office:value-type="string" calcext:value-type="string">
            <text:p>B.III.2) FSR vincolato da distribuire</text:p>
          </table:table-cell>
          <table:table-cell table:style-name="ce357" table:formula="of:=VLOOKUP([.$A22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00</text:p>
          </table:table-cell>
          <table:table-cell table:style-name="ce336" office:value-type="string" calcext:value-type="string">
            <text:p>B.III.3) Fondo per ripiano disavanzi pregressi</text:p>
          </table:table-cell>
          <table:table-cell table:style-name="ce357" table:formula="of:=VLOOKUP([.$A22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10</text:p>
          </table:table-cell>
          <table:table-cell table:style-name="ce336" office:value-type="string" calcext:value-type="string">
            <text:p>B.III.4) Fondo finanziamento sanitario aggiuntivo corrente LEA</text:p>
          </table:table-cell>
          <table:table-cell table:style-name="ce357" table:formula="of:=VLOOKUP([.$A22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20</text:p>
          </table:table-cell>
          <table:table-cell table:style-name="ce336" office:value-type="string" calcext:value-type="string">
            <text:p>B.III.5) Fondo finanziamento sanitario aggiuntivo corrente extra LEA</text:p>
          </table:table-cell>
          <table:table-cell table:style-name="ce357" table:formula="of:=VLOOKUP([.$A22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30</text:p>
          </table:table-cell>
          <table:table-cell table:style-name="ce336" office:value-type="string" calcext:value-type="string">
            <text:p>B.III.6) Fondo finanziamento per ricerca</text:p>
          </table:table-cell>
          <table:table-cell table:style-name="ce357" table:formula="of:=VLOOKUP([.$A23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40</text:p>
          </table:table-cell>
          <table:table-cell table:style-name="ce336" office:value-type="string" calcext:value-type="string">
            <text:p>B.III.7) Fondo finanziamento per investimenti</text:p>
          </table:table-cell>
          <table:table-cell table:style-name="ce357" table:formula="of:=VLOOKUP([.$A23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0" office:value-type="string" calcext:value-type="string">
            <text:p>PBA141</text:p>
          </table:table-cell>
          <table:table-cell table:style-name="ce341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357" table:formula="of:=VLOOKUP([.$A23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BA150</text:p>
          </table:table-cell>
          <table:table-cell table:style-name="ce325" office:value-type="string" calcext:value-type="string">
            <text:p>B.IV) QUOTE INUTILIZZATE CONTRIBUTI</text:p>
          </table:table-cell>
          <table:table-cell table:style-name="ce356" table:formula="of:=VLOOKUP([.$A233];[$'Stato Patrimoniale'.$A$2:.$C$438];3;FALSE())" office:value-type="float" office:value="12946497.11" calcext:value-type="float">
            <text:p>12.946.497,11 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BA151</text:p>
          </table:table-cell>
          <table:table-cell table:style-name="ce340" office:value-type="string" calcext:value-type="string">
            <text:p>B.IV.1) Quote inutilizzate contributi da Regione o Prov. Aut. per quota F.S. indistinto finalizzato</text:p>
          </table:table-cell>
          <table:table-cell table:style-name="ce357" table:formula="of:=VLOOKUP([.$A234];[$'Stato Patrimoniale'.$A$2:.$C$438];3;FALSE())" office:value-type="float" office:value="2840903.62" calcext:value-type="float">
            <text:p>2.840.903,62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60</text:p>
          </table:table-cell>
          <table:table-cell table:style-name="ce336" office:value-type="string" calcext:value-type="string">
            <text:p>B.IV.2) Quote inutilizzate contributi da Regione o Prov. Aut. per quota F.S. vincolato</text:p>
          </table:table-cell>
          <table:table-cell table:style-name="ce357" table:formula="of:=VLOOKUP([.$A235];[$'Stato Patrimoniale'.$A$2:.$C$438];3;FALSE())" office:value-type="float" office:value="2863320.58" calcext:value-type="float">
            <text:p>2.863.320,58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70</text:p>
          </table:table-cell>
          <table:table-cell table:style-name="ce336" office:value-type="string" calcext:value-type="string">
            <text:p>B.IV.3) Quote inutilizzate contributi vincolati da soggetti pubblici (extra fondo)</text:p>
          </table:table-cell>
          <table:table-cell table:style-name="ce357" table:formula="of:=VLOOKUP([.$A236];[$'Stato Patrimoniale'.$A$2:.$C$438];3;FALSE())" office:value-type="float" office:value="5316114.82" calcext:value-type="float">
            <text:p>5.316.114,82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80</text:p>
          </table:table-cell>
          <table:table-cell table:style-name="ce336" office:value-type="string" calcext:value-type="string">
            <text:p>B.IV.4) Quote inutilizzate contributi per ricerca</text:p>
          </table:table-cell>
          <table:table-cell table:style-name="ce357" table:formula="of:=VLOOKUP([.$A23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BA190</text:p>
          </table:table-cell>
          <table:table-cell table:style-name="ce336" office:value-type="string" calcext:value-type="string">
            <text:p>B.IV.5) Quote inutilizzate contributi vincolati da privati</text:p>
          </table:table-cell>
          <table:table-cell table:style-name="ce357" table:formula="of:=VLOOKUP([.$A238];[$'Stato Patrimoniale'.$A$2:.$C$438];3;FALSE())" office:value-type="float" office:value="1926158.09" calcext:value-type="float">
            <text:p>1.926.158,09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BA200</text:p>
          </table:table-cell>
          <table:table-cell table:style-name="ce325" office:value-type="string" calcext:value-type="string">
            <text:p>B.V) ALTRI FONDI PER ONERI E SPESE</text:p>
          </table:table-cell>
          <table:table-cell table:style-name="ce356" table:formula="of:=VLOOKUP([.$A239];[$'Stato Patrimoniale'.$A$2:.$C$438];3;FALSE())" office:value-type="float" office:value="35156662.99" calcext:value-type="float">
            <text:p>35.156.662,99 </text:p>
          </table:table-cell>
          <table:table-cell table:number-columns-repeated="1021"/>
        </table:table-row>
        <table:table-row table:style-name="ro19">
          <table:table-cell table:style-name="ce311" office:value-type="string" calcext:value-type="string">
            <text:p>PBA210</text:p>
          </table:table-cell>
          <table:table-cell table:style-name="ce342" office:value-type="string" calcext:value-type="string">
            <text:p>B.V.1) Fondi integrativi pensione</text:p>
          </table:table-cell>
          <table:table-cell table:style-name="ce359" table:formula="of:=VLOOKUP([.$A24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PBA220</text:p>
          </table:table-cell>
          <table:table-cell table:style-name="ce326" office:value-type="string" calcext:value-type="string">
            <text:p>B.V.2) Fondi rinnovi contrattuali</text:p>
          </table:table-cell>
          <table:table-cell table:style-name="ce356" table:formula="of:=VLOOKUP([.$A241];[$'Stato Patrimoniale'.$A$2:.$C$438];3;FALSE())" office:value-type="float" office:value="27747852.79" calcext:value-type="float">
            <text:p>27.747.852,79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BA230</text:p>
          </table:table-cell>
          <table:table-cell table:style-name="ce327" office:value-type="string" calcext:value-type="string">
            <text:p>B.V.2.a) Fondo rinnovi contrattuali personale dipendente </text:p>
          </table:table-cell>
          <table:table-cell table:style-name="ce357" table:formula="of:=VLOOKUP([.$A242];[$'Stato Patrimoniale'.$A$2:.$C$438];3;FALSE())" office:value-type="float" office:value="10535627.85" calcext:value-type="float">
            <text:p>10.535.627,8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BA240</text:p>
          </table:table-cell>
          <table:table-cell table:style-name="ce327" office:value-type="string" calcext:value-type="string">
            <text:p>B.V.2.b) Fondo rinnovi convenzioni MMG/PLS/MCA</text:p>
          </table:table-cell>
          <table:table-cell table:style-name="ce357" table:formula="of:=VLOOKUP([.$A243];[$'Stato Patrimoniale'.$A$2:.$C$438];3;FALSE())" office:value-type="float" office:value="15766535.2" calcext:value-type="float">
            <text:p>15.766.535,2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BA250</text:p>
          </table:table-cell>
          <table:table-cell table:style-name="ce327" office:value-type="string" calcext:value-type="string">
            <text:p>B.V.2.c) Fondo rinnovi convenzioni medici Sumai</text:p>
          </table:table-cell>
          <table:table-cell table:style-name="ce357" table:formula="of:=VLOOKUP([.$A244];[$'Stato Patrimoniale'.$A$2:.$C$438];3;FALSE())" office:value-type="float" office:value="1445689.74" calcext:value-type="float">
            <text:p>1.445.689,74 </text:p>
          </table:table-cell>
          <table:table-cell table:number-columns-repeated="1021"/>
        </table:table-row>
        <table:table-row table:style-name="ro19">
          <table:table-cell table:style-name="ce312" office:value-type="string" calcext:value-type="string">
            <text:p>PBA260</text:p>
          </table:table-cell>
          <table:table-cell table:style-name="ce343" office:value-type="string" calcext:value-type="string">
            <text:p>B.V.3) Altri fondi per oneri e spese</text:p>
          </table:table-cell>
          <table:table-cell table:style-name="ce359" table:formula="of:=VLOOKUP([.$A245];[$'Stato Patrimoniale'.$A$2:.$C$438];3;FALSE())" office:value-type="float" office:value="681278.67" calcext:value-type="float">
            <text:p>681.278,67 </text:p>
          </table:table-cell>
          <table:table-cell table:number-columns-repeated="1021"/>
        </table:table-row>
        <table:table-row table:style-name="ro19">
          <table:table-cell table:style-name="ce313" office:value-type="string" calcext:value-type="string">
            <text:p>PBA270</text:p>
          </table:table-cell>
          <table:table-cell table:style-name="ce344" office:value-type="string" calcext:value-type="string">
            <text:p>B.V.4) Altri Fondi incentivi funzioni tecniche Art. 113 D.Lgs 50/2016</text:p>
          </table:table-cell>
          <table:table-cell table:style-name="ce359" table:formula="of:=VLOOKUP([.$A246];[$'Stato Patrimoniale'.$A$2:.$C$438];3;FALSE())" office:value-type="float" office:value="6727531.53" calcext:value-type="float">
            <text:p>6.727.531,53 </text:p>
          </table:table-cell>
          <table:table-cell table:number-columns-repeated="1021"/>
        </table:table-row>
        <table:table-row table:style-name="ro19">
          <table:table-cell table:style-name="ce304" office:value-type="string" calcext:value-type="string">
            <text:p>PCZ999</text:p>
          </table:table-cell>
          <table:table-cell table:style-name="ce335" office:value-type="string" calcext:value-type="string">
            <text:p>C) TRATTAMENTO FINE RAPPORTO</text:p>
          </table:table-cell>
          <table:table-cell table:style-name="ce358" table:formula="of:=VLOOKUP([.$A247];[$'Stato Patrimoniale'.$A$2:.$C$438];3;FALSE())" office:value-type="float" office:value="5721663.8" calcext:value-type="float">
            <text:p>5.721.663,8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CA000</text:p>
          </table:table-cell>
          <table:table-cell table:style-name="ce327" office:value-type="string" calcext:value-type="string">
            <text:p>C.I) FONDO PER PREMI OPEROSITA' MEDICI SUMAI</text:p>
          </table:table-cell>
          <table:table-cell table:style-name="ce357" table:formula="of:=VLOOKUP([.$A248];[$'Stato Patrimoniale'.$A$2:.$C$438];3;FALSE())" office:value-type="float" office:value="5521663.8" calcext:value-type="float">
            <text:p>5.521.663,80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CA010</text:p>
          </table:table-cell>
          <table:table-cell table:style-name="ce327" office:value-type="string" calcext:value-type="string">
            <text:p>C.II) FONDO PER TRATTAMENTO DI FINE RAPPORTO DIPENDENTI</text:p>
          </table:table-cell>
          <table:table-cell table:style-name="ce357" table:formula="of:=VLOOKUP([.$A24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0" office:value-type="string" calcext:value-type="string">
            <text:p>PCA020</text:p>
          </table:table-cell>
          <table:table-cell table:style-name="ce328" office:value-type="string" calcext:value-type="string">
            <text:p>C.III) FONDO PER TRATTAMENTI DI QUIESCENZA E SIMILI</text:p>
          </table:table-cell>
          <table:table-cell table:style-name="ce357" table:formula="of:=VLOOKUP([.$A250];[$'Stato Patrimoniale'.$A$2:.$C$438];3;FALSE())" office:value-type="float" office:value="200000" calcext:value-type="float">
            <text:p>200.000,00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DZ999</text:p>
          </table:table-cell>
          <table:table-cell table:style-name="ce324" office:value-type="string" calcext:value-type="string">
            <text:p>D) DEBITI</text:p>
          </table:table-cell>
          <table:table-cell table:style-name="ce355" table:formula="of:=VLOOKUP([.$A251];[$'Stato Patrimoniale'.$A$2:.$C$438];3;FALSE())" office:value-type="float" office:value="387078218.45" calcext:value-type="float">
            <text:p>387.078.218,45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000</text:p>
          </table:table-cell>
          <table:table-cell table:style-name="ce327" office:value-type="string" calcext:value-type="string">
            <text:p>D.I) DEBITI PER MUTUI PASSIVI</text:p>
          </table:table-cell>
          <table:table-cell table:style-name="ce357" table:formula="of:=VLOOKUP([.$A25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DA010</text:p>
          </table:table-cell>
          <table:table-cell table:style-name="ce325" office:value-type="string" calcext:value-type="string">
            <text:p>D.II) DEBITI V/STATO</text:p>
          </table:table-cell>
          <table:table-cell table:style-name="ce356" table:formula="of:=VLOOKUP([.$A253];[$'Stato Patrimoniale'.$A$2:.$C$438];3;FALSE())" office:value-type="float" office:value="68051" calcext:value-type="float">
            <text:p>68.051,00 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020</text:p>
          </table:table-cell>
          <table:table-cell table:style-name="ce340" office:value-type="string" calcext:value-type="string">
            <text:p>D.II.1) Debiti v/Stato per mobilità passiva extraregionale</text:p>
          </table:table-cell>
          <table:table-cell table:style-name="ce357" table:formula="of:=VLOOKUP([.$A25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030</text:p>
          </table:table-cell>
          <table:table-cell table:style-name="ce340" office:value-type="string" calcext:value-type="string">
            <text:p>D.II.2) Debiti v/Stato per mobilità passiva internazionale</text:p>
          </table:table-cell>
          <table:table-cell table:style-name="ce357" table:formula="of:=VLOOKUP([.$A25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040</text:p>
          </table:table-cell>
          <table:table-cell table:style-name="ce340" office:value-type="string" calcext:value-type="string">
            <text:p>D.II.3) Acconto quota FSR v/Stato</text:p>
          </table:table-cell>
          <table:table-cell table:style-name="ce357" table:formula="of:=VLOOKUP([.$A25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050</text:p>
          </table:table-cell>
          <table:table-cell table:style-name="ce340" office:value-type="string" calcext:value-type="string">
            <text:p>D.II.4) Debiti v/Stato per restituzione finanziamenti - per ricerca</text:p>
          </table:table-cell>
          <table:table-cell table:style-name="ce357" table:formula="of:=VLOOKUP([.$A25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060</text:p>
          </table:table-cell>
          <table:table-cell table:style-name="ce340" office:value-type="string" calcext:value-type="string">
            <text:p>D.II.5) Altri debiti v/Stato</text:p>
          </table:table-cell>
          <table:table-cell table:style-name="ce357" table:formula="of:=VLOOKUP([.$A258];[$'Stato Patrimoniale'.$A$2:.$C$438];3;FALSE())" office:value-type="float" office:value="68051" calcext:value-type="float">
            <text:p>68.051,00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DA070</text:p>
          </table:table-cell>
          <table:table-cell table:style-name="ce325" office:value-type="string" calcext:value-type="string">
            <text:p>D.III) DEBITI V/REGIONE O PROVINCIA AUTONOMA</text:p>
          </table:table-cell>
          <table:table-cell table:style-name="ce356" table:formula="of:=VLOOKUP([.$A259];[$'Stato Patrimoniale'.$A$2:.$C$438];3;FALSE())" office:value-type="float" office:value="13338424.18" calcext:value-type="float">
            <text:p>13.338.424,18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080</text:p>
          </table:table-cell>
          <table:table-cell table:style-name="ce336" office:value-type="string" calcext:value-type="string">
            <text:p>D.III.1) Debiti v/Regione o Provincia Autonoma per finanziamenti - GSA</text:p>
          </table:table-cell>
          <table:table-cell table:style-name="ce357" table:formula="of:=VLOOKUP([.$A26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081</text:p>
          </table:table-cell>
          <table:table-cell table:style-name="ce336" office:value-type="string" calcext:value-type="string">
            <text:p>D.III.2) Debiti v/Regione o Provincia Autonoma per finanziamenti</text:p>
          </table:table-cell>
          <table:table-cell table:style-name="ce357" table:formula="of:=VLOOKUP([.$A261];[$'Stato Patrimoniale'.$A$2:.$C$438];3;FALSE())" office:value-type="float" office:value="267.18" calcext:value-type="float">
            <text:p>267,18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090</text:p>
          </table:table-cell>
          <table:table-cell table:style-name="ce336" office:value-type="string" calcext:value-type="string">
            <text:p>D.III.3) Debiti v/Regione o Provincia Autonoma per mobilità passiva intraregionale</text:p>
          </table:table-cell>
          <table:table-cell table:style-name="ce357" table:formula="of:=VLOOKUP([.$A26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9" office:value-type="string" calcext:value-type="string">
            <text:p>PDA100</text:p>
          </table:table-cell>
          <table:table-cell table:style-name="ce340" office:value-type="string" calcext:value-type="string">
            <text:p>D.III.4) Debiti v/Regione o Provincia Autonoma per mobilità passiva extraregionale</text:p>
          </table:table-cell>
          <table:table-cell table:style-name="ce357" table:formula="of:=VLOOKUP([.$A26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4" office:value-type="string" calcext:value-type="string">
            <text:p>PDA101</text:p>
          </table:table-cell>
          <table:table-cell table:style-name="ce345" office:value-type="string" calcext:value-type="string">
            <text:p>D.III.5) Debiti v/Regione o Provincia Autonoma per mobilità passiva internazionale</text:p>
          </table:table-cell>
          <table:table-cell table:style-name="ce357" table:formula="of:=VLOOKUP([.$A26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4" office:value-type="string" calcext:value-type="string">
            <text:p>PDA110</text:p>
          </table:table-cell>
          <table:table-cell table:style-name="ce345" office:value-type="string" calcext:value-type="string">
            <text:p>D.III.6) Acconto quota FSR da Regione o Provincia Autonoma</text:p>
          </table:table-cell>
          <table:table-cell table:style-name="ce357" table:formula="of:=VLOOKUP([.$A26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4" office:value-type="string" calcext:value-type="string">
            <text:p>PDA111</text:p>
          </table:table-cell>
          <table:table-cell table:style-name="ce345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357" table:formula="of:=VLOOKUP([.$A26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5" office:value-type="string" calcext:value-type="string">
            <text:p>PDA112</text:p>
          </table:table-cell>
          <table:table-cell table:style-name="ce331" office:value-type="string" calcext:value-type="string">
            <text:p>D.III.8) Debiti v/Regione o Provincia Autonoma per contributi L. 210/92 </text:p>
          </table:table-cell>
          <table:table-cell table:style-name="ce357" table:formula="of:=VLOOKUP([.$A26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4" office:value-type="string" calcext:value-type="string">
            <text:p>PDA120</text:p>
          </table:table-cell>
          <table:table-cell table:style-name="ce345" office:value-type="string" calcext:value-type="string">
            <text:p>D.III.9) Altri debiti v/Regione o Provincia Autonoma – GSA</text:p>
          </table:table-cell>
          <table:table-cell table:style-name="ce357" table:formula="of:=VLOOKUP([.$A268];[$'Stato Patrimoniale'.$A$2:.$C$438];3;FALSE())" office:value-type="float" office:value="12105443.3" calcext:value-type="float">
            <text:p>12.105.443,30 </text:p>
          </table:table-cell>
          <table:table-cell table:number-columns-repeated="1021"/>
        </table:table-row>
        <table:table-row table:style-name="ro19">
          <table:table-cell table:style-name="ce314" office:value-type="string" calcext:value-type="string">
            <text:p>PDA121</text:p>
          </table:table-cell>
          <table:table-cell table:style-name="ce345" office:value-type="string" calcext:value-type="string">
            <text:p>D.III.10) Altri debiti v/Regione o Provincia Autonoma</text:p>
          </table:table-cell>
          <table:table-cell table:style-name="ce357" table:formula="of:=VLOOKUP([.$A269];[$'Stato Patrimoniale'.$A$2:.$C$438];3;FALSE())" office:value-type="float" office:value="1232713.7" calcext:value-type="float">
            <text:p>1.232.713,70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130</text:p>
          </table:table-cell>
          <table:table-cell table:style-name="ce338" office:value-type="string" calcext:value-type="string">
            <text:p>D.IV) DEBITI V/COMUNI</text:p>
          </table:table-cell>
          <table:table-cell table:style-name="ce357" table:formula="of:=VLOOKUP([.$A270];[$'Stato Patrimoniale'.$A$2:.$C$438];3;FALSE())" office:value-type="float" office:value="11368412.24" calcext:value-type="float">
            <text:p>11.368.412,24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DA140</text:p>
          </table:table-cell>
          <table:table-cell table:style-name="ce325" office:value-type="string" calcext:value-type="string">
            <text:p>D.V) DEBITI V/AZIENDE SANITARIE PUBBLICHE</text:p>
          </table:table-cell>
          <table:table-cell table:style-name="ce356" table:formula="of:=VLOOKUP([.$A271];[$'Stato Patrimoniale'.$A$2:.$C$438];3;FALSE())" office:value-type="float" office:value="6744310.88" calcext:value-type="float">
            <text:p>6.744.310,88 </text:p>
          </table:table-cell>
          <table:table-cell table:number-columns-repeated="1021"/>
        </table:table-row>
        <table:table-row table:style-name="ro19">
          <table:table-cell table:style-name="ce298" office:value-type="string" calcext:value-type="string">
            <text:p>PDA150</text:p>
          </table:table-cell>
          <table:table-cell table:style-name="ce326" office:value-type="string" calcext:value-type="string">
            <text:p>D.V.1) Debiti v/Aziende sanitarie pubbliche della Regione</text:p>
          </table:table-cell>
          <table:table-cell table:style-name="ce356" table:formula="of:=VLOOKUP([.$A272];[$'Stato Patrimoniale'.$A$2:.$C$438];3;FALSE())" office:value-type="float" office:value="6704411.32" calcext:value-type="float">
            <text:p>6.704.411,3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160</text:p>
          </table:table-cell>
          <table:table-cell table:style-name="ce327" office:value-type="string" calcext:value-type="string">
            <text:p>D.V.1.a) Debiti v/Aziende sanitarie pubbliche della Regione - per quota FSR</text:p>
          </table:table-cell>
          <table:table-cell table:style-name="ce357" table:formula="of:=VLOOKUP([.$A27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170</text:p>
          </table:table-cell>
          <table:table-cell table:style-name="ce327" office:value-type="string" calcext:value-type="string">
            <text:p>D.V.1.b) Debiti v/Aziende sanitarie pubbliche della Regione - per finanziamento sanitario aggiuntivo corrente LEA</text:p>
          </table:table-cell>
          <table:table-cell table:style-name="ce357" table:formula="of:=VLOOKUP([.$A27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180</text:p>
          </table:table-cell>
          <table:table-cell table:style-name="ce327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357" table:formula="of:=VLOOKUP([.$A27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190</text:p>
          </table:table-cell>
          <table:table-cell table:style-name="ce327" office:value-type="string" calcext:value-type="string">
            <text:p>D.V.1.d) Debiti v/Aziende sanitarie pubbliche della Regione - per mobilità in compensazione</text:p>
          </table:table-cell>
          <table:table-cell table:style-name="ce357" table:formula="of:=VLOOKUP([.$A27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200</text:p>
          </table:table-cell>
          <table:table-cell table:style-name="ce327" office:value-type="string" calcext:value-type="string">
            <text:p>D.V.1.e) Debiti v/Aziende sanitarie pubbliche della Regione - per mobilità non in compensazione</text:p>
          </table:table-cell>
          <table:table-cell table:style-name="ce357" table:formula="of:=VLOOKUP([.$A27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210</text:p>
          </table:table-cell>
          <table:table-cell table:style-name="ce327" office:value-type="string" calcext:value-type="string">
            <text:p>D.V.1.f) Debiti v/Aziende sanitarie pubbliche della Regione - per altre prestazioni</text:p>
          </table:table-cell>
          <table:table-cell table:style-name="ce357" table:formula="of:=VLOOKUP([.$A278];[$'Stato Patrimoniale'.$A$2:.$C$438];3;FALSE())" office:value-type="float" office:value="5205666.32" calcext:value-type="float">
            <text:p>5.205.666,32 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211</text:p>
          </table:table-cell>
          <table:table-cell table:style-name="ce331" office:value-type="string" calcext:value-type="string">
            <text:p>D.V.1.g) Debiti v/Aziende sanitarie pubbliche della Regione - altre prestazioni per STP</text:p>
          </table:table-cell>
          <table:table-cell table:style-name="ce357" table:formula="of:=VLOOKUP([.$A27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9" office:value-type="string" calcext:value-type="string">
            <text:p>PDA212</text:p>
          </table:table-cell>
          <table:table-cell table:style-name="ce332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357" table:formula="of:=VLOOKUP([.$A280];[$'Stato Patrimoniale'.$A$2:.$C$438];3;FALSE())" office:value-type="float" office:value="1498745" calcext:value-type="float">
            <text:p>1.498.745,00 </text:p>
          </table:table-cell>
          <table:table-cell table:number-columns-repeated="1021"/>
        </table:table-row>
        <table:table-row table:style-name="ro19">
          <table:table-cell table:style-name="ce315" office:value-type="string" calcext:value-type="string">
            <text:p>PDA213</text:p>
          </table:table-cell>
          <table:table-cell table:style-name="ce332" office:value-type="string" calcext:value-type="string">
            <text:p>D.V.1.i) Debiti v/Aziende sanitarie pubbliche della Regione - per contributi L. 210/92 </text:p>
          </table:table-cell>
          <table:table-cell table:style-name="ce357" table:formula="of:=VLOOKUP([.$A28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1" office:value-type="string" calcext:value-type="string">
            <text:p>PDA220</text:p>
          </table:table-cell>
          <table:table-cell table:style-name="ce342" office:value-type="string" calcext:value-type="string">
            <text:p>D.V.2) Debiti v/Aziende sanitarie pubbliche Extraregione </text:p>
          </table:table-cell>
          <table:table-cell table:style-name="ce357" table:formula="of:=VLOOKUP([.$A282];[$'Stato Patrimoniale'.$A$2:.$C$438];3;FALSE())" office:value-type="float" office:value="39899.56" calcext:value-type="float">
            <text:p>39.899,56 </text:p>
          </table:table-cell>
          <table:table-cell table:number-columns-repeated="1021"/>
        </table:table-row>
        <table:table-row table:style-name="ro19">
          <table:table-cell table:style-name="ce311" office:value-type="string" calcext:value-type="string">
            <text:p>PDA230</text:p>
          </table:table-cell>
          <table:table-cell table:style-name="ce342" office:value-type="string" calcext:value-type="string">
            <text:p>D.V.3) Debiti v/Aziende sanitarie pubbliche della Regione per versamenti c/patrimonio netto</text:p>
          </table:table-cell>
          <table:table-cell table:style-name="ce357" table:formula="of:=VLOOKUP([.$A283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DA231</text:p>
          </table:table-cell>
          <table:table-cell table:style-name="ce329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357" table:formula="of:=VLOOKUP([.$A28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DA232</text:p>
          </table:table-cell>
          <table:table-cell table:style-name="ce329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357" table:formula="of:=VLOOKUP([.$A28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DA233</text:p>
          </table:table-cell>
          <table:table-cell table:style-name="ce329" office:value-type="string" calcext:value-type="string">
            <text:p>D.V.3.c) Debiti v/Aziende sanitarie pubbliche della Regione per versamenti c/patrimonio netto - ripiano perdite</text:p>
          </table:table-cell>
          <table:table-cell table:style-name="ce357" table:formula="of:=VLOOKUP([.$A286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DA234</text:p>
          </table:table-cell>
          <table:table-cell table:style-name="ce329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357" table:formula="of:=VLOOKUP([.$A28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DA235</text:p>
          </table:table-cell>
          <table:table-cell table:style-name="ce329" office:value-type="string" calcext:value-type="string">
            <text:p>D.V.3.e) Debiti v/Aziende sanitarie pubbliche della Regione per versamenti c/patrimonio netto - altro</text:p>
          </table:table-cell>
          <table:table-cell table:style-name="ce357" table:formula="of:=VLOOKUP([.$A288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240</text:p>
          </table:table-cell>
          <table:table-cell table:style-name="ce338" office:value-type="string" calcext:value-type="string">
            <text:p>D.VI) DEBITI V/ SOCIETA' PARTECIPATE E/O ENTI DIPENDENTI DELLA REGIONE</text:p>
          </table:table-cell>
          <table:table-cell table:style-name="ce357" table:formula="of:=VLOOKUP([.$A289];[$'Stato Patrimoniale'.$A$2:.$C$438];3;FALSE())" office:value-type="float" office:value="7456.45" calcext:value-type="float">
            <text:p>7.456,45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250</text:p>
          </table:table-cell>
          <table:table-cell table:style-name="ce336" office:value-type="string" calcext:value-type="string">
            <text:p>D.VI.1) Debiti v/enti regionali</text:p>
          </table:table-cell>
          <table:table-cell table:style-name="ce357" table:formula="of:=VLOOKUP([.$A290];[$'Stato Patrimoniale'.$A$2:.$C$438];3;FALSE())" office:value-type="float" office:value="7456.45" calcext:value-type="float">
            <text:p>7.456,45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260</text:p>
          </table:table-cell>
          <table:table-cell table:style-name="ce336" office:value-type="string" calcext:value-type="string">
            <text:p>D.VI.2) Debiti v/sperimentazioni gestionali</text:p>
          </table:table-cell>
          <table:table-cell table:style-name="ce357" table:formula="of:=VLOOKUP([.$A29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270</text:p>
          </table:table-cell>
          <table:table-cell table:style-name="ce336" office:value-type="string" calcext:value-type="string">
            <text:p>D.VI.3) Debiti v/altre partecipate</text:p>
          </table:table-cell>
          <table:table-cell table:style-name="ce357" table:formula="of:=VLOOKUP([.$A292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DA280</text:p>
          </table:table-cell>
          <table:table-cell table:style-name="ce325" office:value-type="string" calcext:value-type="string">
            <text:p>D.VII) DEBITI V/FORNITORI</text:p>
          </table:table-cell>
          <table:table-cell table:style-name="ce356" table:formula="of:=VLOOKUP([.$A293];[$'Stato Patrimoniale'.$A$2:.$C$438];3;FALSE())" office:value-type="float" office:value="264921966.32" calcext:value-type="float">
            <text:p>264.921.966,32 </text:p>
          </table:table-cell>
          <table:table-cell table:number-columns-repeated="1021"/>
        </table:table-row>
        <table:table-row table:style-name="ro19">
          <table:table-cell table:style-name="ce311" office:value-type="string" calcext:value-type="string">
            <text:p>PDA290</text:p>
          </table:table-cell>
          <table:table-cell table:style-name="ce342" office:value-type="string" calcext:value-type="string">
            <text:p>D.VII.1) Debiti verso erogatori (privati accreditati e convenzionati) di prestazioni sanitarie </text:p>
          </table:table-cell>
          <table:table-cell table:style-name="ce357" table:formula="of:=VLOOKUP([.$A294];[$'Stato Patrimoniale'.$A$2:.$C$438];3;FALSE())" office:value-type="float" office:value="54984245.57" calcext:value-type="float">
            <text:p>54.984.245,57 </text:p>
          </table:table-cell>
          <table:table-cell table:number-columns-repeated="1021"/>
        </table:table-row>
        <table:table-row table:style-name="ro19">
          <table:table-cell table:style-name="ce316" office:value-type="string" calcext:value-type="string">
            <text:p>PDA291</text:p>
          </table:table-cell>
          <table:table-cell table:style-name="ce346" office:value-type="string" calcext:value-type="string">
            <text:p>D.VII.1.a) Debiti verso erogatori (privati accreditati e convenzionati) di prestazioni sanitarie </text:p>
          </table:table-cell>
          <table:table-cell table:style-name="ce357" table:formula="of:=VLOOKUP([.$A295];[$'Stato Patrimoniale'.$A$2:.$C$438];3;FALSE())" office:value-type="float" office:value="65260485.19" calcext:value-type="float">
            <text:p>65.260.485,19 </text:p>
          </table:table-cell>
          <table:table-cell table:number-columns-repeated="1021"/>
        </table:table-row>
        <table:table-row table:style-name="ro19">
          <table:table-cell table:style-name="ce316" office:value-type="string" calcext:value-type="string">
            <text:p>PDA292</text:p>
          </table:table-cell>
          <table:table-cell table:style-name="ce346" office:value-type="string" calcext:value-type="string">
            <text:p>D.VII.1.b) Note di credito da ricevere (privati accreditati e convenzionati)</text:p>
          </table:table-cell>
          <table:table-cell table:style-name="ce357" table:formula="of:=VLOOKUP([.$A296];[$'Stato Patrimoniale'.$A$2:.$C$438];3;FALSE())" office:value-type="float" office:value="-10276239.62" calcext:value-type="float">
            <text:p>-10.276.239,62 </text:p>
          </table:table-cell>
          <table:table-cell table:number-columns-repeated="1021"/>
        </table:table-row>
        <table:table-row table:style-name="ro19">
          <table:table-cell table:style-name="ce313" office:value-type="string" calcext:value-type="string">
            <text:p>PDA300</text:p>
          </table:table-cell>
          <table:table-cell table:style-name="ce347" office:value-type="string" calcext:value-type="string">
            <text:p>D.VII.2) Debiti verso altri fornitori</text:p>
          </table:table-cell>
          <table:table-cell table:style-name="ce357" table:formula="of:=VLOOKUP([.$A297];[$'Stato Patrimoniale'.$A$2:.$C$438];3;FALSE())" office:value-type="float" office:value="209937720.75" calcext:value-type="float">
            <text:p>209.937.720,75 </text:p>
          </table:table-cell>
          <table:table-cell table:number-columns-repeated="1021"/>
        </table:table-row>
        <table:table-row table:style-name="ro19">
          <table:table-cell table:style-name="ce317" office:value-type="string" calcext:value-type="string">
            <text:p>PDA301</text:p>
          </table:table-cell>
          <table:table-cell table:style-name="ce348" office:value-type="string" calcext:value-type="string">
            <text:p>D.VII.2.a) Debiti verso altri fornitori</text:p>
          </table:table-cell>
          <table:table-cell table:style-name="ce357" table:formula="of:=VLOOKUP([.$A298];[$'Stato Patrimoniale'.$A$2:.$C$438];3;FALSE())" office:value-type="float" office:value="213899353.74" calcext:value-type="float">
            <text:p>213.899.353,74 </text:p>
          </table:table-cell>
          <table:table-cell table:number-columns-repeated="1021"/>
        </table:table-row>
        <table:table-row table:style-name="ro19">
          <table:table-cell table:style-name="ce317" office:value-type="string" calcext:value-type="string">
            <text:p>PDA302</text:p>
          </table:table-cell>
          <table:table-cell table:style-name="ce348" office:value-type="string" calcext:value-type="string">
            <text:p>D.VII.2.b) Note di credito da ricevere (altri fornitori)</text:p>
          </table:table-cell>
          <table:table-cell table:style-name="ce357" table:formula="of:=VLOOKUP([.$A299];[$'Stato Patrimoniale'.$A$2:.$C$438];3;FALSE())" office:value-type="float" office:value="-3961632.99" calcext:value-type="float">
            <text:p>-3.961.632,99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310</text:p>
          </table:table-cell>
          <table:table-cell table:style-name="ce338" office:value-type="string" calcext:value-type="string">
            <text:p>D.VIII) DEBITI V/ISTITUTO TESORIERE</text:p>
          </table:table-cell>
          <table:table-cell table:style-name="ce357" table:formula="of:=VLOOKUP([.$A300];[$'Stato Patrimoniale'.$A$2:.$C$438];3;FALSE())" office:value-type="float" office:value="38381.34" calcext:value-type="float">
            <text:p>38.381,34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320</text:p>
          </table:table-cell>
          <table:table-cell table:style-name="ce338" office:value-type="string" calcext:value-type="string">
            <text:p>D.IX) DEBITI TRIBUTARI</text:p>
          </table:table-cell>
          <table:table-cell table:style-name="ce357" table:formula="of:=VLOOKUP([.$A301];[$'Stato Patrimoniale'.$A$2:.$C$438];3;FALSE())" office:value-type="float" office:value="25575665.26" calcext:value-type="float">
            <text:p>25.575.665,26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330</text:p>
          </table:table-cell>
          <table:table-cell table:style-name="ce338" office:value-type="string" calcext:value-type="string">
            <text:p>D.X) DEBITI V/ISTITUTI PREVIDENZIALI, ASSISTENZIALI E SICUREZZA SOCIALE</text:p>
          </table:table-cell>
          <table:table-cell table:style-name="ce357" table:formula="of:=VLOOKUP([.$A302];[$'Stato Patrimoniale'.$A$2:.$C$438];3;FALSE())" office:value-type="float" office:value="28233569.22" calcext:value-type="float">
            <text:p>28.233.569,22 </text:p>
          </table:table-cell>
          <table:table-cell table:number-columns-repeated="1021"/>
        </table:table-row>
        <table:table-row table:style-name="ro19">
          <table:table-cell table:style-name="ce307" office:value-type="string" calcext:value-type="string">
            <text:p>PDA340</text:p>
          </table:table-cell>
          <table:table-cell table:style-name="ce338" office:value-type="string" calcext:value-type="string">
            <text:p>D.XI) DEBITI V/ALTRI</text:p>
          </table:table-cell>
          <table:table-cell table:style-name="ce357" table:formula="of:=VLOOKUP([.$A303];[$'Stato Patrimoniale'.$A$2:.$C$438];3;FALSE())" office:value-type="float" office:value="36781981.56" calcext:value-type="float">
            <text:p>36.781.981,56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350</text:p>
          </table:table-cell>
          <table:table-cell table:style-name="ce336" office:value-type="string" calcext:value-type="string">
            <text:p>D.XI.1) Debiti v/altri finanziatori</text:p>
          </table:table-cell>
          <table:table-cell table:style-name="ce357" table:formula="of:=VLOOKUP([.$A304];[$'Stato Patrimoniale'.$A$2:.$C$438];3;FALSE())" office:value-type="float" office:value="3094264.17" calcext:value-type="float">
            <text:p>3.094.264,17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360</text:p>
          </table:table-cell>
          <table:table-cell table:style-name="ce336" office:value-type="string" calcext:value-type="string">
            <text:p>D.XI.2) Debiti v/dipendenti</text:p>
          </table:table-cell>
          <table:table-cell table:style-name="ce357" table:formula="of:=VLOOKUP([.$A305];[$'Stato Patrimoniale'.$A$2:.$C$438];3;FALSE())" office:value-type="float" office:value="28820976.15" calcext:value-type="float">
            <text:p>28.820.976,15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DA370</text:p>
          </table:table-cell>
          <table:table-cell table:style-name="ce336" office:value-type="string" calcext:value-type="string">
            <text:p>D.XI.3) Debiti v/gestioni liquidatorie</text:p>
          </table:table-cell>
          <table:table-cell table:style-name="ce357" table:formula="of:=VLOOKUP([.$A306];[$'Stato Patrimoniale'.$A$2:.$C$438];3;FALSE())" office:value-type="float" office:value="128415.79" calcext:value-type="float">
            <text:p>128.415,79 </text:p>
          </table:table-cell>
          <table:table-cell table:number-columns-repeated="1021"/>
        </table:table-row>
        <table:table-row table:style-name="ro19">
          <table:table-cell table:style-name="ce306" office:value-type="string" calcext:value-type="string">
            <text:p>PDA380</text:p>
          </table:table-cell>
          <table:table-cell table:style-name="ce337" office:value-type="string" calcext:value-type="string">
            <text:p>D.XI.4) Altri debiti diversi</text:p>
          </table:table-cell>
          <table:table-cell table:style-name="ce357" table:formula="of:=VLOOKUP([.$A307];[$'Stato Patrimoniale'.$A$2:.$C$438];3;FALSE())" office:value-type="float" office:value="4738325.45" calcext:value-type="float">
            <text:p>4.738.325,45 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PEZ999</text:p>
          </table:table-cell>
          <table:table-cell table:style-name="ce324" office:value-type="string" calcext:value-type="string">
            <text:p>E) RATEI E RISCONTI PASSIVI</text:p>
          </table:table-cell>
          <table:table-cell table:style-name="ce355" table:formula="of:=VLOOKUP([.$A308];[$'Stato Patrimoniale'.$A$2:.$C$438];3;FALSE())" office:value-type="float" office:value="1288959.23" calcext:value-type="float">
            <text:p>1.288.959,23 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EA000</text:p>
          </table:table-cell>
          <table:table-cell table:style-name="ce325" office:value-type="string" calcext:value-type="string">
            <text:p>E.I) RATEI PASSIVI</text:p>
          </table:table-cell>
          <table:table-cell table:style-name="ce356" table:formula="of:=VLOOKUP([.$A309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EA010</text:p>
          </table:table-cell>
          <table:table-cell table:style-name="ce336" office:value-type="string" calcext:value-type="string">
            <text:p>E.I.1) Ratei passivi</text:p>
          </table:table-cell>
          <table:table-cell table:style-name="ce357" table:formula="of:=VLOOKUP([.$A31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EA020</text:p>
          </table:table-cell>
          <table:table-cell table:style-name="ce336" office:value-type="string" calcext:value-type="string">
            <text:p>E.I.2) Ratei passivi v/Aziende sanitarie pubbliche della Regione</text:p>
          </table:table-cell>
          <table:table-cell table:style-name="ce357" table:formula="of:=VLOOKUP([.$A311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7" office:value-type="string" calcext:value-type="string">
            <text:p>PEA030</text:p>
          </table:table-cell>
          <table:table-cell table:style-name="ce325" office:value-type="string" calcext:value-type="string">
            <text:p>E.II) RISCONTI PASSIVI</text:p>
          </table:table-cell>
          <table:table-cell table:style-name="ce356" table:formula="of:=VLOOKUP([.$A312];[$'Stato Patrimoniale'.$A$2:.$C$438];3;FALSE())" office:value-type="float" office:value="1288959.23" calcext:value-type="float">
            <text:p>1.288.959,23 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EA040</text:p>
          </table:table-cell>
          <table:table-cell table:style-name="ce336" office:value-type="string" calcext:value-type="string">
            <text:p>E.II.1) Risconti passivi</text:p>
          </table:table-cell>
          <table:table-cell table:style-name="ce357" table:formula="of:=VLOOKUP([.$A313];[$'Stato Patrimoniale'.$A$2:.$C$438];3;FALSE())" office:value-type="float" office:value="1288959.23" calcext:value-type="float">
            <text:p>1.288.959,23 </text:p>
          </table:table-cell>
          <table:table-cell table:number-columns-repeated="1021"/>
        </table:table-row>
        <table:table-row table:style-name="ro19">
          <table:table-cell table:style-name="ce318" office:value-type="string" calcext:value-type="string">
            <text:p>PEA050</text:p>
          </table:table-cell>
          <table:table-cell table:style-name="ce349" office:value-type="string" calcext:value-type="string">
            <text:p>E.II.2) Risconti passivi v/Aziende sanitarie pubbliche della Regione</text:p>
          </table:table-cell>
          <table:table-cell table:style-name="ce357" table:formula="of:=VLOOKUP([.$A314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5" office:value-type="string" calcext:value-type="string">
            <text:p>PEA060</text:p>
          </table:table-cell>
          <table:table-cell table:style-name="ce336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357" table:formula="of:=VLOOKUP([.$A315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296" office:value-type="string" calcext:value-type="string">
            <text:p>PFZ999</text:p>
          </table:table-cell>
          <table:table-cell table:style-name="ce335" office:value-type="string" calcext:value-type="string">
            <text:p>G) CONTI D'ORDINE</text:p>
          </table:table-cell>
          <table:table-cell table:style-name="ce358" table:formula="of:=VLOOKUP([.$A316];[$'Stato Patrimoniale'.$A$2:.$C$438];3;FALSE())" office:value-type="float" office:value="19033930.67" calcext:value-type="float">
            <text:p>19.033.930,67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FA000</text:p>
          </table:table-cell>
          <table:table-cell table:style-name="ce329" office:value-type="string" calcext:value-type="string">
            <text:p>G.I) CANONI DI LEASING ANCORA DA PAGARE</text:p>
          </table:table-cell>
          <table:table-cell table:style-name="ce357" table:formula="of:=VLOOKUP([.$A317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FA010</text:p>
          </table:table-cell>
          <table:table-cell table:style-name="ce329" office:value-type="string" calcext:value-type="string">
            <text:p>G.II) DEPOSITI CAUZIONALI</text:p>
          </table:table-cell>
          <table:table-cell table:style-name="ce357" table:formula="of:=VLOOKUP([.$A318];[$'Stato Patrimoniale'.$A$2:.$C$438];3;FALSE())" office:value-type="float" office:value="9357032.97" calcext:value-type="float">
            <text:p>9.357.032,97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FA020</text:p>
          </table:table-cell>
          <table:table-cell table:style-name="ce329" office:value-type="string" calcext:value-type="string">
            <text:p>G.III) BENI IN COMODATO</text:p>
          </table:table-cell>
          <table:table-cell table:style-name="ce357" table:formula="of:=VLOOKUP([.$A319];[$'Stato Patrimoniale'.$A$2:.$C$438];3;FALSE())" office:value-type="float" office:value="2214180.56" calcext:value-type="float">
            <text:p>2.214.180,56 </text:p>
          </table:table-cell>
          <table:table-cell table:number-columns-repeated="1021"/>
        </table:table-row>
        <table:table-row table:style-name="ro19">
          <table:table-cell table:style-name="ce301" office:value-type="string" calcext:value-type="string">
            <text:p>PFA021</text:p>
          </table:table-cell>
          <table:table-cell table:style-name="ce329" office:value-type="string" calcext:value-type="string">
            <text:p>G.IV) CANONI DI PROJECT FINANCING ANCORA DA PAGARE</text:p>
          </table:table-cell>
          <table:table-cell table:style-name="ce357" table:formula="of:=VLOOKUP([.$A320];[$'Stato Patrimoniale'.$A$2:.$C$438];3;FALSE())" office:value-type="float" office:value="0" calcext:value-type="float">
            <text:p><text:s/>- <text:s/></text:p>
          </table:table-cell>
          <table:table-cell table:number-columns-repeated="1021"/>
        </table:table-row>
        <table:table-row table:style-name="ro19">
          <table:table-cell table:style-name="ce319" office:value-type="string" calcext:value-type="string">
            <text:p>PFA030</text:p>
          </table:table-cell>
          <table:table-cell table:style-name="ce350" office:value-type="string" calcext:value-type="string">
            <text:p>G.V) ALTRI CONTI D'ORDINE</text:p>
          </table:table-cell>
          <table:table-cell table:style-name="ce360" table:formula="of:=VLOOKUP([.$A321];[$'Stato Patrimoniale'.$A$2:.$C$438];3;FALSE())" office:value-type="float" office:value="7462717.14" calcext:value-type="float">
            <text:p>7.462.717,14 </text:p>
          </table:table-cell>
          <table:table-cell table:number-columns-repeated="1021"/>
        </table:table-row>
        <table:table-row table:style-name="ro13" table:number-rows-repeated="10482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Info.$A$1" table:cell-range-address="$'SP MIN'.$A$7:.$D$321"/>
        </table:named-expressions>
      </table:table>
      <table:table table:name="TXT" table:style-name="ta8" table:protected="true" table:protection-key="pxGaVzUPG+gFwEUhUcHXB4kyQy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number-columns-repeated="6" table:default-cell-style-name="ce365"/>
        <table:table-column table:style-name="co31" table:default-cell-style-name="ce371"/>
        <table:table-column table:style-name="co32" table:default-cell-style-name="ce365"/>
        <table:table-column table:style-name="co18" table:default-cell-style-name="ce365"/>
        <table:table-column table:style-name="co33" table:default-cell-style-name="ce365"/>
        <table:table-column table:style-name="co34" table:default-cell-style-name="ce365"/>
        <table:table-column table:style-name="co1" table:number-columns-repeated="246" table:default-cell-style-name="ce290"/>
        <table:table-row table:style-name="ro13">
          <table:table-cell table:style-name="ce364" office:value-type="float" office:value="1" calcext:value-type="float">
            <text:p>1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6" office:value-type="float" office:value="1" calcext:value-type="float">
            <text:p>1</text:p>
          </table:table-cell>
          <table:table-cell table:style-name="ce366"/>
          <table:table-cell table:style-name="ce364" table:number-columns-repeated="4"/>
          <table:table-cell table:style-name="ce372" table:formula="of:=CONCATENATE([.A1];[.B1];[.C1];[.D1];[.E1];[.F1];[.H1];[.I1];[.J1])" office:value-type="string" office:string-value="105050920221" calcext:value-type="string">
            <text:p>105050920221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]" office:value-type="string" office:string-value="AAZ999" calcext:value-type="string">
            <text:p>AAZ999</text:p>
          </table:table-cell>
          <table:table-cell table:style-name="ce370" table:formula="of:=IF(VLOOKUP([.F2];[$'SP MIN'.$A$7:.$C$564];3;FALSE())&gt;=0;VLOOKUP([.F2];[$'SP MIN'.$A$7:.$C$564];3;FALSE());-1*VLOOKUP([.F2];[$'SP MIN'.$A$7:.$C$564];3;FALSE()))" office:value-type="float" office:value="238555210.05" calcext:value-type="float">
            <text:p><text:s/>238.555.210,05 </text:p>
          </table:table-cell>
          <table:table-cell table:style-name="ce364" table:formula="of:=IF([$'SP MIN'.C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])))&amp;[.G2]" office:value-type="string" office:string-value="000238555210,05" calcext:value-type="string">
            <text:p>000238555210,0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];[.B2];[.C2];[.D2];[.E2];[.F2];[.H2];[.I2];[.J2])" office:value-type="string" office:string-value="20505092022AAAZ999+000238555210,050" calcext:value-type="string">
            <text:p>20505092022AAAZ999+000238555210,050</text:p>
          </table:table-cell>
          <table:table-cell/>
          <table:table-cell table:style-name="ce365"/>
          <table:table-cell table:number-columns-repeated="244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]" office:value-type="string" office:string-value="AAA000" calcext:value-type="string">
            <text:p>AAA000</text:p>
          </table:table-cell>
          <table:table-cell table:style-name="ce370" table:formula="of:=IF(VLOOKUP([.F3];[$'SP MIN'.$A$7:.$C$564];3;FALSE())&gt;=0;VLOOKUP([.F3];[$'SP MIN'.$A$7:.$C$564];3;FALSE());-1*VLOOKUP([.F3];[$'SP MIN'.$A$7:.$C$564];3;FALSE()))" office:value-type="float" office:value="2754962.99" calcext:value-type="float">
            <text:p><text:s/>2.754.962,99 </text:p>
          </table:table-cell>
          <table:table-cell table:style-name="ce364" table:formula="of:=IF([$'SP MIN'.C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])))&amp;[.G3]" office:value-type="string" office:string-value="000002754962,99" calcext:value-type="string">
            <text:p>000002754962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];[.B3];[.C3];[.D3];[.E3];[.F3];[.H3];[.I3];[.J3])" office:value-type="string" office:string-value="20505092022AAAA000+000002754962,990" calcext:value-type="string">
            <text:p>20505092022AAAA000+000002754962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]" office:value-type="string" office:string-value="AAA010" calcext:value-type="string">
            <text:p>AAA010</text:p>
          </table:table-cell>
          <table:table-cell table:style-name="ce370" table:formula="of:=IF(VLOOKUP([.F4];[$'SP MIN'.$A$7:.$C$564];3;FALSE())&gt;=0;VLOOKUP([.F4];[$'SP MIN'.$A$7:.$C$564];3;FALSE());-1*VLOOKUP([.F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])))&amp;[.G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];[.B4];[.C4];[.D4];[.E4];[.F4];[.H4];[.I4];[.J4])" office:value-type="string" office:string-value="20505092022AAAA010+0000000000000000" calcext:value-type="string">
            <text:p>20505092022AAAA0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]" office:value-type="string" office:string-value="AAA020" calcext:value-type="string">
            <text:p>AAA020</text:p>
          </table:table-cell>
          <table:table-cell table:style-name="ce370" table:formula="of:=IF(VLOOKUP([.F5];[$'SP MIN'.$A$7:.$C$564];3;FALSE())&gt;=0;VLOOKUP([.F5];[$'SP MIN'.$A$7:.$C$564];3;FALSE());-1*VLOOKUP([.F5];[$'SP MIN'.$A$7:.$C$564];3;FALSE()))" office:value-type="float" office:value="497276.85" calcext:value-type="float">
            <text:p><text:s/>497.276,85 </text:p>
          </table:table-cell>
          <table:table-cell table:style-name="ce364" table:formula="of:=IF([$'SP MIN'.C1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])))&amp;[.G5]" office:value-type="string" office:string-value="000000497276,85" calcext:value-type="string">
            <text:p>000000497276,8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];[.B5];[.C5];[.D5];[.E5];[.F5];[.H5];[.I5];[.J5])" office:value-type="string" office:string-value="20505092022AAAA020+000000497276,850" calcext:value-type="string">
            <text:p>20505092022AAAA020+000000497276,8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]" office:value-type="string" office:string-value="AAA030" calcext:value-type="string">
            <text:p>AAA030</text:p>
          </table:table-cell>
          <table:table-cell table:style-name="ce370" table:formula="of:=IF(VLOOKUP([.F6];[$'SP MIN'.$A$7:.$C$564];3;FALSE())&gt;=0;VLOOKUP([.F6];[$'SP MIN'.$A$7:.$C$564];3;FALSE());-1*VLOOKUP([.F6];[$'SP MIN'.$A$7:.$C$564];3;FALSE()))" office:value-type="float" office:value="497276.85" calcext:value-type="float">
            <text:p><text:s/>497.276,85 </text:p>
          </table:table-cell>
          <table:table-cell table:style-name="ce364" table:formula="of:=IF([$'SP MIN'.C1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])))&amp;[.G6]" office:value-type="string" office:string-value="000000497276,85" calcext:value-type="string">
            <text:p>000000497276,8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];[.B6];[.C6];[.D6];[.E6];[.F6];[.H6];[.I6];[.J6])" office:value-type="string" office:string-value="20505092022AAAA030+000000497276,850" calcext:value-type="string">
            <text:p>20505092022AAAA030+000000497276,8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]" office:value-type="string" office:string-value="AAA040" calcext:value-type="string">
            <text:p>AAA040</text:p>
          </table:table-cell>
          <table:table-cell table:style-name="ce370" table:formula="of:=IF(VLOOKUP([.F7];[$'SP MIN'.$A$7:.$C$564];3;FALSE())&gt;=0;VLOOKUP([.F7];[$'SP MIN'.$A$7:.$C$564];3;FALSE());-1*VLOOKUP([.F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])))&amp;[.G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];[.B7];[.C7];[.D7];[.E7];[.F7];[.H7];[.I7];[.J7])" office:value-type="string" office:string-value="20505092022AAAA040+0000000000000000" calcext:value-type="string">
            <text:p>20505092022AAAA0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]" office:value-type="string" office:string-value="AAA050" calcext:value-type="string">
            <text:p>AAA050</text:p>
          </table:table-cell>
          <table:table-cell table:style-name="ce370" table:formula="of:=IF(VLOOKUP([.F8];[$'SP MIN'.$A$7:.$C$564];3;FALSE())&gt;=0;VLOOKUP([.F8];[$'SP MIN'.$A$7:.$C$564];3;FALSE());-1*VLOOKUP([.F8];[$'SP MIN'.$A$7:.$C$564];3;FALSE()))" office:value-type="float" office:value="104349.98" calcext:value-type="float">
            <text:p><text:s/>104.349,98 </text:p>
          </table:table-cell>
          <table:table-cell table:style-name="ce364" table:formula="of:=IF([$'SP MIN'.C1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])))&amp;[.G8]" office:value-type="string" office:string-value="000000104349,98" calcext:value-type="string">
            <text:p>000000104349,9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];[.B8];[.C8];[.D8];[.E8];[.F8];[.H8];[.I8];[.J8])" office:value-type="string" office:string-value="20505092022AAAA050+000000104349,980" calcext:value-type="string">
            <text:p>20505092022AAAA050+000000104349,9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]" office:value-type="string" office:string-value="AAA060" calcext:value-type="string">
            <text:p>AAA060</text:p>
          </table:table-cell>
          <table:table-cell table:style-name="ce370" table:formula="of:=IF(VLOOKUP([.F9];[$'SP MIN'.$A$7:.$C$564];3;FALSE())&gt;=0;VLOOKUP([.F9];[$'SP MIN'.$A$7:.$C$564];3;FALSE());-1*VLOOKUP([.F9];[$'SP MIN'.$A$7:.$C$564];3;FALSE()))" office:value-type="float" office:value="104349.98" calcext:value-type="float">
            <text:p><text:s/>104.349,98 </text:p>
          </table:table-cell>
          <table:table-cell table:style-name="ce364" table:formula="of:=IF([$'SP MIN'.C1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])))&amp;[.G9]" office:value-type="string" office:string-value="000000104349,98" calcext:value-type="string">
            <text:p>000000104349,9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];[.B9];[.C9];[.D9];[.E9];[.F9];[.H9];[.I9];[.J9])" office:value-type="string" office:string-value="20505092022AAAA060+000000104349,980" calcext:value-type="string">
            <text:p>20505092022AAAA060+000000104349,9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]" office:value-type="string" office:string-value="AAA070" calcext:value-type="string">
            <text:p>AAA070</text:p>
          </table:table-cell>
          <table:table-cell table:style-name="ce370" table:formula="of:=IF(VLOOKUP([.F10];[$'SP MIN'.$A$7:.$C$564];3;FALSE())&gt;=0;VLOOKUP([.F10];[$'SP MIN'.$A$7:.$C$564];3;FALSE());-1*VLOOKUP([.F1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])))&amp;[.G1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];[.B10];[.C10];[.D10];[.E10];[.F10];[.H10];[.I10];[.J10])" office:value-type="string" office:string-value="20505092022AAAA070+0000000000000000" calcext:value-type="string">
            <text:p>20505092022AAAA0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]" office:value-type="string" office:string-value="AAA080" calcext:value-type="string">
            <text:p>AAA080</text:p>
          </table:table-cell>
          <table:table-cell table:style-name="ce370" table:formula="of:=IF(VLOOKUP([.F11];[$'SP MIN'.$A$7:.$C$564];3;FALSE())&gt;=0;VLOOKUP([.F11];[$'SP MIN'.$A$7:.$C$564];3;FALSE());-1*VLOOKUP([.F11];[$'SP MIN'.$A$7:.$C$564];3;FALSE()))" office:value-type="float" office:value="42228.58" calcext:value-type="float">
            <text:p><text:s/>42.228,58 </text:p>
          </table:table-cell>
          <table:table-cell table:style-name="ce364" table:formula="of:=IF([$'SP MIN'.C1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])))&amp;[.G11]" office:value-type="string" office:string-value="000000042228,58" calcext:value-type="string">
            <text:p>000000042228,5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];[.B11];[.C11];[.D11];[.E11];[.F11];[.H11];[.I11];[.J11])" office:value-type="string" office:string-value="20505092022AAAA080+000000042228,580" calcext:value-type="string">
            <text:p>20505092022AAAA080+000000042228,5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]" office:value-type="string" office:string-value="AAA090" calcext:value-type="string">
            <text:p>AAA090</text:p>
          </table:table-cell>
          <table:table-cell table:style-name="ce370" table:formula="of:=IF(VLOOKUP([.F12];[$'SP MIN'.$A$7:.$C$564];3;FALSE())&gt;=0;VLOOKUP([.F12];[$'SP MIN'.$A$7:.$C$564];3;FALSE());-1*VLOOKUP([.F12];[$'SP MIN'.$A$7:.$C$564];3;FALSE()))" office:value-type="float" office:value="42228.58" calcext:value-type="float">
            <text:p><text:s/>42.228,58 </text:p>
          </table:table-cell>
          <table:table-cell table:style-name="ce364" table:formula="of:=IF([$'SP MIN'.C1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])))&amp;[.G12]" office:value-type="string" office:string-value="000000042228,58" calcext:value-type="string">
            <text:p>000000042228,5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];[.B12];[.C12];[.D12];[.E12];[.F12];[.H12];[.I12];[.J12])" office:value-type="string" office:string-value="20505092022AAAA090+000000042228,580" calcext:value-type="string">
            <text:p>20505092022AAAA090+000000042228,5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]" office:value-type="string" office:string-value="AAA100" calcext:value-type="string">
            <text:p>AAA100</text:p>
          </table:table-cell>
          <table:table-cell table:style-name="ce370" table:formula="of:=IF(VLOOKUP([.F13];[$'SP MIN'.$A$7:.$C$564];3;FALSE())&gt;=0;VLOOKUP([.F13];[$'SP MIN'.$A$7:.$C$564];3;FALSE());-1*VLOOKUP([.F13];[$'SP MIN'.$A$7:.$C$564];3;FALSE()))" office:value-type="float" office:value="428728.13" calcext:value-type="float">
            <text:p><text:s/>428.728,13 </text:p>
          </table:table-cell>
          <table:table-cell table:style-name="ce364" table:formula="of:=IF([$'SP MIN'.C1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])))&amp;[.G13]" office:value-type="string" office:string-value="000000428728,13" calcext:value-type="string">
            <text:p>000000428728,1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];[.B13];[.C13];[.D13];[.E13];[.F13];[.H13];[.I13];[.J13])" office:value-type="string" office:string-value="20505092022AAAA100+000000428728,130" calcext:value-type="string">
            <text:p>20505092022AAAA100+000000428728,1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9]" office:value-type="string" office:string-value="AAA110" calcext:value-type="string">
            <text:p>AAA110</text:p>
          </table:table-cell>
          <table:table-cell table:style-name="ce370" table:formula="of:=IF(VLOOKUP([.F14];[$'SP MIN'.$A$7:.$C$564];3;FALSE())&gt;=0;VLOOKUP([.F14];[$'SP MIN'.$A$7:.$C$564];3;FALSE());-1*VLOOKUP([.F14];[$'SP MIN'.$A$7:.$C$564];3;FALSE()))" office:value-type="float" office:value="428728.13" calcext:value-type="float">
            <text:p><text:s/>428.728,13 </text:p>
          </table:table-cell>
          <table:table-cell table:style-name="ce364" table:formula="of:=IF([$'SP MIN'.C1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])))&amp;[.G14]" office:value-type="string" office:string-value="000000428728,13" calcext:value-type="string">
            <text:p>000000428728,1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];[.B14];[.C14];[.D14];[.E14];[.F14];[.H14];[.I14];[.J14])" office:value-type="string" office:string-value="20505092022AAAA110+000000428728,130" calcext:value-type="string">
            <text:p>20505092022AAAA110+000000428728,1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0]" office:value-type="string" office:string-value="AAA120" calcext:value-type="string">
            <text:p>AAA120</text:p>
          </table:table-cell>
          <table:table-cell table:style-name="ce370" table:formula="of:=IF(VLOOKUP([.F15];[$'SP MIN'.$A$7:.$C$564];3;FALSE())&gt;=0;VLOOKUP([.F15];[$'SP MIN'.$A$7:.$C$564];3;FALSE());-1*VLOOKUP([.F15];[$'SP MIN'.$A$7:.$C$564];3;FALSE()))" office:value-type="float" office:value="487201.23" calcext:value-type="float">
            <text:p><text:s/>487.201,23 </text:p>
          </table:table-cell>
          <table:table-cell table:style-name="ce364" table:formula="of:=IF([$'SP MIN'.C2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])))&amp;[.G15]" office:value-type="string" office:string-value="000000487201,23" calcext:value-type="string">
            <text:p>000000487201,2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];[.B15];[.C15];[.D15];[.E15];[.F15];[.H15];[.I15];[.J15])" office:value-type="string" office:string-value="20505092022AAAA120+000000487201,230" calcext:value-type="string">
            <text:p>20505092022AAAA120+000000487201,2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1]" office:value-type="string" office:string-value="AAA130" calcext:value-type="string">
            <text:p>AAA130</text:p>
          </table:table-cell>
          <table:table-cell table:style-name="ce370" table:formula="of:=IF(VLOOKUP([.F16];[$'SP MIN'.$A$7:.$C$564];3;FALSE())&gt;=0;VLOOKUP([.F16];[$'SP MIN'.$A$7:.$C$564];3;FALSE());-1*VLOOKUP([.F16];[$'SP MIN'.$A$7:.$C$564];3;FALSE()))" office:value-type="float" office:value="2267761.76" calcext:value-type="float">
            <text:p><text:s/>2.267.761,76 </text:p>
          </table:table-cell>
          <table:table-cell table:style-name="ce364" table:formula="of:=IF([$'SP MIN'.C2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])))&amp;[.G16]" office:value-type="string" office:string-value="000002267761,76" calcext:value-type="string">
            <text:p>000002267761,7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];[.B16];[.C16];[.D16];[.E16];[.F16];[.H16];[.I16];[.J16])" office:value-type="string" office:string-value="20505092022AAAA130+000002267761,760" calcext:value-type="string">
            <text:p>20505092022AAAA130+000002267761,7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2]" office:value-type="string" office:string-value="AAA140" calcext:value-type="string">
            <text:p>AAA140</text:p>
          </table:table-cell>
          <table:table-cell table:style-name="ce370" table:formula="of:=IF(VLOOKUP([.F17];[$'SP MIN'.$A$7:.$C$564];3;FALSE())&gt;=0;VLOOKUP([.F17];[$'SP MIN'.$A$7:.$C$564];3;FALSE());-1*VLOOKUP([.F17];[$'SP MIN'.$A$7:.$C$564];3;FALSE()))" office:value-type="float" office:value="20545913.49" calcext:value-type="float">
            <text:p><text:s/>20.545.913,49 </text:p>
          </table:table-cell>
          <table:table-cell table:style-name="ce364" table:formula="of:=IF([$'SP MIN'.C2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])))&amp;[.G17]" office:value-type="string" office:string-value="000020545913,49" calcext:value-type="string">
            <text:p>000020545913,4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];[.B17];[.C17];[.D17];[.E17];[.F17];[.H17];[.I17];[.J17])" office:value-type="string" office:string-value="20505092022AAAA140+000020545913,490" calcext:value-type="string">
            <text:p>20505092022AAAA140+000020545913,4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3]" office:value-type="string" office:string-value="AAA150" calcext:value-type="string">
            <text:p>AAA150</text:p>
          </table:table-cell>
          <table:table-cell table:style-name="ce370" table:formula="of:=IF(VLOOKUP([.F18];[$'SP MIN'.$A$7:.$C$564];3;FALSE())&gt;=0;VLOOKUP([.F18];[$'SP MIN'.$A$7:.$C$564];3;FALSE());-1*VLOOKUP([.F18];[$'SP MIN'.$A$7:.$C$564];3;FALSE()))" office:value-type="float" office:value="19321119.51" calcext:value-type="float">
            <text:p><text:s/>19.321.119,51 </text:p>
          </table:table-cell>
          <table:table-cell table:style-name="ce364" table:formula="of:=IF([$'SP MIN'.C2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])))&amp;[.G18]" office:value-type="string" office:string-value="000019321119,51" calcext:value-type="string">
            <text:p>000019321119,5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];[.B18];[.C18];[.D18];[.E18];[.F18];[.H18];[.I18];[.J18])" office:value-type="string" office:string-value="20505092022AAAA150+000019321119,510" calcext:value-type="string">
            <text:p>20505092022AAAA150+000019321119,5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4]" office:value-type="string" office:string-value="AAA160" calcext:value-type="string">
            <text:p>AAA160</text:p>
          </table:table-cell>
          <table:table-cell table:style-name="ce370" table:formula="of:=IF(VLOOKUP([.F19];[$'SP MIN'.$A$7:.$C$564];3;FALSE())&gt;=0;VLOOKUP([.F19];[$'SP MIN'.$A$7:.$C$564];3;FALSE());-1*VLOOKUP([.F19];[$'SP MIN'.$A$7:.$C$564];3;FALSE()))" office:value-type="float" office:value="2306972.5" calcext:value-type="float">
            <text:p><text:s/>2.306.972,50 </text:p>
          </table:table-cell>
          <table:table-cell table:style-name="ce364" table:formula="of:=IF([$'SP MIN'.C2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])))&amp;[.G19]" office:value-type="string" office:string-value="0000002306972,5" calcext:value-type="string">
            <text:p>0000002306972,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];[.B19];[.C19];[.D19];[.E19];[.F19];[.H19];[.I19];[.J19])" office:value-type="string" office:string-value="20505092022AAAA160+0000002306972,50" calcext:value-type="string">
            <text:p>20505092022AAAA160+0000002306972,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5]" office:value-type="string" office:string-value="AAA170" calcext:value-type="string">
            <text:p>AAA170</text:p>
          </table:table-cell>
          <table:table-cell table:style-name="ce370" table:formula="of:=IF(VLOOKUP([.F20];[$'SP MIN'.$A$7:.$C$564];3;FALSE())&gt;=0;VLOOKUP([.F20];[$'SP MIN'.$A$7:.$C$564];3;FALSE());-1*VLOOKUP([.F20];[$'SP MIN'.$A$7:.$C$564];3;FALSE()))" office:value-type="float" office:value="1266039.83" calcext:value-type="float">
            <text:p><text:s/>1.266.039,83 </text:p>
          </table:table-cell>
          <table:table-cell table:style-name="ce364" table:formula="of:=IF([$'SP MIN'.C2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])))&amp;[.G20]" office:value-type="string" office:string-value="000001266039,83" calcext:value-type="string">
            <text:p>000001266039,8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];[.B20];[.C20];[.D20];[.E20];[.F20];[.H20];[.I20];[.J20])" office:value-type="string" office:string-value="20505092022AAAA170+000001266039,830" calcext:value-type="string">
            <text:p>20505092022AAAA170+000001266039,8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6]" office:value-type="string" office:string-value="AAA180" calcext:value-type="string">
            <text:p>AAA180</text:p>
          </table:table-cell>
          <table:table-cell table:style-name="ce370" table:formula="of:=IF(VLOOKUP([.F21];[$'SP MIN'.$A$7:.$C$564];3;FALSE())&gt;=0;VLOOKUP([.F21];[$'SP MIN'.$A$7:.$C$564];3;FALSE());-1*VLOOKUP([.F2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])))&amp;[.G2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];[.B21];[.C21];[.D21];[.E21];[.F21];[.H21];[.I21];[.J21])" office:value-type="string" office:string-value="20505092022AAAA180+0000000000000000" calcext:value-type="string">
            <text:p>20505092022AAAA1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7]" office:value-type="string" office:string-value="AAA190" calcext:value-type="string">
            <text:p>AAA190</text:p>
          </table:table-cell>
          <table:table-cell table:style-name="ce370" table:formula="of:=IF(VLOOKUP([.F22];[$'SP MIN'.$A$7:.$C$564];3;FALSE())&gt;=0;VLOOKUP([.F22];[$'SP MIN'.$A$7:.$C$564];3;FALSE());-1*VLOOKUP([.F2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])))&amp;[.G2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];[.B22];[.C22];[.D22];[.E22];[.F22];[.H22];[.I22];[.J22])" office:value-type="string" office:string-value="20505092022AAAA190+0000000000000000" calcext:value-type="string">
            <text:p>20505092022AAAA1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8]" office:value-type="string" office:string-value="AAA200" calcext:value-type="string">
            <text:p>AAA200</text:p>
          </table:table-cell>
          <table:table-cell table:style-name="ce370" table:formula="of:=IF(VLOOKUP([.F23];[$'SP MIN'.$A$7:.$C$564];3;FALSE())&gt;=0;VLOOKUP([.F23];[$'SP MIN'.$A$7:.$C$564];3;FALSE());-1*VLOOKUP([.F23];[$'SP MIN'.$A$7:.$C$564];3;FALSE()))" office:value-type="float" office:value="411731.75" calcext:value-type="float">
            <text:p><text:s/>411.731,75 </text:p>
          </table:table-cell>
          <table:table-cell table:style-name="ce364" table:formula="of:=IF([$'SP MIN'.C2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])))&amp;[.G23]" office:value-type="string" office:string-value="000000411731,75" calcext:value-type="string">
            <text:p>000000411731,7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];[.B23];[.C23];[.D23];[.E23];[.F23];[.H23];[.I23];[.J23])" office:value-type="string" office:string-value="20505092022AAAA200+000000411731,750" calcext:value-type="string">
            <text:p>20505092022AAAA200+000000411731,7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29]" office:value-type="string" office:string-value="AAA210" calcext:value-type="string">
            <text:p>AAA210</text:p>
          </table:table-cell>
          <table:table-cell table:style-name="ce370" table:formula="of:=IF(VLOOKUP([.F24];[$'SP MIN'.$A$7:.$C$564];3;FALSE())&gt;=0;VLOOKUP([.F24];[$'SP MIN'.$A$7:.$C$564];3;FALSE());-1*VLOOKUP([.F24];[$'SP MIN'.$A$7:.$C$564];3;FALSE()))" office:value-type="float" office:value="409696.64" calcext:value-type="float">
            <text:p><text:s/>409.696,64 </text:p>
          </table:table-cell>
          <table:table-cell table:style-name="ce364" table:formula="of:=IF([$'SP MIN'.C2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])))&amp;[.G24]" office:value-type="string" office:string-value="000000409696,64" calcext:value-type="string">
            <text:p>000000409696,6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];[.B24];[.C24];[.D24];[.E24];[.F24];[.H24];[.I24];[.J24])" office:value-type="string" office:string-value="20505092022AAAA210+000000409696,640" calcext:value-type="string">
            <text:p>20505092022AAAA210+000000409696,6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0]" office:value-type="string" office:string-value="AAA220" calcext:value-type="string">
            <text:p>AAA220</text:p>
          </table:table-cell>
          <table:table-cell table:style-name="ce370" table:formula="of:=IF(VLOOKUP([.F25];[$'SP MIN'.$A$7:.$C$564];3;FALSE())&gt;=0;VLOOKUP([.F25];[$'SP MIN'.$A$7:.$C$564];3;FALSE());-1*VLOOKUP([.F2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])))&amp;[.G2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];[.B25];[.C25];[.D25];[.E25];[.F25];[.H25];[.I25];[.J25])" office:value-type="string" office:string-value="20505092022AAAA220+0000000000000000" calcext:value-type="string">
            <text:p>20505092022AAAA2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1]" office:value-type="string" office:string-value="AAA230" calcext:value-type="string">
            <text:p>AAA230</text:p>
          </table:table-cell>
          <table:table-cell table:style-name="ce370" table:formula="of:=IF(VLOOKUP([.F26];[$'SP MIN'.$A$7:.$C$564];3;FALSE())&gt;=0;VLOOKUP([.F26];[$'SP MIN'.$A$7:.$C$564];3;FALSE());-1*VLOOKUP([.F2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])))&amp;[.G2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];[.B26];[.C26];[.D26];[.E26];[.F26];[.H26];[.I26];[.J26])" office:value-type="string" office:string-value="20505092022AAAA230+0000000000000000" calcext:value-type="string">
            <text:p>20505092022AAAA2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2]" office:value-type="string" office:string-value="AAA240" calcext:value-type="string">
            <text:p>AAA240</text:p>
          </table:table-cell>
          <table:table-cell table:style-name="ce370" table:formula="of:=IF(VLOOKUP([.F27];[$'SP MIN'.$A$7:.$C$564];3;FALSE())&gt;=0;VLOOKUP([.F27];[$'SP MIN'.$A$7:.$C$564];3;FALSE());-1*VLOOKUP([.F2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])))&amp;[.G2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];[.B27];[.C27];[.D27];[.E27];[.F27];[.H27];[.I27];[.J27])" office:value-type="string" office:string-value="20505092022AAAA240+0000000000000000" calcext:value-type="string">
            <text:p>20505092022AAAA2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3]" office:value-type="string" office:string-value="AAA250" calcext:value-type="string">
            <text:p>AAA250</text:p>
          </table:table-cell>
          <table:table-cell table:style-name="ce370" table:formula="of:=IF(VLOOKUP([.F28];[$'SP MIN'.$A$7:.$C$564];3;FALSE())&gt;=0;VLOOKUP([.F28];[$'SP MIN'.$A$7:.$C$564];3;FALSE());-1*VLOOKUP([.F2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])))&amp;[.G2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];[.B28];[.C28];[.D28];[.E28];[.F28];[.H28];[.I28];[.J28])" office:value-type="string" office:string-value="20505092022AAAA250+0000000000000000" calcext:value-type="string">
            <text:p>20505092022AAAA2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4]" office:value-type="string" office:string-value="AAA260" calcext:value-type="string">
            <text:p>AAA260</text:p>
          </table:table-cell>
          <table:table-cell table:style-name="ce370" table:formula="of:=IF(VLOOKUP([.F29];[$'SP MIN'.$A$7:.$C$564];3;FALSE())&gt;=0;VLOOKUP([.F29];[$'SP MIN'.$A$7:.$C$564];3;FALSE());-1*VLOOKUP([.F2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])))&amp;[.G2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];[.B29];[.C29];[.D29];[.E29];[.F29];[.H29];[.I29];[.J29])" office:value-type="string" office:string-value="20505092022AAAA260+0000000000000000" calcext:value-type="string">
            <text:p>20505092022AAAA2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5]" office:value-type="string" office:string-value="AAA270" calcext:value-type="string">
            <text:p>AAA270</text:p>
          </table:table-cell>
          <table:table-cell table:style-name="ce370" table:formula="of:=IF(VLOOKUP([.F30];[$'SP MIN'.$A$7:.$C$564];3;FALSE())&gt;=0;VLOOKUP([.F30];[$'SP MIN'.$A$7:.$C$564];3;FALSE());-1*VLOOKUP([.F30];[$'SP MIN'.$A$7:.$C$564];3;FALSE()))" office:value-type="float" office:value="235764247.06" calcext:value-type="float">
            <text:p><text:s/>235.764.247,06 </text:p>
          </table:table-cell>
          <table:table-cell table:style-name="ce364" table:formula="of:=IF([$'SP MIN'.C3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])))&amp;[.G30]" office:value-type="string" office:string-value="000235764247,06" calcext:value-type="string">
            <text:p>000235764247,0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];[.B30];[.C30];[.D30];[.E30];[.F30];[.H30];[.I30];[.J30])" office:value-type="string" office:string-value="20505092022AAAA270+000235764247,060" calcext:value-type="string">
            <text:p>20505092022AAAA270+000235764247,0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6]" office:value-type="string" office:string-value="AAA280" calcext:value-type="string">
            <text:p>AAA280</text:p>
          </table:table-cell>
          <table:table-cell table:style-name="ce370" table:formula="of:=IF(VLOOKUP([.F31];[$'SP MIN'.$A$7:.$C$564];3;FALSE())&gt;=0;VLOOKUP([.F31];[$'SP MIN'.$A$7:.$C$564];3;FALSE());-1*VLOOKUP([.F31];[$'SP MIN'.$A$7:.$C$564];3;FALSE()))" office:value-type="float" office:value="1609645.13" calcext:value-type="float">
            <text:p><text:s/>1.609.645,13 </text:p>
          </table:table-cell>
          <table:table-cell table:style-name="ce364" table:formula="of:=IF([$'SP MIN'.C3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])))&amp;[.G31]" office:value-type="string" office:string-value="000001609645,13" calcext:value-type="string">
            <text:p>000001609645,1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];[.B31];[.C31];[.D31];[.E31];[.F31];[.H31];[.I31];[.J31])" office:value-type="string" office:string-value="20505092022AAAA280+000001609645,130" calcext:value-type="string">
            <text:p>20505092022AAAA280+000001609645,1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7]" office:value-type="string" office:string-value="AAA290" calcext:value-type="string">
            <text:p>AAA290</text:p>
          </table:table-cell>
          <table:table-cell table:style-name="ce370" table:formula="of:=IF(VLOOKUP([.F32];[$'SP MIN'.$A$7:.$C$564];3;FALSE())&gt;=0;VLOOKUP([.F32];[$'SP MIN'.$A$7:.$C$564];3;FALSE());-1*VLOOKUP([.F32];[$'SP MIN'.$A$7:.$C$564];3;FALSE()))" office:value-type="float" office:value="206703.02" calcext:value-type="float">
            <text:p><text:s/>206.703,02 </text:p>
          </table:table-cell>
          <table:table-cell table:style-name="ce364" table:formula="of:=IF([$'SP MIN'.C3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2])))&amp;[.G32]" office:value-type="string" office:string-value="000000206703,02" calcext:value-type="string">
            <text:p>000000206703,0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2];[.B32];[.C32];[.D32];[.E32];[.F32];[.H32];[.I32];[.J32])" office:value-type="string" office:string-value="20505092022AAAA290+000000206703,020" calcext:value-type="string">
            <text:p>20505092022AAAA290+000000206703,0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8]" office:value-type="string" office:string-value="AAA300" calcext:value-type="string">
            <text:p>AAA300</text:p>
          </table:table-cell>
          <table:table-cell table:style-name="ce370" table:formula="of:=IF(VLOOKUP([.F33];[$'SP MIN'.$A$7:.$C$564];3;FALSE())&gt;=0;VLOOKUP([.F33];[$'SP MIN'.$A$7:.$C$564];3;FALSE());-1*VLOOKUP([.F33];[$'SP MIN'.$A$7:.$C$564];3;FALSE()))" office:value-type="float" office:value="1402942.11" calcext:value-type="float">
            <text:p><text:s/>1.402.942,11 </text:p>
          </table:table-cell>
          <table:table-cell table:style-name="ce364" table:formula="of:=IF([$'SP MIN'.C3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3])))&amp;[.G33]" office:value-type="string" office:string-value="000001402942,11" calcext:value-type="string">
            <text:p>000001402942,1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3];[.B33];[.C33];[.D33];[.E33];[.F33];[.H33];[.I33];[.J33])" office:value-type="string" office:string-value="20505092022AAAA300+000001402942,110" calcext:value-type="string">
            <text:p>20505092022AAAA300+000001402942,1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39]" office:value-type="string" office:string-value="AAA310" calcext:value-type="string">
            <text:p>AAA310</text:p>
          </table:table-cell>
          <table:table-cell table:style-name="ce370" table:formula="of:=IF(VLOOKUP([.F34];[$'SP MIN'.$A$7:.$C$564];3;FALSE())&gt;=0;VLOOKUP([.F34];[$'SP MIN'.$A$7:.$C$564];3;FALSE());-1*VLOOKUP([.F34];[$'SP MIN'.$A$7:.$C$564];3;FALSE()))" office:value-type="float" office:value="188264018.15" calcext:value-type="float">
            <text:p><text:s/>188.264.018,15 </text:p>
          </table:table-cell>
          <table:table-cell table:style-name="ce364" table:formula="of:=IF([$'SP MIN'.C3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4])))&amp;[.G34]" office:value-type="string" office:string-value="000188264018,15" calcext:value-type="string">
            <text:p>000188264018,1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4];[.B34];[.C34];[.D34];[.E34];[.F34];[.H34];[.I34];[.J34])" office:value-type="string" office:string-value="20505092022AAAA310+000188264018,150" calcext:value-type="string">
            <text:p>20505092022AAAA310+000188264018,1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0]" office:value-type="string" office:string-value="AAA320" calcext:value-type="string">
            <text:p>AAA320</text:p>
          </table:table-cell>
          <table:table-cell table:style-name="ce370" table:formula="of:=IF(VLOOKUP([.F35];[$'SP MIN'.$A$7:.$C$564];3;FALSE())&gt;=0;VLOOKUP([.F35];[$'SP MIN'.$A$7:.$C$564];3;FALSE());-1*VLOOKUP([.F35];[$'SP MIN'.$A$7:.$C$564];3;FALSE()))" office:value-type="float" office:value="2174634.59" calcext:value-type="float">
            <text:p><text:s/>2.174.634,59 </text:p>
          </table:table-cell>
          <table:table-cell table:style-name="ce364" table:formula="of:=IF([$'SP MIN'.C4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5])))&amp;[.G35]" office:value-type="string" office:string-value="000002174634,59" calcext:value-type="string">
            <text:p>000002174634,5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5];[.B35];[.C35];[.D35];[.E35];[.F35];[.H35];[.I35];[.J35])" office:value-type="string" office:string-value="20505092022AAAA320+000002174634,590" calcext:value-type="string">
            <text:p>20505092022AAAA320+000002174634,5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1]" office:value-type="string" office:string-value="AAA330" calcext:value-type="string">
            <text:p>AAA330</text:p>
          </table:table-cell>
          <table:table-cell table:style-name="ce370" table:formula="of:=IF(VLOOKUP([.F36];[$'SP MIN'.$A$7:.$C$564];3;FALSE())&gt;=0;VLOOKUP([.F36];[$'SP MIN'.$A$7:.$C$564];3;FALSE());-1*VLOOKUP([.F36];[$'SP MIN'.$A$7:.$C$564];3;FALSE()))" office:value-type="float" office:value="3680203.76" calcext:value-type="float">
            <text:p><text:s/>3.680.203,76 </text:p>
          </table:table-cell>
          <table:table-cell table:style-name="ce364" table:formula="of:=IF([$'SP MIN'.C4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6])))&amp;[.G36]" office:value-type="string" office:string-value="000003680203,76" calcext:value-type="string">
            <text:p>000003680203,7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6];[.B36];[.C36];[.D36];[.E36];[.F36];[.H36];[.I36];[.J36])" office:value-type="string" office:string-value="20505092022AAAA330+000003680203,760" calcext:value-type="string">
            <text:p>20505092022AAAA330+000003680203,7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2]" office:value-type="string" office:string-value="AAA340" calcext:value-type="string">
            <text:p>AAA340</text:p>
          </table:table-cell>
          <table:table-cell table:style-name="ce370" table:formula="of:=IF(VLOOKUP([.F37];[$'SP MIN'.$A$7:.$C$564];3;FALSE())&gt;=0;VLOOKUP([.F37];[$'SP MIN'.$A$7:.$C$564];3;FALSE());-1*VLOOKUP([.F37];[$'SP MIN'.$A$7:.$C$564];3;FALSE()))" office:value-type="float" office:value="1505569.17" calcext:value-type="float">
            <text:p><text:s/>1.505.569,17 </text:p>
          </table:table-cell>
          <table:table-cell table:style-name="ce364" table:formula="of:=IF([$'SP MIN'.C4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7])))&amp;[.G37]" office:value-type="string" office:string-value="000001505569,17" calcext:value-type="string">
            <text:p>000001505569,1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7];[.B37];[.C37];[.D37];[.E37];[.F37];[.H37];[.I37];[.J37])" office:value-type="string" office:string-value="20505092022AAAA340+000001505569,170" calcext:value-type="string">
            <text:p>20505092022AAAA340+000001505569,1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3]" office:value-type="string" office:string-value="AAA350" calcext:value-type="string">
            <text:p>AAA350</text:p>
          </table:table-cell>
          <table:table-cell table:style-name="ce370" table:formula="of:=IF(VLOOKUP([.F38];[$'SP MIN'.$A$7:.$C$564];3;FALSE())&gt;=0;VLOOKUP([.F38];[$'SP MIN'.$A$7:.$C$564];3;FALSE());-1*VLOOKUP([.F38];[$'SP MIN'.$A$7:.$C$564];3;FALSE()))" office:value-type="float" office:value="186089383.56" calcext:value-type="float">
            <text:p><text:s/>186.089.383,56 </text:p>
          </table:table-cell>
          <table:table-cell table:style-name="ce364" table:formula="of:=IF([$'SP MIN'.C4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8])))&amp;[.G38]" office:value-type="string" office:string-value="000186089383,56" calcext:value-type="string">
            <text:p>000186089383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8];[.B38];[.C38];[.D38];[.E38];[.F38];[.H38];[.I38];[.J38])" office:value-type="string" office:string-value="20505092022AAAA350+000186089383,560" calcext:value-type="string">
            <text:p>20505092022AAAA350+000186089383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4]" office:value-type="string" office:string-value="AAA360" calcext:value-type="string">
            <text:p>AAA360</text:p>
          </table:table-cell>
          <table:table-cell table:style-name="ce370" table:formula="of:=IF(VLOOKUP([.F39];[$'SP MIN'.$A$7:.$C$564];3;FALSE())&gt;=0;VLOOKUP([.F39];[$'SP MIN'.$A$7:.$C$564];3;FALSE());-1*VLOOKUP([.F39];[$'SP MIN'.$A$7:.$C$564];3;FALSE()))" office:value-type="float" office:value="565533916.11" calcext:value-type="float">
            <text:p><text:s/>565.533.916,11 </text:p>
          </table:table-cell>
          <table:table-cell table:style-name="ce364" table:formula="of:=IF([$'SP MIN'.C4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9])))&amp;[.G39]" office:value-type="string" office:string-value="000565533916,11" calcext:value-type="string">
            <text:p>000565533916,1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9];[.B39];[.C39];[.D39];[.E39];[.F39];[.H39];[.I39];[.J39])" office:value-type="string" office:string-value="20505092022AAAA360+000565533916,110" calcext:value-type="string">
            <text:p>20505092022AAAA360+000565533916,1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5]" office:value-type="string" office:string-value="AAA370" calcext:value-type="string">
            <text:p>AAA370</text:p>
          </table:table-cell>
          <table:table-cell table:style-name="ce370" table:formula="of:=IF(VLOOKUP([.F40];[$'SP MIN'.$A$7:.$C$564];3;FALSE())&gt;=0;VLOOKUP([.F40];[$'SP MIN'.$A$7:.$C$564];3;FALSE());-1*VLOOKUP([.F40];[$'SP MIN'.$A$7:.$C$564];3;FALSE()))" office:value-type="float" office:value="379444532.55" calcext:value-type="float">
            <text:p><text:s/>379.444.532,55 </text:p>
          </table:table-cell>
          <table:table-cell table:style-name="ce364" table:formula="of:=IF([$'SP MIN'.C4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0])))&amp;[.G40]" office:value-type="string" office:string-value="000379444532,55" calcext:value-type="string">
            <text:p>000379444532,5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0];[.B40];[.C40];[.D40];[.E40];[.F40];[.H40];[.I40];[.J40])" office:value-type="string" office:string-value="20505092022AAAA370+000379444532,550" calcext:value-type="string">
            <text:p>20505092022AAAA370+000379444532,5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6]" office:value-type="string" office:string-value="AAA380" calcext:value-type="string">
            <text:p>AAA380</text:p>
          </table:table-cell>
          <table:table-cell table:style-name="ce370" table:formula="of:=IF(VLOOKUP([.F41];[$'SP MIN'.$A$7:.$C$564];3;FALSE())&gt;=0;VLOOKUP([.F41];[$'SP MIN'.$A$7:.$C$564];3;FALSE());-1*VLOOKUP([.F41];[$'SP MIN'.$A$7:.$C$564];3;FALSE()))" office:value-type="float" office:value="7835590" calcext:value-type="float">
            <text:p><text:s/>7.835.590,00 </text:p>
          </table:table-cell>
          <table:table-cell table:style-name="ce364" table:formula="of:=IF([$'SP MIN'.C4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1])))&amp;[.G41]" office:value-type="string" office:string-value="000000007835590" calcext:value-type="string">
            <text:p>00000000783559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1];[.B41];[.C41];[.D41];[.E41];[.F41];[.H41];[.I41];[.J41])" office:value-type="string" office:string-value="20505092022AAAA380+0000000078355900" calcext:value-type="string">
            <text:p>20505092022AAAA380+00000000783559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7]" office:value-type="string" office:string-value="AAA390" calcext:value-type="string">
            <text:p>AAA390</text:p>
          </table:table-cell>
          <table:table-cell table:style-name="ce370" table:formula="of:=IF(VLOOKUP([.F42];[$'SP MIN'.$A$7:.$C$564];3;FALSE())&gt;=0;VLOOKUP([.F42];[$'SP MIN'.$A$7:.$C$564];3;FALSE());-1*VLOOKUP([.F42];[$'SP MIN'.$A$7:.$C$564];3;FALSE()))" office:value-type="float" office:value="33855108.91" calcext:value-type="float">
            <text:p><text:s/>33.855.108,91 </text:p>
          </table:table-cell>
          <table:table-cell table:style-name="ce364" table:formula="of:=IF([$'SP MIN'.C4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2])))&amp;[.G42]" office:value-type="string" office:string-value="000033855108,91" calcext:value-type="string">
            <text:p>000033855108,9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2];[.B42];[.C42];[.D42];[.E42];[.F42];[.H42];[.I42];[.J42])" office:value-type="string" office:string-value="20505092022AAAA390+000033855108,910" calcext:value-type="string">
            <text:p>20505092022AAAA390+000033855108,9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8]" office:value-type="string" office:string-value="AAA400" calcext:value-type="string">
            <text:p>AAA400</text:p>
          </table:table-cell>
          <table:table-cell table:style-name="ce370" table:formula="of:=IF(VLOOKUP([.F43];[$'SP MIN'.$A$7:.$C$564];3;FALSE())&gt;=0;VLOOKUP([.F43];[$'SP MIN'.$A$7:.$C$564];3;FALSE());-1*VLOOKUP([.F43];[$'SP MIN'.$A$7:.$C$564];3;FALSE()))" office:value-type="float" office:value="26019518.91" calcext:value-type="float">
            <text:p><text:s/>26.019.518,91 </text:p>
          </table:table-cell>
          <table:table-cell table:style-name="ce364" table:formula="of:=IF([$'SP MIN'.C4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3])))&amp;[.G43]" office:value-type="string" office:string-value="000026019518,91" calcext:value-type="string">
            <text:p>000026019518,9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3];[.B43];[.C43];[.D43];[.E43];[.F43];[.H43];[.I43];[.J43])" office:value-type="string" office:string-value="20505092022AAAA400+000026019518,910" calcext:value-type="string">
            <text:p>20505092022AAAA400+000026019518,9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49]" office:value-type="string" office:string-value="AAA410" calcext:value-type="string">
            <text:p>AAA410</text:p>
          </table:table-cell>
          <table:table-cell table:style-name="ce370" table:formula="of:=IF(VLOOKUP([.F44];[$'SP MIN'.$A$7:.$C$564];3;FALSE())&gt;=0;VLOOKUP([.F44];[$'SP MIN'.$A$7:.$C$564];3;FALSE());-1*VLOOKUP([.F44];[$'SP MIN'.$A$7:.$C$564];3;FALSE()))" office:value-type="float" office:value="15764402.18" calcext:value-type="float">
            <text:p><text:s/>15.764.402,18 </text:p>
          </table:table-cell>
          <table:table-cell table:style-name="ce364" table:formula="of:=IF([$'SP MIN'.C4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4])))&amp;[.G44]" office:value-type="string" office:string-value="000015764402,18" calcext:value-type="string">
            <text:p>000015764402,1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4];[.B44];[.C44];[.D44];[.E44];[.F44];[.H44];[.I44];[.J44])" office:value-type="string" office:string-value="20505092022AAAA410+000015764402,180" calcext:value-type="string">
            <text:p>20505092022AAAA410+000015764402,1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0]" office:value-type="string" office:string-value="AAA420" calcext:value-type="string">
            <text:p>AAA420</text:p>
          </table:table-cell>
          <table:table-cell table:style-name="ce370" table:formula="of:=IF(VLOOKUP([.F45];[$'SP MIN'.$A$7:.$C$564];3;FALSE())&gt;=0;VLOOKUP([.F45];[$'SP MIN'.$A$7:.$C$564];3;FALSE());-1*VLOOKUP([.F45];[$'SP MIN'.$A$7:.$C$564];3;FALSE()))" office:value-type="float" office:value="117253925.87" calcext:value-type="float">
            <text:p><text:s/>117.253.925,87 </text:p>
          </table:table-cell>
          <table:table-cell table:style-name="ce364" table:formula="of:=IF([$'SP MIN'.C5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5])))&amp;[.G45]" office:value-type="string" office:string-value="000117253925,87" calcext:value-type="string">
            <text:p>000117253925,8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5];[.B45];[.C45];[.D45];[.E45];[.F45];[.H45];[.I45];[.J45])" office:value-type="string" office:string-value="20505092022AAAA420+000117253925,870" calcext:value-type="string">
            <text:p>20505092022AAAA420+000117253925,8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1]" office:value-type="string" office:string-value="AAA430" calcext:value-type="string">
            <text:p>AAA430</text:p>
          </table:table-cell>
          <table:table-cell table:style-name="ce370" table:formula="of:=IF(VLOOKUP([.F46];[$'SP MIN'.$A$7:.$C$564];3;FALSE())&gt;=0;VLOOKUP([.F46];[$'SP MIN'.$A$7:.$C$564];3;FALSE());-1*VLOOKUP([.F46];[$'SP MIN'.$A$7:.$C$564];3;FALSE()))" office:value-type="float" office:value="101489523.69" calcext:value-type="float">
            <text:p><text:s/>101.489.523,69 </text:p>
          </table:table-cell>
          <table:table-cell table:style-name="ce364" table:formula="of:=IF([$'SP MIN'.C5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6])))&amp;[.G46]" office:value-type="string" office:string-value="000101489523,69" calcext:value-type="string">
            <text:p>000101489523,6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6];[.B46];[.C46];[.D46];[.E46];[.F46];[.H46];[.I46];[.J46])" office:value-type="string" office:string-value="20505092022AAAA430+000101489523,690" calcext:value-type="string">
            <text:p>20505092022AAAA430+000101489523,6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2]" office:value-type="string" office:string-value="AAA440" calcext:value-type="string">
            <text:p>AAA440</text:p>
          </table:table-cell>
          <table:table-cell table:style-name="ce370" table:formula="of:=IF(VLOOKUP([.F47];[$'SP MIN'.$A$7:.$C$564];3;FALSE())&gt;=0;VLOOKUP([.F47];[$'SP MIN'.$A$7:.$C$564];3;FALSE());-1*VLOOKUP([.F47];[$'SP MIN'.$A$7:.$C$564];3;FALSE()))" office:value-type="float" office:value="4505550.38" calcext:value-type="float">
            <text:p><text:s/>4.505.550,38 </text:p>
          </table:table-cell>
          <table:table-cell table:style-name="ce364" table:formula="of:=IF([$'SP MIN'.C5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7])))&amp;[.G47]" office:value-type="string" office:string-value="000004505550,38" calcext:value-type="string">
            <text:p>000004505550,3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7];[.B47];[.C47];[.D47];[.E47];[.F47];[.H47];[.I47];[.J47])" office:value-type="string" office:string-value="20505092022AAAA440+000004505550,380" calcext:value-type="string">
            <text:p>20505092022AAAA440+000004505550,3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3]" office:value-type="string" office:string-value="AAA450" calcext:value-type="string">
            <text:p>AAA450</text:p>
          </table:table-cell>
          <table:table-cell table:style-name="ce370" table:formula="of:=IF(VLOOKUP([.F48];[$'SP MIN'.$A$7:.$C$564];3;FALSE())&gt;=0;VLOOKUP([.F48];[$'SP MIN'.$A$7:.$C$564];3;FALSE());-1*VLOOKUP([.F48];[$'SP MIN'.$A$7:.$C$564];3;FALSE()))" office:value-type="float" office:value="40193498.52" calcext:value-type="float">
            <text:p><text:s/>40.193.498,52 </text:p>
          </table:table-cell>
          <table:table-cell table:style-name="ce364" table:formula="of:=IF([$'SP MIN'.C5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8])))&amp;[.G48]" office:value-type="string" office:string-value="000040193498,52" calcext:value-type="string">
            <text:p>000040193498,5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8];[.B48];[.C48];[.D48];[.E48];[.F48];[.H48];[.I48];[.J48])" office:value-type="string" office:string-value="20505092022AAAA450+000040193498,520" calcext:value-type="string">
            <text:p>20505092022AAAA450+000040193498,5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4]" office:value-type="string" office:string-value="AAA460" calcext:value-type="string">
            <text:p>AAA460</text:p>
          </table:table-cell>
          <table:table-cell table:style-name="ce370" table:formula="of:=IF(VLOOKUP([.F49];[$'SP MIN'.$A$7:.$C$564];3;FALSE())&gt;=0;VLOOKUP([.F49];[$'SP MIN'.$A$7:.$C$564];3;FALSE());-1*VLOOKUP([.F49];[$'SP MIN'.$A$7:.$C$564];3;FALSE()))" office:value-type="float" office:value="35687948.14" calcext:value-type="float">
            <text:p><text:s/>35.687.948,14 </text:p>
          </table:table-cell>
          <table:table-cell table:style-name="ce364" table:formula="of:=IF([$'SP MIN'.C5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49])))&amp;[.G49]" office:value-type="string" office:string-value="000035687948,14" calcext:value-type="string">
            <text:p>000035687948,1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49];[.B49];[.C49];[.D49];[.E49];[.F49];[.H49];[.I49];[.J49])" office:value-type="string" office:string-value="20505092022AAAA460+000035687948,140" calcext:value-type="string">
            <text:p>20505092022AAAA460+000035687948,1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5]" office:value-type="string" office:string-value="AAA470" calcext:value-type="string">
            <text:p>AAA470</text:p>
          </table:table-cell>
          <table:table-cell table:style-name="ce370" table:formula="of:=IF(VLOOKUP([.F50];[$'SP MIN'.$A$7:.$C$564];3;FALSE())&gt;=0;VLOOKUP([.F50];[$'SP MIN'.$A$7:.$C$564];3;FALSE());-1*VLOOKUP([.F50];[$'SP MIN'.$A$7:.$C$564];3;FALSE()))" office:value-type="float" office:value="332793.04" calcext:value-type="float">
            <text:p><text:s/>332.793,04 </text:p>
          </table:table-cell>
          <table:table-cell table:style-name="ce364" table:formula="of:=IF([$'SP MIN'.C5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0])))&amp;[.G50]" office:value-type="string" office:string-value="000000332793,04" calcext:value-type="string">
            <text:p>000000332793,0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0];[.B50];[.C50];[.D50];[.E50];[.F50];[.H50];[.I50];[.J50])" office:value-type="string" office:string-value="20505092022AAAA470+000000332793,040" calcext:value-type="string">
            <text:p>20505092022AAAA470+000000332793,0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6]" office:value-type="string" office:string-value="AAA480" calcext:value-type="string">
            <text:p>AAA480</text:p>
          </table:table-cell>
          <table:table-cell table:style-name="ce370" table:formula="of:=IF(VLOOKUP([.F51];[$'SP MIN'.$A$7:.$C$564];3;FALSE())&gt;=0;VLOOKUP([.F51];[$'SP MIN'.$A$7:.$C$564];3;FALSE());-1*VLOOKUP([.F51];[$'SP MIN'.$A$7:.$C$564];3;FALSE()))" office:value-type="float" office:value="4146436.55" calcext:value-type="float">
            <text:p><text:s/>4.146.436,55 </text:p>
          </table:table-cell>
          <table:table-cell table:style-name="ce364" table:formula="of:=IF([$'SP MIN'.C5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1])))&amp;[.G51]" office:value-type="string" office:string-value="000004146436,55" calcext:value-type="string">
            <text:p>000004146436,5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1];[.B51];[.C51];[.D51];[.E51];[.F51];[.H51];[.I51];[.J51])" office:value-type="string" office:string-value="20505092022AAAA480+000004146436,550" calcext:value-type="string">
            <text:p>20505092022AAAA480+000004146436,5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7]" office:value-type="string" office:string-value="AAA490" calcext:value-type="string">
            <text:p>AAA490</text:p>
          </table:table-cell>
          <table:table-cell table:style-name="ce370" table:formula="of:=IF(VLOOKUP([.F52];[$'SP MIN'.$A$7:.$C$564];3;FALSE())&gt;=0;VLOOKUP([.F52];[$'SP MIN'.$A$7:.$C$564];3;FALSE());-1*VLOOKUP([.F52];[$'SP MIN'.$A$7:.$C$564];3;FALSE()))" office:value-type="float" office:value="3813643.51" calcext:value-type="float">
            <text:p><text:s/>3.813.643,51 </text:p>
          </table:table-cell>
          <table:table-cell table:style-name="ce364" table:formula="of:=IF([$'SP MIN'.C5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2])))&amp;[.G52]" office:value-type="string" office:string-value="000003813643,51" calcext:value-type="string">
            <text:p>000003813643,5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2];[.B52];[.C52];[.D52];[.E52];[.F52];[.H52];[.I52];[.J52])" office:value-type="string" office:string-value="20505092022AAAA490+000003813643,510" calcext:value-type="string">
            <text:p>20505092022AAAA490+000003813643,5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8]" office:value-type="string" office:string-value="AAA500" calcext:value-type="string">
            <text:p>AAA500</text:p>
          </table:table-cell>
          <table:table-cell table:style-name="ce370" table:formula="of:=IF(VLOOKUP([.F53];[$'SP MIN'.$A$7:.$C$564];3;FALSE())&gt;=0;VLOOKUP([.F53];[$'SP MIN'.$A$7:.$C$564];3;FALSE());-1*VLOOKUP([.F53];[$'SP MIN'.$A$7:.$C$564];3;FALSE()))" office:value-type="float" office:value="3246.99" calcext:value-type="float">
            <text:p><text:s/>3.246,99 </text:p>
          </table:table-cell>
          <table:table-cell table:style-name="ce364" table:formula="of:=IF([$'SP MIN'.C5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3])))&amp;[.G53]" office:value-type="string" office:string-value="000000003246,99" calcext:value-type="string">
            <text:p>000000003246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3];[.B53];[.C53];[.D53];[.E53];[.F53];[.H53];[.I53];[.J53])" office:value-type="string" office:string-value="20505092022AAAA500+000000003246,990" calcext:value-type="string">
            <text:p>20505092022AAAA500+000000003246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59]" office:value-type="string" office:string-value="AAA510" calcext:value-type="string">
            <text:p>AAA510</text:p>
          </table:table-cell>
          <table:table-cell table:style-name="ce370" table:formula="of:=IF(VLOOKUP([.F54];[$'SP MIN'.$A$7:.$C$564];3;FALSE())&gt;=0;VLOOKUP([.F54];[$'SP MIN'.$A$7:.$C$564];3;FALSE());-1*VLOOKUP([.F54];[$'SP MIN'.$A$7:.$C$564];3;FALSE()))" office:value-type="float" office:value="3725317.31" calcext:value-type="float">
            <text:p><text:s/>3.725.317,31 </text:p>
          </table:table-cell>
          <table:table-cell table:style-name="ce364" table:formula="of:=IF([$'SP MIN'.C5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4])))&amp;[.G54]" office:value-type="string" office:string-value="000003725317,31" calcext:value-type="string">
            <text:p>000003725317,3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4];[.B54];[.C54];[.D54];[.E54];[.F54];[.H54];[.I54];[.J54])" office:value-type="string" office:string-value="20505092022AAAA510+000003725317,310" calcext:value-type="string">
            <text:p>20505092022AAAA510+000003725317,3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0]" office:value-type="string" office:string-value="AAA520" calcext:value-type="string">
            <text:p>AAA520</text:p>
          </table:table-cell>
          <table:table-cell table:style-name="ce370" table:formula="of:=IF(VLOOKUP([.F55];[$'SP MIN'.$A$7:.$C$564];3;FALSE())&gt;=0;VLOOKUP([.F55];[$'SP MIN'.$A$7:.$C$564];3;FALSE());-1*VLOOKUP([.F55];[$'SP MIN'.$A$7:.$C$564];3;FALSE()))" office:value-type="float" office:value="37135521.44" calcext:value-type="float">
            <text:p><text:s/>37.135.521,44 </text:p>
          </table:table-cell>
          <table:table-cell table:style-name="ce364" table:formula="of:=IF([$'SP MIN'.C6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5])))&amp;[.G55]" office:value-type="string" office:string-value="000037135521,44" calcext:value-type="string">
            <text:p>000037135521,4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5];[.B55];[.C55];[.D55];[.E55];[.F55];[.H55];[.I55];[.J55])" office:value-type="string" office:string-value="20505092022AAAA520+000037135521,440" calcext:value-type="string">
            <text:p>20505092022AAAA520+000037135521,4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1]" office:value-type="string" office:string-value="AAA530" calcext:value-type="string">
            <text:p>AAA530</text:p>
          </table:table-cell>
          <table:table-cell table:style-name="ce370" table:formula="of:=IF(VLOOKUP([.F56];[$'SP MIN'.$A$7:.$C$564];3;FALSE())&gt;=0;VLOOKUP([.F56];[$'SP MIN'.$A$7:.$C$564];3;FALSE());-1*VLOOKUP([.F56];[$'SP MIN'.$A$7:.$C$564];3;FALSE()))" office:value-type="float" office:value="33410204.13" calcext:value-type="float">
            <text:p><text:s/>33.410.204,13 </text:p>
          </table:table-cell>
          <table:table-cell table:style-name="ce364" table:formula="of:=IF([$'SP MIN'.C6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6])))&amp;[.G56]" office:value-type="string" office:string-value="000033410204,13" calcext:value-type="string">
            <text:p>000033410204,1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6];[.B56];[.C56];[.D56];[.E56];[.F56];[.H56];[.I56];[.J56])" office:value-type="string" office:string-value="20505092022AAAA530+000033410204,130" calcext:value-type="string">
            <text:p>20505092022AAAA530+000033410204,1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2]" office:value-type="string" office:string-value="AAA540" calcext:value-type="string">
            <text:p>AAA540</text:p>
          </table:table-cell>
          <table:table-cell table:style-name="ce370" table:formula="of:=IF(VLOOKUP([.F57];[$'SP MIN'.$A$7:.$C$564];3;FALSE())&gt;=0;VLOOKUP([.F57];[$'SP MIN'.$A$7:.$C$564];3;FALSE());-1*VLOOKUP([.F57];[$'SP MIN'.$A$7:.$C$564];3;FALSE()))" office:value-type="float" office:value="13723683.88" calcext:value-type="float">
            <text:p><text:s/>13.723.683,88 </text:p>
          </table:table-cell>
          <table:table-cell table:style-name="ce364" table:formula="of:=IF([$'SP MIN'.C6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7])))&amp;[.G57]" office:value-type="string" office:string-value="000013723683,88" calcext:value-type="string">
            <text:p>000013723683,8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7];[.B57];[.C57];[.D57];[.E57];[.F57];[.H57];[.I57];[.J57])" office:value-type="string" office:string-value="20505092022AAAA540+000013723683,880" calcext:value-type="string">
            <text:p>20505092022AAAA540+000013723683,8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3]" office:value-type="string" office:string-value="AAA550" calcext:value-type="string">
            <text:p>AAA550</text:p>
          </table:table-cell>
          <table:table-cell table:style-name="ce370" table:formula="of:=IF(VLOOKUP([.F58];[$'SP MIN'.$A$7:.$C$564];3;FALSE())&gt;=0;VLOOKUP([.F58];[$'SP MIN'.$A$7:.$C$564];3;FALSE());-1*VLOOKUP([.F5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8])))&amp;[.G5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8];[.B58];[.C58];[.D58];[.E58];[.F58];[.H58];[.I58];[.J58])" office:value-type="string" office:string-value="20505092022AAAA550+0000000000000000" calcext:value-type="string">
            <text:p>20505092022AAAA5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4]" office:value-type="string" office:string-value="AAA560" calcext:value-type="string">
            <text:p>AAA560</text:p>
          </table:table-cell>
          <table:table-cell table:style-name="ce370" table:formula="of:=IF(VLOOKUP([.F59];[$'SP MIN'.$A$7:.$C$564];3;FALSE())&gt;=0;VLOOKUP([.F59];[$'SP MIN'.$A$7:.$C$564];3;FALSE());-1*VLOOKUP([.F5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59])))&amp;[.G5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59];[.B59];[.C59];[.D59];[.E59];[.F59];[.H59];[.I59];[.J59])" office:value-type="string" office:string-value="20505092022AAAA560+0000000000000000" calcext:value-type="string">
            <text:p>20505092022AAAA5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5]" office:value-type="string" office:string-value="AAA570" calcext:value-type="string">
            <text:p>AAA570</text:p>
          </table:table-cell>
          <table:table-cell table:style-name="ce370" table:formula="of:=IF(VLOOKUP([.F60];[$'SP MIN'.$A$7:.$C$564];3;FALSE())&gt;=0;VLOOKUP([.F60];[$'SP MIN'.$A$7:.$C$564];3;FALSE());-1*VLOOKUP([.F6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0])))&amp;[.G6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0];[.B60];[.C60];[.D60];[.E60];[.F60];[.H60];[.I60];[.J60])" office:value-type="string" office:string-value="20505092022AAAA570+0000000000000000" calcext:value-type="string">
            <text:p>20505092022AAAA5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6]" office:value-type="string" office:string-value="AAA580" calcext:value-type="string">
            <text:p>AAA580</text:p>
          </table:table-cell>
          <table:table-cell table:style-name="ce370" table:formula="of:=IF(VLOOKUP([.F61];[$'SP MIN'.$A$7:.$C$564];3;FALSE())&gt;=0;VLOOKUP([.F61];[$'SP MIN'.$A$7:.$C$564];3;FALSE());-1*VLOOKUP([.F6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1])))&amp;[.G6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1];[.B61];[.C61];[.D61];[.E61];[.F61];[.H61];[.I61];[.J61])" office:value-type="string" office:string-value="20505092022AAAA580+0000000000000000" calcext:value-type="string">
            <text:p>20505092022AAAA5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7]" office:value-type="string" office:string-value="AAA590" calcext:value-type="string">
            <text:p>AAA590</text:p>
          </table:table-cell>
          <table:table-cell table:style-name="ce370" table:formula="of:=IF(VLOOKUP([.F62];[$'SP MIN'.$A$7:.$C$564];3;FALSE())&gt;=0;VLOOKUP([.F62];[$'SP MIN'.$A$7:.$C$564];3;FALSE());-1*VLOOKUP([.F6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2])))&amp;[.G6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2];[.B62];[.C62];[.D62];[.E62];[.F62];[.H62];[.I62];[.J62])" office:value-type="string" office:string-value="20505092022AAAA590+0000000000000000" calcext:value-type="string">
            <text:p>20505092022AAAA5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8]" office:value-type="string" office:string-value="AAA600" calcext:value-type="string">
            <text:p>AAA600</text:p>
          </table:table-cell>
          <table:table-cell table:style-name="ce370" table:formula="of:=IF(VLOOKUP([.F63];[$'SP MIN'.$A$7:.$C$564];3;FALSE())&gt;=0;VLOOKUP([.F63];[$'SP MIN'.$A$7:.$C$564];3;FALSE());-1*VLOOKUP([.F6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3])))&amp;[.G6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3];[.B63];[.C63];[.D63];[.E63];[.F63];[.H63];[.I63];[.J63])" office:value-type="string" office:string-value="20505092022AAAA600+0000000000000000" calcext:value-type="string">
            <text:p>20505092022AAAA6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69]" office:value-type="string" office:string-value="AAA610" calcext:value-type="string">
            <text:p>AAA610</text:p>
          </table:table-cell>
          <table:table-cell table:style-name="ce370" table:formula="of:=IF(VLOOKUP([.F64];[$'SP MIN'.$A$7:.$C$564];3;FALSE())&gt;=0;VLOOKUP([.F64];[$'SP MIN'.$A$7:.$C$564];3;FALSE());-1*VLOOKUP([.F6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6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4])))&amp;[.G6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4];[.B64];[.C64];[.D64];[.E64];[.F64];[.H64];[.I64];[.J64])" office:value-type="string" office:string-value="20505092022AAAA610+0000000000000000" calcext:value-type="string">
            <text:p>20505092022AAAA6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0]" office:value-type="string" office:string-value="AAA620" calcext:value-type="string">
            <text:p>AAA620</text:p>
          </table:table-cell>
          <table:table-cell table:style-name="ce370" table:formula="of:=IF(VLOOKUP([.F65];[$'SP MIN'.$A$7:.$C$564];3;FALSE())&gt;=0;VLOOKUP([.F65];[$'SP MIN'.$A$7:.$C$564];3;FALSE());-1*VLOOKUP([.F6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5])))&amp;[.G6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5];[.B65];[.C65];[.D65];[.E65];[.F65];[.H65];[.I65];[.J65])" office:value-type="string" office:string-value="20505092022AAAA620+0000000000000000" calcext:value-type="string">
            <text:p>20505092022AAAA6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1]" office:value-type="string" office:string-value="AAA630" calcext:value-type="string">
            <text:p>AAA630</text:p>
          </table:table-cell>
          <table:table-cell table:style-name="ce370" table:formula="of:=IF(VLOOKUP([.F66];[$'SP MIN'.$A$7:.$C$564];3;FALSE())&gt;=0;VLOOKUP([.F66];[$'SP MIN'.$A$7:.$C$564];3;FALSE());-1*VLOOKUP([.F6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6])))&amp;[.G6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6];[.B66];[.C66];[.D66];[.E66];[.F66];[.H66];[.I66];[.J66])" office:value-type="string" office:string-value="20505092022AAAA630+0000000000000000" calcext:value-type="string">
            <text:p>20505092022AAAA6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2]" office:value-type="string" office:string-value="AAA640" calcext:value-type="string">
            <text:p>AAA640</text:p>
          </table:table-cell>
          <table:table-cell table:style-name="ce370" table:formula="of:=IF(VLOOKUP([.F67];[$'SP MIN'.$A$7:.$C$564];3;FALSE())&gt;=0;VLOOKUP([.F67];[$'SP MIN'.$A$7:.$C$564];3;FALSE());-1*VLOOKUP([.F67];[$'SP MIN'.$A$7:.$C$564];3;FALSE()))" office:value-type="float" office:value="36000" calcext:value-type="float">
            <text:p><text:s/>36.000,00 </text:p>
          </table:table-cell>
          <table:table-cell table:style-name="ce364" table:formula="of:=IF([$'SP MIN'.C7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7])))&amp;[.G67]" office:value-type="string" office:string-value="000000000036000" calcext:value-type="string">
            <text:p>000000000036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7];[.B67];[.C67];[.D67];[.E67];[.F67];[.H67];[.I67];[.J67])" office:value-type="string" office:string-value="20505092022AAAA640+0000000000360000" calcext:value-type="string">
            <text:p>20505092022AAAA640+000000000036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3]" office:value-type="string" office:string-value="AAA650" calcext:value-type="string">
            <text:p>AAA650</text:p>
          </table:table-cell>
          <table:table-cell table:style-name="ce370" table:formula="of:=IF(VLOOKUP([.F68];[$'SP MIN'.$A$7:.$C$564];3;FALSE())&gt;=0;VLOOKUP([.F68];[$'SP MIN'.$A$7:.$C$564];3;FALSE());-1*VLOOKUP([.F6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8])))&amp;[.G6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8];[.B68];[.C68];[.D68];[.E68];[.F68];[.H68];[.I68];[.J68])" office:value-type="string" office:string-value="20505092022AAAA650+0000000000000000" calcext:value-type="string">
            <text:p>20505092022AAAA6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4]" office:value-type="string" office:string-value="AAA660" calcext:value-type="string">
            <text:p>AAA660</text:p>
          </table:table-cell>
          <table:table-cell table:style-name="ce370" table:formula="of:=IF(VLOOKUP([.F69];[$'SP MIN'.$A$7:.$C$564];3;FALSE())&gt;=0;VLOOKUP([.F69];[$'SP MIN'.$A$7:.$C$564];3;FALSE());-1*VLOOKUP([.F6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69])))&amp;[.G6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69];[.B69];[.C69];[.D69];[.E69];[.F69];[.H69];[.I69];[.J69])" office:value-type="string" office:string-value="20505092022AAAA660+0000000000000000" calcext:value-type="string">
            <text:p>20505092022AAAA6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5]" office:value-type="string" office:string-value="AAA670" calcext:value-type="string">
            <text:p>AAA670</text:p>
          </table:table-cell>
          <table:table-cell table:style-name="ce370" table:formula="of:=IF(VLOOKUP([.F70];[$'SP MIN'.$A$7:.$C$564];3;FALSE())&gt;=0;VLOOKUP([.F70];[$'SP MIN'.$A$7:.$C$564];3;FALSE());-1*VLOOKUP([.F7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0])))&amp;[.G7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0];[.B70];[.C70];[.D70];[.E70];[.F70];[.H70];[.I70];[.J70])" office:value-type="string" office:string-value="20505092022AAAA670+0000000000000000" calcext:value-type="string">
            <text:p>20505092022AAAA6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6]" office:value-type="string" office:string-value="AAA680" calcext:value-type="string">
            <text:p>AAA680</text:p>
          </table:table-cell>
          <table:table-cell table:style-name="ce370" table:formula="of:=IF(VLOOKUP([.F71];[$'SP MIN'.$A$7:.$C$564];3;FALSE())&gt;=0;VLOOKUP([.F71];[$'SP MIN'.$A$7:.$C$564];3;FALSE());-1*VLOOKUP([.F7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1])))&amp;[.G7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1];[.B71];[.C71];[.D71];[.E71];[.F71];[.H71];[.I71];[.J71])" office:value-type="string" office:string-value="20505092022AAAA680+0000000000000000" calcext:value-type="string">
            <text:p>20505092022AAAA6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7]" office:value-type="string" office:string-value="AAA690" calcext:value-type="string">
            <text:p>AAA690</text:p>
          </table:table-cell>
          <table:table-cell table:style-name="ce370" table:formula="of:=IF(VLOOKUP([.F72];[$'SP MIN'.$A$7:.$C$564];3;FALSE())&gt;=0;VLOOKUP([.F72];[$'SP MIN'.$A$7:.$C$564];3;FALSE());-1*VLOOKUP([.F7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7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2])))&amp;[.G7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2];[.B72];[.C72];[.D72];[.E72];[.F72];[.H72];[.I72];[.J72])" office:value-type="string" office:string-value="20505092022AAAA690+0000000000000000" calcext:value-type="string">
            <text:p>20505092022AAAA6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8]" office:value-type="string" office:string-value="AAA700" calcext:value-type="string">
            <text:p>AAA700</text:p>
          </table:table-cell>
          <table:table-cell table:style-name="ce370" table:formula="of:=IF(VLOOKUP([.F73];[$'SP MIN'.$A$7:.$C$564];3;FALSE())&gt;=0;VLOOKUP([.F73];[$'SP MIN'.$A$7:.$C$564];3;FALSE());-1*VLOOKUP([.F73];[$'SP MIN'.$A$7:.$C$564];3;FALSE()))" office:value-type="float" office:value="36000" calcext:value-type="float">
            <text:p><text:s/>36.000,00 </text:p>
          </table:table-cell>
          <table:table-cell table:style-name="ce364" table:formula="of:=IF([$'SP MIN'.C7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3])))&amp;[.G73]" office:value-type="string" office:string-value="000000000036000" calcext:value-type="string">
            <text:p>000000000036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3];[.B73];[.C73];[.D73];[.E73];[.F73];[.H73];[.I73];[.J73])" office:value-type="string" office:string-value="20505092022AAAA700+0000000000360000" calcext:value-type="string">
            <text:p>20505092022AAAA700+000000000036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79]" office:value-type="string" office:string-value="AAA710" calcext:value-type="string">
            <text:p>AAA710</text:p>
          </table:table-cell>
          <table:table-cell table:style-name="ce370" table:formula="of:=IF(VLOOKUP([.F74];[$'SP MIN'.$A$7:.$C$564];3;FALSE())&gt;=0;VLOOKUP([.F74];[$'SP MIN'.$A$7:.$C$564];3;FALSE());-1*VLOOKUP([.F74];[$'SP MIN'.$A$7:.$C$564];3;FALSE()))" office:value-type="float" office:value="36000" calcext:value-type="float">
            <text:p><text:s/>36.000,00 </text:p>
          </table:table-cell>
          <table:table-cell table:style-name="ce364" table:formula="of:=IF([$'SP MIN'.C7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4])))&amp;[.G74]" office:value-type="string" office:string-value="000000000036000" calcext:value-type="string">
            <text:p>000000000036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4];[.B74];[.C74];[.D74];[.E74];[.F74];[.H74];[.I74];[.J74])" office:value-type="string" office:string-value="20505092022AAAA710+0000000000360000" calcext:value-type="string">
            <text:p>20505092022AAAA710+000000000036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0]" office:value-type="string" office:string-value="AAA720" calcext:value-type="string">
            <text:p>AAA720</text:p>
          </table:table-cell>
          <table:table-cell table:style-name="ce370" table:formula="of:=IF(VLOOKUP([.F75];[$'SP MIN'.$A$7:.$C$564];3;FALSE())&gt;=0;VLOOKUP([.F75];[$'SP MIN'.$A$7:.$C$564];3;FALSE());-1*VLOOKUP([.F7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5])))&amp;[.G7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5];[.B75];[.C75];[.D75];[.E75];[.F75];[.H75];[.I75];[.J75])" office:value-type="string" office:string-value="20505092022AAAA720+0000000000000000" calcext:value-type="string">
            <text:p>20505092022AAAA7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1]" office:value-type="string" office:string-value="AAA730" calcext:value-type="string">
            <text:p>AAA730</text:p>
          </table:table-cell>
          <table:table-cell table:style-name="ce370" table:formula="of:=IF(VLOOKUP([.F76];[$'SP MIN'.$A$7:.$C$564];3;FALSE())&gt;=0;VLOOKUP([.F76];[$'SP MIN'.$A$7:.$C$564];3;FALSE());-1*VLOOKUP([.F7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6])))&amp;[.G7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6];[.B76];[.C76];[.D76];[.E76];[.F76];[.H76];[.I76];[.J76])" office:value-type="string" office:string-value="20505092022AAAA730+0000000000000000" calcext:value-type="string">
            <text:p>20505092022AAAA7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2]" office:value-type="string" office:string-value="AAA740" calcext:value-type="string">
            <text:p>AAA740</text:p>
          </table:table-cell>
          <table:table-cell table:style-name="ce370" table:formula="of:=IF(VLOOKUP([.F77];[$'SP MIN'.$A$7:.$C$564];3;FALSE())&gt;=0;VLOOKUP([.F77];[$'SP MIN'.$A$7:.$C$564];3;FALSE());-1*VLOOKUP([.F7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7])))&amp;[.G7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7];[.B77];[.C77];[.D77];[.E77];[.F77];[.H77];[.I77];[.J77])" office:value-type="string" office:string-value="20505092022AAAA740+0000000000000000" calcext:value-type="string">
            <text:p>20505092022AAAA7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3]" office:value-type="string" office:string-value="AAA750" calcext:value-type="string">
            <text:p>AAA750</text:p>
          </table:table-cell>
          <table:table-cell table:style-name="ce370" table:formula="of:=IF(VLOOKUP([.F78];[$'SP MIN'.$A$7:.$C$564];3;FALSE())&gt;=0;VLOOKUP([.F78];[$'SP MIN'.$A$7:.$C$564];3;FALSE());-1*VLOOKUP([.F7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8])))&amp;[.G7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8];[.B78];[.C78];[.D78];[.E78];[.F78];[.H78];[.I78];[.J78])" office:value-type="string" office:string-value="20505092022AAAA750+0000000000000000" calcext:value-type="string">
            <text:p>20505092022AAAA7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4]" office:value-type="string" office:string-value="AAA760" calcext:value-type="string">
            <text:p>AAA760</text:p>
          </table:table-cell>
          <table:table-cell table:style-name="ce370" table:formula="of:=IF(VLOOKUP([.F79];[$'SP MIN'.$A$7:.$C$564];3;FALSE())&gt;=0;VLOOKUP([.F79];[$'SP MIN'.$A$7:.$C$564];3;FALSE());-1*VLOOKUP([.F7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79])))&amp;[.G7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79];[.B79];[.C79];[.D79];[.E79];[.F79];[.H79];[.I79];[.J79])" office:value-type="string" office:string-value="20505092022AAAA760+0000000000000000" calcext:value-type="string">
            <text:p>20505092022AAAA7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5]" office:value-type="string" office:string-value="ABZ999" calcext:value-type="string">
            <text:p>ABZ999</text:p>
          </table:table-cell>
          <table:table-cell table:style-name="ce370" table:formula="of:=IF(VLOOKUP([.F80];[$'SP MIN'.$A$7:.$C$564];3;FALSE())&gt;=0;VLOOKUP([.F80];[$'SP MIN'.$A$7:.$C$564];3;FALSE());-1*VLOOKUP([.F80];[$'SP MIN'.$A$7:.$C$564];3;FALSE()))" office:value-type="float" office:value="472469365.1" calcext:value-type="float">
            <text:p><text:s/>472.469.365,10 </text:p>
          </table:table-cell>
          <table:table-cell table:style-name="ce364" table:formula="of:=IF([$'SP MIN'.C8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0])))&amp;[.G80]" office:value-type="string" office:string-value="0000472469365,1" calcext:value-type="string">
            <text:p>0000472469365,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0];[.B80];[.C80];[.D80];[.E80];[.F80];[.H80];[.I80];[.J80])" office:value-type="string" office:string-value="20505092022AABZ999+0000472469365,10" calcext:value-type="string">
            <text:p>20505092022AABZ999+0000472469365,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6]" office:value-type="string" office:string-value="ABA000" calcext:value-type="string">
            <text:p>ABA000</text:p>
          </table:table-cell>
          <table:table-cell table:style-name="ce370" table:formula="of:=IF(VLOOKUP([.F81];[$'SP MIN'.$A$7:.$C$564];3;FALSE())&gt;=0;VLOOKUP([.F81];[$'SP MIN'.$A$7:.$C$564];3;FALSE());-1*VLOOKUP([.F81];[$'SP MIN'.$A$7:.$C$564];3;FALSE()))" office:value-type="float" office:value="17179944.15" calcext:value-type="float">
            <text:p><text:s/>17.179.944,15 </text:p>
          </table:table-cell>
          <table:table-cell table:style-name="ce364" table:formula="of:=IF([$'SP MIN'.C8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1])))&amp;[.G81]" office:value-type="string" office:string-value="000017179944,15" calcext:value-type="string">
            <text:p>000017179944,1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1];[.B81];[.C81];[.D81];[.E81];[.F81];[.H81];[.I81];[.J81])" office:value-type="string" office:string-value="20505092022AABA000+000017179944,150" calcext:value-type="string">
            <text:p>20505092022AABA000+000017179944,1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7]" office:value-type="string" office:string-value="ABA010" calcext:value-type="string">
            <text:p>ABA010</text:p>
          </table:table-cell>
          <table:table-cell table:style-name="ce370" table:formula="of:=IF(VLOOKUP([.F82];[$'SP MIN'.$A$7:.$C$564];3;FALSE())&gt;=0;VLOOKUP([.F82];[$'SP MIN'.$A$7:.$C$564];3;FALSE());-1*VLOOKUP([.F82];[$'SP MIN'.$A$7:.$C$564];3;FALSE()))" office:value-type="float" office:value="16455220.54" calcext:value-type="float">
            <text:p><text:s/>16.455.220,54 </text:p>
          </table:table-cell>
          <table:table-cell table:style-name="ce364" table:formula="of:=IF([$'SP MIN'.C8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2])))&amp;[.G82]" office:value-type="string" office:string-value="000016455220,54" calcext:value-type="string">
            <text:p>000016455220,5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2];[.B82];[.C82];[.D82];[.E82];[.F82];[.H82];[.I82];[.J82])" office:value-type="string" office:string-value="20505092022AABA010+000016455220,540" calcext:value-type="string">
            <text:p>20505092022AABA010+000016455220,5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8]" office:value-type="string" office:string-value="ABA020" calcext:value-type="string">
            <text:p>ABA020</text:p>
          </table:table-cell>
          <table:table-cell table:style-name="ce370" table:formula="of:=IF(VLOOKUP([.F83];[$'SP MIN'.$A$7:.$C$564];3;FALSE())&gt;=0;VLOOKUP([.F83];[$'SP MIN'.$A$7:.$C$564];3;FALSE());-1*VLOOKUP([.F83];[$'SP MIN'.$A$7:.$C$564];3;FALSE()))" office:value-type="float" office:value="6219980.22" calcext:value-type="float">
            <text:p><text:s/>6.219.980,22 </text:p>
          </table:table-cell>
          <table:table-cell table:style-name="ce364" table:formula="of:=IF([$'SP MIN'.C8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3])))&amp;[.G83]" office:value-type="string" office:string-value="000006219980,22" calcext:value-type="string">
            <text:p>000006219980,2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3];[.B83];[.C83];[.D83];[.E83];[.F83];[.H83];[.I83];[.J83])" office:value-type="string" office:string-value="20505092022AABA020+000006219980,220" calcext:value-type="string">
            <text:p>20505092022AABA020+000006219980,2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89]" office:value-type="string" office:string-value="ABA030" calcext:value-type="string">
            <text:p>ABA030</text:p>
          </table:table-cell>
          <table:table-cell table:style-name="ce370" table:formula="of:=IF(VLOOKUP([.F84];[$'SP MIN'.$A$7:.$C$564];3;FALSE())&gt;=0;VLOOKUP([.F84];[$'SP MIN'.$A$7:.$C$564];3;FALSE());-1*VLOOKUP([.F8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8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4])))&amp;[.G8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4];[.B84];[.C84];[.D84];[.E84];[.F84];[.H84];[.I84];[.J84])" office:value-type="string" office:string-value="20505092022AABA030+0000000000000000" calcext:value-type="string">
            <text:p>20505092022AABA0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0]" office:value-type="string" office:string-value="ABA040" calcext:value-type="string">
            <text:p>ABA040</text:p>
          </table:table-cell>
          <table:table-cell table:style-name="ce370" table:formula="of:=IF(VLOOKUP([.F85];[$'SP MIN'.$A$7:.$C$564];3;FALSE())&gt;=0;VLOOKUP([.F85];[$'SP MIN'.$A$7:.$C$564];3;FALSE());-1*VLOOKUP([.F85];[$'SP MIN'.$A$7:.$C$564];3;FALSE()))" office:value-type="float" office:value="8909391.89" calcext:value-type="float">
            <text:p><text:s/>8.909.391,89 </text:p>
          </table:table-cell>
          <table:table-cell table:style-name="ce364" table:formula="of:=IF([$'SP MIN'.C9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5])))&amp;[.G85]" office:value-type="string" office:string-value="000008909391,89" calcext:value-type="string">
            <text:p>000008909391,8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5];[.B85];[.C85];[.D85];[.E85];[.F85];[.H85];[.I85];[.J85])" office:value-type="string" office:string-value="20505092022AABA040+000008909391,890" calcext:value-type="string">
            <text:p>20505092022AABA040+000008909391,8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1]" office:value-type="string" office:string-value="ABA050" calcext:value-type="string">
            <text:p>ABA050</text:p>
          </table:table-cell>
          <table:table-cell table:style-name="ce370" table:formula="of:=IF(VLOOKUP([.F86];[$'SP MIN'.$A$7:.$C$564];3;FALSE())&gt;=0;VLOOKUP([.F86];[$'SP MIN'.$A$7:.$C$564];3;FALSE());-1*VLOOKUP([.F86];[$'SP MIN'.$A$7:.$C$564];3;FALSE()))" office:value-type="float" office:value="164554.91" calcext:value-type="float">
            <text:p><text:s/>164.554,91 </text:p>
          </table:table-cell>
          <table:table-cell table:style-name="ce364" table:formula="of:=IF([$'SP MIN'.C9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6])))&amp;[.G86]" office:value-type="string" office:string-value="000000164554,91" calcext:value-type="string">
            <text:p>000000164554,9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6];[.B86];[.C86];[.D86];[.E86];[.F86];[.H86];[.I86];[.J86])" office:value-type="string" office:string-value="20505092022AABA050+000000164554,910" calcext:value-type="string">
            <text:p>20505092022AABA050+000000164554,9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2]" office:value-type="string" office:string-value="ABA060" calcext:value-type="string">
            <text:p>ABA060</text:p>
          </table:table-cell>
          <table:table-cell table:style-name="ce370" table:formula="of:=IF(VLOOKUP([.F87];[$'SP MIN'.$A$7:.$C$564];3;FALSE())&gt;=0;VLOOKUP([.F87];[$'SP MIN'.$A$7:.$C$564];3;FALSE());-1*VLOOKUP([.F87];[$'SP MIN'.$A$7:.$C$564];3;FALSE()))" office:value-type="float" office:value="857073.96" calcext:value-type="float">
            <text:p><text:s/>857.073,96 </text:p>
          </table:table-cell>
          <table:table-cell table:style-name="ce364" table:formula="of:=IF([$'SP MIN'.C9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7])))&amp;[.G87]" office:value-type="string" office:string-value="000000857073,96" calcext:value-type="string">
            <text:p>000000857073,9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7];[.B87];[.C87];[.D87];[.E87];[.F87];[.H87];[.I87];[.J87])" office:value-type="string" office:string-value="20505092022AABA060+000000857073,960" calcext:value-type="string">
            <text:p>20505092022AABA060+000000857073,9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3]" office:value-type="string" office:string-value="ABA070" calcext:value-type="string">
            <text:p>ABA070</text:p>
          </table:table-cell>
          <table:table-cell table:style-name="ce370" table:formula="of:=IF(VLOOKUP([.F88];[$'SP MIN'.$A$7:.$C$564];3;FALSE())&gt;=0;VLOOKUP([.F88];[$'SP MIN'.$A$7:.$C$564];3;FALSE());-1*VLOOKUP([.F88];[$'SP MIN'.$A$7:.$C$564];3;FALSE()))" office:value-type="float" office:value="20052.1" calcext:value-type="float">
            <text:p><text:s/>20.052,10 </text:p>
          </table:table-cell>
          <table:table-cell table:style-name="ce364" table:formula="of:=IF([$'SP MIN'.C9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8])))&amp;[.G88]" office:value-type="string" office:string-value="0000000020052,1" calcext:value-type="string">
            <text:p>0000000020052,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8];[.B88];[.C88];[.D88];[.E88];[.F88];[.H88];[.I88];[.J88])" office:value-type="string" office:string-value="20505092022AABA070+0000000020052,10" calcext:value-type="string">
            <text:p>20505092022AABA070+0000000020052,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4]" office:value-type="string" office:string-value="ABA080" calcext:value-type="string">
            <text:p>ABA080</text:p>
          </table:table-cell>
          <table:table-cell table:style-name="ce370" table:formula="of:=IF(VLOOKUP([.F89];[$'SP MIN'.$A$7:.$C$564];3;FALSE())&gt;=0;VLOOKUP([.F89];[$'SP MIN'.$A$7:.$C$564];3;FALSE());-1*VLOOKUP([.F89];[$'SP MIN'.$A$7:.$C$564];3;FALSE()))" office:value-type="float" office:value="493.46" calcext:value-type="float">
            <text:p><text:s/>493,46 </text:p>
          </table:table-cell>
          <table:table-cell table:style-name="ce364" table:formula="of:=IF([$'SP MIN'.C9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89])))&amp;[.G89]" office:value-type="string" office:string-value="000000000493,46" calcext:value-type="string">
            <text:p>000000000493,4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89];[.B89];[.C89];[.D89];[.E89];[.F89];[.H89];[.I89];[.J89])" office:value-type="string" office:string-value="20505092022AABA080+000000000493,460" calcext:value-type="string">
            <text:p>20505092022AABA080+000000000493,4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5]" office:value-type="string" office:string-value="ABA090" calcext:value-type="string">
            <text:p>ABA090</text:p>
          </table:table-cell>
          <table:table-cell table:style-name="ce370" table:formula="of:=IF(VLOOKUP([.F90];[$'SP MIN'.$A$7:.$C$564];3;FALSE())&gt;=0;VLOOKUP([.F90];[$'SP MIN'.$A$7:.$C$564];3;FALSE());-1*VLOOKUP([.F90];[$'SP MIN'.$A$7:.$C$564];3;FALSE()))" office:value-type="float" office:value="283674" calcext:value-type="float">
            <text:p><text:s/>283.674,00 </text:p>
          </table:table-cell>
          <table:table-cell table:style-name="ce364" table:formula="of:=IF([$'SP MIN'.C9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0])))&amp;[.G90]" office:value-type="string" office:string-value="000000000283674" calcext:value-type="string">
            <text:p>00000000028367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0];[.B90];[.C90];[.D90];[.E90];[.F90];[.H90];[.I90];[.J90])" office:value-type="string" office:string-value="20505092022AABA090+0000000002836740" calcext:value-type="string">
            <text:p>20505092022AABA090+00000000028367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6]" office:value-type="string" office:string-value="ABA100" calcext:value-type="string">
            <text:p>ABA100</text:p>
          </table:table-cell>
          <table:table-cell table:style-name="ce370" table:formula="of:=IF(VLOOKUP([.F91];[$'SP MIN'.$A$7:.$C$564];3;FALSE())&gt;=0;VLOOKUP([.F91];[$'SP MIN'.$A$7:.$C$564];3;FALSE());-1*VLOOKUP([.F9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9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1])))&amp;[.G9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1];[.B91];[.C91];[.D91];[.E91];[.F91];[.H91];[.I91];[.J91])" office:value-type="string" office:string-value="20505092022AABA100+0000000000000000" calcext:value-type="string">
            <text:p>20505092022AABA1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7]" office:value-type="string" office:string-value="ABA110" calcext:value-type="string">
            <text:p>ABA110</text:p>
          </table:table-cell>
          <table:table-cell table:style-name="ce370" table:formula="of:=IF(VLOOKUP([.F92];[$'SP MIN'.$A$7:.$C$564];3;FALSE())&gt;=0;VLOOKUP([.F92];[$'SP MIN'.$A$7:.$C$564];3;FALSE());-1*VLOOKUP([.F92];[$'SP MIN'.$A$7:.$C$564];3;FALSE()))" office:value-type="float" office:value="724723.61" calcext:value-type="float">
            <text:p><text:s/>724.723,61 </text:p>
          </table:table-cell>
          <table:table-cell table:style-name="ce364" table:formula="of:=IF([$'SP MIN'.C9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2])))&amp;[.G92]" office:value-type="string" office:string-value="000000724723,61" calcext:value-type="string">
            <text:p>000000724723,6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2];[.B92];[.C92];[.D92];[.E92];[.F92];[.H92];[.I92];[.J92])" office:value-type="string" office:string-value="20505092022AABA110+000000724723,610" calcext:value-type="string">
            <text:p>20505092022AABA110+000000724723,6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8]" office:value-type="string" office:string-value="ABA120" calcext:value-type="string">
            <text:p>ABA120</text:p>
          </table:table-cell>
          <table:table-cell table:style-name="ce370" table:formula="of:=IF(VLOOKUP([.F93];[$'SP MIN'.$A$7:.$C$564];3;FALSE())&gt;=0;VLOOKUP([.F93];[$'SP MIN'.$A$7:.$C$564];3;FALSE());-1*VLOOKUP([.F93];[$'SP MIN'.$A$7:.$C$564];3;FALSE()))" office:value-type="float" office:value="394.85" calcext:value-type="float">
            <text:p><text:s/>394,85 </text:p>
          </table:table-cell>
          <table:table-cell table:style-name="ce364" table:formula="of:=IF([$'SP MIN'.C9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3])))&amp;[.G93]" office:value-type="string" office:string-value="000000000394,85" calcext:value-type="string">
            <text:p>000000000394,8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3];[.B93];[.C93];[.D93];[.E93];[.F93];[.H93];[.I93];[.J93])" office:value-type="string" office:string-value="20505092022AABA120+000000000394,850" calcext:value-type="string">
            <text:p>20505092022AABA120+000000000394,8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99]" office:value-type="string" office:string-value="ABA130" calcext:value-type="string">
            <text:p>ABA130</text:p>
          </table:table-cell>
          <table:table-cell table:style-name="ce370" table:formula="of:=IF(VLOOKUP([.F94];[$'SP MIN'.$A$7:.$C$564];3;FALSE())&gt;=0;VLOOKUP([.F94];[$'SP MIN'.$A$7:.$C$564];3;FALSE());-1*VLOOKUP([.F94];[$'SP MIN'.$A$7:.$C$564];3;FALSE()))" office:value-type="float" office:value="229441.72" calcext:value-type="float">
            <text:p><text:s/>229.441,72 </text:p>
          </table:table-cell>
          <table:table-cell table:style-name="ce364" table:formula="of:=IF([$'SP MIN'.C9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4])))&amp;[.G94]" office:value-type="string" office:string-value="000000229441,72" calcext:value-type="string">
            <text:p>000000229441,7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4];[.B94];[.C94];[.D94];[.E94];[.F94];[.H94];[.I94];[.J94])" office:value-type="string" office:string-value="20505092022AABA130+000000229441,720" calcext:value-type="string">
            <text:p>20505092022AABA130+000000229441,7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0]" office:value-type="string" office:string-value="ABA140" calcext:value-type="string">
            <text:p>ABA140</text:p>
          </table:table-cell>
          <table:table-cell table:style-name="ce370" table:formula="of:=IF(VLOOKUP([.F95];[$'SP MIN'.$A$7:.$C$564];3;FALSE())&gt;=0;VLOOKUP([.F95];[$'SP MIN'.$A$7:.$C$564];3;FALSE());-1*VLOOKUP([.F9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0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5])))&amp;[.G9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5];[.B95];[.C95];[.D95];[.E95];[.F95];[.H95];[.I95];[.J95])" office:value-type="string" office:string-value="20505092022AABA140+0000000000000000" calcext:value-type="string">
            <text:p>20505092022AABA1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1]" office:value-type="string" office:string-value="ABA150" calcext:value-type="string">
            <text:p>ABA150</text:p>
          </table:table-cell>
          <table:table-cell table:style-name="ce370" table:formula="of:=IF(VLOOKUP([.F96];[$'SP MIN'.$A$7:.$C$564];3;FALSE())&gt;=0;VLOOKUP([.F96];[$'SP MIN'.$A$7:.$C$564];3;FALSE());-1*VLOOKUP([.F96];[$'SP MIN'.$A$7:.$C$564];3;FALSE()))" office:value-type="float" office:value="467206.5" calcext:value-type="float">
            <text:p><text:s/>467.206,50 </text:p>
          </table:table-cell>
          <table:table-cell table:style-name="ce364" table:formula="of:=IF([$'SP MIN'.C10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6])))&amp;[.G96]" office:value-type="string" office:string-value="0000000467206,5" calcext:value-type="string">
            <text:p>0000000467206,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6];[.B96];[.C96];[.D96];[.E96];[.F96];[.H96];[.I96];[.J96])" office:value-type="string" office:string-value="20505092022AABA150+0000000467206,50" calcext:value-type="string">
            <text:p>20505092022AABA150+0000000467206,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2]" office:value-type="string" office:string-value="ABA160" calcext:value-type="string">
            <text:p>ABA160</text:p>
          </table:table-cell>
          <table:table-cell table:style-name="ce370" table:formula="of:=IF(VLOOKUP([.F97];[$'SP MIN'.$A$7:.$C$564];3;FALSE())&gt;=0;VLOOKUP([.F97];[$'SP MIN'.$A$7:.$C$564];3;FALSE());-1*VLOOKUP([.F97];[$'SP MIN'.$A$7:.$C$564];3;FALSE()))" office:value-type="float" office:value="49.75" calcext:value-type="float">
            <text:p><text:s/>49,75 </text:p>
          </table:table-cell>
          <table:table-cell table:style-name="ce364" table:formula="of:=IF([$'SP MIN'.C10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7])))&amp;[.G97]" office:value-type="string" office:string-value="000000000049,75" calcext:value-type="string">
            <text:p>000000000049,7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7];[.B97];[.C97];[.D97];[.E97];[.F97];[.H97];[.I97];[.J97])" office:value-type="string" office:string-value="20505092022AABA160+000000000049,750" calcext:value-type="string">
            <text:p>20505092022AABA160+000000000049,7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3]" office:value-type="string" office:string-value="ABA170" calcext:value-type="string">
            <text:p>ABA170</text:p>
          </table:table-cell>
          <table:table-cell table:style-name="ce370" table:formula="of:=IF(VLOOKUP([.F98];[$'SP MIN'.$A$7:.$C$564];3;FALSE())&gt;=0;VLOOKUP([.F98];[$'SP MIN'.$A$7:.$C$564];3;FALSE());-1*VLOOKUP([.F98];[$'SP MIN'.$A$7:.$C$564];3;FALSE()))" office:value-type="float" office:value="27630.79" calcext:value-type="float">
            <text:p><text:s/>27.630,79 </text:p>
          </table:table-cell>
          <table:table-cell table:style-name="ce364" table:formula="of:=IF([$'SP MIN'.C10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8])))&amp;[.G98]" office:value-type="string" office:string-value="000000027630,79" calcext:value-type="string">
            <text:p>000000027630,7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8];[.B98];[.C98];[.D98];[.E98];[.F98];[.H98];[.I98];[.J98])" office:value-type="string" office:string-value="20505092022AABA170+000000027630,790" calcext:value-type="string">
            <text:p>20505092022AABA170+000000027630,7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4]" office:value-type="string" office:string-value="ABA180" calcext:value-type="string">
            <text:p>ABA180</text:p>
          </table:table-cell>
          <table:table-cell table:style-name="ce370" table:formula="of:=IF(VLOOKUP([.F99];[$'SP MIN'.$A$7:.$C$564];3;FALSE())&gt;=0;VLOOKUP([.F99];[$'SP MIN'.$A$7:.$C$564];3;FALSE());-1*VLOOKUP([.F9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0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99])))&amp;[.G9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99];[.B99];[.C99];[.D99];[.E99];[.F99];[.H99];[.I99];[.J99])" office:value-type="string" office:string-value="20505092022AABA180+0000000000000000" calcext:value-type="string">
            <text:p>20505092022AABA1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5]" office:value-type="string" office:string-value="ABA190" calcext:value-type="string">
            <text:p>ABA190</text:p>
          </table:table-cell>
          <table:table-cell table:style-name="ce370" table:formula="of:=IF(VLOOKUP([.F100];[$'SP MIN'.$A$7:.$C$564];3;FALSE())&gt;=0;VLOOKUP([.F100];[$'SP MIN'.$A$7:.$C$564];3;FALSE());-1*VLOOKUP([.F100];[$'SP MIN'.$A$7:.$C$564];3;FALSE()))" office:value-type="float" office:value="323379667.2" calcext:value-type="float">
            <text:p><text:s/>323.379.667,20 </text:p>
          </table:table-cell>
          <table:table-cell table:style-name="ce364" table:formula="of:=IF([$'SP MIN'.C10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0])))&amp;[.G100]" office:value-type="string" office:string-value="0000323379667,2" calcext:value-type="string">
            <text:p>0000323379667,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0];[.B100];[.C100];[.D100];[.E100];[.F100];[.H100];[.I100];[.J100])" office:value-type="string" office:string-value="20505092022AABA190+0000323379667,20" calcext:value-type="string">
            <text:p>20505092022AABA190+0000323379667,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6]" office:value-type="string" office:string-value="ABA200" calcext:value-type="string">
            <text:p>ABA200</text:p>
          </table:table-cell>
          <table:table-cell table:style-name="ce370" table:formula="of:=IF(VLOOKUP([.F101];[$'SP MIN'.$A$7:.$C$564];3;FALSE())&gt;=0;VLOOKUP([.F101];[$'SP MIN'.$A$7:.$C$564];3;FALSE());-1*VLOOKUP([.F101];[$'SP MIN'.$A$7:.$C$564];3;FALSE()))" office:value-type="float" office:value="6377266.7" calcext:value-type="float">
            <text:p><text:s/>6.377.266,70 </text:p>
          </table:table-cell>
          <table:table-cell table:style-name="ce364" table:formula="of:=IF([$'SP MIN'.C10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1])))&amp;[.G101]" office:value-type="string" office:string-value="0000006377266,7" calcext:value-type="string">
            <text:p>0000006377266,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1];[.B101];[.C101];[.D101];[.E101];[.F101];[.H101];[.I101];[.J101])" office:value-type="string" office:string-value="20505092022AABA200+0000006377266,70" calcext:value-type="string">
            <text:p>20505092022AABA200+0000006377266,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7]" office:value-type="string" office:string-value="ABA201" calcext:value-type="string">
            <text:p>ABA201</text:p>
          </table:table-cell>
          <table:table-cell table:style-name="ce370" table:formula="of:=IF(VLOOKUP([.F102];[$'SP MIN'.$A$7:.$C$564];3;FALSE())&gt;=0;VLOOKUP([.F102];[$'SP MIN'.$A$7:.$C$564];3;FALSE());-1*VLOOKUP([.F10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0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2])))&amp;[.G10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2];[.B102];[.C102];[.D102];[.E102];[.F102];[.H102];[.I102];[.J102])" office:value-type="string" office:string-value="20505092022AABA201+0000000000000000" calcext:value-type="string">
            <text:p>20505092022AABA20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8]" office:value-type="string" office:string-value="ABA220" calcext:value-type="string">
            <text:p>ABA220</text:p>
          </table:table-cell>
          <table:table-cell table:style-name="ce370" table:formula="of:=IF(VLOOKUP([.F103];[$'SP MIN'.$A$7:.$C$564];3;FALSE())&gt;=0;VLOOKUP([.F103];[$'SP MIN'.$A$7:.$C$564];3;FALSE());-1*VLOOKUP([.F10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0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3])))&amp;[.G10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3];[.B103];[.C103];[.D103];[.E103];[.F103];[.H103];[.I103];[.J103])" office:value-type="string" office:string-value="20505092022AABA220+0000000000000000" calcext:value-type="string">
            <text:p>20505092022AABA2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09]" office:value-type="string" office:string-value="ABA230" calcext:value-type="string">
            <text:p>ABA230</text:p>
          </table:table-cell>
          <table:table-cell table:style-name="ce370" table:formula="of:=IF(VLOOKUP([.F104];[$'SP MIN'.$A$7:.$C$564];3;FALSE())&gt;=0;VLOOKUP([.F104];[$'SP MIN'.$A$7:.$C$564];3;FALSE());-1*VLOOKUP([.F10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0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4])))&amp;[.G10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4];[.B104];[.C104];[.D104];[.E104];[.F104];[.H104];[.I104];[.J104])" office:value-type="string" office:string-value="20505092022AABA230+0000000000000000" calcext:value-type="string">
            <text:p>20505092022AABA2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0]" office:value-type="string" office:string-value="ABA240" calcext:value-type="string">
            <text:p>ABA240</text:p>
          </table:table-cell>
          <table:table-cell table:style-name="ce370" table:formula="of:=IF(VLOOKUP([.F105];[$'SP MIN'.$A$7:.$C$564];3;FALSE())&gt;=0;VLOOKUP([.F105];[$'SP MIN'.$A$7:.$C$564];3;FALSE());-1*VLOOKUP([.F10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5])))&amp;[.G10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5];[.B105];[.C105];[.D105];[.E105];[.F105];[.H105];[.I105];[.J105])" office:value-type="string" office:string-value="20505092022AABA240+0000000000000000" calcext:value-type="string">
            <text:p>20505092022AABA2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1]" office:value-type="string" office:string-value="ABA250" calcext:value-type="string">
            <text:p>ABA250</text:p>
          </table:table-cell>
          <table:table-cell table:style-name="ce370" table:formula="of:=IF(VLOOKUP([.F106];[$'SP MIN'.$A$7:.$C$564];3;FALSE())&gt;=0;VLOOKUP([.F106];[$'SP MIN'.$A$7:.$C$564];3;FALSE());-1*VLOOKUP([.F10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6])))&amp;[.G10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6];[.B106];[.C106];[.D106];[.E106];[.F106];[.H106];[.I106];[.J106])" office:value-type="string" office:string-value="20505092022AABA250+0000000000000000" calcext:value-type="string">
            <text:p>20505092022AABA2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2]" office:value-type="string" office:string-value="ABA260" calcext:value-type="string">
            <text:p>ABA260</text:p>
          </table:table-cell>
          <table:table-cell table:style-name="ce370" table:formula="of:=IF(VLOOKUP([.F107];[$'SP MIN'.$A$7:.$C$564];3;FALSE())&gt;=0;VLOOKUP([.F107];[$'SP MIN'.$A$7:.$C$564];3;FALSE());-1*VLOOKUP([.F10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7])))&amp;[.G10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7];[.B107];[.C107];[.D107];[.E107];[.F107];[.H107];[.I107];[.J107])" office:value-type="string" office:string-value="20505092022AABA260+0000000000000000" calcext:value-type="string">
            <text:p>20505092022AABA2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3]" office:value-type="string" office:string-value="ABA270" calcext:value-type="string">
            <text:p>ABA270</text:p>
          </table:table-cell>
          <table:table-cell table:style-name="ce370" table:formula="of:=IF(VLOOKUP([.F108];[$'SP MIN'.$A$7:.$C$564];3;FALSE())&gt;=0;VLOOKUP([.F108];[$'SP MIN'.$A$7:.$C$564];3;FALSE());-1*VLOOKUP([.F108];[$'SP MIN'.$A$7:.$C$564];3;FALSE()))" office:value-type="float" office:value="1721327.55" calcext:value-type="float">
            <text:p><text:s/>1.721.327,55 </text:p>
          </table:table-cell>
          <table:table-cell table:style-name="ce364" table:formula="of:=IF([$'SP MIN'.C11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8])))&amp;[.G108]" office:value-type="string" office:string-value="000001721327,55" calcext:value-type="string">
            <text:p>000001721327,5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8];[.B108];[.C108];[.D108];[.E108];[.F108];[.H108];[.I108];[.J108])" office:value-type="string" office:string-value="20505092022AABA270+000001721327,550" calcext:value-type="string">
            <text:p>20505092022AABA270+000001721327,5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4]" office:value-type="string" office:string-value="ABA271" calcext:value-type="string">
            <text:p>ABA271</text:p>
          </table:table-cell>
          <table:table-cell table:style-name="ce370" table:formula="of:=IF(VLOOKUP([.F109];[$'SP MIN'.$A$7:.$C$564];3;FALSE())&gt;=0;VLOOKUP([.F109];[$'SP MIN'.$A$7:.$C$564];3;FALSE());-1*VLOOKUP([.F109];[$'SP MIN'.$A$7:.$C$564];3;FALSE()))" office:value-type="float" office:value="134751.63" calcext:value-type="float">
            <text:p><text:s/>134.751,63 </text:p>
          </table:table-cell>
          <table:table-cell table:style-name="ce364" table:formula="of:=IF([$'SP MIN'.C11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09])))&amp;[.G109]" office:value-type="string" office:string-value="000000134751,63" calcext:value-type="string">
            <text:p>000000134751,6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09];[.B109];[.C109];[.D109];[.E109];[.F109];[.H109];[.I109];[.J109])" office:value-type="string" office:string-value="20505092022AABA271+000000134751,630" calcext:value-type="string">
            <text:p>20505092022AABA271+000000134751,6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5]" office:value-type="string" office:string-value="ABA280" calcext:value-type="string">
            <text:p>ABA280</text:p>
          </table:table-cell>
          <table:table-cell table:style-name="ce370" table:formula="of:=IF(VLOOKUP([.F110];[$'SP MIN'.$A$7:.$C$564];3;FALSE())&gt;=0;VLOOKUP([.F110];[$'SP MIN'.$A$7:.$C$564];3;FALSE());-1*VLOOKUP([.F110];[$'SP MIN'.$A$7:.$C$564];3;FALSE()))" office:value-type="float" office:value="3366810.05" calcext:value-type="float">
            <text:p><text:s/>3.366.810,05 </text:p>
          </table:table-cell>
          <table:table-cell table:style-name="ce364" table:formula="of:=IF([$'SP MIN'.C11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0])))&amp;[.G110]" office:value-type="string" office:string-value="000003366810,05" calcext:value-type="string">
            <text:p>000003366810,0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0];[.B110];[.C110];[.D110];[.E110];[.F110];[.H110];[.I110];[.J110])" office:value-type="string" office:string-value="20505092022AABA280+000003366810,050" calcext:value-type="string">
            <text:p>20505092022AABA280+000003366810,0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6]" office:value-type="string" office:string-value="ABA290" calcext:value-type="string">
            <text:p>ABA290</text:p>
          </table:table-cell>
          <table:table-cell table:style-name="ce370" table:formula="of:=IF(VLOOKUP([.F111];[$'SP MIN'.$A$7:.$C$564];3;FALSE())&gt;=0;VLOOKUP([.F111];[$'SP MIN'.$A$7:.$C$564];3;FALSE());-1*VLOOKUP([.F11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1])))&amp;[.G11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1];[.B111];[.C111];[.D111];[.E111];[.F111];[.H111];[.I111];[.J111])" office:value-type="string" office:string-value="20505092022AABA290+0000000000000000" calcext:value-type="string">
            <text:p>20505092022AABA2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7]" office:value-type="string" office:string-value="ABA300" calcext:value-type="string">
            <text:p>ABA300</text:p>
          </table:table-cell>
          <table:table-cell table:style-name="ce370" table:formula="of:=IF(VLOOKUP([.F112];[$'SP MIN'.$A$7:.$C$564];3;FALSE())&gt;=0;VLOOKUP([.F112];[$'SP MIN'.$A$7:.$C$564];3;FALSE());-1*VLOOKUP([.F11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2])))&amp;[.G11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2];[.B112];[.C112];[.D112];[.E112];[.F112];[.H112];[.I112];[.J112])" office:value-type="string" office:string-value="20505092022AABA300+0000000000000000" calcext:value-type="string">
            <text:p>20505092022AABA3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8]" office:value-type="string" office:string-value="ABA310" calcext:value-type="string">
            <text:p>ABA310</text:p>
          </table:table-cell>
          <table:table-cell table:style-name="ce370" table:formula="of:=IF(VLOOKUP([.F113];[$'SP MIN'.$A$7:.$C$564];3;FALSE())&gt;=0;VLOOKUP([.F113];[$'SP MIN'.$A$7:.$C$564];3;FALSE());-1*VLOOKUP([.F11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3])))&amp;[.G11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3];[.B113];[.C113];[.D113];[.E113];[.F113];[.H113];[.I113];[.J113])" office:value-type="string" office:string-value="20505092022AABA310+0000000000000000" calcext:value-type="string">
            <text:p>20505092022AABA3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19]" office:value-type="string" office:string-value="ABA320" calcext:value-type="string">
            <text:p>ABA320</text:p>
          </table:table-cell>
          <table:table-cell table:style-name="ce370" table:formula="of:=IF(VLOOKUP([.F114];[$'SP MIN'.$A$7:.$C$564];3;FALSE())&gt;=0;VLOOKUP([.F114];[$'SP MIN'.$A$7:.$C$564];3;FALSE());-1*VLOOKUP([.F11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1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4])))&amp;[.G11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4];[.B114];[.C114];[.D114];[.E114];[.F114];[.H114];[.I114];[.J114])" office:value-type="string" office:string-value="20505092022AABA320+0000000000000000" calcext:value-type="string">
            <text:p>20505092022AABA3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0]" office:value-type="string" office:string-value="ABA330" calcext:value-type="string">
            <text:p>ABA330</text:p>
          </table:table-cell>
          <table:table-cell table:style-name="ce370" table:formula="of:=IF(VLOOKUP([.F115];[$'SP MIN'.$A$7:.$C$564];3;FALSE())&gt;=0;VLOOKUP([.F115];[$'SP MIN'.$A$7:.$C$564];3;FALSE());-1*VLOOKUP([.F11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2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5])))&amp;[.G11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5];[.B115];[.C115];[.D115];[.E115];[.F115];[.H115];[.I115];[.J115])" office:value-type="string" office:string-value="20505092022AABA330+0000000000000000" calcext:value-type="string">
            <text:p>20505092022AABA3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1]" office:value-type="string" office:string-value="ABA340" calcext:value-type="string">
            <text:p>ABA340</text:p>
          </table:table-cell>
          <table:table-cell table:style-name="ce370" table:formula="of:=IF(VLOOKUP([.F116];[$'SP MIN'.$A$7:.$C$564];3;FALSE())&gt;=0;VLOOKUP([.F116];[$'SP MIN'.$A$7:.$C$564];3;FALSE());-1*VLOOKUP([.F116];[$'SP MIN'.$A$7:.$C$564];3;FALSE()))" office:value-type="float" office:value="1154377.47" calcext:value-type="float">
            <text:p><text:s/>1.154.377,47 </text:p>
          </table:table-cell>
          <table:table-cell table:style-name="ce364" table:formula="of:=IF([$'SP MIN'.C12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6])))&amp;[.G116]" office:value-type="string" office:string-value="000001154377,47" calcext:value-type="string">
            <text:p>000001154377,4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6];[.B116];[.C116];[.D116];[.E116];[.F116];[.H116];[.I116];[.J116])" office:value-type="string" office:string-value="20505092022AABA340+000001154377,470" calcext:value-type="string">
            <text:p>20505092022AABA340+000001154377,4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2]" office:value-type="string" office:string-value="ABA350" calcext:value-type="string">
            <text:p>ABA350</text:p>
          </table:table-cell>
          <table:table-cell table:style-name="ce370" table:formula="of:=IF(VLOOKUP([.F117];[$'SP MIN'.$A$7:.$C$564];3;FALSE())&gt;=0;VLOOKUP([.F117];[$'SP MIN'.$A$7:.$C$564];3;FALSE());-1*VLOOKUP([.F117];[$'SP MIN'.$A$7:.$C$564];3;FALSE()))" office:value-type="float" office:value="296790542.9" calcext:value-type="float">
            <text:p><text:s/>296.790.542,90 </text:p>
          </table:table-cell>
          <table:table-cell table:style-name="ce364" table:formula="of:=IF([$'SP MIN'.C12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7])))&amp;[.G117]" office:value-type="string" office:string-value="0000296790542,9" calcext:value-type="string">
            <text:p>0000296790542,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7];[.B117];[.C117];[.D117];[.E117];[.F117];[.H117];[.I117];[.J117])" office:value-type="string" office:string-value="20505092022AABA350+0000296790542,90" calcext:value-type="string">
            <text:p>20505092022AABA350+0000296790542,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3]" office:value-type="string" office:string-value="ABA360" calcext:value-type="string">
            <text:p>ABA360</text:p>
          </table:table-cell>
          <table:table-cell table:style-name="ce370" table:formula="of:=IF(VLOOKUP([.F118];[$'SP MIN'.$A$7:.$C$564];3;FALSE())&gt;=0;VLOOKUP([.F118];[$'SP MIN'.$A$7:.$C$564];3;FALSE());-1*VLOOKUP([.F118];[$'SP MIN'.$A$7:.$C$564];3;FALSE()))" office:value-type="float" office:value="202039744.26" calcext:value-type="float">
            <text:p><text:s/>202.039.744,26 </text:p>
          </table:table-cell>
          <table:table-cell table:style-name="ce364" table:formula="of:=IF([$'SP MIN'.C12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8])))&amp;[.G118]" office:value-type="string" office:string-value="000202039744,26" calcext:value-type="string">
            <text:p>000202039744,2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8];[.B118];[.C118];[.D118];[.E118];[.F118];[.H118];[.I118];[.J118])" office:value-type="string" office:string-value="20505092022AABA360+000202039744,260" calcext:value-type="string">
            <text:p>20505092022AABA360+000202039744,2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4]" office:value-type="string" office:string-value="ABA390" calcext:value-type="string">
            <text:p>ABA390</text:p>
          </table:table-cell>
          <table:table-cell table:style-name="ce370" table:formula="of:=IF(VLOOKUP([.F119];[$'SP MIN'.$A$7:.$C$564];3;FALSE())&gt;=0;VLOOKUP([.F119];[$'SP MIN'.$A$7:.$C$564];3;FALSE());-1*VLOOKUP([.F119];[$'SP MIN'.$A$7:.$C$564];3;FALSE()))" office:value-type="float" office:value="188155148.92" calcext:value-type="float">
            <text:p><text:s/>188.155.148,92 </text:p>
          </table:table-cell>
          <table:table-cell table:style-name="ce364" table:formula="of:=IF([$'SP MIN'.C12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19])))&amp;[.G119]" office:value-type="string" office:string-value="000188155148,92" calcext:value-type="string">
            <text:p>000188155148,9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19];[.B119];[.C119];[.D119];[.E119];[.F119];[.H119];[.I119];[.J119])" office:value-type="string" office:string-value="20505092022AABA390+000188155148,920" calcext:value-type="string">
            <text:p>20505092022AABA390+000188155148,9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5]" office:value-type="string" office:string-value="ABA400" calcext:value-type="string">
            <text:p>ABA400</text:p>
          </table:table-cell>
          <table:table-cell table:style-name="ce370" table:formula="of:=IF(VLOOKUP([.F120];[$'SP MIN'.$A$7:.$C$564];3;FALSE())&gt;=0;VLOOKUP([.F120];[$'SP MIN'.$A$7:.$C$564];3;FALSE());-1*VLOOKUP([.F12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2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0])))&amp;[.G12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0];[.B120];[.C120];[.D120];[.E120];[.F120];[.H120];[.I120];[.J120])" office:value-type="string" office:string-value="20505092022AABA400+0000000000000000" calcext:value-type="string">
            <text:p>20505092022AABA4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6]" office:value-type="string" office:string-value="ABA410" calcext:value-type="string">
            <text:p>ABA410</text:p>
          </table:table-cell>
          <table:table-cell table:style-name="ce370" table:formula="of:=IF(VLOOKUP([.F121];[$'SP MIN'.$A$7:.$C$564];3;FALSE())&gt;=0;VLOOKUP([.F121];[$'SP MIN'.$A$7:.$C$564];3;FALSE());-1*VLOOKUP([.F12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2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1])))&amp;[.G12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1];[.B121];[.C121];[.D121];[.E121];[.F121];[.H121];[.I121];[.J121])" office:value-type="string" office:string-value="20505092022AABA410+0000000000000000" calcext:value-type="string">
            <text:p>20505092022AABA4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7]" office:value-type="string" office:string-value="ABA420" calcext:value-type="string">
            <text:p>ABA420</text:p>
          </table:table-cell>
          <table:table-cell table:style-name="ce370" table:formula="of:=IF(VLOOKUP([.F122];[$'SP MIN'.$A$7:.$C$564];3;FALSE())&gt;=0;VLOOKUP([.F122];[$'SP MIN'.$A$7:.$C$564];3;FALSE());-1*VLOOKUP([.F12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2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2])))&amp;[.G12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2];[.B122];[.C122];[.D122];[.E122];[.F122];[.H122];[.I122];[.J122])" office:value-type="string" office:string-value="20505092022AABA420+0000000000000000" calcext:value-type="string">
            <text:p>20505092022AABA4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8]" office:value-type="string" office:string-value="ABA430" calcext:value-type="string">
            <text:p>ABA430</text:p>
          </table:table-cell>
          <table:table-cell table:style-name="ce370" table:formula="of:=IF(VLOOKUP([.F123];[$'SP MIN'.$A$7:.$C$564];3;FALSE())&gt;=0;VLOOKUP([.F123];[$'SP MIN'.$A$7:.$C$564];3;FALSE());-1*VLOOKUP([.F123];[$'SP MIN'.$A$7:.$C$564];3;FALSE()))" office:value-type="float" office:value="13477436.99" calcext:value-type="float">
            <text:p><text:s/>13.477.436,99 </text:p>
          </table:table-cell>
          <table:table-cell table:style-name="ce364" table:formula="of:=IF([$'SP MIN'.C12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3])))&amp;[.G123]" office:value-type="string" office:string-value="000013477436,99" calcext:value-type="string">
            <text:p>000013477436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3];[.B123];[.C123];[.D123];[.E123];[.F123];[.H123];[.I123];[.J123])" office:value-type="string" office:string-value="20505092022AABA430+000013477436,990" calcext:value-type="string">
            <text:p>20505092022AABA430+000013477436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29]" office:value-type="string" office:string-value="ABA440" calcext:value-type="string">
            <text:p>ABA440</text:p>
          </table:table-cell>
          <table:table-cell table:style-name="ce370" table:formula="of:=IF(VLOOKUP([.F124];[$'SP MIN'.$A$7:.$C$564];3;FALSE())&gt;=0;VLOOKUP([.F124];[$'SP MIN'.$A$7:.$C$564];3;FALSE());-1*VLOOKUP([.F124];[$'SP MIN'.$A$7:.$C$564];3;FALSE()))" office:value-type="float" office:value="14317.57" calcext:value-type="float">
            <text:p><text:s/>14.317,57 </text:p>
          </table:table-cell>
          <table:table-cell table:style-name="ce364" table:formula="of:=IF([$'SP MIN'.C12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4])))&amp;[.G124]" office:value-type="string" office:string-value="000000014317,57" calcext:value-type="string">
            <text:p>000000014317,5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4];[.B124];[.C124];[.D124];[.E124];[.F124];[.H124];[.I124];[.J124])" office:value-type="string" office:string-value="20505092022AABA440+000000014317,570" calcext:value-type="string">
            <text:p>20505092022AABA440+000000014317,5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0]" office:value-type="string" office:string-value="ABA450" calcext:value-type="string">
            <text:p>ABA450</text:p>
          </table:table-cell>
          <table:table-cell table:style-name="ce370" table:formula="of:=IF(VLOOKUP([.F125];[$'SP MIN'.$A$7:.$C$564];3;FALSE())&gt;=0;VLOOKUP([.F125];[$'SP MIN'.$A$7:.$C$564];3;FALSE());-1*VLOOKUP([.F125];[$'SP MIN'.$A$7:.$C$564];3;FALSE()))" office:value-type="float" office:value="392840.78" calcext:value-type="float">
            <text:p><text:s/>392.840,78 </text:p>
          </table:table-cell>
          <table:table-cell table:style-name="ce364" table:formula="of:=IF([$'SP MIN'.C13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5])))&amp;[.G125]" office:value-type="string" office:string-value="000000392840,78" calcext:value-type="string">
            <text:p>000000392840,7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5];[.B125];[.C125];[.D125];[.E125];[.F125];[.H125];[.I125];[.J125])" office:value-type="string" office:string-value="20505092022AABA450+000000392840,780" calcext:value-type="string">
            <text:p>20505092022AABA450+000000392840,7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1]" office:value-type="string" office:string-value="ABA451" calcext:value-type="string">
            <text:p>ABA451</text:p>
          </table:table-cell>
          <table:table-cell table:style-name="ce370" table:formula="of:=IF(VLOOKUP([.F126];[$'SP MIN'.$A$7:.$C$564];3;FALSE())&gt;=0;VLOOKUP([.F126];[$'SP MIN'.$A$7:.$C$564];3;FALSE());-1*VLOOKUP([.F12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6])))&amp;[.G12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6];[.B126];[.C126];[.D126];[.E126];[.F126];[.H126];[.I126];[.J126])" office:value-type="string" office:string-value="20505092022AABA451+0000000000000000" calcext:value-type="string">
            <text:p>20505092022AABA45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2]" office:value-type="string" office:string-value="ABA460" calcext:value-type="string">
            <text:p>ABA460</text:p>
          </table:table-cell>
          <table:table-cell table:style-name="ce370" table:formula="of:=IF(VLOOKUP([.F127];[$'SP MIN'.$A$7:.$C$564];3;FALSE())&gt;=0;VLOOKUP([.F127];[$'SP MIN'.$A$7:.$C$564];3;FALSE());-1*VLOOKUP([.F12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7])))&amp;[.G12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7];[.B127];[.C127];[.D127];[.E127];[.F127];[.H127];[.I127];[.J127])" office:value-type="string" office:string-value="20505092022AABA460+0000000000000000" calcext:value-type="string">
            <text:p>20505092022AABA4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3]" office:value-type="string" office:string-value="ABA461" calcext:value-type="string">
            <text:p>ABA461</text:p>
          </table:table-cell>
          <table:table-cell table:style-name="ce370" table:formula="of:=IF(VLOOKUP([.F128];[$'SP MIN'.$A$7:.$C$564];3;FALSE())&gt;=0;VLOOKUP([.F128];[$'SP MIN'.$A$7:.$C$564];3;FALSE());-1*VLOOKUP([.F12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8])))&amp;[.G12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8];[.B128];[.C128];[.D128];[.E128];[.F128];[.H128];[.I128];[.J128])" office:value-type="string" office:string-value="20505092022AABA461+0000000000000000" calcext:value-type="string">
            <text:p>20505092022AABA46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4]" office:value-type="string" office:string-value="ABA470" calcext:value-type="string">
            <text:p>ABA470</text:p>
          </table:table-cell>
          <table:table-cell table:style-name="ce370" table:formula="of:=IF(VLOOKUP([.F129];[$'SP MIN'.$A$7:.$C$564];3;FALSE())&gt;=0;VLOOKUP([.F129];[$'SP MIN'.$A$7:.$C$564];3;FALSE());-1*VLOOKUP([.F129];[$'SP MIN'.$A$7:.$C$564];3;FALSE()))" office:value-type="float" office:value="94750798.64" calcext:value-type="float">
            <text:p><text:s/>94.750.798,64 </text:p>
          </table:table-cell>
          <table:table-cell table:style-name="ce364" table:formula="of:=IF([$'SP MIN'.C13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29])))&amp;[.G129]" office:value-type="string" office:string-value="000094750798,64" calcext:value-type="string">
            <text:p>000094750798,6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29];[.B129];[.C129];[.D129];[.E129];[.F129];[.H129];[.I129];[.J129])" office:value-type="string" office:string-value="20505092022AABA470+000094750798,640" calcext:value-type="string">
            <text:p>20505092022AABA470+000094750798,6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5]" office:value-type="string" office:string-value="ABA480" calcext:value-type="string">
            <text:p>ABA480</text:p>
          </table:table-cell>
          <table:table-cell table:style-name="ce370" table:formula="of:=IF(VLOOKUP([.F130];[$'SP MIN'.$A$7:.$C$564];3;FALSE())&gt;=0;VLOOKUP([.F130];[$'SP MIN'.$A$7:.$C$564];3;FALSE());-1*VLOOKUP([.F130];[$'SP MIN'.$A$7:.$C$564];3;FALSE()))" office:value-type="float" office:value="94750798.64" calcext:value-type="float">
            <text:p><text:s/>94.750.798,64 </text:p>
          </table:table-cell>
          <table:table-cell table:style-name="ce364" table:formula="of:=IF([$'SP MIN'.C13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0])))&amp;[.G130]" office:value-type="string" office:string-value="000094750798,64" calcext:value-type="string">
            <text:p>000094750798,6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0];[.B130];[.C130];[.D130];[.E130];[.F130];[.H130];[.I130];[.J130])" office:value-type="string" office:string-value="20505092022AABA480+000094750798,640" calcext:value-type="string">
            <text:p>20505092022AABA480+000094750798,6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6]" office:value-type="string" office:string-value="ABA490" calcext:value-type="string">
            <text:p>ABA490</text:p>
          </table:table-cell>
          <table:table-cell table:style-name="ce370" table:formula="of:=IF(VLOOKUP([.F131];[$'SP MIN'.$A$7:.$C$564];3;FALSE())&gt;=0;VLOOKUP([.F131];[$'SP MIN'.$A$7:.$C$564];3;FALSE());-1*VLOOKUP([.F13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1])))&amp;[.G13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1];[.B131];[.C131];[.D131];[.E131];[.F131];[.H131];[.I131];[.J131])" office:value-type="string" office:string-value="20505092022AABA490+0000000000000000" calcext:value-type="string">
            <text:p>20505092022AABA4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7]" office:value-type="string" office:string-value="ABA500" calcext:value-type="string">
            <text:p>ABA500</text:p>
          </table:table-cell>
          <table:table-cell table:style-name="ce370" table:formula="of:=IF(VLOOKUP([.F132];[$'SP MIN'.$A$7:.$C$564];3;FALSE())&gt;=0;VLOOKUP([.F132];[$'SP MIN'.$A$7:.$C$564];3;FALSE());-1*VLOOKUP([.F13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2])))&amp;[.G13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2];[.B132];[.C132];[.D132];[.E132];[.F132];[.H132];[.I132];[.J132])" office:value-type="string" office:string-value="20505092022AABA500+0000000000000000" calcext:value-type="string">
            <text:p>20505092022AABA5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8]" office:value-type="string" office:string-value="ABA501" calcext:value-type="string">
            <text:p>ABA501</text:p>
          </table:table-cell>
          <table:table-cell table:style-name="ce370" table:formula="of:=IF(VLOOKUP([.F133];[$'SP MIN'.$A$7:.$C$564];3;FALSE())&gt;=0;VLOOKUP([.F133];[$'SP MIN'.$A$7:.$C$564];3;FALSE());-1*VLOOKUP([.F13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3])))&amp;[.G13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3];[.B133];[.C133];[.D133];[.E133];[.F133];[.H133];[.I133];[.J133])" office:value-type="string" office:string-value="20505092022AABA501+0000000000000000" calcext:value-type="string">
            <text:p>20505092022AABA50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39]" office:value-type="string" office:string-value="ABA510" calcext:value-type="string">
            <text:p>ABA510</text:p>
          </table:table-cell>
          <table:table-cell table:style-name="ce370" table:formula="of:=IF(VLOOKUP([.F134];[$'SP MIN'.$A$7:.$C$564];3;FALSE())&gt;=0;VLOOKUP([.F134];[$'SP MIN'.$A$7:.$C$564];3;FALSE());-1*VLOOKUP([.F13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3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4])))&amp;[.G13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4];[.B134];[.C134];[.D134];[.E134];[.F134];[.H134];[.I134];[.J134])" office:value-type="string" office:string-value="20505092022AABA510+0000000000000000" calcext:value-type="string">
            <text:p>20505092022AABA5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0]" office:value-type="string" office:string-value="ABA520" calcext:value-type="string">
            <text:p>ABA520</text:p>
          </table:table-cell>
          <table:table-cell table:style-name="ce370" table:formula="of:=IF(VLOOKUP([.F135];[$'SP MIN'.$A$7:.$C$564];3;FALSE())&gt;=0;VLOOKUP([.F135];[$'SP MIN'.$A$7:.$C$564];3;FALSE());-1*VLOOKUP([.F13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5])))&amp;[.G13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5];[.B135];[.C135];[.D135];[.E135];[.F135];[.H135];[.I135];[.J135])" office:value-type="string" office:string-value="20505092022AABA520+0000000000000000" calcext:value-type="string">
            <text:p>20505092022AABA5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1]" office:value-type="string" office:string-value="ABA521" calcext:value-type="string">
            <text:p>ABA521</text:p>
          </table:table-cell>
          <table:table-cell table:style-name="ce370" table:formula="of:=IF(VLOOKUP([.F136];[$'SP MIN'.$A$7:.$C$564];3;FALSE())&gt;=0;VLOOKUP([.F136];[$'SP MIN'.$A$7:.$C$564];3;FALSE());-1*VLOOKUP([.F13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6])))&amp;[.G13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6];[.B136];[.C136];[.D136];[.E136];[.F136];[.H136];[.I136];[.J136])" office:value-type="string" office:string-value="20505092022AABA521+0000000000000000" calcext:value-type="string">
            <text:p>20505092022AABA52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2]" office:value-type="string" office:string-value="ABA522" calcext:value-type="string">
            <text:p>ABA522</text:p>
          </table:table-cell>
          <table:table-cell table:style-name="ce370" table:formula="of:=IF(VLOOKUP([.F137];[$'SP MIN'.$A$7:.$C$564];3;FALSE())&gt;=0;VLOOKUP([.F137];[$'SP MIN'.$A$7:.$C$564];3;FALSE());-1*VLOOKUP([.F13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7])))&amp;[.G13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7];[.B137];[.C137];[.D137];[.E137];[.F137];[.H137];[.I137];[.J137])" office:value-type="string" office:string-value="20505092022AABA522+0000000000000000" calcext:value-type="string">
            <text:p>20505092022AABA522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3]" office:value-type="string" office:string-value="ABA530" calcext:value-type="string">
            <text:p>ABA530</text:p>
          </table:table-cell>
          <table:table-cell table:style-name="ce370" table:formula="of:=IF(VLOOKUP([.F138];[$'SP MIN'.$A$7:.$C$564];3;FALSE())&gt;=0;VLOOKUP([.F138];[$'SP MIN'.$A$7:.$C$564];3;FALSE());-1*VLOOKUP([.F138];[$'SP MIN'.$A$7:.$C$564];3;FALSE()))" office:value-type="float" office:value="384850.12" calcext:value-type="float">
            <text:p><text:s/>384.850,12 </text:p>
          </table:table-cell>
          <table:table-cell table:style-name="ce364" table:formula="of:=IF([$'SP MIN'.C14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8])))&amp;[.G138]" office:value-type="string" office:string-value="000000384850,12" calcext:value-type="string">
            <text:p>000000384850,1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8];[.B138];[.C138];[.D138];[.E138];[.F138];[.H138];[.I138];[.J138])" office:value-type="string" office:string-value="20505092022AABA530+000000384850,120" calcext:value-type="string">
            <text:p>20505092022AABA530+000000384850,1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4]" office:value-type="string" office:string-value="ABA540" calcext:value-type="string">
            <text:p>ABA540</text:p>
          </table:table-cell>
          <table:table-cell table:style-name="ce370" table:formula="of:=IF(VLOOKUP([.F139];[$'SP MIN'.$A$7:.$C$564];3;FALSE())&gt;=0;VLOOKUP([.F139];[$'SP MIN'.$A$7:.$C$564];3;FALSE());-1*VLOOKUP([.F139];[$'SP MIN'.$A$7:.$C$564];3;FALSE()))" office:value-type="float" office:value="3395915.99" calcext:value-type="float">
            <text:p><text:s/>3.395.915,99 </text:p>
          </table:table-cell>
          <table:table-cell table:style-name="ce364" table:formula="of:=IF([$'SP MIN'.C14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39])))&amp;[.G139]" office:value-type="string" office:string-value="000003395915,99" calcext:value-type="string">
            <text:p>000003395915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39];[.B139];[.C139];[.D139];[.E139];[.F139];[.H139];[.I139];[.J139])" office:value-type="string" office:string-value="20505092022AABA540+000003395915,990" calcext:value-type="string">
            <text:p>20505092022AABA540+000003395915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5]" office:value-type="string" office:string-value="ABA550" calcext:value-type="string">
            <text:p>ABA550</text:p>
          </table:table-cell>
          <table:table-cell table:style-name="ce370" table:formula="of:=IF(VLOOKUP([.F140];[$'SP MIN'.$A$7:.$C$564];3;FALSE())&gt;=0;VLOOKUP([.F140];[$'SP MIN'.$A$7:.$C$564];3;FALSE());-1*VLOOKUP([.F140];[$'SP MIN'.$A$7:.$C$564];3;FALSE()))" office:value-type="float" office:value="2983254.27" calcext:value-type="float">
            <text:p><text:s/>2.983.254,27 </text:p>
          </table:table-cell>
          <table:table-cell table:style-name="ce364" table:formula="of:=IF([$'SP MIN'.C14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0])))&amp;[.G140]" office:value-type="string" office:string-value="000002983254,27" calcext:value-type="string">
            <text:p>000002983254,2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0];[.B140];[.C140];[.D140];[.E140];[.F140];[.H140];[.I140];[.J140])" office:value-type="string" office:string-value="20505092022AABA550+000002983254,270" calcext:value-type="string">
            <text:p>20505092022AABA550+000002983254,2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6]" office:value-type="string" office:string-value="ABA560" calcext:value-type="string">
            <text:p>ABA560</text:p>
          </table:table-cell>
          <table:table-cell table:style-name="ce370" table:formula="of:=IF(VLOOKUP([.F141];[$'SP MIN'.$A$7:.$C$564];3;FALSE())&gt;=0;VLOOKUP([.F141];[$'SP MIN'.$A$7:.$C$564];3;FALSE());-1*VLOOKUP([.F14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1])))&amp;[.G14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1];[.B141];[.C141];[.D141];[.E141];[.F141];[.H141];[.I141];[.J141])" office:value-type="string" office:string-value="20505092022AABA560+0000000000000000" calcext:value-type="string">
            <text:p>20505092022AABA5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7]" office:value-type="string" office:string-value="ABA570" calcext:value-type="string">
            <text:p>ABA570</text:p>
          </table:table-cell>
          <table:table-cell table:style-name="ce370" table:formula="of:=IF(VLOOKUP([.F142];[$'SP MIN'.$A$7:.$C$564];3;FALSE())&gt;=0;VLOOKUP([.F142];[$'SP MIN'.$A$7:.$C$564];3;FALSE());-1*VLOOKUP([.F14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2])))&amp;[.G14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2];[.B142];[.C142];[.D142];[.E142];[.F142];[.H142];[.I142];[.J142])" office:value-type="string" office:string-value="20505092022AABA570+0000000000000000" calcext:value-type="string">
            <text:p>20505092022AABA5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8]" office:value-type="string" office:string-value="ABA580" calcext:value-type="string">
            <text:p>ABA580</text:p>
          </table:table-cell>
          <table:table-cell table:style-name="ce370" table:formula="of:=IF(VLOOKUP([.F143];[$'SP MIN'.$A$7:.$C$564];3;FALSE())&gt;=0;VLOOKUP([.F143];[$'SP MIN'.$A$7:.$C$564];3;FALSE());-1*VLOOKUP([.F143];[$'SP MIN'.$A$7:.$C$564];3;FALSE()))" office:value-type="float" office:value="2983254.27" calcext:value-type="float">
            <text:p><text:s/>2.983.254,27 </text:p>
          </table:table-cell>
          <table:table-cell table:style-name="ce364" table:formula="of:=IF([$'SP MIN'.C14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3])))&amp;[.G143]" office:value-type="string" office:string-value="000002983254,27" calcext:value-type="string">
            <text:p>000002983254,2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3];[.B143];[.C143];[.D143];[.E143];[.F143];[.H143];[.I143];[.J143])" office:value-type="string" office:string-value="20505092022AABA580+000002983254,270" calcext:value-type="string">
            <text:p>20505092022AABA580+000002983254,2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49]" office:value-type="string" office:string-value="ABA590" calcext:value-type="string">
            <text:p>ABA590</text:p>
          </table:table-cell>
          <table:table-cell table:style-name="ce370" table:formula="of:=IF(VLOOKUP([.F144];[$'SP MIN'.$A$7:.$C$564];3;FALSE())&gt;=0;VLOOKUP([.F144];[$'SP MIN'.$A$7:.$C$564];3;FALSE());-1*VLOOKUP([.F14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4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4])))&amp;[.G14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4];[.B144];[.C144];[.D144];[.E144];[.F144];[.H144];[.I144];[.J144])" office:value-type="string" office:string-value="20505092022AABA590+0000000000000000" calcext:value-type="string">
            <text:p>20505092022AABA5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0]" office:value-type="string" office:string-value="ABA591" calcext:value-type="string">
            <text:p>ABA591</text:p>
          </table:table-cell>
          <table:table-cell table:style-name="ce370" table:formula="of:=IF(VLOOKUP([.F145];[$'SP MIN'.$A$7:.$C$564];3;FALSE())&gt;=0;VLOOKUP([.F145];[$'SP MIN'.$A$7:.$C$564];3;FALSE());-1*VLOOKUP([.F14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5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5])))&amp;[.G14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5];[.B145];[.C145];[.D145];[.E145];[.F145];[.H145];[.I145];[.J145])" office:value-type="string" office:string-value="20505092022AABA591+0000000000000000" calcext:value-type="string">
            <text:p>20505092022AABA59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1]" office:value-type="string" office:string-value="ABA600" calcext:value-type="string">
            <text:p>ABA600</text:p>
          </table:table-cell>
          <table:table-cell table:style-name="ce370" table:formula="of:=IF(VLOOKUP([.F146];[$'SP MIN'.$A$7:.$C$564];3;FALSE())&gt;=0;VLOOKUP([.F146];[$'SP MIN'.$A$7:.$C$564];3;FALSE());-1*VLOOKUP([.F146];[$'SP MIN'.$A$7:.$C$564];3;FALSE()))" office:value-type="float" office:value="412661.72" calcext:value-type="float">
            <text:p><text:s/>412.661,72 </text:p>
          </table:table-cell>
          <table:table-cell table:style-name="ce364" table:formula="of:=IF([$'SP MIN'.C15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6])))&amp;[.G146]" office:value-type="string" office:string-value="000000412661,72" calcext:value-type="string">
            <text:p>000000412661,7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6];[.B146];[.C146];[.D146];[.E146];[.F146];[.H146];[.I146];[.J146])" office:value-type="string" office:string-value="20505092022AABA600+000000412661,720" calcext:value-type="string">
            <text:p>20505092022AABA600+000000412661,7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2]" office:value-type="string" office:string-value="ABA601" calcext:value-type="string">
            <text:p>ABA601</text:p>
          </table:table-cell>
          <table:table-cell table:style-name="ce370" table:formula="of:=IF(VLOOKUP([.F147];[$'SP MIN'.$A$7:.$C$564];3;FALSE())&gt;=0;VLOOKUP([.F147];[$'SP MIN'.$A$7:.$C$564];3;FALSE());-1*VLOOKUP([.F14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5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7])))&amp;[.G14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7];[.B147];[.C147];[.D147];[.E147];[.F147];[.H147];[.I147];[.J147])" office:value-type="string" office:string-value="20505092022AABA601+0000000000000000" calcext:value-type="string">
            <text:p>20505092022AABA60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3]" office:value-type="string" office:string-value="ABA610" calcext:value-type="string">
            <text:p>ABA610</text:p>
          </table:table-cell>
          <table:table-cell table:style-name="ce370" table:formula="of:=IF(VLOOKUP([.F148];[$'SP MIN'.$A$7:.$C$564];3;FALSE())&gt;=0;VLOOKUP([.F148];[$'SP MIN'.$A$7:.$C$564];3;FALSE());-1*VLOOKUP([.F148];[$'SP MIN'.$A$7:.$C$564];3;FALSE()))" office:value-type="float" office:value="69440.57" calcext:value-type="float">
            <text:p><text:s/>69.440,57 </text:p>
          </table:table-cell>
          <table:table-cell table:style-name="ce364" table:formula="of:=IF([$'SP MIN'.C15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8])))&amp;[.G148]" office:value-type="string" office:string-value="000000069440,57" calcext:value-type="string">
            <text:p>000000069440,5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8];[.B148];[.C148];[.D148];[.E148];[.F148];[.H148];[.I148];[.J148])" office:value-type="string" office:string-value="20505092022AABA610+000000069440,570" calcext:value-type="string">
            <text:p>20505092022AABA610+000000069440,5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4]" office:value-type="string" office:string-value="ABA620" calcext:value-type="string">
            <text:p>ABA620</text:p>
          </table:table-cell>
          <table:table-cell table:style-name="ce370" table:formula="of:=IF(VLOOKUP([.F149];[$'SP MIN'.$A$7:.$C$564];3;FALSE())&gt;=0;VLOOKUP([.F149];[$'SP MIN'.$A$7:.$C$564];3;FALSE());-1*VLOOKUP([.F14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5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49])))&amp;[.G14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49];[.B149];[.C149];[.D149];[.E149];[.F149];[.H149];[.I149];[.J149])" office:value-type="string" office:string-value="20505092022AABA620+0000000000000000" calcext:value-type="string">
            <text:p>20505092022AABA6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5]" office:value-type="string" office:string-value="ABA630" calcext:value-type="string">
            <text:p>ABA630</text:p>
          </table:table-cell>
          <table:table-cell table:style-name="ce370" table:formula="of:=IF(VLOOKUP([.F150];[$'SP MIN'.$A$7:.$C$564];3;FALSE())&gt;=0;VLOOKUP([.F150];[$'SP MIN'.$A$7:.$C$564];3;FALSE());-1*VLOOKUP([.F15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5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0])))&amp;[.G15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0];[.B150];[.C150];[.D150];[.E150];[.F150];[.H150];[.I150];[.J150])" office:value-type="string" office:string-value="20505092022AABA630+0000000000000000" calcext:value-type="string">
            <text:p>20505092022AABA6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6]" office:value-type="string" office:string-value="ABA640" calcext:value-type="string">
            <text:p>ABA640</text:p>
          </table:table-cell>
          <table:table-cell table:style-name="ce370" table:formula="of:=IF(VLOOKUP([.F151];[$'SP MIN'.$A$7:.$C$564];3;FALSE())&gt;=0;VLOOKUP([.F151];[$'SP MIN'.$A$7:.$C$564];3;FALSE());-1*VLOOKUP([.F151];[$'SP MIN'.$A$7:.$C$564];3;FALSE()))" office:value-type="float" office:value="69440.57" calcext:value-type="float">
            <text:p><text:s/>69.440,57 </text:p>
          </table:table-cell>
          <table:table-cell table:style-name="ce364" table:formula="of:=IF([$'SP MIN'.C15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1])))&amp;[.G151]" office:value-type="string" office:string-value="000000069440,57" calcext:value-type="string">
            <text:p>000000069440,5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1];[.B151];[.C151];[.D151];[.E151];[.F151];[.H151];[.I151];[.J151])" office:value-type="string" office:string-value="20505092022AABA640+000000069440,570" calcext:value-type="string">
            <text:p>20505092022AABA640+000000069440,5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7]" office:value-type="string" office:string-value="ABA650" calcext:value-type="string">
            <text:p>ABA650</text:p>
          </table:table-cell>
          <table:table-cell table:style-name="ce370" table:formula="of:=IF(VLOOKUP([.F152];[$'SP MIN'.$A$7:.$C$564];3;FALSE())&gt;=0;VLOOKUP([.F152];[$'SP MIN'.$A$7:.$C$564];3;FALSE());-1*VLOOKUP([.F152];[$'SP MIN'.$A$7:.$C$564];3;FALSE()))" office:value-type="float" office:value="94168.94" calcext:value-type="float">
            <text:p><text:s/>94.168,94 </text:p>
          </table:table-cell>
          <table:table-cell table:style-name="ce364" table:formula="of:=IF([$'SP MIN'.C15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2])))&amp;[.G152]" office:value-type="string" office:string-value="000000094168,94" calcext:value-type="string">
            <text:p>000000094168,9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2];[.B152];[.C152];[.D152];[.E152];[.F152];[.H152];[.I152];[.J152])" office:value-type="string" office:string-value="20505092022AABA650+000000094168,940" calcext:value-type="string">
            <text:p>20505092022AABA650+000000094168,9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8]" office:value-type="string" office:string-value="ABA660" calcext:value-type="string">
            <text:p>ABA660</text:p>
          </table:table-cell>
          <table:table-cell table:style-name="ce370" table:formula="of:=IF(VLOOKUP([.F153];[$'SP MIN'.$A$7:.$C$564];3;FALSE())&gt;=0;VLOOKUP([.F153];[$'SP MIN'.$A$7:.$C$564];3;FALSE());-1*VLOOKUP([.F153];[$'SP MIN'.$A$7:.$C$564];3;FALSE()))" office:value-type="float" office:value="16267481.98" calcext:value-type="float">
            <text:p><text:s/>16.267.481,98 </text:p>
          </table:table-cell>
          <table:table-cell table:style-name="ce364" table:formula="of:=IF([$'SP MIN'.C15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3])))&amp;[.G153]" office:value-type="string" office:string-value="000016267481,98" calcext:value-type="string">
            <text:p>000016267481,9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3];[.B153];[.C153];[.D153];[.E153];[.F153];[.H153];[.I153];[.J153])" office:value-type="string" office:string-value="20505092022AABA660+000016267481,980" calcext:value-type="string">
            <text:p>20505092022AABA660+000016267481,9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59]" office:value-type="string" office:string-value="ABA670" calcext:value-type="string">
            <text:p>ABA670</text:p>
          </table:table-cell>
          <table:table-cell table:style-name="ce370" table:formula="of:=IF(VLOOKUP([.F154];[$'SP MIN'.$A$7:.$C$564];3;FALSE())&gt;=0;VLOOKUP([.F154];[$'SP MIN'.$A$7:.$C$564];3;FALSE());-1*VLOOKUP([.F154];[$'SP MIN'.$A$7:.$C$564];3;FALSE()))" office:value-type="float" office:value="5866804.57" calcext:value-type="float">
            <text:p><text:s/>5.866.804,57 </text:p>
          </table:table-cell>
          <table:table-cell table:style-name="ce364" table:formula="of:=IF([$'SP MIN'.C15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4])))&amp;[.G154]" office:value-type="string" office:string-value="000005866804,57" calcext:value-type="string">
            <text:p>000005866804,5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4];[.B154];[.C154];[.D154];[.E154];[.F154];[.H154];[.I154];[.J154])" office:value-type="string" office:string-value="20505092022AABA670+000005866804,570" calcext:value-type="string">
            <text:p>20505092022AABA670+000005866804,5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0]" office:value-type="string" office:string-value="ABA680" calcext:value-type="string">
            <text:p>ABA680</text:p>
          </table:table-cell>
          <table:table-cell table:style-name="ce370" table:formula="of:=IF(VLOOKUP([.F155];[$'SP MIN'.$A$7:.$C$564];3;FALSE())&gt;=0;VLOOKUP([.F155];[$'SP MIN'.$A$7:.$C$564];3;FALSE());-1*VLOOKUP([.F155];[$'SP MIN'.$A$7:.$C$564];3;FALSE()))" office:value-type="float" office:value="317429" calcext:value-type="float">
            <text:p><text:s/>317.429,00 </text:p>
          </table:table-cell>
          <table:table-cell table:style-name="ce364" table:formula="of:=IF([$'SP MIN'.C16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5])))&amp;[.G155]" office:value-type="string" office:string-value="000000000317429" calcext:value-type="string">
            <text:p>00000000031742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5];[.B155];[.C155];[.D155];[.E155];[.F155];[.H155];[.I155];[.J155])" office:value-type="string" office:string-value="20505092022AABA680+0000000003174290" calcext:value-type="string">
            <text:p>20505092022AABA680+00000000031742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1]" office:value-type="string" office:string-value="ABA690" calcext:value-type="string">
            <text:p>ABA690</text:p>
          </table:table-cell>
          <table:table-cell table:style-name="ce370" table:formula="of:=IF(VLOOKUP([.F156];[$'SP MIN'.$A$7:.$C$564];3;FALSE())&gt;=0;VLOOKUP([.F156];[$'SP MIN'.$A$7:.$C$564];3;FALSE());-1*VLOOKUP([.F156];[$'SP MIN'.$A$7:.$C$564];3;FALSE()))" office:value-type="float" office:value="6255748.08" calcext:value-type="float">
            <text:p><text:s/>6.255.748,08 </text:p>
          </table:table-cell>
          <table:table-cell table:style-name="ce364" table:formula="of:=IF([$'SP MIN'.C16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6])))&amp;[.G156]" office:value-type="string" office:string-value="000006255748,08" calcext:value-type="string">
            <text:p>000006255748,0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6];[.B156];[.C156];[.D156];[.E156];[.F156];[.H156];[.I156];[.J156])" office:value-type="string" office:string-value="20505092022AABA690+000006255748,080" calcext:value-type="string">
            <text:p>20505092022AABA690+000006255748,0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2]" office:value-type="string" office:string-value="ABA700" calcext:value-type="string">
            <text:p>ABA700</text:p>
          </table:table-cell>
          <table:table-cell table:style-name="ce370" table:formula="of:=IF(VLOOKUP([.F157];[$'SP MIN'.$A$7:.$C$564];3;FALSE())&gt;=0;VLOOKUP([.F157];[$'SP MIN'.$A$7:.$C$564];3;FALSE());-1*VLOOKUP([.F15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6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7])))&amp;[.G15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7];[.B157];[.C157];[.D157];[.E157];[.F157];[.H157];[.I157];[.J157])" office:value-type="string" office:string-value="20505092022AABA700+0000000000000000" calcext:value-type="string">
            <text:p>20505092022AABA7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3]" office:value-type="string" office:string-value="ABA710" calcext:value-type="string">
            <text:p>ABA710</text:p>
          </table:table-cell>
          <table:table-cell table:style-name="ce370" table:formula="of:=IF(VLOOKUP([.F158];[$'SP MIN'.$A$7:.$C$564];3;FALSE())&gt;=0;VLOOKUP([.F158];[$'SP MIN'.$A$7:.$C$564];3;FALSE());-1*VLOOKUP([.F158];[$'SP MIN'.$A$7:.$C$564];3;FALSE()))" office:value-type="float" office:value="3720791.53" calcext:value-type="float">
            <text:p><text:s/>3.720.791,53 </text:p>
          </table:table-cell>
          <table:table-cell table:style-name="ce364" table:formula="of:=IF([$'SP MIN'.C16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8])))&amp;[.G158]" office:value-type="string" office:string-value="000003720791,53" calcext:value-type="string">
            <text:p>000003720791,5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8];[.B158];[.C158];[.D158];[.E158];[.F158];[.H158];[.I158];[.J158])" office:value-type="string" office:string-value="20505092022AABA710+000003720791,530" calcext:value-type="string">
            <text:p>20505092022AABA710+000003720791,5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4]" office:value-type="string" office:string-value="ABA711" calcext:value-type="string">
            <text:p>ABA711</text:p>
          </table:table-cell>
          <table:table-cell table:style-name="ce370" table:formula="of:=IF(VLOOKUP([.F159];[$'SP MIN'.$A$7:.$C$564];3;FALSE())&gt;=0;VLOOKUP([.F159];[$'SP MIN'.$A$7:.$C$564];3;FALSE());-1*VLOOKUP([.F159];[$'SP MIN'.$A$7:.$C$564];3;FALSE()))" office:value-type="float" office:value="3913101.11" calcext:value-type="float">
            <text:p><text:s/>3.913.101,11 </text:p>
          </table:table-cell>
          <table:table-cell table:style-name="ce364" table:formula="of:=IF([$'SP MIN'.C16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59])))&amp;[.G159]" office:value-type="string" office:string-value="000003913101,11" calcext:value-type="string">
            <text:p>000003913101,1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59];[.B159];[.C159];[.D159];[.E159];[.F159];[.H159];[.I159];[.J159])" office:value-type="string" office:string-value="20505092022AABA711+000003913101,110" calcext:value-type="string">
            <text:p>20505092022AABA711+000003913101,1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5]" office:value-type="string" office:string-value="ABA712" calcext:value-type="string">
            <text:p>ABA712</text:p>
          </table:table-cell>
          <table:table-cell table:style-name="ce370" table:formula="of:=IF(VLOOKUP([.F160];[$'SP MIN'.$A$7:.$C$564];3;FALSE())&gt;=0;VLOOKUP([.F160];[$'SP MIN'.$A$7:.$C$564];3;FALSE());-1*VLOOKUP([.F160];[$'SP MIN'.$A$7:.$C$564];3;FALSE()))" office:value-type="float" office:value="192309.58" calcext:value-type="float">
            <text:p><text:s/>192.309,58 </text:p>
          </table:table-cell>
          <table:table-cell table:style-name="ce364" table:formula="of:=IF([$'SP MIN'.C165]&gt;=0;&quot;+&quot;;&quot;-&quot;)" office:value-type="string" office:string-value="-" calcext:value-type="string">
            <text:p>-</text:p>
          </table:table-cell>
          <table:table-cell table:style-name="ce364" table:formula="of:=REPT(&quot;0&quot;;(15-LEN([.G160])))&amp;[.G160]" office:value-type="string" office:string-value="000000192309,58" calcext:value-type="string">
            <text:p>000000192309,5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0];[.B160];[.C160];[.D160];[.E160];[.F160];[.H160];[.I160];[.J160])" office:value-type="string" office:string-value="20505092022AABA712-000000192309,580" calcext:value-type="string">
            <text:p>20505092022AABA712-000000192309,5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6]" office:value-type="string" office:string-value="ABA713" calcext:value-type="string">
            <text:p>ABA713</text:p>
          </table:table-cell>
          <table:table-cell table:style-name="ce370" table:formula="of:=IF(VLOOKUP([.F161];[$'SP MIN'.$A$7:.$C$564];3;FALSE())&gt;=0;VLOOKUP([.F161];[$'SP MIN'.$A$7:.$C$564];3;FALSE());-1*VLOOKUP([.F161];[$'SP MIN'.$A$7:.$C$564];3;FALSE()))" office:value-type="float" office:value="106708.8" calcext:value-type="float">
            <text:p><text:s/>106.708,80 </text:p>
          </table:table-cell>
          <table:table-cell table:style-name="ce364" table:formula="of:=IF([$'SP MIN'.C16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1])))&amp;[.G161]" office:value-type="string" office:string-value="0000000106708,8" calcext:value-type="string">
            <text:p>0000000106708,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1];[.B161];[.C161];[.D161];[.E161];[.F161];[.H161];[.I161];[.J161])" office:value-type="string" office:string-value="20505092022AABA713+0000000106708,80" calcext:value-type="string">
            <text:p>20505092022AABA713+0000000106708,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7]" office:value-type="string" office:string-value="ABA714" calcext:value-type="string">
            <text:p>ABA714</text:p>
          </table:table-cell>
          <table:table-cell table:style-name="ce370" table:formula="of:=IF(VLOOKUP([.F162];[$'SP MIN'.$A$7:.$C$564];3;FALSE())&gt;=0;VLOOKUP([.F162];[$'SP MIN'.$A$7:.$C$564];3;FALSE());-1*VLOOKUP([.F162];[$'SP MIN'.$A$7:.$C$564];3;FALSE()))" office:value-type="float" office:value="106708.8" calcext:value-type="float">
            <text:p><text:s/>106.708,80 </text:p>
          </table:table-cell>
          <table:table-cell table:style-name="ce364" table:formula="of:=IF([$'SP MIN'.C16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2])))&amp;[.G162]" office:value-type="string" office:string-value="0000000106708,8" calcext:value-type="string">
            <text:p>0000000106708,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2];[.B162];[.C162];[.D162];[.E162];[.F162];[.H162];[.I162];[.J162])" office:value-type="string" office:string-value="20505092022AABA714+0000000106708,80" calcext:value-type="string">
            <text:p>20505092022AABA714+0000000106708,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8]" office:value-type="string" office:string-value="ABA715" calcext:value-type="string">
            <text:p>ABA715</text:p>
          </table:table-cell>
          <table:table-cell table:style-name="ce370" table:formula="of:=IF(VLOOKUP([.F163];[$'SP MIN'.$A$7:.$C$564];3;FALSE())&gt;=0;VLOOKUP([.F163];[$'SP MIN'.$A$7:.$C$564];3;FALSE());-1*VLOOKUP([.F16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6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3])))&amp;[.G16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3];[.B163];[.C163];[.D163];[.E163];[.F163];[.H163];[.I163];[.J163])" office:value-type="string" office:string-value="20505092022AABA715+0000000000000000" calcext:value-type="string">
            <text:p>20505092022AABA715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69]" office:value-type="string" office:string-value="ABA720" calcext:value-type="string">
            <text:p>ABA720</text:p>
          </table:table-cell>
          <table:table-cell table:style-name="ce370" table:formula="of:=IF(VLOOKUP([.F164];[$'SP MIN'.$A$7:.$C$564];3;FALSE())&gt;=0;VLOOKUP([.F164];[$'SP MIN'.$A$7:.$C$564];3;FALSE());-1*VLOOKUP([.F16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6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4])))&amp;[.G16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4];[.B164];[.C164];[.D164];[.E164];[.F164];[.H164];[.I164];[.J164])" office:value-type="string" office:string-value="20505092022AABA720+0000000000000000" calcext:value-type="string">
            <text:p>20505092022AABA7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0]" office:value-type="string" office:string-value="ABA730" calcext:value-type="string">
            <text:p>ABA730</text:p>
          </table:table-cell>
          <table:table-cell table:style-name="ce370" table:formula="of:=IF(VLOOKUP([.F165];[$'SP MIN'.$A$7:.$C$564];3;FALSE())&gt;=0;VLOOKUP([.F165];[$'SP MIN'.$A$7:.$C$564];3;FALSE());-1*VLOOKUP([.F16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5])))&amp;[.G16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5];[.B165];[.C165];[.D165];[.E165];[.F165];[.H165];[.I165];[.J165])" office:value-type="string" office:string-value="20505092022AABA730+0000000000000000" calcext:value-type="string">
            <text:p>20505092022AABA7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1]" office:value-type="string" office:string-value="ABA740" calcext:value-type="string">
            <text:p>ABA740</text:p>
          </table:table-cell>
          <table:table-cell table:style-name="ce370" table:formula="of:=IF(VLOOKUP([.F166];[$'SP MIN'.$A$7:.$C$564];3;FALSE())&gt;=0;VLOOKUP([.F166];[$'SP MIN'.$A$7:.$C$564];3;FALSE());-1*VLOOKUP([.F16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6])))&amp;[.G16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6];[.B166];[.C166];[.D166];[.E166];[.F166];[.H166];[.I166];[.J166])" office:value-type="string" office:string-value="20505092022AABA740+0000000000000000" calcext:value-type="string">
            <text:p>20505092022AABA7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2]" office:value-type="string" office:string-value="ABA750" calcext:value-type="string">
            <text:p>ABA750</text:p>
          </table:table-cell>
          <table:table-cell table:style-name="ce370" table:formula="of:=IF(VLOOKUP([.F167];[$'SP MIN'.$A$7:.$C$564];3;FALSE())&gt;=0;VLOOKUP([.F167];[$'SP MIN'.$A$7:.$C$564];3;FALSE());-1*VLOOKUP([.F167];[$'SP MIN'.$A$7:.$C$564];3;FALSE()))" office:value-type="float" office:value="131909753.75" calcext:value-type="float">
            <text:p><text:s/>131.909.753,75 </text:p>
          </table:table-cell>
          <table:table-cell table:style-name="ce364" table:formula="of:=IF([$'SP MIN'.C17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7])))&amp;[.G167]" office:value-type="string" office:string-value="000131909753,75" calcext:value-type="string">
            <text:p>000131909753,7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7];[.B167];[.C167];[.D167];[.E167];[.F167];[.H167];[.I167];[.J167])" office:value-type="string" office:string-value="20505092022AABA750+000131909753,750" calcext:value-type="string">
            <text:p>20505092022AABA750+000131909753,7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3]" office:value-type="string" office:string-value="ABA760" calcext:value-type="string">
            <text:p>ABA760</text:p>
          </table:table-cell>
          <table:table-cell table:style-name="ce370" table:formula="of:=IF(VLOOKUP([.F168];[$'SP MIN'.$A$7:.$C$564];3;FALSE())&gt;=0;VLOOKUP([.F168];[$'SP MIN'.$A$7:.$C$564];3;FALSE());-1*VLOOKUP([.F168];[$'SP MIN'.$A$7:.$C$564];3;FALSE()))" office:value-type="float" office:value="220607.77" calcext:value-type="float">
            <text:p><text:s/>220.607,77 </text:p>
          </table:table-cell>
          <table:table-cell table:style-name="ce364" table:formula="of:=IF([$'SP MIN'.C17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8])))&amp;[.G168]" office:value-type="string" office:string-value="000000220607,77" calcext:value-type="string">
            <text:p>000000220607,7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8];[.B168];[.C168];[.D168];[.E168];[.F168];[.H168];[.I168];[.J168])" office:value-type="string" office:string-value="20505092022AABA760+000000220607,770" calcext:value-type="string">
            <text:p>20505092022AABA760+000000220607,7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4]" office:value-type="string" office:string-value="ABA770" calcext:value-type="string">
            <text:p>ABA770</text:p>
          </table:table-cell>
          <table:table-cell table:style-name="ce370" table:formula="of:=IF(VLOOKUP([.F169];[$'SP MIN'.$A$7:.$C$564];3;FALSE())&gt;=0;VLOOKUP([.F169];[$'SP MIN'.$A$7:.$C$564];3;FALSE());-1*VLOOKUP([.F169];[$'SP MIN'.$A$7:.$C$564];3;FALSE()))" office:value-type="float" office:value="131689145.98" calcext:value-type="float">
            <text:p><text:s/>131.689.145,98 </text:p>
          </table:table-cell>
          <table:table-cell table:style-name="ce364" table:formula="of:=IF([$'SP MIN'.C17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69])))&amp;[.G169]" office:value-type="string" office:string-value="000131689145,98" calcext:value-type="string">
            <text:p>000131689145,9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69];[.B169];[.C169];[.D169];[.E169];[.F169];[.H169];[.I169];[.J169])" office:value-type="string" office:string-value="20505092022AABA770+000131689145,980" calcext:value-type="string">
            <text:p>20505092022AABA770+000131689145,9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5]" office:value-type="string" office:string-value="ABA780" calcext:value-type="string">
            <text:p>ABA780</text:p>
          </table:table-cell>
          <table:table-cell table:style-name="ce370" table:formula="of:=IF(VLOOKUP([.F170];[$'SP MIN'.$A$7:.$C$564];3;FALSE())&gt;=0;VLOOKUP([.F170];[$'SP MIN'.$A$7:.$C$564];3;FALSE());-1*VLOOKUP([.F17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0])))&amp;[.G17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0];[.B170];[.C170];[.D170];[.E170];[.F170];[.H170];[.I170];[.J170])" office:value-type="string" office:string-value="20505092022AABA780+0000000000000000" calcext:value-type="string">
            <text:p>20505092022AABA7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6]" office:value-type="string" office:string-value="ABA790" calcext:value-type="string">
            <text:p>ABA790</text:p>
          </table:table-cell>
          <table:table-cell table:style-name="ce370" table:formula="of:=IF(VLOOKUP([.F171];[$'SP MIN'.$A$7:.$C$564];3;FALSE())&gt;=0;VLOOKUP([.F171];[$'SP MIN'.$A$7:.$C$564];3;FALSE());-1*VLOOKUP([.F17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1])))&amp;[.G17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1];[.B171];[.C171];[.D171];[.E171];[.F171];[.H171];[.I171];[.J171])" office:value-type="string" office:string-value="20505092022AABA790+0000000000000000" calcext:value-type="string">
            <text:p>20505092022AABA7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7]" office:value-type="string" office:string-value="ACZ999" calcext:value-type="string">
            <text:p>ACZ999</text:p>
          </table:table-cell>
          <table:table-cell table:style-name="ce370" table:formula="of:=IF(VLOOKUP([.F172];[$'SP MIN'.$A$7:.$C$564];3;FALSE())&gt;=0;VLOOKUP([.F172];[$'SP MIN'.$A$7:.$C$564];3;FALSE());-1*VLOOKUP([.F17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2])))&amp;[.G17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2];[.B172];[.C172];[.D172];[.E172];[.F172];[.H172];[.I172];[.J172])" office:value-type="string" office:string-value="20505092022AACZ999+0000000000000000" calcext:value-type="string">
            <text:p>20505092022AACZ999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8]" office:value-type="string" office:string-value="ACA000" calcext:value-type="string">
            <text:p>ACA000</text:p>
          </table:table-cell>
          <table:table-cell table:style-name="ce370" table:formula="of:=IF(VLOOKUP([.F173];[$'SP MIN'.$A$7:.$C$564];3;FALSE())&gt;=0;VLOOKUP([.F173];[$'SP MIN'.$A$7:.$C$564];3;FALSE());-1*VLOOKUP([.F17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3])))&amp;[.G17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3];[.B173];[.C173];[.D173];[.E173];[.F173];[.H173];[.I173];[.J173])" office:value-type="string" office:string-value="20505092022AACA000+0000000000000000" calcext:value-type="string">
            <text:p>20505092022AACA0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79]" office:value-type="string" office:string-value="ACA010" calcext:value-type="string">
            <text:p>ACA010</text:p>
          </table:table-cell>
          <table:table-cell table:style-name="ce370" table:formula="of:=IF(VLOOKUP([.F174];[$'SP MIN'.$A$7:.$C$564];3;FALSE())&gt;=0;VLOOKUP([.F174];[$'SP MIN'.$A$7:.$C$564];3;FALSE());-1*VLOOKUP([.F17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7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4])))&amp;[.G17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4];[.B174];[.C174];[.D174];[.E174];[.F174];[.H174];[.I174];[.J174])" office:value-type="string" office:string-value="20505092022AACA010+0000000000000000" calcext:value-type="string">
            <text:p>20505092022AACA0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0]" office:value-type="string" office:string-value="ACA020" calcext:value-type="string">
            <text:p>ACA020</text:p>
          </table:table-cell>
          <table:table-cell table:style-name="ce370" table:formula="of:=IF(VLOOKUP([.F175];[$'SP MIN'.$A$7:.$C$564];3;FALSE())&gt;=0;VLOOKUP([.F175];[$'SP MIN'.$A$7:.$C$564];3;FALSE());-1*VLOOKUP([.F17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5])))&amp;[.G17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5];[.B175];[.C175];[.D175];[.E175];[.F175];[.H175];[.I175];[.J175])" office:value-type="string" office:string-value="20505092022AACA020+0000000000000000" calcext:value-type="string">
            <text:p>20505092022AACA0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1]" office:value-type="string" office:string-value="ACA030" calcext:value-type="string">
            <text:p>ACA030</text:p>
          </table:table-cell>
          <table:table-cell table:style-name="ce370" table:formula="of:=IF(VLOOKUP([.F176];[$'SP MIN'.$A$7:.$C$564];3;FALSE())&gt;=0;VLOOKUP([.F176];[$'SP MIN'.$A$7:.$C$564];3;FALSE());-1*VLOOKUP([.F17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6])))&amp;[.G17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6];[.B176];[.C176];[.D176];[.E176];[.F176];[.H176];[.I176];[.J176])" office:value-type="string" office:string-value="20505092022AACA030+0000000000000000" calcext:value-type="string">
            <text:p>20505092022AACA0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2]" office:value-type="string" office:string-value="ACA040" calcext:value-type="string">
            <text:p>ACA040</text:p>
          </table:table-cell>
          <table:table-cell table:style-name="ce370" table:formula="of:=IF(VLOOKUP([.F177];[$'SP MIN'.$A$7:.$C$564];3;FALSE())&gt;=0;VLOOKUP([.F177];[$'SP MIN'.$A$7:.$C$564];3;FALSE());-1*VLOOKUP([.F17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7])))&amp;[.G17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7];[.B177];[.C177];[.D177];[.E177];[.F177];[.H177];[.I177];[.J177])" office:value-type="string" office:string-value="20505092022AACA040+0000000000000000" calcext:value-type="string">
            <text:p>20505092022AACA0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3]" office:value-type="string" office:string-value="ACA050" calcext:value-type="string">
            <text:p>ACA050</text:p>
          </table:table-cell>
          <table:table-cell table:style-name="ce370" table:formula="of:=IF(VLOOKUP([.F178];[$'SP MIN'.$A$7:.$C$564];3;FALSE())&gt;=0;VLOOKUP([.F178];[$'SP MIN'.$A$7:.$C$564];3;FALSE());-1*VLOOKUP([.F17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8])))&amp;[.G17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8];[.B178];[.C178];[.D178];[.E178];[.F178];[.H178];[.I178];[.J178])" office:value-type="string" office:string-value="20505092022AACA050+0000000000000000" calcext:value-type="string">
            <text:p>20505092022AACA0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4]" office:value-type="string" office:string-value="ADZ999" calcext:value-type="string">
            <text:p>ADZ999</text:p>
          </table:table-cell>
          <table:table-cell table:style-name="ce370" table:formula="of:=IF(VLOOKUP([.F179];[$'SP MIN'.$A$7:.$C$564];3;FALSE())&gt;=0;VLOOKUP([.F179];[$'SP MIN'.$A$7:.$C$564];3;FALSE());-1*VLOOKUP([.F179];[$'SP MIN'.$A$7:.$C$564];3;FALSE()))" office:value-type="float" office:value="19033930.67" calcext:value-type="float">
            <text:p><text:s/>19.033.930,67 </text:p>
          </table:table-cell>
          <table:table-cell table:style-name="ce364" table:formula="of:=IF([$'SP MIN'.C18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79])))&amp;[.G179]" office:value-type="string" office:string-value="000019033930,67" calcext:value-type="string">
            <text:p>000019033930,6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79];[.B179];[.C179];[.D179];[.E179];[.F179];[.H179];[.I179];[.J179])" office:value-type="string" office:string-value="20505092022AADZ999+000019033930,670" calcext:value-type="string">
            <text:p>20505092022AADZ999+000019033930,6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5]" office:value-type="string" office:string-value="ADA000" calcext:value-type="string">
            <text:p>ADA000</text:p>
          </table:table-cell>
          <table:table-cell table:style-name="ce370" table:formula="of:=IF(VLOOKUP([.F180];[$'SP MIN'.$A$7:.$C$564];3;FALSE())&gt;=0;VLOOKUP([.F180];[$'SP MIN'.$A$7:.$C$564];3;FALSE());-1*VLOOKUP([.F18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0])))&amp;[.G18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0];[.B180];[.C180];[.D180];[.E180];[.F180];[.H180];[.I180];[.J180])" office:value-type="string" office:string-value="20505092022AADA000+0000000000000000" calcext:value-type="string">
            <text:p>20505092022AADA0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6]" office:value-type="string" office:string-value="ADA010" calcext:value-type="string">
            <text:p>ADA010</text:p>
          </table:table-cell>
          <table:table-cell table:style-name="ce370" table:formula="of:=IF(VLOOKUP([.F181];[$'SP MIN'.$A$7:.$C$564];3;FALSE())&gt;=0;VLOOKUP([.F181];[$'SP MIN'.$A$7:.$C$564];3;FALSE());-1*VLOOKUP([.F181];[$'SP MIN'.$A$7:.$C$564];3;FALSE()))" office:value-type="float" office:value="9357032.97" calcext:value-type="float">
            <text:p><text:s/>9.357.032,97 </text:p>
          </table:table-cell>
          <table:table-cell table:style-name="ce364" table:formula="of:=IF([$'SP MIN'.C18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1])))&amp;[.G181]" office:value-type="string" office:string-value="000009357032,97" calcext:value-type="string">
            <text:p>000009357032,9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1];[.B181];[.C181];[.D181];[.E181];[.F181];[.H181];[.I181];[.J181])" office:value-type="string" office:string-value="20505092022AADA010+000009357032,970" calcext:value-type="string">
            <text:p>20505092022AADA010+000009357032,9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7]" office:value-type="string" office:string-value="ADA020" calcext:value-type="string">
            <text:p>ADA020</text:p>
          </table:table-cell>
          <table:table-cell table:style-name="ce370" table:formula="of:=IF(VLOOKUP([.F182];[$'SP MIN'.$A$7:.$C$564];3;FALSE())&gt;=0;VLOOKUP([.F182];[$'SP MIN'.$A$7:.$C$564];3;FALSE());-1*VLOOKUP([.F182];[$'SP MIN'.$A$7:.$C$564];3;FALSE()))" office:value-type="float" office:value="2214180.56" calcext:value-type="float">
            <text:p><text:s/>2.214.180,56 </text:p>
          </table:table-cell>
          <table:table-cell table:style-name="ce364" table:formula="of:=IF([$'SP MIN'.C18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2])))&amp;[.G182]" office:value-type="string" office:string-value="000002214180,56" calcext:value-type="string">
            <text:p>000002214180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2];[.B182];[.C182];[.D182];[.E182];[.F182];[.H182];[.I182];[.J182])" office:value-type="string" office:string-value="20505092022AADA020+000002214180,560" calcext:value-type="string">
            <text:p>20505092022AADA020+000002214180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8]" office:value-type="string" office:string-value="ADA021" calcext:value-type="string">
            <text:p>ADA021</text:p>
          </table:table-cell>
          <table:table-cell table:style-name="ce370" table:formula="of:=IF(VLOOKUP([.F183];[$'SP MIN'.$A$7:.$C$564];3;FALSE())&gt;=0;VLOOKUP([.F183];[$'SP MIN'.$A$7:.$C$564];3;FALSE());-1*VLOOKUP([.F18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8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3])))&amp;[.G18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3];[.B183];[.C183];[.D183];[.E183];[.F183];[.H183];[.I183];[.J183])" office:value-type="string" office:string-value="20505092022AADA021+0000000000000000" calcext:value-type="string">
            <text:p>20505092022AADA02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A</text:p>
          </table:table-cell>
          <table:table-cell table:style-name="ce366" table:formula="of:=[$'SP MIN'.A189]" office:value-type="string" office:string-value="ADA030" calcext:value-type="string">
            <text:p>ADA030</text:p>
          </table:table-cell>
          <table:table-cell table:style-name="ce370" table:formula="of:=IF(VLOOKUP([.F184];[$'SP MIN'.$A$7:.$C$564];3;FALSE())&gt;=0;VLOOKUP([.F184];[$'SP MIN'.$A$7:.$C$564];3;FALSE());-1*VLOOKUP([.F184];[$'SP MIN'.$A$7:.$C$564];3;FALSE()))" office:value-type="float" office:value="7462717.14" calcext:value-type="float">
            <text:p><text:s/>7.462.717,14 </text:p>
          </table:table-cell>
          <table:table-cell table:style-name="ce364" table:formula="of:=IF([$'SP MIN'.C18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4])))&amp;[.G184]" office:value-type="string" office:string-value="000007462717,14" calcext:value-type="string">
            <text:p>000007462717,1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4];[.B184];[.C184];[.D184];[.E184];[.F184];[.H184];[.I184];[.J184])" office:value-type="string" office:string-value="20505092022AADA030+000007462717,140" calcext:value-type="string">
            <text:p>20505092022AADA030+000007462717,1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0]" office:value-type="string" office:string-value="PAZ999" calcext:value-type="string">
            <text:p>PAZ999</text:p>
          </table:table-cell>
          <table:table-cell table:style-name="ce370" table:formula="of:=IF(VLOOKUP([.F185];[$'SP MIN'.$A$7:.$C$564];3;FALSE())&gt;=0;VLOOKUP([.F185];[$'SP MIN'.$A$7:.$C$564];3;FALSE());-1*VLOOKUP([.F185];[$'SP MIN'.$A$7:.$C$564];3;FALSE()))" office:value-type="float" office:value="237018484.11" calcext:value-type="float">
            <text:p><text:s/>237.018.484,11 </text:p>
          </table:table-cell>
          <table:table-cell table:style-name="ce364" table:formula="of:=IF([$'SP MIN'.C19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5])))&amp;[.G185]" office:value-type="string" office:string-value="000237018484,11" calcext:value-type="string">
            <text:p>000237018484,1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5];[.B185];[.C185];[.D185];[.E185];[.F185];[.H185];[.I185];[.J185])" office:value-type="string" office:string-value="20505092022PPAZ999+000237018484,110" calcext:value-type="string">
            <text:p>20505092022PPAZ999+000237018484,1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1]" office:value-type="string" office:string-value="PAA000" calcext:value-type="string">
            <text:p>PAA000</text:p>
          </table:table-cell>
          <table:table-cell table:style-name="ce370" table:formula="of:=IF(VLOOKUP([.F186];[$'SP MIN'.$A$7:.$C$564];3;FALSE())&gt;=0;VLOOKUP([.F186];[$'SP MIN'.$A$7:.$C$564];3;FALSE());-1*VLOOKUP([.F186];[$'SP MIN'.$A$7:.$C$564];3;FALSE()))" office:value-type="float" office:value="3835834.39" calcext:value-type="float">
            <text:p><text:s/>3.835.834,39 </text:p>
          </table:table-cell>
          <table:table-cell table:style-name="ce364" table:formula="of:=IF([$'SP MIN'.C19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6])))&amp;[.G186]" office:value-type="string" office:string-value="000003835834,39" calcext:value-type="string">
            <text:p>000003835834,3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6];[.B186];[.C186];[.D186];[.E186];[.F186];[.H186];[.I186];[.J186])" office:value-type="string" office:string-value="20505092022PPAA000+000003835834,390" calcext:value-type="string">
            <text:p>20505092022PPAA000+000003835834,3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2]" office:value-type="string" office:string-value="PAA010" calcext:value-type="string">
            <text:p>PAA010</text:p>
          </table:table-cell>
          <table:table-cell table:style-name="ce370" table:formula="of:=IF(VLOOKUP([.F187];[$'SP MIN'.$A$7:.$C$564];3;FALSE())&gt;=0;VLOOKUP([.F187];[$'SP MIN'.$A$7:.$C$564];3;FALSE());-1*VLOOKUP([.F187];[$'SP MIN'.$A$7:.$C$564];3;FALSE()))" office:value-type="float" office:value="242240764.6" calcext:value-type="float">
            <text:p><text:s/>242.240.764,60 </text:p>
          </table:table-cell>
          <table:table-cell table:style-name="ce364" table:formula="of:=IF([$'SP MIN'.C19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7])))&amp;[.G187]" office:value-type="string" office:string-value="0000242240764,6" calcext:value-type="string">
            <text:p>0000242240764,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7];[.B187];[.C187];[.D187];[.E187];[.F187];[.H187];[.I187];[.J187])" office:value-type="string" office:string-value="20505092022PPAA010+0000242240764,60" calcext:value-type="string">
            <text:p>20505092022PPAA010+0000242240764,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3]" office:value-type="string" office:string-value="PAA020" calcext:value-type="string">
            <text:p>PAA020</text:p>
          </table:table-cell>
          <table:table-cell table:style-name="ce370" table:formula="of:=IF(VLOOKUP([.F188];[$'SP MIN'.$A$7:.$C$564];3;FALSE())&gt;=0;VLOOKUP([.F188];[$'SP MIN'.$A$7:.$C$564];3;FALSE());-1*VLOOKUP([.F188];[$'SP MIN'.$A$7:.$C$564];3;FALSE()))" office:value-type="float" office:value="6839189.92" calcext:value-type="float">
            <text:p><text:s/>6.839.189,92 </text:p>
          </table:table-cell>
          <table:table-cell table:style-name="ce364" table:formula="of:=IF([$'SP MIN'.C19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8])))&amp;[.G188]" office:value-type="string" office:string-value="000006839189,92" calcext:value-type="string">
            <text:p>000006839189,9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8];[.B188];[.C188];[.D188];[.E188];[.F188];[.H188];[.I188];[.J188])" office:value-type="string" office:string-value="20505092022PPAA020+000006839189,920" calcext:value-type="string">
            <text:p>20505092022PPAA020+000006839189,9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4]" office:value-type="string" office:string-value="PAA030" calcext:value-type="string">
            <text:p>PAA030</text:p>
          </table:table-cell>
          <table:table-cell table:style-name="ce370" table:formula="of:=IF(VLOOKUP([.F189];[$'SP MIN'.$A$7:.$C$564];3;FALSE())&gt;=0;VLOOKUP([.F189];[$'SP MIN'.$A$7:.$C$564];3;FALSE());-1*VLOOKUP([.F189];[$'SP MIN'.$A$7:.$C$564];3;FALSE()))" office:value-type="float" office:value="151875272.28" calcext:value-type="float">
            <text:p><text:s/>151.875.272,28 </text:p>
          </table:table-cell>
          <table:table-cell table:style-name="ce364" table:formula="of:=IF([$'SP MIN'.C19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89])))&amp;[.G189]" office:value-type="string" office:string-value="000151875272,28" calcext:value-type="string">
            <text:p>000151875272,2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89];[.B189];[.C189];[.D189];[.E189];[.F189];[.H189];[.I189];[.J189])" office:value-type="string" office:string-value="20505092022PPAA030+000151875272,280" calcext:value-type="string">
            <text:p>20505092022PPAA030+000151875272,2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5]" office:value-type="string" office:string-value="PAA040" calcext:value-type="string">
            <text:p>PAA040</text:p>
          </table:table-cell>
          <table:table-cell table:style-name="ce370" table:formula="of:=IF(VLOOKUP([.F190];[$'SP MIN'.$A$7:.$C$564];3;FALSE())&gt;=0;VLOOKUP([.F190];[$'SP MIN'.$A$7:.$C$564];3;FALSE());-1*VLOOKUP([.F190];[$'SP MIN'.$A$7:.$C$564];3;FALSE()))" office:value-type="float" office:value="79718320.62" calcext:value-type="float">
            <text:p><text:s/>79.718.320,62 </text:p>
          </table:table-cell>
          <table:table-cell table:style-name="ce364" table:formula="of:=IF([$'SP MIN'.C19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0])))&amp;[.G190]" office:value-type="string" office:string-value="000079718320,62" calcext:value-type="string">
            <text:p>000079718320,6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0];[.B190];[.C190];[.D190];[.E190];[.F190];[.H190];[.I190];[.J190])" office:value-type="string" office:string-value="20505092022PPAA040+000079718320,620" calcext:value-type="string">
            <text:p>20505092022PPAA040+000079718320,6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6]" office:value-type="string" office:string-value="PAA050" calcext:value-type="string">
            <text:p>PAA050</text:p>
          </table:table-cell>
          <table:table-cell table:style-name="ce370" table:formula="of:=IF(VLOOKUP([.F191];[$'SP MIN'.$A$7:.$C$564];3;FALSE())&gt;=0;VLOOKUP([.F191];[$'SP MIN'.$A$7:.$C$564];3;FALSE());-1*VLOOKUP([.F19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19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1])))&amp;[.G19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1];[.B191];[.C191];[.D191];[.E191];[.F191];[.H191];[.I191];[.J191])" office:value-type="string" office:string-value="20505092022PPAA050+0000000000000000" calcext:value-type="string">
            <text:p>20505092022PPAA0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7]" office:value-type="string" office:string-value="PAA060" calcext:value-type="string">
            <text:p>PAA060</text:p>
          </table:table-cell>
          <table:table-cell table:style-name="ce370" table:formula="of:=IF(VLOOKUP([.F192];[$'SP MIN'.$A$7:.$C$564];3;FALSE())&gt;=0;VLOOKUP([.F192];[$'SP MIN'.$A$7:.$C$564];3;FALSE());-1*VLOOKUP([.F192];[$'SP MIN'.$A$7:.$C$564];3;FALSE()))" office:value-type="float" office:value="72156951.66" calcext:value-type="float">
            <text:p><text:s/>72.156.951,66 </text:p>
          </table:table-cell>
          <table:table-cell table:style-name="ce364" table:formula="of:=IF([$'SP MIN'.C19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2])))&amp;[.G192]" office:value-type="string" office:string-value="000072156951,66" calcext:value-type="string">
            <text:p>000072156951,6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2];[.B192];[.C192];[.D192];[.E192];[.F192];[.H192];[.I192];[.J192])" office:value-type="string" office:string-value="20505092022PPAA060+000072156951,660" calcext:value-type="string">
            <text:p>20505092022PPAA060+000072156951,6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8]" office:value-type="string" office:string-value="PAA070" calcext:value-type="string">
            <text:p>PAA070</text:p>
          </table:table-cell>
          <table:table-cell table:style-name="ce370" table:formula="of:=IF(VLOOKUP([.F193];[$'SP MIN'.$A$7:.$C$564];3;FALSE())&gt;=0;VLOOKUP([.F193];[$'SP MIN'.$A$7:.$C$564];3;FALSE());-1*VLOOKUP([.F193];[$'SP MIN'.$A$7:.$C$564];3;FALSE()))" office:value-type="float" office:value="43121194.19" calcext:value-type="float">
            <text:p><text:s/>43.121.194,19 </text:p>
          </table:table-cell>
          <table:table-cell table:style-name="ce364" table:formula="of:=IF([$'SP MIN'.C19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3])))&amp;[.G193]" office:value-type="string" office:string-value="000043121194,19" calcext:value-type="string">
            <text:p>000043121194,1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3];[.B193];[.C193];[.D193];[.E193];[.F193];[.H193];[.I193];[.J193])" office:value-type="string" office:string-value="20505092022PPAA070+000043121194,190" calcext:value-type="string">
            <text:p>20505092022PPAA070+000043121194,1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199]" office:value-type="string" office:string-value="PAA080" calcext:value-type="string">
            <text:p>PAA080</text:p>
          </table:table-cell>
          <table:table-cell table:style-name="ce370" table:formula="of:=IF(VLOOKUP([.F194];[$'SP MIN'.$A$7:.$C$564];3;FALSE())&gt;=0;VLOOKUP([.F194];[$'SP MIN'.$A$7:.$C$564];3;FALSE());-1*VLOOKUP([.F194];[$'SP MIN'.$A$7:.$C$564];3;FALSE()))" office:value-type="float" office:value="1374361.39" calcext:value-type="float">
            <text:p><text:s/>1.374.361,39 </text:p>
          </table:table-cell>
          <table:table-cell table:style-name="ce364" table:formula="of:=IF([$'SP MIN'.C19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4])))&amp;[.G194]" office:value-type="string" office:string-value="000001374361,39" calcext:value-type="string">
            <text:p>000001374361,3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4];[.B194];[.C194];[.D194];[.E194];[.F194];[.H194];[.I194];[.J194])" office:value-type="string" office:string-value="20505092022PPAA080+000001374361,390" calcext:value-type="string">
            <text:p>20505092022PPAA080+000001374361,3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0]" office:value-type="string" office:string-value="PAA090" calcext:value-type="string">
            <text:p>PAA090</text:p>
          </table:table-cell>
          <table:table-cell table:style-name="ce370" table:formula="of:=IF(VLOOKUP([.F195];[$'SP MIN'.$A$7:.$C$564];3;FALSE())&gt;=0;VLOOKUP([.F195];[$'SP MIN'.$A$7:.$C$564];3;FALSE());-1*VLOOKUP([.F195];[$'SP MIN'.$A$7:.$C$564];3;FALSE()))" office:value-type="float" office:value="39030746.82" calcext:value-type="float">
            <text:p><text:s/>39.030.746,82 </text:p>
          </table:table-cell>
          <table:table-cell table:style-name="ce364" table:formula="of:=IF([$'SP MIN'.C20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5])))&amp;[.G195]" office:value-type="string" office:string-value="000039030746,82" calcext:value-type="string">
            <text:p>000039030746,8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5];[.B195];[.C195];[.D195];[.E195];[.F195];[.H195];[.I195];[.J195])" office:value-type="string" office:string-value="20505092022PPAA090+000039030746,820" calcext:value-type="string">
            <text:p>20505092022PPAA090+000039030746,8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1]" office:value-type="string" office:string-value="PAA100" calcext:value-type="string">
            <text:p>PAA100</text:p>
          </table:table-cell>
          <table:table-cell table:style-name="ce370" table:formula="of:=IF(VLOOKUP([.F196];[$'SP MIN'.$A$7:.$C$564];3;FALSE())&gt;=0;VLOOKUP([.F196];[$'SP MIN'.$A$7:.$C$564];3;FALSE());-1*VLOOKUP([.F196];[$'SP MIN'.$A$7:.$C$564];3;FALSE()))" office:value-type="float" office:value="4289448.75" calcext:value-type="float">
            <text:p><text:s/>4.289.448,75 </text:p>
          </table:table-cell>
          <table:table-cell table:style-name="ce364" table:formula="of:=IF([$'SP MIN'.C20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6])))&amp;[.G196]" office:value-type="string" office:string-value="000004289448,75" calcext:value-type="string">
            <text:p>000004289448,7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6];[.B196];[.C196];[.D196];[.E196];[.F196];[.H196];[.I196];[.J196])" office:value-type="string" office:string-value="20505092022PPAA100+000004289448,750" calcext:value-type="string">
            <text:p>20505092022PPAA100+000004289448,7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2]" office:value-type="string" office:string-value="PAA110" calcext:value-type="string">
            <text:p>PAA110</text:p>
          </table:table-cell>
          <table:table-cell table:style-name="ce370" table:formula="of:=IF(VLOOKUP([.F197];[$'SP MIN'.$A$7:.$C$564];3;FALSE())&gt;=0;VLOOKUP([.F197];[$'SP MIN'.$A$7:.$C$564];3;FALSE());-1*VLOOKUP([.F197];[$'SP MIN'.$A$7:.$C$564];3;FALSE()))" office:value-type="float" office:value="1934694.19" calcext:value-type="float">
            <text:p><text:s/>1.934.694,19 </text:p>
          </table:table-cell>
          <table:table-cell table:style-name="ce364" table:formula="of:=IF([$'SP MIN'.C20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7])))&amp;[.G197]" office:value-type="string" office:string-value="000001934694,19" calcext:value-type="string">
            <text:p>000001934694,1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7];[.B197];[.C197];[.D197];[.E197];[.F197];[.H197];[.I197];[.J197])" office:value-type="string" office:string-value="20505092022PPAA110+000001934694,190" calcext:value-type="string">
            <text:p>20505092022PPAA110+000001934694,1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3]" office:value-type="string" office:string-value="PAA120" calcext:value-type="string">
            <text:p>PAA120</text:p>
          </table:table-cell>
          <table:table-cell table:style-name="ce370" table:formula="of:=IF(VLOOKUP([.F198];[$'SP MIN'.$A$7:.$C$564];3;FALSE())&gt;=0;VLOOKUP([.F198];[$'SP MIN'.$A$7:.$C$564];3;FALSE());-1*VLOOKUP([.F19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0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8])))&amp;[.G19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8];[.B198];[.C198];[.D198];[.E198];[.F198];[.H198];[.I198];[.J198])" office:value-type="string" office:string-value="20505092022PPAA120+0000000000000000" calcext:value-type="string">
            <text:p>20505092022PPAA1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4]" office:value-type="string" office:string-value="PAA130" calcext:value-type="string">
            <text:p>PAA130</text:p>
          </table:table-cell>
          <table:table-cell table:style-name="ce370" table:formula="of:=IF(VLOOKUP([.F199];[$'SP MIN'.$A$7:.$C$564];3;FALSE())&gt;=0;VLOOKUP([.F199];[$'SP MIN'.$A$7:.$C$564];3;FALSE());-1*VLOOKUP([.F199];[$'SP MIN'.$A$7:.$C$564];3;FALSE()))" office:value-type="float" office:value="743050.83" calcext:value-type="float">
            <text:p><text:s/>743.050,83 </text:p>
          </table:table-cell>
          <table:table-cell table:style-name="ce364" table:formula="of:=IF([$'SP MIN'.C20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199])))&amp;[.G199]" office:value-type="string" office:string-value="000000743050,83" calcext:value-type="string">
            <text:p>000000743050,8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199];[.B199];[.C199];[.D199];[.E199];[.F199];[.H199];[.I199];[.J199])" office:value-type="string" office:string-value="20505092022PPAA130+000000743050,830" calcext:value-type="string">
            <text:p>20505092022PPAA130+000000743050,8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5]" office:value-type="string" office:string-value="PAA140" calcext:value-type="string">
            <text:p>PAA140</text:p>
          </table:table-cell>
          <table:table-cell table:style-name="ce370" table:formula="of:=IF(VLOOKUP([.F200];[$'SP MIN'.$A$7:.$C$564];3;FALSE())&gt;=0;VLOOKUP([.F200];[$'SP MIN'.$A$7:.$C$564];3;FALSE());-1*VLOOKUP([.F200];[$'SP MIN'.$A$7:.$C$564];3;FALSE()))" office:value-type="float" office:value="28678.17" calcext:value-type="float">
            <text:p><text:s/>28.678,17 </text:p>
          </table:table-cell>
          <table:table-cell table:style-name="ce364" table:formula="of:=IF([$'SP MIN'.C20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0])))&amp;[.G200]" office:value-type="string" office:string-value="000000028678,17" calcext:value-type="string">
            <text:p>000000028678,1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0];[.B200];[.C200];[.D200];[.E200];[.F200];[.H200];[.I200];[.J200])" office:value-type="string" office:string-value="20505092022PPAA140+000000028678,170" calcext:value-type="string">
            <text:p>20505092022PPAA140+000000028678,1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6]" office:value-type="string" office:string-value="PAA150" calcext:value-type="string">
            <text:p>PAA150</text:p>
          </table:table-cell>
          <table:table-cell table:style-name="ce370" table:formula="of:=IF(VLOOKUP([.F201];[$'SP MIN'.$A$7:.$C$564];3;FALSE())&gt;=0;VLOOKUP([.F201];[$'SP MIN'.$A$7:.$C$564];3;FALSE());-1*VLOOKUP([.F201];[$'SP MIN'.$A$7:.$C$564];3;FALSE()))" office:value-type="float" office:value="1162965.19" calcext:value-type="float">
            <text:p><text:s/>1.162.965,19 </text:p>
          </table:table-cell>
          <table:table-cell table:style-name="ce364" table:formula="of:=IF([$'SP MIN'.C20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1])))&amp;[.G201]" office:value-type="string" office:string-value="000001162965,19" calcext:value-type="string">
            <text:p>000001162965,1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1];[.B201];[.C201];[.D201];[.E201];[.F201];[.H201];[.I201];[.J201])" office:value-type="string" office:string-value="20505092022PPAA150+000001162965,190" calcext:value-type="string">
            <text:p>20505092022PPAA150+000001162965,1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7]" office:value-type="string" office:string-value="PAA160" calcext:value-type="string">
            <text:p>PAA160</text:p>
          </table:table-cell>
          <table:table-cell table:style-name="ce370" table:formula="of:=IF(VLOOKUP([.F202];[$'SP MIN'.$A$7:.$C$564];3;FALSE())&gt;=0;VLOOKUP([.F202];[$'SP MIN'.$A$7:.$C$564];3;FALSE());-1*VLOOKUP([.F20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0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2])))&amp;[.G20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2];[.B202];[.C202];[.D202];[.E202];[.F202];[.H202];[.I202];[.J202])" office:value-type="string" office:string-value="20505092022PPAA160+0000000000000000" calcext:value-type="string">
            <text:p>20505092022PPAA1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8]" office:value-type="string" office:string-value="PAA170" calcext:value-type="string">
            <text:p>PAA170</text:p>
          </table:table-cell>
          <table:table-cell table:style-name="ce370" table:formula="of:=IF(VLOOKUP([.F203];[$'SP MIN'.$A$7:.$C$564];3;FALSE())&gt;=0;VLOOKUP([.F203];[$'SP MIN'.$A$7:.$C$564];3;FALSE());-1*VLOOKUP([.F20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0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3])))&amp;[.G20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3];[.B203];[.C203];[.D203];[.E203];[.F203];[.H203];[.I203];[.J203])" office:value-type="string" office:string-value="20505092022PPAA170+0000000000000000" calcext:value-type="string">
            <text:p>20505092022PPAA1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09]" office:value-type="string" office:string-value="PAA180" calcext:value-type="string">
            <text:p>PAA180</text:p>
          </table:table-cell>
          <table:table-cell table:style-name="ce370" table:formula="of:=IF(VLOOKUP([.F204];[$'SP MIN'.$A$7:.$C$564];3;FALSE())&gt;=0;VLOOKUP([.F204];[$'SP MIN'.$A$7:.$C$564];3;FALSE());-1*VLOOKUP([.F20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0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4])))&amp;[.G20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4];[.B204];[.C204];[.D204];[.E204];[.F204];[.H204];[.I204];[.J204])" office:value-type="string" office:string-value="20505092022PPAA180+0000000000000000" calcext:value-type="string">
            <text:p>20505092022PPAA1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0]" office:value-type="string" office:string-value="PAA190" calcext:value-type="string">
            <text:p>PAA190</text:p>
          </table:table-cell>
          <table:table-cell table:style-name="ce370" table:formula="of:=IF(VLOOKUP([.F205];[$'SP MIN'.$A$7:.$C$564];3;FALSE())&gt;=0;VLOOKUP([.F205];[$'SP MIN'.$A$7:.$C$564];3;FALSE());-1*VLOOKUP([.F20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1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5])))&amp;[.G20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5];[.B205];[.C205];[.D205];[.E205];[.F205];[.H205];[.I205];[.J205])" office:value-type="string" office:string-value="20505092022PPAA190+0000000000000000" calcext:value-type="string">
            <text:p>20505092022PPAA1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1]" office:value-type="string" office:string-value="PAA200" calcext:value-type="string">
            <text:p>PAA200</text:p>
          </table:table-cell>
          <table:table-cell table:style-name="ce370" table:formula="of:=IF(VLOOKUP([.F206];[$'SP MIN'.$A$7:.$C$564];3;FALSE())&gt;=0;VLOOKUP([.F206];[$'SP MIN'.$A$7:.$C$564];3;FALSE());-1*VLOOKUP([.F20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1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6])))&amp;[.G20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6];[.B206];[.C206];[.D206];[.E206];[.F206];[.H206];[.I206];[.J206])" office:value-type="string" office:string-value="20505092022PPAA200+0000000000000000" calcext:value-type="string">
            <text:p>20505092022PPAA2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2]" office:value-type="string" office:string-value="PAA210" calcext:value-type="string">
            <text:p>PAA210</text:p>
          </table:table-cell>
          <table:table-cell table:style-name="ce370" table:formula="of:=IF(VLOOKUP([.F207];[$'SP MIN'.$A$7:.$C$564];3;FALSE())&gt;=0;VLOOKUP([.F207];[$'SP MIN'.$A$7:.$C$564];3;FALSE());-1*VLOOKUP([.F20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1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7])))&amp;[.G20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7];[.B207];[.C207];[.D207];[.E207];[.F207];[.H207];[.I207];[.J207])" office:value-type="string" office:string-value="20505092022PPAA210+0000000000000000" calcext:value-type="string">
            <text:p>20505092022PPAA2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3]" office:value-type="string" office:string-value="PAA220" calcext:value-type="string">
            <text:p>PAA220</text:p>
          </table:table-cell>
          <table:table-cell table:style-name="ce370" table:formula="of:=IF(VLOOKUP([.F208];[$'SP MIN'.$A$7:.$C$564];3;FALSE())&gt;=0;VLOOKUP([.F208];[$'SP MIN'.$A$7:.$C$564];3;FALSE());-1*VLOOKUP([.F208];[$'SP MIN'.$A$7:.$C$564];3;FALSE()))" office:value-type="float" office:value="15282257.82" calcext:value-type="float">
            <text:p><text:s/>15.282.257,82 </text:p>
          </table:table-cell>
          <table:table-cell table:style-name="ce364" table:formula="of:=IF([$'SP MIN'.C213]&gt;=0;&quot;+&quot;;&quot;-&quot;)" office:value-type="string" office:string-value="-" calcext:value-type="string">
            <text:p>-</text:p>
          </table:table-cell>
          <table:table-cell table:style-name="ce364" table:formula="of:=REPT(&quot;0&quot;;(15-LEN([.G208])))&amp;[.G208]" office:value-type="string" office:string-value="000015282257,82" calcext:value-type="string">
            <text:p>000015282257,8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8];[.B208];[.C208];[.D208];[.E208];[.F208];[.H208];[.I208];[.J208])" office:value-type="string" office:string-value="20505092022PPAA220-000015282257,820" calcext:value-type="string">
            <text:p>20505092022PPAA220-000015282257,8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4]" office:value-type="string" office:string-value="PBZ999" calcext:value-type="string">
            <text:p>PBZ999</text:p>
          </table:table-cell>
          <table:table-cell table:style-name="ce370" table:formula="of:=IF(VLOOKUP([.F209];[$'SP MIN'.$A$7:.$C$564];3;FALSE())&gt;=0;VLOOKUP([.F209];[$'SP MIN'.$A$7:.$C$564];3;FALSE());-1*VLOOKUP([.F209];[$'SP MIN'.$A$7:.$C$564];3;FALSE()))" office:value-type="float" office:value="79917249.56" calcext:value-type="float">
            <text:p><text:s/>79.917.249,56 </text:p>
          </table:table-cell>
          <table:table-cell table:style-name="ce364" table:formula="of:=IF([$'SP MIN'.C21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09])))&amp;[.G209]" office:value-type="string" office:string-value="000079917249,56" calcext:value-type="string">
            <text:p>000079917249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09];[.B209];[.C209];[.D209];[.E209];[.F209];[.H209];[.I209];[.J209])" office:value-type="string" office:string-value="20505092022PPBZ999+000079917249,560" calcext:value-type="string">
            <text:p>20505092022PPBZ999+000079917249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5]" office:value-type="string" office:string-value="PBA000" calcext:value-type="string">
            <text:p>PBA000</text:p>
          </table:table-cell>
          <table:table-cell table:style-name="ce370" table:formula="of:=IF(VLOOKUP([.F210];[$'SP MIN'.$A$7:.$C$564];3;FALSE())&gt;=0;VLOOKUP([.F210];[$'SP MIN'.$A$7:.$C$564];3;FALSE());-1*VLOOKUP([.F210];[$'SP MIN'.$A$7:.$C$564];3;FALSE()))" office:value-type="float" office:value="1386846.05" calcext:value-type="float">
            <text:p><text:s/>1.386.846,05 </text:p>
          </table:table-cell>
          <table:table-cell table:style-name="ce364" table:formula="of:=IF([$'SP MIN'.C21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0])))&amp;[.G210]" office:value-type="string" office:string-value="000001386846,05" calcext:value-type="string">
            <text:p>000001386846,0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0];[.B210];[.C210];[.D210];[.E210];[.F210];[.H210];[.I210];[.J210])" office:value-type="string" office:string-value="20505092022PPBA000+000001386846,050" calcext:value-type="string">
            <text:p>20505092022PPBA000+000001386846,0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6]" office:value-type="string" office:string-value="PBA010" calcext:value-type="string">
            <text:p>PBA010</text:p>
          </table:table-cell>
          <table:table-cell table:style-name="ce370" table:formula="of:=IF(VLOOKUP([.F211];[$'SP MIN'.$A$7:.$C$564];3;FALSE())&gt;=0;VLOOKUP([.F211];[$'SP MIN'.$A$7:.$C$564];3;FALSE());-1*VLOOKUP([.F211];[$'SP MIN'.$A$7:.$C$564];3;FALSE()))" office:value-type="float" office:value="30427243.41" calcext:value-type="float">
            <text:p><text:s/>30.427.243,41 </text:p>
          </table:table-cell>
          <table:table-cell table:style-name="ce364" table:formula="of:=IF([$'SP MIN'.C21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1])))&amp;[.G211]" office:value-type="string" office:string-value="000030427243,41" calcext:value-type="string">
            <text:p>000030427243,4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1];[.B211];[.C211];[.D211];[.E211];[.F211];[.H211];[.I211];[.J211])" office:value-type="string" office:string-value="20505092022PPBA010+000030427243,410" calcext:value-type="string">
            <text:p>20505092022PPBA010+000030427243,4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7]" office:value-type="string" office:string-value="PBA020" calcext:value-type="string">
            <text:p>PBA020</text:p>
          </table:table-cell>
          <table:table-cell table:style-name="ce370" table:formula="of:=IF(VLOOKUP([.F212];[$'SP MIN'.$A$7:.$C$564];3;FALSE())&gt;=0;VLOOKUP([.F212];[$'SP MIN'.$A$7:.$C$564];3;FALSE());-1*VLOOKUP([.F212];[$'SP MIN'.$A$7:.$C$564];3;FALSE()))" office:value-type="float" office:value="5382547.28" calcext:value-type="float">
            <text:p><text:s/>5.382.547,28 </text:p>
          </table:table-cell>
          <table:table-cell table:style-name="ce364" table:formula="of:=IF([$'SP MIN'.C21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2])))&amp;[.G212]" office:value-type="string" office:string-value="000005382547,28" calcext:value-type="string">
            <text:p>000005382547,2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2];[.B212];[.C212];[.D212];[.E212];[.F212];[.H212];[.I212];[.J212])" office:value-type="string" office:string-value="20505092022PPBA020+000005382547,280" calcext:value-type="string">
            <text:p>20505092022PPBA020+000005382547,2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8]" office:value-type="string" office:string-value="PBA030" calcext:value-type="string">
            <text:p>PBA030</text:p>
          </table:table-cell>
          <table:table-cell table:style-name="ce370" table:formula="of:=IF(VLOOKUP([.F213];[$'SP MIN'.$A$7:.$C$564];3;FALSE())&gt;=0;VLOOKUP([.F213];[$'SP MIN'.$A$7:.$C$564];3;FALSE());-1*VLOOKUP([.F213];[$'SP MIN'.$A$7:.$C$564];3;FALSE()))" office:value-type="float" office:value="1069268.24" calcext:value-type="float">
            <text:p><text:s/>1.069.268,24 </text:p>
          </table:table-cell>
          <table:table-cell table:style-name="ce364" table:formula="of:=IF([$'SP MIN'.C21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3])))&amp;[.G213]" office:value-type="string" office:string-value="000001069268,24" calcext:value-type="string">
            <text:p>000001069268,2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3];[.B213];[.C213];[.D213];[.E213];[.F213];[.H213];[.I213];[.J213])" office:value-type="string" office:string-value="20505092022PPBA030+000001069268,240" calcext:value-type="string">
            <text:p>20505092022PPBA030+000001069268,2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19]" office:value-type="string" office:string-value="PBA040" calcext:value-type="string">
            <text:p>PBA040</text:p>
          </table:table-cell>
          <table:table-cell table:style-name="ce370" table:formula="of:=IF(VLOOKUP([.F214];[$'SP MIN'.$A$7:.$C$564];3;FALSE())&gt;=0;VLOOKUP([.F214];[$'SP MIN'.$A$7:.$C$564];3;FALSE());-1*VLOOKUP([.F21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1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4])))&amp;[.G21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4];[.B214];[.C214];[.D214];[.E214];[.F214];[.H214];[.I214];[.J214])" office:value-type="string" office:string-value="20505092022PPBA040+0000000000000000" calcext:value-type="string">
            <text:p>20505092022PPBA0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0]" office:value-type="string" office:string-value="PBA050" calcext:value-type="string">
            <text:p>PBA050</text:p>
          </table:table-cell>
          <table:table-cell table:style-name="ce370" table:formula="of:=IF(VLOOKUP([.F215];[$'SP MIN'.$A$7:.$C$564];3;FALSE())&gt;=0;VLOOKUP([.F215];[$'SP MIN'.$A$7:.$C$564];3;FALSE());-1*VLOOKUP([.F215];[$'SP MIN'.$A$7:.$C$564];3;FALSE()))" office:value-type="float" office:value="23754599.27" calcext:value-type="float">
            <text:p><text:s/>23.754.599,27 </text:p>
          </table:table-cell>
          <table:table-cell table:style-name="ce364" table:formula="of:=IF([$'SP MIN'.C22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5])))&amp;[.G215]" office:value-type="string" office:string-value="000023754599,27" calcext:value-type="string">
            <text:p>000023754599,2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5];[.B215];[.C215];[.D215];[.E215];[.F215];[.H215];[.I215];[.J215])" office:value-type="string" office:string-value="20505092022PPBA050+000023754599,270" calcext:value-type="string">
            <text:p>20505092022PPBA050+000023754599,2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1]" office:value-type="string" office:string-value="PBA051" calcext:value-type="string">
            <text:p>PBA051</text:p>
          </table:table-cell>
          <table:table-cell table:style-name="ce370" table:formula="of:=IF(VLOOKUP([.F216];[$'SP MIN'.$A$7:.$C$564];3;FALSE())&gt;=0;VLOOKUP([.F216];[$'SP MIN'.$A$7:.$C$564];3;FALSE());-1*VLOOKUP([.F21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6])))&amp;[.G21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6];[.B216];[.C216];[.D216];[.E216];[.F216];[.H216];[.I216];[.J216])" office:value-type="string" office:string-value="20505092022PPBA051+0000000000000000" calcext:value-type="string">
            <text:p>20505092022PPBA05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2]" office:value-type="string" office:string-value="PBA052" calcext:value-type="string">
            <text:p>PBA052</text:p>
          </table:table-cell>
          <table:table-cell table:style-name="ce370" table:formula="of:=IF(VLOOKUP([.F217];[$'SP MIN'.$A$7:.$C$564];3;FALSE())&gt;=0;VLOOKUP([.F217];[$'SP MIN'.$A$7:.$C$564];3;FALSE());-1*VLOOKUP([.F217];[$'SP MIN'.$A$7:.$C$564];3;FALSE()))" office:value-type="float" office:value="220828.62" calcext:value-type="float">
            <text:p><text:s/>220.828,62 </text:p>
          </table:table-cell>
          <table:table-cell table:style-name="ce364" table:formula="of:=IF([$'SP MIN'.C22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7])))&amp;[.G217]" office:value-type="string" office:string-value="000000220828,62" calcext:value-type="string">
            <text:p>000000220828,6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7];[.B217];[.C217];[.D217];[.E217];[.F217];[.H217];[.I217];[.J217])" office:value-type="string" office:string-value="20505092022PPBA052+000000220828,620" calcext:value-type="string">
            <text:p>20505092022PPBA052+000000220828,6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3]" office:value-type="string" office:string-value="PBA060" calcext:value-type="string">
            <text:p>PBA060</text:p>
          </table:table-cell>
          <table:table-cell table:style-name="ce370" table:formula="of:=IF(VLOOKUP([.F218];[$'SP MIN'.$A$7:.$C$564];3;FALSE())&gt;=0;VLOOKUP([.F218];[$'SP MIN'.$A$7:.$C$564];3;FALSE());-1*VLOOKUP([.F21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8])))&amp;[.G21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8];[.B218];[.C218];[.D218];[.E218];[.F218];[.H218];[.I218];[.J218])" office:value-type="string" office:string-value="20505092022PPBA060+0000000000000000" calcext:value-type="string">
            <text:p>20505092022PPBA0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4]" office:value-type="string" office:string-value="PBA070" calcext:value-type="string">
            <text:p>PBA070</text:p>
          </table:table-cell>
          <table:table-cell table:style-name="ce370" table:formula="of:=IF(VLOOKUP([.F219];[$'SP MIN'.$A$7:.$C$564];3;FALSE())&gt;=0;VLOOKUP([.F219];[$'SP MIN'.$A$7:.$C$564];3;FALSE());-1*VLOOKUP([.F21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19])))&amp;[.G21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19];[.B219];[.C219];[.D219];[.E219];[.F219];[.H219];[.I219];[.J219])" office:value-type="string" office:string-value="20505092022PPBA070+0000000000000000" calcext:value-type="string">
            <text:p>20505092022PPBA0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5]" office:value-type="string" office:string-value="PBA080" calcext:value-type="string">
            <text:p>PBA080</text:p>
          </table:table-cell>
          <table:table-cell table:style-name="ce370" table:formula="of:=IF(VLOOKUP([.F220];[$'SP MIN'.$A$7:.$C$564];3;FALSE())&gt;=0;VLOOKUP([.F220];[$'SP MIN'.$A$7:.$C$564];3;FALSE());-1*VLOOKUP([.F22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0])))&amp;[.G22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0];[.B220];[.C220];[.D220];[.E220];[.F220];[.H220];[.I220];[.J220])" office:value-type="string" office:string-value="20505092022PPBA080+0000000000000000" calcext:value-type="string">
            <text:p>20505092022PPBA0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6]" office:value-type="string" office:string-value="PBA090" calcext:value-type="string">
            <text:p>PBA090</text:p>
          </table:table-cell>
          <table:table-cell table:style-name="ce370" table:formula="of:=IF(VLOOKUP([.F221];[$'SP MIN'.$A$7:.$C$564];3;FALSE())&gt;=0;VLOOKUP([.F221];[$'SP MIN'.$A$7:.$C$564];3;FALSE());-1*VLOOKUP([.F22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1])))&amp;[.G22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1];[.B221];[.C221];[.D221];[.E221];[.F221];[.H221];[.I221];[.J221])" office:value-type="string" office:string-value="20505092022PPBA090+0000000000000000" calcext:value-type="string">
            <text:p>20505092022PPBA0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7]" office:value-type="string" office:string-value="PBA100" calcext:value-type="string">
            <text:p>PBA100</text:p>
          </table:table-cell>
          <table:table-cell table:style-name="ce370" table:formula="of:=IF(VLOOKUP([.F222];[$'SP MIN'.$A$7:.$C$564];3;FALSE())&gt;=0;VLOOKUP([.F222];[$'SP MIN'.$A$7:.$C$564];3;FALSE());-1*VLOOKUP([.F22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2])))&amp;[.G22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2];[.B222];[.C222];[.D222];[.E222];[.F222];[.H222];[.I222];[.J222])" office:value-type="string" office:string-value="20505092022PPBA100+0000000000000000" calcext:value-type="string">
            <text:p>20505092022PPBA1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8]" office:value-type="string" office:string-value="PBA110" calcext:value-type="string">
            <text:p>PBA110</text:p>
          </table:table-cell>
          <table:table-cell table:style-name="ce370" table:formula="of:=IF(VLOOKUP([.F223];[$'SP MIN'.$A$7:.$C$564];3;FALSE())&gt;=0;VLOOKUP([.F223];[$'SP MIN'.$A$7:.$C$564];3;FALSE());-1*VLOOKUP([.F22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3])))&amp;[.G22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3];[.B223];[.C223];[.D223];[.E223];[.F223];[.H223];[.I223];[.J223])" office:value-type="string" office:string-value="20505092022PPBA110+0000000000000000" calcext:value-type="string">
            <text:p>20505092022PPBA1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29]" office:value-type="string" office:string-value="PBA120" calcext:value-type="string">
            <text:p>PBA120</text:p>
          </table:table-cell>
          <table:table-cell table:style-name="ce370" table:formula="of:=IF(VLOOKUP([.F224];[$'SP MIN'.$A$7:.$C$564];3;FALSE())&gt;=0;VLOOKUP([.F224];[$'SP MIN'.$A$7:.$C$564];3;FALSE());-1*VLOOKUP([.F22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2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4])))&amp;[.G22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4];[.B224];[.C224];[.D224];[.E224];[.F224];[.H224];[.I224];[.J224])" office:value-type="string" office:string-value="20505092022PPBA120+0000000000000000" calcext:value-type="string">
            <text:p>20505092022PPBA1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0]" office:value-type="string" office:string-value="PBA130" calcext:value-type="string">
            <text:p>PBA130</text:p>
          </table:table-cell>
          <table:table-cell table:style-name="ce370" table:formula="of:=IF(VLOOKUP([.F225];[$'SP MIN'.$A$7:.$C$564];3;FALSE())&gt;=0;VLOOKUP([.F225];[$'SP MIN'.$A$7:.$C$564];3;FALSE());-1*VLOOKUP([.F22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3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5])))&amp;[.G22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5];[.B225];[.C225];[.D225];[.E225];[.F225];[.H225];[.I225];[.J225])" office:value-type="string" office:string-value="20505092022PPBA130+0000000000000000" calcext:value-type="string">
            <text:p>20505092022PPBA1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1]" office:value-type="string" office:string-value="PBA140" calcext:value-type="string">
            <text:p>PBA140</text:p>
          </table:table-cell>
          <table:table-cell table:style-name="ce370" table:formula="of:=IF(VLOOKUP([.F226];[$'SP MIN'.$A$7:.$C$564];3;FALSE())&gt;=0;VLOOKUP([.F226];[$'SP MIN'.$A$7:.$C$564];3;FALSE());-1*VLOOKUP([.F22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3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6])))&amp;[.G22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6];[.B226];[.C226];[.D226];[.E226];[.F226];[.H226];[.I226];[.J226])" office:value-type="string" office:string-value="20505092022PPBA140+0000000000000000" calcext:value-type="string">
            <text:p>20505092022PPBA1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2]" office:value-type="string" office:string-value="PBA141" calcext:value-type="string">
            <text:p>PBA141</text:p>
          </table:table-cell>
          <table:table-cell table:style-name="ce370" table:formula="of:=IF(VLOOKUP([.F227];[$'SP MIN'.$A$7:.$C$564];3;FALSE())&gt;=0;VLOOKUP([.F227];[$'SP MIN'.$A$7:.$C$564];3;FALSE());-1*VLOOKUP([.F22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3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7])))&amp;[.G22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7];[.B227];[.C227];[.D227];[.E227];[.F227];[.H227];[.I227];[.J227])" office:value-type="string" office:string-value="20505092022PPBA141+0000000000000000" calcext:value-type="string">
            <text:p>20505092022PPBA14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3]" office:value-type="string" office:string-value="PBA150" calcext:value-type="string">
            <text:p>PBA150</text:p>
          </table:table-cell>
          <table:table-cell table:style-name="ce370" table:formula="of:=IF(VLOOKUP([.F228];[$'SP MIN'.$A$7:.$C$564];3;FALSE())&gt;=0;VLOOKUP([.F228];[$'SP MIN'.$A$7:.$C$564];3;FALSE());-1*VLOOKUP([.F228];[$'SP MIN'.$A$7:.$C$564];3;FALSE()))" office:value-type="float" office:value="12946497.11" calcext:value-type="float">
            <text:p><text:s/>12.946.497,11 </text:p>
          </table:table-cell>
          <table:table-cell table:style-name="ce364" table:formula="of:=IF([$'SP MIN'.C23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8])))&amp;[.G228]" office:value-type="string" office:string-value="000012946497,11" calcext:value-type="string">
            <text:p>000012946497,1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8];[.B228];[.C228];[.D228];[.E228];[.F228];[.H228];[.I228];[.J228])" office:value-type="string" office:string-value="20505092022PPBA150+000012946497,110" calcext:value-type="string">
            <text:p>20505092022PPBA150+000012946497,1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4]" office:value-type="string" office:string-value="PBA151" calcext:value-type="string">
            <text:p>PBA151</text:p>
          </table:table-cell>
          <table:table-cell table:style-name="ce370" table:formula="of:=IF(VLOOKUP([.F229];[$'SP MIN'.$A$7:.$C$564];3;FALSE())&gt;=0;VLOOKUP([.F229];[$'SP MIN'.$A$7:.$C$564];3;FALSE());-1*VLOOKUP([.F229];[$'SP MIN'.$A$7:.$C$564];3;FALSE()))" office:value-type="float" office:value="2840903.62" calcext:value-type="float">
            <text:p><text:s/>2.840.903,62 </text:p>
          </table:table-cell>
          <table:table-cell table:style-name="ce364" table:formula="of:=IF([$'SP MIN'.C23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29])))&amp;[.G229]" office:value-type="string" office:string-value="000002840903,62" calcext:value-type="string">
            <text:p>000002840903,6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29];[.B229];[.C229];[.D229];[.E229];[.F229];[.H229];[.I229];[.J229])" office:value-type="string" office:string-value="20505092022PPBA151+000002840903,620" calcext:value-type="string">
            <text:p>20505092022PPBA151+000002840903,6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5]" office:value-type="string" office:string-value="PBA160" calcext:value-type="string">
            <text:p>PBA160</text:p>
          </table:table-cell>
          <table:table-cell table:style-name="ce370" table:formula="of:=IF(VLOOKUP([.F230];[$'SP MIN'.$A$7:.$C$564];3;FALSE())&gt;=0;VLOOKUP([.F230];[$'SP MIN'.$A$7:.$C$564];3;FALSE());-1*VLOOKUP([.F230];[$'SP MIN'.$A$7:.$C$564];3;FALSE()))" office:value-type="float" office:value="2863320.58" calcext:value-type="float">
            <text:p><text:s/>2.863.320,58 </text:p>
          </table:table-cell>
          <table:table-cell table:style-name="ce364" table:formula="of:=IF([$'SP MIN'.C23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0])))&amp;[.G230]" office:value-type="string" office:string-value="000002863320,58" calcext:value-type="string">
            <text:p>000002863320,5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0];[.B230];[.C230];[.D230];[.E230];[.F230];[.H230];[.I230];[.J230])" office:value-type="string" office:string-value="20505092022PPBA160+000002863320,580" calcext:value-type="string">
            <text:p>20505092022PPBA160+000002863320,5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6]" office:value-type="string" office:string-value="PBA170" calcext:value-type="string">
            <text:p>PBA170</text:p>
          </table:table-cell>
          <table:table-cell table:style-name="ce370" table:formula="of:=IF(VLOOKUP([.F231];[$'SP MIN'.$A$7:.$C$564];3;FALSE())&gt;=0;VLOOKUP([.F231];[$'SP MIN'.$A$7:.$C$564];3;FALSE());-1*VLOOKUP([.F231];[$'SP MIN'.$A$7:.$C$564];3;FALSE()))" office:value-type="float" office:value="5316114.82" calcext:value-type="float">
            <text:p><text:s/>5.316.114,82 </text:p>
          </table:table-cell>
          <table:table-cell table:style-name="ce364" table:formula="of:=IF([$'SP MIN'.C23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1])))&amp;[.G231]" office:value-type="string" office:string-value="000005316114,82" calcext:value-type="string">
            <text:p>000005316114,8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1];[.B231];[.C231];[.D231];[.E231];[.F231];[.H231];[.I231];[.J231])" office:value-type="string" office:string-value="20505092022PPBA170+000005316114,820" calcext:value-type="string">
            <text:p>20505092022PPBA170+000005316114,8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7]" office:value-type="string" office:string-value="PBA180" calcext:value-type="string">
            <text:p>PBA180</text:p>
          </table:table-cell>
          <table:table-cell table:style-name="ce370" table:formula="of:=IF(VLOOKUP([.F232];[$'SP MIN'.$A$7:.$C$564];3;FALSE())&gt;=0;VLOOKUP([.F232];[$'SP MIN'.$A$7:.$C$564];3;FALSE());-1*VLOOKUP([.F23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3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2])))&amp;[.G23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2];[.B232];[.C232];[.D232];[.E232];[.F232];[.H232];[.I232];[.J232])" office:value-type="string" office:string-value="20505092022PPBA180+0000000000000000" calcext:value-type="string">
            <text:p>20505092022PPBA1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8]" office:value-type="string" office:string-value="PBA190" calcext:value-type="string">
            <text:p>PBA190</text:p>
          </table:table-cell>
          <table:table-cell table:style-name="ce370" table:formula="of:=IF(VLOOKUP([.F233];[$'SP MIN'.$A$7:.$C$564];3;FALSE())&gt;=0;VLOOKUP([.F233];[$'SP MIN'.$A$7:.$C$564];3;FALSE());-1*VLOOKUP([.F233];[$'SP MIN'.$A$7:.$C$564];3;FALSE()))" office:value-type="float" office:value="1926158.09" calcext:value-type="float">
            <text:p><text:s/>1.926.158,09 </text:p>
          </table:table-cell>
          <table:table-cell table:style-name="ce364" table:formula="of:=IF([$'SP MIN'.C23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3])))&amp;[.G233]" office:value-type="string" office:string-value="000001926158,09" calcext:value-type="string">
            <text:p>000001926158,0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3];[.B233];[.C233];[.D233];[.E233];[.F233];[.H233];[.I233];[.J233])" office:value-type="string" office:string-value="20505092022PPBA190+000001926158,090" calcext:value-type="string">
            <text:p>20505092022PPBA190+000001926158,0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39]" office:value-type="string" office:string-value="PBA200" calcext:value-type="string">
            <text:p>PBA200</text:p>
          </table:table-cell>
          <table:table-cell table:style-name="ce370" table:formula="of:=IF(VLOOKUP([.F234];[$'SP MIN'.$A$7:.$C$564];3;FALSE())&gt;=0;VLOOKUP([.F234];[$'SP MIN'.$A$7:.$C$564];3;FALSE());-1*VLOOKUP([.F234];[$'SP MIN'.$A$7:.$C$564];3;FALSE()))" office:value-type="float" office:value="35156662.99" calcext:value-type="float">
            <text:p><text:s/>35.156.662,99 </text:p>
          </table:table-cell>
          <table:table-cell table:style-name="ce364" table:formula="of:=IF([$'SP MIN'.C23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4])))&amp;[.G234]" office:value-type="string" office:string-value="000035156662,99" calcext:value-type="string">
            <text:p>000035156662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4];[.B234];[.C234];[.D234];[.E234];[.F234];[.H234];[.I234];[.J234])" office:value-type="string" office:string-value="20505092022PPBA200+000035156662,990" calcext:value-type="string">
            <text:p>20505092022PPBA200+000035156662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0]" office:value-type="string" office:string-value="PBA210" calcext:value-type="string">
            <text:p>PBA210</text:p>
          </table:table-cell>
          <table:table-cell table:style-name="ce370" table:formula="of:=IF(VLOOKUP([.F235];[$'SP MIN'.$A$7:.$C$564];3;FALSE())&gt;=0;VLOOKUP([.F235];[$'SP MIN'.$A$7:.$C$564];3;FALSE());-1*VLOOKUP([.F23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4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5])))&amp;[.G23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5];[.B235];[.C235];[.D235];[.E235];[.F235];[.H235];[.I235];[.J235])" office:value-type="string" office:string-value="20505092022PPBA210+0000000000000000" calcext:value-type="string">
            <text:p>20505092022PPBA2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1]" office:value-type="string" office:string-value="PBA220" calcext:value-type="string">
            <text:p>PBA220</text:p>
          </table:table-cell>
          <table:table-cell table:style-name="ce370" table:formula="of:=IF(VLOOKUP([.F236];[$'SP MIN'.$A$7:.$C$564];3;FALSE())&gt;=0;VLOOKUP([.F236];[$'SP MIN'.$A$7:.$C$564];3;FALSE());-1*VLOOKUP([.F236];[$'SP MIN'.$A$7:.$C$564];3;FALSE()))" office:value-type="float" office:value="27747852.79" calcext:value-type="float">
            <text:p><text:s/>27.747.852,79 </text:p>
          </table:table-cell>
          <table:table-cell table:style-name="ce364" table:formula="of:=IF([$'SP MIN'.C24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6])))&amp;[.G236]" office:value-type="string" office:string-value="000027747852,79" calcext:value-type="string">
            <text:p>000027747852,7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6];[.B236];[.C236];[.D236];[.E236];[.F236];[.H236];[.I236];[.J236])" office:value-type="string" office:string-value="20505092022PPBA220+000027747852,790" calcext:value-type="string">
            <text:p>20505092022PPBA220+000027747852,7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2]" office:value-type="string" office:string-value="PBA230" calcext:value-type="string">
            <text:p>PBA230</text:p>
          </table:table-cell>
          <table:table-cell table:style-name="ce370" table:formula="of:=IF(VLOOKUP([.F237];[$'SP MIN'.$A$7:.$C$564];3;FALSE())&gt;=0;VLOOKUP([.F237];[$'SP MIN'.$A$7:.$C$564];3;FALSE());-1*VLOOKUP([.F237];[$'SP MIN'.$A$7:.$C$564];3;FALSE()))" office:value-type="float" office:value="10535627.85" calcext:value-type="float">
            <text:p><text:s/>10.535.627,85 </text:p>
          </table:table-cell>
          <table:table-cell table:style-name="ce364" table:formula="of:=IF([$'SP MIN'.C24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7])))&amp;[.G237]" office:value-type="string" office:string-value="000010535627,85" calcext:value-type="string">
            <text:p>000010535627,8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7];[.B237];[.C237];[.D237];[.E237];[.F237];[.H237];[.I237];[.J237])" office:value-type="string" office:string-value="20505092022PPBA230+000010535627,850" calcext:value-type="string">
            <text:p>20505092022PPBA230+000010535627,8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3]" office:value-type="string" office:string-value="PBA240" calcext:value-type="string">
            <text:p>PBA240</text:p>
          </table:table-cell>
          <table:table-cell table:style-name="ce370" table:formula="of:=IF(VLOOKUP([.F238];[$'SP MIN'.$A$7:.$C$564];3;FALSE())&gt;=0;VLOOKUP([.F238];[$'SP MIN'.$A$7:.$C$564];3;FALSE());-1*VLOOKUP([.F238];[$'SP MIN'.$A$7:.$C$564];3;FALSE()))" office:value-type="float" office:value="15766535.2" calcext:value-type="float">
            <text:p><text:s/>15.766.535,20 </text:p>
          </table:table-cell>
          <table:table-cell table:style-name="ce364" table:formula="of:=IF([$'SP MIN'.C24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8])))&amp;[.G238]" office:value-type="string" office:string-value="0000015766535,2" calcext:value-type="string">
            <text:p>0000015766535,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8];[.B238];[.C238];[.D238];[.E238];[.F238];[.H238];[.I238];[.J238])" office:value-type="string" office:string-value="20505092022PPBA240+0000015766535,20" calcext:value-type="string">
            <text:p>20505092022PPBA240+0000015766535,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4]" office:value-type="string" office:string-value="PBA250" calcext:value-type="string">
            <text:p>PBA250</text:p>
          </table:table-cell>
          <table:table-cell table:style-name="ce370" table:formula="of:=IF(VLOOKUP([.F239];[$'SP MIN'.$A$7:.$C$564];3;FALSE())&gt;=0;VLOOKUP([.F239];[$'SP MIN'.$A$7:.$C$564];3;FALSE());-1*VLOOKUP([.F239];[$'SP MIN'.$A$7:.$C$564];3;FALSE()))" office:value-type="float" office:value="1445689.74" calcext:value-type="float">
            <text:p><text:s/>1.445.689,74 </text:p>
          </table:table-cell>
          <table:table-cell table:style-name="ce364" table:formula="of:=IF([$'SP MIN'.C24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39])))&amp;[.G239]" office:value-type="string" office:string-value="000001445689,74" calcext:value-type="string">
            <text:p>000001445689,7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39];[.B239];[.C239];[.D239];[.E239];[.F239];[.H239];[.I239];[.J239])" office:value-type="string" office:string-value="20505092022PPBA250+000001445689,740" calcext:value-type="string">
            <text:p>20505092022PPBA250+000001445689,7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5]" office:value-type="string" office:string-value="PBA260" calcext:value-type="string">
            <text:p>PBA260</text:p>
          </table:table-cell>
          <table:table-cell table:style-name="ce370" table:formula="of:=IF(VLOOKUP([.F240];[$'SP MIN'.$A$7:.$C$564];3;FALSE())&gt;=0;VLOOKUP([.F240];[$'SP MIN'.$A$7:.$C$564];3;FALSE());-1*VLOOKUP([.F240];[$'SP MIN'.$A$7:.$C$564];3;FALSE()))" office:value-type="float" office:value="681278.67" calcext:value-type="float">
            <text:p><text:s/>681.278,67 </text:p>
          </table:table-cell>
          <table:table-cell table:style-name="ce364" table:formula="of:=IF([$'SP MIN'.C24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0])))&amp;[.G240]" office:value-type="string" office:string-value="000000681278,67" calcext:value-type="string">
            <text:p>000000681278,6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0];[.B240];[.C240];[.D240];[.E240];[.F240];[.H240];[.I240];[.J240])" office:value-type="string" office:string-value="20505092022PPBA260+000000681278,670" calcext:value-type="string">
            <text:p>20505092022PPBA260+000000681278,6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6]" office:value-type="string" office:string-value="PBA270" calcext:value-type="string">
            <text:p>PBA270</text:p>
          </table:table-cell>
          <table:table-cell table:style-name="ce370" table:formula="of:=IF(VLOOKUP([.F241];[$'SP MIN'.$A$7:.$C$564];3;FALSE())&gt;=0;VLOOKUP([.F241];[$'SP MIN'.$A$7:.$C$564];3;FALSE());-1*VLOOKUP([.F241];[$'SP MIN'.$A$7:.$C$564];3;FALSE()))" office:value-type="float" office:value="6727531.53" calcext:value-type="float">
            <text:p><text:s/>6.727.531,53 </text:p>
          </table:table-cell>
          <table:table-cell table:style-name="ce364" table:formula="of:=IF([$'SP MIN'.C24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1])))&amp;[.G241]" office:value-type="string" office:string-value="000006727531,53" calcext:value-type="string">
            <text:p>000006727531,5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1];[.B241];[.C241];[.D241];[.E241];[.F241];[.H241];[.I241];[.J241])" office:value-type="string" office:string-value="20505092022PPBA270+000006727531,530" calcext:value-type="string">
            <text:p>20505092022PPBA270+000006727531,5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7]" office:value-type="string" office:string-value="PCZ999" calcext:value-type="string">
            <text:p>PCZ999</text:p>
          </table:table-cell>
          <table:table-cell table:style-name="ce370" table:formula="of:=IF(VLOOKUP([.F242];[$'SP MIN'.$A$7:.$C$564];3;FALSE())&gt;=0;VLOOKUP([.F242];[$'SP MIN'.$A$7:.$C$564];3;FALSE());-1*VLOOKUP([.F242];[$'SP MIN'.$A$7:.$C$564];3;FALSE()))" office:value-type="float" office:value="5721663.8" calcext:value-type="float">
            <text:p><text:s/>5.721.663,80 </text:p>
          </table:table-cell>
          <table:table-cell table:style-name="ce364" table:formula="of:=IF([$'SP MIN'.C24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2])))&amp;[.G242]" office:value-type="string" office:string-value="0000005721663,8" calcext:value-type="string">
            <text:p>0000005721663,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2];[.B242];[.C242];[.D242];[.E242];[.F242];[.H242];[.I242];[.J242])" office:value-type="string" office:string-value="20505092022PPCZ999+0000005721663,80" calcext:value-type="string">
            <text:p>20505092022PPCZ999+0000005721663,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8]" office:value-type="string" office:string-value="PCA000" calcext:value-type="string">
            <text:p>PCA000</text:p>
          </table:table-cell>
          <table:table-cell table:style-name="ce370" table:formula="of:=IF(VLOOKUP([.F243];[$'SP MIN'.$A$7:.$C$564];3;FALSE())&gt;=0;VLOOKUP([.F243];[$'SP MIN'.$A$7:.$C$564];3;FALSE());-1*VLOOKUP([.F243];[$'SP MIN'.$A$7:.$C$564];3;FALSE()))" office:value-type="float" office:value="5521663.8" calcext:value-type="float">
            <text:p><text:s/>5.521.663,80 </text:p>
          </table:table-cell>
          <table:table-cell table:style-name="ce364" table:formula="of:=IF([$'SP MIN'.C24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3])))&amp;[.G243]" office:value-type="string" office:string-value="0000005521663,8" calcext:value-type="string">
            <text:p>0000005521663,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3];[.B243];[.C243];[.D243];[.E243];[.F243];[.H243];[.I243];[.J243])" office:value-type="string" office:string-value="20505092022PPCA000+0000005521663,80" calcext:value-type="string">
            <text:p>20505092022PPCA000+0000005521663,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49]" office:value-type="string" office:string-value="PCA010" calcext:value-type="string">
            <text:p>PCA010</text:p>
          </table:table-cell>
          <table:table-cell table:style-name="ce370" table:formula="of:=IF(VLOOKUP([.F244];[$'SP MIN'.$A$7:.$C$564];3;FALSE())&gt;=0;VLOOKUP([.F244];[$'SP MIN'.$A$7:.$C$564];3;FALSE());-1*VLOOKUP([.F24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4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4])))&amp;[.G24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4];[.B244];[.C244];[.D244];[.E244];[.F244];[.H244];[.I244];[.J244])" office:value-type="string" office:string-value="20505092022PPCA010+0000000000000000" calcext:value-type="string">
            <text:p>20505092022PPCA0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0]" office:value-type="string" office:string-value="PCA020" calcext:value-type="string">
            <text:p>PCA020</text:p>
          </table:table-cell>
          <table:table-cell table:style-name="ce370" table:formula="of:=IF(VLOOKUP([.F245];[$'SP MIN'.$A$7:.$C$564];3;FALSE())&gt;=0;VLOOKUP([.F245];[$'SP MIN'.$A$7:.$C$564];3;FALSE());-1*VLOOKUP([.F245];[$'SP MIN'.$A$7:.$C$564];3;FALSE()))" office:value-type="float" office:value="200000" calcext:value-type="float">
            <text:p><text:s/>200.000,00 </text:p>
          </table:table-cell>
          <table:table-cell table:style-name="ce364" table:formula="of:=IF([$'SP MIN'.C25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5])))&amp;[.G245]" office:value-type="string" office:string-value="000000000200000" calcext:value-type="string">
            <text:p>0000000002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5];[.B245];[.C245];[.D245];[.E245];[.F245];[.H245];[.I245];[.J245])" office:value-type="string" office:string-value="20505092022PPCA020+0000000002000000" calcext:value-type="string">
            <text:p>20505092022PPCA020+0000000002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1]" office:value-type="string" office:string-value="PDZ999" calcext:value-type="string">
            <text:p>PDZ999</text:p>
          </table:table-cell>
          <table:table-cell table:style-name="ce370" table:formula="of:=IF(VLOOKUP([.F246];[$'SP MIN'.$A$7:.$C$564];3;FALSE())&gt;=0;VLOOKUP([.F246];[$'SP MIN'.$A$7:.$C$564];3;FALSE());-1*VLOOKUP([.F246];[$'SP MIN'.$A$7:.$C$564];3;FALSE()))" office:value-type="float" office:value="387078218.45" calcext:value-type="float">
            <text:p><text:s/>387.078.218,45 </text:p>
          </table:table-cell>
          <table:table-cell table:style-name="ce364" table:formula="of:=IF([$'SP MIN'.C25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6])))&amp;[.G246]" office:value-type="string" office:string-value="000387078218,45" calcext:value-type="string">
            <text:p>000387078218,4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6];[.B246];[.C246];[.D246];[.E246];[.F246];[.H246];[.I246];[.J246])" office:value-type="string" office:string-value="20505092022PPDZ999+000387078218,450" calcext:value-type="string">
            <text:p>20505092022PPDZ999+000387078218,4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2]" office:value-type="string" office:string-value="PDA000" calcext:value-type="string">
            <text:p>PDA000</text:p>
          </table:table-cell>
          <table:table-cell table:style-name="ce370" table:formula="of:=IF(VLOOKUP([.F247];[$'SP MIN'.$A$7:.$C$564];3;FALSE())&gt;=0;VLOOKUP([.F247];[$'SP MIN'.$A$7:.$C$564];3;FALSE());-1*VLOOKUP([.F24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5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7])))&amp;[.G24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7];[.B247];[.C247];[.D247];[.E247];[.F247];[.H247];[.I247];[.J247])" office:value-type="string" office:string-value="20505092022PPDA000+0000000000000000" calcext:value-type="string">
            <text:p>20505092022PPDA0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3]" office:value-type="string" office:string-value="PDA010" calcext:value-type="string">
            <text:p>PDA010</text:p>
          </table:table-cell>
          <table:table-cell table:style-name="ce370" table:formula="of:=IF(VLOOKUP([.F248];[$'SP MIN'.$A$7:.$C$564];3;FALSE())&gt;=0;VLOOKUP([.F248];[$'SP MIN'.$A$7:.$C$564];3;FALSE());-1*VLOOKUP([.F248];[$'SP MIN'.$A$7:.$C$564];3;FALSE()))" office:value-type="float" office:value="68051" calcext:value-type="float">
            <text:p><text:s/>68.051,00 </text:p>
          </table:table-cell>
          <table:table-cell table:style-name="ce364" table:formula="of:=IF([$'SP MIN'.C25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8])))&amp;[.G248]" office:value-type="string" office:string-value="000000000068051" calcext:value-type="string">
            <text:p>00000000006805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8];[.B248];[.C248];[.D248];[.E248];[.F248];[.H248];[.I248];[.J248])" office:value-type="string" office:string-value="20505092022PPDA010+0000000000680510" calcext:value-type="string">
            <text:p>20505092022PPDA010+00000000006805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4]" office:value-type="string" office:string-value="PDA020" calcext:value-type="string">
            <text:p>PDA020</text:p>
          </table:table-cell>
          <table:table-cell table:style-name="ce370" table:formula="of:=IF(VLOOKUP([.F249];[$'SP MIN'.$A$7:.$C$564];3;FALSE())&gt;=0;VLOOKUP([.F249];[$'SP MIN'.$A$7:.$C$564];3;FALSE());-1*VLOOKUP([.F24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5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49])))&amp;[.G24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49];[.B249];[.C249];[.D249];[.E249];[.F249];[.H249];[.I249];[.J249])" office:value-type="string" office:string-value="20505092022PPDA020+0000000000000000" calcext:value-type="string">
            <text:p>20505092022PPDA0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5]" office:value-type="string" office:string-value="PDA030" calcext:value-type="string">
            <text:p>PDA030</text:p>
          </table:table-cell>
          <table:table-cell table:style-name="ce370" table:formula="of:=IF(VLOOKUP([.F250];[$'SP MIN'.$A$7:.$C$564];3;FALSE())&gt;=0;VLOOKUP([.F250];[$'SP MIN'.$A$7:.$C$564];3;FALSE());-1*VLOOKUP([.F25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5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0])))&amp;[.G25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0];[.B250];[.C250];[.D250];[.E250];[.F250];[.H250];[.I250];[.J250])" office:value-type="string" office:string-value="20505092022PPDA030+0000000000000000" calcext:value-type="string">
            <text:p>20505092022PPDA0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6]" office:value-type="string" office:string-value="PDA040" calcext:value-type="string">
            <text:p>PDA040</text:p>
          </table:table-cell>
          <table:table-cell table:style-name="ce370" table:formula="of:=IF(VLOOKUP([.F251];[$'SP MIN'.$A$7:.$C$564];3;FALSE())&gt;=0;VLOOKUP([.F251];[$'SP MIN'.$A$7:.$C$564];3;FALSE());-1*VLOOKUP([.F25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5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1])))&amp;[.G25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1];[.B251];[.C251];[.D251];[.E251];[.F251];[.H251];[.I251];[.J251])" office:value-type="string" office:string-value="20505092022PPDA040+0000000000000000" calcext:value-type="string">
            <text:p>20505092022PPDA04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7]" office:value-type="string" office:string-value="PDA050" calcext:value-type="string">
            <text:p>PDA050</text:p>
          </table:table-cell>
          <table:table-cell table:style-name="ce370" table:formula="of:=IF(VLOOKUP([.F252];[$'SP MIN'.$A$7:.$C$564];3;FALSE())&gt;=0;VLOOKUP([.F252];[$'SP MIN'.$A$7:.$C$564];3;FALSE());-1*VLOOKUP([.F25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5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2])))&amp;[.G25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2];[.B252];[.C252];[.D252];[.E252];[.F252];[.H252];[.I252];[.J252])" office:value-type="string" office:string-value="20505092022PPDA050+0000000000000000" calcext:value-type="string">
            <text:p>20505092022PPDA0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8]" office:value-type="string" office:string-value="PDA060" calcext:value-type="string">
            <text:p>PDA060</text:p>
          </table:table-cell>
          <table:table-cell table:style-name="ce370" table:formula="of:=IF(VLOOKUP([.F253];[$'SP MIN'.$A$7:.$C$564];3;FALSE())&gt;=0;VLOOKUP([.F253];[$'SP MIN'.$A$7:.$C$564];3;FALSE());-1*VLOOKUP([.F253];[$'SP MIN'.$A$7:.$C$564];3;FALSE()))" office:value-type="float" office:value="68051" calcext:value-type="float">
            <text:p><text:s/>68.051,00 </text:p>
          </table:table-cell>
          <table:table-cell table:style-name="ce364" table:formula="of:=IF([$'SP MIN'.C25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3])))&amp;[.G253]" office:value-type="string" office:string-value="000000000068051" calcext:value-type="string">
            <text:p>000000000068051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3];[.B253];[.C253];[.D253];[.E253];[.F253];[.H253];[.I253];[.J253])" office:value-type="string" office:string-value="20505092022PPDA060+0000000000680510" calcext:value-type="string">
            <text:p>20505092022PPDA060+000000000068051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59]" office:value-type="string" office:string-value="PDA070" calcext:value-type="string">
            <text:p>PDA070</text:p>
          </table:table-cell>
          <table:table-cell table:style-name="ce370" table:formula="of:=IF(VLOOKUP([.F254];[$'SP MIN'.$A$7:.$C$564];3;FALSE())&gt;=0;VLOOKUP([.F254];[$'SP MIN'.$A$7:.$C$564];3;FALSE());-1*VLOOKUP([.F254];[$'SP MIN'.$A$7:.$C$564];3;FALSE()))" office:value-type="float" office:value="13338424.18" calcext:value-type="float">
            <text:p><text:s/>13.338.424,18 </text:p>
          </table:table-cell>
          <table:table-cell table:style-name="ce364" table:formula="of:=IF([$'SP MIN'.C25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4])))&amp;[.G254]" office:value-type="string" office:string-value="000013338424,18" calcext:value-type="string">
            <text:p>000013338424,1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4];[.B254];[.C254];[.D254];[.E254];[.F254];[.H254];[.I254];[.J254])" office:value-type="string" office:string-value="20505092022PPDA070+000013338424,180" calcext:value-type="string">
            <text:p>20505092022PPDA070+000013338424,1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0]" office:value-type="string" office:string-value="PDA080" calcext:value-type="string">
            <text:p>PDA080</text:p>
          </table:table-cell>
          <table:table-cell table:style-name="ce370" table:formula="of:=IF(VLOOKUP([.F255];[$'SP MIN'.$A$7:.$C$564];3;FALSE())&gt;=0;VLOOKUP([.F255];[$'SP MIN'.$A$7:.$C$564];3;FALSE());-1*VLOOKUP([.F25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5])))&amp;[.G25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5];[.B255];[.C255];[.D255];[.E255];[.F255];[.H255];[.I255];[.J255])" office:value-type="string" office:string-value="20505092022PPDA080+0000000000000000" calcext:value-type="string">
            <text:p>20505092022PPDA0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1]" office:value-type="string" office:string-value="PDA081" calcext:value-type="string">
            <text:p>PDA081</text:p>
          </table:table-cell>
          <table:table-cell table:style-name="ce370" table:formula="of:=IF(VLOOKUP([.F256];[$'SP MIN'.$A$7:.$C$564];3;FALSE())&gt;=0;VLOOKUP([.F256];[$'SP MIN'.$A$7:.$C$564];3;FALSE());-1*VLOOKUP([.F256];[$'SP MIN'.$A$7:.$C$564];3;FALSE()))" office:value-type="float" office:value="267.18" calcext:value-type="float">
            <text:p><text:s/>267,18 </text:p>
          </table:table-cell>
          <table:table-cell table:style-name="ce364" table:formula="of:=IF([$'SP MIN'.C26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6])))&amp;[.G256]" office:value-type="string" office:string-value="000000000267,18" calcext:value-type="string">
            <text:p>000000000267,1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6];[.B256];[.C256];[.D256];[.E256];[.F256];[.H256];[.I256];[.J256])" office:value-type="string" office:string-value="20505092022PPDA081+000000000267,180" calcext:value-type="string">
            <text:p>20505092022PPDA081+000000000267,1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2]" office:value-type="string" office:string-value="PDA090" calcext:value-type="string">
            <text:p>PDA090</text:p>
          </table:table-cell>
          <table:table-cell table:style-name="ce370" table:formula="of:=IF(VLOOKUP([.F257];[$'SP MIN'.$A$7:.$C$564];3;FALSE())&gt;=0;VLOOKUP([.F257];[$'SP MIN'.$A$7:.$C$564];3;FALSE());-1*VLOOKUP([.F25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7])))&amp;[.G25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7];[.B257];[.C257];[.D257];[.E257];[.F257];[.H257];[.I257];[.J257])" office:value-type="string" office:string-value="20505092022PPDA090+0000000000000000" calcext:value-type="string">
            <text:p>20505092022PPDA0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3]" office:value-type="string" office:string-value="PDA100" calcext:value-type="string">
            <text:p>PDA100</text:p>
          </table:table-cell>
          <table:table-cell table:style-name="ce370" table:formula="of:=IF(VLOOKUP([.F258];[$'SP MIN'.$A$7:.$C$564];3;FALSE())&gt;=0;VLOOKUP([.F258];[$'SP MIN'.$A$7:.$C$564];3;FALSE());-1*VLOOKUP([.F25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8])))&amp;[.G25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8];[.B258];[.C258];[.D258];[.E258];[.F258];[.H258];[.I258];[.J258])" office:value-type="string" office:string-value="20505092022PPDA100+0000000000000000" calcext:value-type="string">
            <text:p>20505092022PPDA1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4]" office:value-type="string" office:string-value="PDA101" calcext:value-type="string">
            <text:p>PDA101</text:p>
          </table:table-cell>
          <table:table-cell table:style-name="ce370" table:formula="of:=IF(VLOOKUP([.F259];[$'SP MIN'.$A$7:.$C$564];3;FALSE())&gt;=0;VLOOKUP([.F259];[$'SP MIN'.$A$7:.$C$564];3;FALSE());-1*VLOOKUP([.F25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59])))&amp;[.G25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59];[.B259];[.C259];[.D259];[.E259];[.F259];[.H259];[.I259];[.J259])" office:value-type="string" office:string-value="20505092022PPDA101+0000000000000000" calcext:value-type="string">
            <text:p>20505092022PPDA10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5]" office:value-type="string" office:string-value="PDA110" calcext:value-type="string">
            <text:p>PDA110</text:p>
          </table:table-cell>
          <table:table-cell table:style-name="ce370" table:formula="of:=IF(VLOOKUP([.F260];[$'SP MIN'.$A$7:.$C$564];3;FALSE())&gt;=0;VLOOKUP([.F260];[$'SP MIN'.$A$7:.$C$564];3;FALSE());-1*VLOOKUP([.F26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0])))&amp;[.G26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0];[.B260];[.C260];[.D260];[.E260];[.F260];[.H260];[.I260];[.J260])" office:value-type="string" office:string-value="20505092022PPDA110+0000000000000000" calcext:value-type="string">
            <text:p>20505092022PPDA1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6]" office:value-type="string" office:string-value="PDA111" calcext:value-type="string">
            <text:p>PDA111</text:p>
          </table:table-cell>
          <table:table-cell table:style-name="ce370" table:formula="of:=IF(VLOOKUP([.F261];[$'SP MIN'.$A$7:.$C$564];3;FALSE())&gt;=0;VLOOKUP([.F261];[$'SP MIN'.$A$7:.$C$564];3;FALSE());-1*VLOOKUP([.F26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1])))&amp;[.G26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1];[.B261];[.C261];[.D261];[.E261];[.F261];[.H261];[.I261];[.J261])" office:value-type="string" office:string-value="20505092022PPDA111+0000000000000000" calcext:value-type="string">
            <text:p>20505092022PPDA11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7]" office:value-type="string" office:string-value="PDA112" calcext:value-type="string">
            <text:p>PDA112</text:p>
          </table:table-cell>
          <table:table-cell table:style-name="ce370" table:formula="of:=IF(VLOOKUP([.F262];[$'SP MIN'.$A$7:.$C$564];3;FALSE())&gt;=0;VLOOKUP([.F262];[$'SP MIN'.$A$7:.$C$564];3;FALSE());-1*VLOOKUP([.F26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6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2])))&amp;[.G26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2];[.B262];[.C262];[.D262];[.E262];[.F262];[.H262];[.I262];[.J262])" office:value-type="string" office:string-value="20505092022PPDA112+0000000000000000" calcext:value-type="string">
            <text:p>20505092022PPDA112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8]" office:value-type="string" office:string-value="PDA120" calcext:value-type="string">
            <text:p>PDA120</text:p>
          </table:table-cell>
          <table:table-cell table:style-name="ce370" table:formula="of:=IF(VLOOKUP([.F263];[$'SP MIN'.$A$7:.$C$564];3;FALSE())&gt;=0;VLOOKUP([.F263];[$'SP MIN'.$A$7:.$C$564];3;FALSE());-1*VLOOKUP([.F263];[$'SP MIN'.$A$7:.$C$564];3;FALSE()))" office:value-type="float" office:value="12105443.3" calcext:value-type="float">
            <text:p><text:s/>12.105.443,30 </text:p>
          </table:table-cell>
          <table:table-cell table:style-name="ce364" table:formula="of:=IF([$'SP MIN'.C26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3])))&amp;[.G263]" office:value-type="string" office:string-value="0000012105443,3" calcext:value-type="string">
            <text:p>0000012105443,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3];[.B263];[.C263];[.D263];[.E263];[.F263];[.H263];[.I263];[.J263])" office:value-type="string" office:string-value="20505092022PPDA120+0000012105443,30" calcext:value-type="string">
            <text:p>20505092022PPDA120+0000012105443,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69]" office:value-type="string" office:string-value="PDA121" calcext:value-type="string">
            <text:p>PDA121</text:p>
          </table:table-cell>
          <table:table-cell table:style-name="ce370" table:formula="of:=IF(VLOOKUP([.F264];[$'SP MIN'.$A$7:.$C$564];3;FALSE())&gt;=0;VLOOKUP([.F264];[$'SP MIN'.$A$7:.$C$564];3;FALSE());-1*VLOOKUP([.F264];[$'SP MIN'.$A$7:.$C$564];3;FALSE()))" office:value-type="float" office:value="1232713.7" calcext:value-type="float">
            <text:p><text:s/>1.232.713,70 </text:p>
          </table:table-cell>
          <table:table-cell table:style-name="ce364" table:formula="of:=IF([$'SP MIN'.C26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4])))&amp;[.G264]" office:value-type="string" office:string-value="0000001232713,7" calcext:value-type="string">
            <text:p>0000001232713,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4];[.B264];[.C264];[.D264];[.E264];[.F264];[.H264];[.I264];[.J264])" office:value-type="string" office:string-value="20505092022PPDA121+0000001232713,70" calcext:value-type="string">
            <text:p>20505092022PPDA121+0000001232713,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0]" office:value-type="string" office:string-value="PDA130" calcext:value-type="string">
            <text:p>PDA130</text:p>
          </table:table-cell>
          <table:table-cell table:style-name="ce370" table:formula="of:=IF(VLOOKUP([.F265];[$'SP MIN'.$A$7:.$C$564];3;FALSE())&gt;=0;VLOOKUP([.F265];[$'SP MIN'.$A$7:.$C$564];3;FALSE());-1*VLOOKUP([.F265];[$'SP MIN'.$A$7:.$C$564];3;FALSE()))" office:value-type="float" office:value="11368412.24" calcext:value-type="float">
            <text:p><text:s/>11.368.412,24 </text:p>
          </table:table-cell>
          <table:table-cell table:style-name="ce364" table:formula="of:=IF([$'SP MIN'.C27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5])))&amp;[.G265]" office:value-type="string" office:string-value="000011368412,24" calcext:value-type="string">
            <text:p>000011368412,2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5];[.B265];[.C265];[.D265];[.E265];[.F265];[.H265];[.I265];[.J265])" office:value-type="string" office:string-value="20505092022PPDA130+000011368412,240" calcext:value-type="string">
            <text:p>20505092022PPDA130+000011368412,2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1]" office:value-type="string" office:string-value="PDA140" calcext:value-type="string">
            <text:p>PDA140</text:p>
          </table:table-cell>
          <table:table-cell table:style-name="ce370" table:formula="of:=IF(VLOOKUP([.F266];[$'SP MIN'.$A$7:.$C$564];3;FALSE())&gt;=0;VLOOKUP([.F266];[$'SP MIN'.$A$7:.$C$564];3;FALSE());-1*VLOOKUP([.F266];[$'SP MIN'.$A$7:.$C$564];3;FALSE()))" office:value-type="float" office:value="6744310.88" calcext:value-type="float">
            <text:p><text:s/>6.744.310,88 </text:p>
          </table:table-cell>
          <table:table-cell table:style-name="ce364" table:formula="of:=IF([$'SP MIN'.C27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6])))&amp;[.G266]" office:value-type="string" office:string-value="000006744310,88" calcext:value-type="string">
            <text:p>000006744310,88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6];[.B266];[.C266];[.D266];[.E266];[.F266];[.H266];[.I266];[.J266])" office:value-type="string" office:string-value="20505092022PPDA140+000006744310,880" calcext:value-type="string">
            <text:p>20505092022PPDA140+000006744310,88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2]" office:value-type="string" office:string-value="PDA150" calcext:value-type="string">
            <text:p>PDA150</text:p>
          </table:table-cell>
          <table:table-cell table:style-name="ce370" table:formula="of:=IF(VLOOKUP([.F267];[$'SP MIN'.$A$7:.$C$564];3;FALSE())&gt;=0;VLOOKUP([.F267];[$'SP MIN'.$A$7:.$C$564];3;FALSE());-1*VLOOKUP([.F267];[$'SP MIN'.$A$7:.$C$564];3;FALSE()))" office:value-type="float" office:value="6704411.32" calcext:value-type="float">
            <text:p><text:s/>6.704.411,32 </text:p>
          </table:table-cell>
          <table:table-cell table:style-name="ce364" table:formula="of:=IF([$'SP MIN'.C27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7])))&amp;[.G267]" office:value-type="string" office:string-value="000006704411,32" calcext:value-type="string">
            <text:p>000006704411,3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7];[.B267];[.C267];[.D267];[.E267];[.F267];[.H267];[.I267];[.J267])" office:value-type="string" office:string-value="20505092022PPDA150+000006704411,320" calcext:value-type="string">
            <text:p>20505092022PPDA150+000006704411,3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3]" office:value-type="string" office:string-value="PDA160" calcext:value-type="string">
            <text:p>PDA160</text:p>
          </table:table-cell>
          <table:table-cell table:style-name="ce370" table:formula="of:=IF(VLOOKUP([.F268];[$'SP MIN'.$A$7:.$C$564];3;FALSE())&gt;=0;VLOOKUP([.F268];[$'SP MIN'.$A$7:.$C$564];3;FALSE());-1*VLOOKUP([.F26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8])))&amp;[.G26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8];[.B268];[.C268];[.D268];[.E268];[.F268];[.H268];[.I268];[.J268])" office:value-type="string" office:string-value="20505092022PPDA160+0000000000000000" calcext:value-type="string">
            <text:p>20505092022PPDA1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4]" office:value-type="string" office:string-value="PDA170" calcext:value-type="string">
            <text:p>PDA170</text:p>
          </table:table-cell>
          <table:table-cell table:style-name="ce370" table:formula="of:=IF(VLOOKUP([.F269];[$'SP MIN'.$A$7:.$C$564];3;FALSE())&gt;=0;VLOOKUP([.F269];[$'SP MIN'.$A$7:.$C$564];3;FALSE());-1*VLOOKUP([.F26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69])))&amp;[.G26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69];[.B269];[.C269];[.D269];[.E269];[.F269];[.H269];[.I269];[.J269])" office:value-type="string" office:string-value="20505092022PPDA170+0000000000000000" calcext:value-type="string">
            <text:p>20505092022PPDA1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5]" office:value-type="string" office:string-value="PDA180" calcext:value-type="string">
            <text:p>PDA180</text:p>
          </table:table-cell>
          <table:table-cell table:style-name="ce370" table:formula="of:=IF(VLOOKUP([.F270];[$'SP MIN'.$A$7:.$C$564];3;FALSE())&gt;=0;VLOOKUP([.F270];[$'SP MIN'.$A$7:.$C$564];3;FALSE());-1*VLOOKUP([.F27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0])))&amp;[.G27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0];[.B270];[.C270];[.D270];[.E270];[.F270];[.H270];[.I270];[.J270])" office:value-type="string" office:string-value="20505092022PPDA180+0000000000000000" calcext:value-type="string">
            <text:p>20505092022PPDA18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6]" office:value-type="string" office:string-value="PDA190" calcext:value-type="string">
            <text:p>PDA190</text:p>
          </table:table-cell>
          <table:table-cell table:style-name="ce370" table:formula="of:=IF(VLOOKUP([.F271];[$'SP MIN'.$A$7:.$C$564];3;FALSE())&gt;=0;VLOOKUP([.F271];[$'SP MIN'.$A$7:.$C$564];3;FALSE());-1*VLOOKUP([.F27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1])))&amp;[.G27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1];[.B271];[.C271];[.D271];[.E271];[.F271];[.H271];[.I271];[.J271])" office:value-type="string" office:string-value="20505092022PPDA190+0000000000000000" calcext:value-type="string">
            <text:p>20505092022PPDA19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7]" office:value-type="string" office:string-value="PDA200" calcext:value-type="string">
            <text:p>PDA200</text:p>
          </table:table-cell>
          <table:table-cell table:style-name="ce370" table:formula="of:=IF(VLOOKUP([.F272];[$'SP MIN'.$A$7:.$C$564];3;FALSE())&gt;=0;VLOOKUP([.F272];[$'SP MIN'.$A$7:.$C$564];3;FALSE());-1*VLOOKUP([.F27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2])))&amp;[.G27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2];[.B272];[.C272];[.D272];[.E272];[.F272];[.H272];[.I272];[.J272])" office:value-type="string" office:string-value="20505092022PPDA200+0000000000000000" calcext:value-type="string">
            <text:p>20505092022PPDA2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8]" office:value-type="string" office:string-value="PDA210" calcext:value-type="string">
            <text:p>PDA210</text:p>
          </table:table-cell>
          <table:table-cell table:style-name="ce370" table:formula="of:=IF(VLOOKUP([.F273];[$'SP MIN'.$A$7:.$C$564];3;FALSE())&gt;=0;VLOOKUP([.F273];[$'SP MIN'.$A$7:.$C$564];3;FALSE());-1*VLOOKUP([.F273];[$'SP MIN'.$A$7:.$C$564];3;FALSE()))" office:value-type="float" office:value="5205666.32" calcext:value-type="float">
            <text:p><text:s/>5.205.666,32 </text:p>
          </table:table-cell>
          <table:table-cell table:style-name="ce364" table:formula="of:=IF([$'SP MIN'.C27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3])))&amp;[.G273]" office:value-type="string" office:string-value="000005205666,32" calcext:value-type="string">
            <text:p>000005205666,3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3];[.B273];[.C273];[.D273];[.E273];[.F273];[.H273];[.I273];[.J273])" office:value-type="string" office:string-value="20505092022PPDA210+000005205666,320" calcext:value-type="string">
            <text:p>20505092022PPDA210+000005205666,3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79]" office:value-type="string" office:string-value="PDA211" calcext:value-type="string">
            <text:p>PDA211</text:p>
          </table:table-cell>
          <table:table-cell table:style-name="ce370" table:formula="of:=IF(VLOOKUP([.F274];[$'SP MIN'.$A$7:.$C$564];3;FALSE())&gt;=0;VLOOKUP([.F274];[$'SP MIN'.$A$7:.$C$564];3;FALSE());-1*VLOOKUP([.F27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7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4])))&amp;[.G27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4];[.B274];[.C274];[.D274];[.E274];[.F274];[.H274];[.I274];[.J274])" office:value-type="string" office:string-value="20505092022PPDA211+0000000000000000" calcext:value-type="string">
            <text:p>20505092022PPDA21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0]" office:value-type="string" office:string-value="PDA212" calcext:value-type="string">
            <text:p>PDA212</text:p>
          </table:table-cell>
          <table:table-cell table:style-name="ce370" table:formula="of:=IF(VLOOKUP([.F275];[$'SP MIN'.$A$7:.$C$564];3;FALSE())&gt;=0;VLOOKUP([.F275];[$'SP MIN'.$A$7:.$C$564];3;FALSE());-1*VLOOKUP([.F275];[$'SP MIN'.$A$7:.$C$564];3;FALSE()))" office:value-type="float" office:value="1498745" calcext:value-type="float">
            <text:p><text:s/>1.498.745,00 </text:p>
          </table:table-cell>
          <table:table-cell table:style-name="ce364" table:formula="of:=IF([$'SP MIN'.C28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5])))&amp;[.G275]" office:value-type="string" office:string-value="000000001498745" calcext:value-type="string">
            <text:p>00000000149874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5];[.B275];[.C275];[.D275];[.E275];[.F275];[.H275];[.I275];[.J275])" office:value-type="string" office:string-value="20505092022PPDA212+0000000014987450" calcext:value-type="string">
            <text:p>20505092022PPDA212+00000000149874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1]" office:value-type="string" office:string-value="PDA213" calcext:value-type="string">
            <text:p>PDA213</text:p>
          </table:table-cell>
          <table:table-cell table:style-name="ce370" table:formula="of:=IF(VLOOKUP([.F276];[$'SP MIN'.$A$7:.$C$564];3;FALSE())&gt;=0;VLOOKUP([.F276];[$'SP MIN'.$A$7:.$C$564];3;FALSE());-1*VLOOKUP([.F27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6])))&amp;[.G27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6];[.B276];[.C276];[.D276];[.E276];[.F276];[.H276];[.I276];[.J276])" office:value-type="string" office:string-value="20505092022PPDA213+0000000000000000" calcext:value-type="string">
            <text:p>20505092022PPDA213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2]" office:value-type="string" office:string-value="PDA220" calcext:value-type="string">
            <text:p>PDA220</text:p>
          </table:table-cell>
          <table:table-cell table:style-name="ce370" table:formula="of:=IF(VLOOKUP([.F277];[$'SP MIN'.$A$7:.$C$564];3;FALSE())&gt;=0;VLOOKUP([.F277];[$'SP MIN'.$A$7:.$C$564];3;FALSE());-1*VLOOKUP([.F277];[$'SP MIN'.$A$7:.$C$564];3;FALSE()))" office:value-type="float" office:value="39899.56" calcext:value-type="float">
            <text:p><text:s/>39.899,56 </text:p>
          </table:table-cell>
          <table:table-cell table:style-name="ce364" table:formula="of:=IF([$'SP MIN'.C28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7])))&amp;[.G277]" office:value-type="string" office:string-value="000000039899,56" calcext:value-type="string">
            <text:p>000000039899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7];[.B277];[.C277];[.D277];[.E277];[.F277];[.H277];[.I277];[.J277])" office:value-type="string" office:string-value="20505092022PPDA220+000000039899,560" calcext:value-type="string">
            <text:p>20505092022PPDA220+000000039899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3]" office:value-type="string" office:string-value="PDA230" calcext:value-type="string">
            <text:p>PDA230</text:p>
          </table:table-cell>
          <table:table-cell table:style-name="ce370" table:formula="of:=IF(VLOOKUP([.F278];[$'SP MIN'.$A$7:.$C$564];3;FALSE())&gt;=0;VLOOKUP([.F278];[$'SP MIN'.$A$7:.$C$564];3;FALSE());-1*VLOOKUP([.F278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8])))&amp;[.G278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8];[.B278];[.C278];[.D278];[.E278];[.F278];[.H278];[.I278];[.J278])" office:value-type="string" office:string-value="20505092022PPDA230+0000000000000000" calcext:value-type="string">
            <text:p>20505092022PPDA23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4]" office:value-type="string" office:string-value="PDA231" calcext:value-type="string">
            <text:p>PDA231</text:p>
          </table:table-cell>
          <table:table-cell table:style-name="ce370" table:formula="of:=IF(VLOOKUP([.F279];[$'SP MIN'.$A$7:.$C$564];3;FALSE())&gt;=0;VLOOKUP([.F279];[$'SP MIN'.$A$7:.$C$564];3;FALSE());-1*VLOOKUP([.F27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79])))&amp;[.G27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79];[.B279];[.C279];[.D279];[.E279];[.F279];[.H279];[.I279];[.J279])" office:value-type="string" office:string-value="20505092022PPDA231+0000000000000000" calcext:value-type="string">
            <text:p>20505092022PPDA23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5]" office:value-type="string" office:string-value="PDA232" calcext:value-type="string">
            <text:p>PDA232</text:p>
          </table:table-cell>
          <table:table-cell table:style-name="ce370" table:formula="of:=IF(VLOOKUP([.F280];[$'SP MIN'.$A$7:.$C$564];3;FALSE())&gt;=0;VLOOKUP([.F280];[$'SP MIN'.$A$7:.$C$564];3;FALSE());-1*VLOOKUP([.F28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0])))&amp;[.G28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0];[.B280];[.C280];[.D280];[.E280];[.F280];[.H280];[.I280];[.J280])" office:value-type="string" office:string-value="20505092022PPDA232+0000000000000000" calcext:value-type="string">
            <text:p>20505092022PPDA232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6]" office:value-type="string" office:string-value="PDA233" calcext:value-type="string">
            <text:p>PDA233</text:p>
          </table:table-cell>
          <table:table-cell table:style-name="ce370" table:formula="of:=IF(VLOOKUP([.F281];[$'SP MIN'.$A$7:.$C$564];3;FALSE())&gt;=0;VLOOKUP([.F281];[$'SP MIN'.$A$7:.$C$564];3;FALSE());-1*VLOOKUP([.F281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1])))&amp;[.G281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1];[.B281];[.C281];[.D281];[.E281];[.F281];[.H281];[.I281];[.J281])" office:value-type="string" office:string-value="20505092022PPDA233+0000000000000000" calcext:value-type="string">
            <text:p>20505092022PPDA233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7]" office:value-type="string" office:string-value="PDA234" calcext:value-type="string">
            <text:p>PDA234</text:p>
          </table:table-cell>
          <table:table-cell table:style-name="ce370" table:formula="of:=IF(VLOOKUP([.F282];[$'SP MIN'.$A$7:.$C$564];3;FALSE())&gt;=0;VLOOKUP([.F282];[$'SP MIN'.$A$7:.$C$564];3;FALSE());-1*VLOOKUP([.F28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2])))&amp;[.G28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2];[.B282];[.C282];[.D282];[.E282];[.F282];[.H282];[.I282];[.J282])" office:value-type="string" office:string-value="20505092022PPDA234+0000000000000000" calcext:value-type="string">
            <text:p>20505092022PPDA234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8]" office:value-type="string" office:string-value="PDA235" calcext:value-type="string">
            <text:p>PDA235</text:p>
          </table:table-cell>
          <table:table-cell table:style-name="ce370" table:formula="of:=IF(VLOOKUP([.F283];[$'SP MIN'.$A$7:.$C$564];3;FALSE())&gt;=0;VLOOKUP([.F283];[$'SP MIN'.$A$7:.$C$564];3;FALSE());-1*VLOOKUP([.F283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8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3])))&amp;[.G283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3];[.B283];[.C283];[.D283];[.E283];[.F283];[.H283];[.I283];[.J283])" office:value-type="string" office:string-value="20505092022PPDA235+0000000000000000" calcext:value-type="string">
            <text:p>20505092022PPDA235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89]" office:value-type="string" office:string-value="PDA240" calcext:value-type="string">
            <text:p>PDA240</text:p>
          </table:table-cell>
          <table:table-cell table:style-name="ce370" table:formula="of:=IF(VLOOKUP([.F284];[$'SP MIN'.$A$7:.$C$564];3;FALSE())&gt;=0;VLOOKUP([.F284];[$'SP MIN'.$A$7:.$C$564];3;FALSE());-1*VLOOKUP([.F284];[$'SP MIN'.$A$7:.$C$564];3;FALSE()))" office:value-type="float" office:value="7456.45" calcext:value-type="float">
            <text:p><text:s/>7.456,45 </text:p>
          </table:table-cell>
          <table:table-cell table:style-name="ce364" table:formula="of:=IF([$'SP MIN'.C28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4])))&amp;[.G284]" office:value-type="string" office:string-value="000000007456,45" calcext:value-type="string">
            <text:p>000000007456,4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4];[.B284];[.C284];[.D284];[.E284];[.F284];[.H284];[.I284];[.J284])" office:value-type="string" office:string-value="20505092022PPDA240+000000007456,450" calcext:value-type="string">
            <text:p>20505092022PPDA240+000000007456,4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0]" office:value-type="string" office:string-value="PDA250" calcext:value-type="string">
            <text:p>PDA250</text:p>
          </table:table-cell>
          <table:table-cell table:style-name="ce370" table:formula="of:=IF(VLOOKUP([.F285];[$'SP MIN'.$A$7:.$C$564];3;FALSE())&gt;=0;VLOOKUP([.F285];[$'SP MIN'.$A$7:.$C$564];3;FALSE());-1*VLOOKUP([.F285];[$'SP MIN'.$A$7:.$C$564];3;FALSE()))" office:value-type="float" office:value="7456.45" calcext:value-type="float">
            <text:p><text:s/>7.456,45 </text:p>
          </table:table-cell>
          <table:table-cell table:style-name="ce364" table:formula="of:=IF([$'SP MIN'.C29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5])))&amp;[.G285]" office:value-type="string" office:string-value="000000007456,45" calcext:value-type="string">
            <text:p>000000007456,4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5];[.B285];[.C285];[.D285];[.E285];[.F285];[.H285];[.I285];[.J285])" office:value-type="string" office:string-value="20505092022PPDA250+000000007456,450" calcext:value-type="string">
            <text:p>20505092022PPDA250+000000007456,4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1]" office:value-type="string" office:string-value="PDA260" calcext:value-type="string">
            <text:p>PDA260</text:p>
          </table:table-cell>
          <table:table-cell table:style-name="ce370" table:formula="of:=IF(VLOOKUP([.F286];[$'SP MIN'.$A$7:.$C$564];3;FALSE())&gt;=0;VLOOKUP([.F286];[$'SP MIN'.$A$7:.$C$564];3;FALSE());-1*VLOOKUP([.F28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9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6])))&amp;[.G28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6];[.B286];[.C286];[.D286];[.E286];[.F286];[.H286];[.I286];[.J286])" office:value-type="string" office:string-value="20505092022PPDA260+0000000000000000" calcext:value-type="string">
            <text:p>20505092022PPDA2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2]" office:value-type="string" office:string-value="PDA270" calcext:value-type="string">
            <text:p>PDA270</text:p>
          </table:table-cell>
          <table:table-cell table:style-name="ce370" table:formula="of:=IF(VLOOKUP([.F287];[$'SP MIN'.$A$7:.$C$564];3;FALSE())&gt;=0;VLOOKUP([.F287];[$'SP MIN'.$A$7:.$C$564];3;FALSE());-1*VLOOKUP([.F287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29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7])))&amp;[.G287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7];[.B287];[.C287];[.D287];[.E287];[.F287];[.H287];[.I287];[.J287])" office:value-type="string" office:string-value="20505092022PPDA270+0000000000000000" calcext:value-type="string">
            <text:p>20505092022PPDA27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3]" office:value-type="string" office:string-value="PDA280" calcext:value-type="string">
            <text:p>PDA280</text:p>
          </table:table-cell>
          <table:table-cell table:style-name="ce370" table:formula="of:=IF(VLOOKUP([.F288];[$'SP MIN'.$A$7:.$C$564];3;FALSE())&gt;=0;VLOOKUP([.F288];[$'SP MIN'.$A$7:.$C$564];3;FALSE());-1*VLOOKUP([.F288];[$'SP MIN'.$A$7:.$C$564];3;FALSE()))" office:value-type="float" office:value="264921966.32" calcext:value-type="float">
            <text:p><text:s/>264.921.966,32 </text:p>
          </table:table-cell>
          <table:table-cell table:style-name="ce364" table:formula="of:=IF([$'SP MIN'.C29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8])))&amp;[.G288]" office:value-type="string" office:string-value="000264921966,32" calcext:value-type="string">
            <text:p>000264921966,3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8];[.B288];[.C288];[.D288];[.E288];[.F288];[.H288];[.I288];[.J288])" office:value-type="string" office:string-value="20505092022PPDA280+000264921966,320" calcext:value-type="string">
            <text:p>20505092022PPDA280+000264921966,3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4]" office:value-type="string" office:string-value="PDA290" calcext:value-type="string">
            <text:p>PDA290</text:p>
          </table:table-cell>
          <table:table-cell table:style-name="ce370" table:formula="of:=IF(VLOOKUP([.F289];[$'SP MIN'.$A$7:.$C$564];3;FALSE())&gt;=0;VLOOKUP([.F289];[$'SP MIN'.$A$7:.$C$564];3;FALSE());-1*VLOOKUP([.F289];[$'SP MIN'.$A$7:.$C$564];3;FALSE()))" office:value-type="float" office:value="54984245.57" calcext:value-type="float">
            <text:p><text:s/>54.984.245,57 </text:p>
          </table:table-cell>
          <table:table-cell table:style-name="ce364" table:formula="of:=IF([$'SP MIN'.C29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89])))&amp;[.G289]" office:value-type="string" office:string-value="000054984245,57" calcext:value-type="string">
            <text:p>000054984245,5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89];[.B289];[.C289];[.D289];[.E289];[.F289];[.H289];[.I289];[.J289])" office:value-type="string" office:string-value="20505092022PPDA290+000054984245,570" calcext:value-type="string">
            <text:p>20505092022PPDA290+000054984245,5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5]" office:value-type="string" office:string-value="PDA291" calcext:value-type="string">
            <text:p>PDA291</text:p>
          </table:table-cell>
          <table:table-cell table:style-name="ce370" table:formula="of:=IF(VLOOKUP([.F290];[$'SP MIN'.$A$7:.$C$564];3;FALSE())&gt;=0;VLOOKUP([.F290];[$'SP MIN'.$A$7:.$C$564];3;FALSE());-1*VLOOKUP([.F290];[$'SP MIN'.$A$7:.$C$564];3;FALSE()))" office:value-type="float" office:value="65260485.19" calcext:value-type="float">
            <text:p><text:s/>65.260.485,19 </text:p>
          </table:table-cell>
          <table:table-cell table:style-name="ce364" table:formula="of:=IF([$'SP MIN'.C29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0])))&amp;[.G290]" office:value-type="string" office:string-value="000065260485,19" calcext:value-type="string">
            <text:p>000065260485,1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0];[.B290];[.C290];[.D290];[.E290];[.F290];[.H290];[.I290];[.J290])" office:value-type="string" office:string-value="20505092022PPDA291+000065260485,190" calcext:value-type="string">
            <text:p>20505092022PPDA291+000065260485,1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6]" office:value-type="string" office:string-value="PDA292" calcext:value-type="string">
            <text:p>PDA292</text:p>
          </table:table-cell>
          <table:table-cell table:style-name="ce370" table:formula="of:=IF(VLOOKUP([.F291];[$'SP MIN'.$A$7:.$C$564];3;FALSE())&gt;=0;VLOOKUP([.F291];[$'SP MIN'.$A$7:.$C$564];3;FALSE());-1*VLOOKUP([.F291];[$'SP MIN'.$A$7:.$C$564];3;FALSE()))" office:value-type="float" office:value="10276239.62" calcext:value-type="float">
            <text:p><text:s/>10.276.239,62 </text:p>
          </table:table-cell>
          <table:table-cell table:style-name="ce364" table:formula="of:=IF([$'SP MIN'.C296]&gt;=0;&quot;+&quot;;&quot;-&quot;)" office:value-type="string" office:string-value="-" calcext:value-type="string">
            <text:p>-</text:p>
          </table:table-cell>
          <table:table-cell table:style-name="ce364" table:formula="of:=REPT(&quot;0&quot;;(15-LEN([.G291])))&amp;[.G291]" office:value-type="string" office:string-value="000010276239,62" calcext:value-type="string">
            <text:p>000010276239,6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1];[.B291];[.C291];[.D291];[.E291];[.F291];[.H291];[.I291];[.J291])" office:value-type="string" office:string-value="20505092022PPDA292-000010276239,620" calcext:value-type="string">
            <text:p>20505092022PPDA292-000010276239,6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7]" office:value-type="string" office:string-value="PDA300" calcext:value-type="string">
            <text:p>PDA300</text:p>
          </table:table-cell>
          <table:table-cell table:style-name="ce370" table:formula="of:=IF(VLOOKUP([.F292];[$'SP MIN'.$A$7:.$C$564];3;FALSE())&gt;=0;VLOOKUP([.F292];[$'SP MIN'.$A$7:.$C$564];3;FALSE());-1*VLOOKUP([.F292];[$'SP MIN'.$A$7:.$C$564];3;FALSE()))" office:value-type="float" office:value="209937720.75" calcext:value-type="float">
            <text:p><text:s/>209.937.720,75 </text:p>
          </table:table-cell>
          <table:table-cell table:style-name="ce364" table:formula="of:=IF([$'SP MIN'.C29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2])))&amp;[.G292]" office:value-type="string" office:string-value="000209937720,75" calcext:value-type="string">
            <text:p>000209937720,7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2];[.B292];[.C292];[.D292];[.E292];[.F292];[.H292];[.I292];[.J292])" office:value-type="string" office:string-value="20505092022PPDA300+000209937720,750" calcext:value-type="string">
            <text:p>20505092022PPDA300+000209937720,7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8]" office:value-type="string" office:string-value="PDA301" calcext:value-type="string">
            <text:p>PDA301</text:p>
          </table:table-cell>
          <table:table-cell table:style-name="ce370" table:formula="of:=IF(VLOOKUP([.F293];[$'SP MIN'.$A$7:.$C$564];3;FALSE())&gt;=0;VLOOKUP([.F293];[$'SP MIN'.$A$7:.$C$564];3;FALSE());-1*VLOOKUP([.F293];[$'SP MIN'.$A$7:.$C$564];3;FALSE()))" office:value-type="float" office:value="213899353.74" calcext:value-type="float">
            <text:p><text:s/>213.899.353,74 </text:p>
          </table:table-cell>
          <table:table-cell table:style-name="ce364" table:formula="of:=IF([$'SP MIN'.C29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3])))&amp;[.G293]" office:value-type="string" office:string-value="000213899353,74" calcext:value-type="string">
            <text:p>000213899353,7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3];[.B293];[.C293];[.D293];[.E293];[.F293];[.H293];[.I293];[.J293])" office:value-type="string" office:string-value="20505092022PPDA301+000213899353,740" calcext:value-type="string">
            <text:p>20505092022PPDA301+000213899353,7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299]" office:value-type="string" office:string-value="PDA302" calcext:value-type="string">
            <text:p>PDA302</text:p>
          </table:table-cell>
          <table:table-cell table:style-name="ce370" table:formula="of:=IF(VLOOKUP([.F294];[$'SP MIN'.$A$7:.$C$564];3;FALSE())&gt;=0;VLOOKUP([.F294];[$'SP MIN'.$A$7:.$C$564];3;FALSE());-1*VLOOKUP([.F294];[$'SP MIN'.$A$7:.$C$564];3;FALSE()))" office:value-type="float" office:value="3961632.99" calcext:value-type="float">
            <text:p><text:s/>3.961.632,99 </text:p>
          </table:table-cell>
          <table:table-cell table:style-name="ce364" table:formula="of:=IF([$'SP MIN'.C299]&gt;=0;&quot;+&quot;;&quot;-&quot;)" office:value-type="string" office:string-value="-" calcext:value-type="string">
            <text:p>-</text:p>
          </table:table-cell>
          <table:table-cell table:style-name="ce364" table:formula="of:=REPT(&quot;0&quot;;(15-LEN([.G294])))&amp;[.G294]" office:value-type="string" office:string-value="000003961632,99" calcext:value-type="string">
            <text:p>000003961632,9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4];[.B294];[.C294];[.D294];[.E294];[.F294];[.H294];[.I294];[.J294])" office:value-type="string" office:string-value="20505092022PPDA302-000003961632,990" calcext:value-type="string">
            <text:p>20505092022PPDA302-000003961632,9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0]" office:value-type="string" office:string-value="PDA310" calcext:value-type="string">
            <text:p>PDA310</text:p>
          </table:table-cell>
          <table:table-cell table:style-name="ce370" table:formula="of:=IF(VLOOKUP([.F295];[$'SP MIN'.$A$7:.$C$564];3;FALSE())&gt;=0;VLOOKUP([.F295];[$'SP MIN'.$A$7:.$C$564];3;FALSE());-1*VLOOKUP([.F295];[$'SP MIN'.$A$7:.$C$564];3;FALSE()))" office:value-type="float" office:value="38381.34" calcext:value-type="float">
            <text:p><text:s/>38.381,34 </text:p>
          </table:table-cell>
          <table:table-cell table:style-name="ce364" table:formula="of:=IF([$'SP MIN'.C30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5])))&amp;[.G295]" office:value-type="string" office:string-value="000000038381,34" calcext:value-type="string">
            <text:p>000000038381,3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5];[.B295];[.C295];[.D295];[.E295];[.F295];[.H295];[.I295];[.J295])" office:value-type="string" office:string-value="20505092022PPDA310+000000038381,340" calcext:value-type="string">
            <text:p>20505092022PPDA310+000000038381,34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1]" office:value-type="string" office:string-value="PDA320" calcext:value-type="string">
            <text:p>PDA320</text:p>
          </table:table-cell>
          <table:table-cell table:style-name="ce370" table:formula="of:=IF(VLOOKUP([.F296];[$'SP MIN'.$A$7:.$C$564];3;FALSE())&gt;=0;VLOOKUP([.F296];[$'SP MIN'.$A$7:.$C$564];3;FALSE());-1*VLOOKUP([.F296];[$'SP MIN'.$A$7:.$C$564];3;FALSE()))" office:value-type="float" office:value="25575665.26" calcext:value-type="float">
            <text:p><text:s/>25.575.665,26 </text:p>
          </table:table-cell>
          <table:table-cell table:style-name="ce364" table:formula="of:=IF([$'SP MIN'.C30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6])))&amp;[.G296]" office:value-type="string" office:string-value="000025575665,26" calcext:value-type="string">
            <text:p>000025575665,2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6];[.B296];[.C296];[.D296];[.E296];[.F296];[.H296];[.I296];[.J296])" office:value-type="string" office:string-value="20505092022PPDA320+000025575665,260" calcext:value-type="string">
            <text:p>20505092022PPDA320+000025575665,2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2]" office:value-type="string" office:string-value="PDA330" calcext:value-type="string">
            <text:p>PDA330</text:p>
          </table:table-cell>
          <table:table-cell table:style-name="ce370" table:formula="of:=IF(VLOOKUP([.F297];[$'SP MIN'.$A$7:.$C$564];3;FALSE())&gt;=0;VLOOKUP([.F297];[$'SP MIN'.$A$7:.$C$564];3;FALSE());-1*VLOOKUP([.F297];[$'SP MIN'.$A$7:.$C$564];3;FALSE()))" office:value-type="float" office:value="28233569.22" calcext:value-type="float">
            <text:p><text:s/>28.233.569,22 </text:p>
          </table:table-cell>
          <table:table-cell table:style-name="ce364" table:formula="of:=IF([$'SP MIN'.C30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7])))&amp;[.G297]" office:value-type="string" office:string-value="000028233569,22" calcext:value-type="string">
            <text:p>000028233569,22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7];[.B297];[.C297];[.D297];[.E297];[.F297];[.H297];[.I297];[.J297])" office:value-type="string" office:string-value="20505092022PPDA330+000028233569,220" calcext:value-type="string">
            <text:p>20505092022PPDA330+000028233569,22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3]" office:value-type="string" office:string-value="PDA340" calcext:value-type="string">
            <text:p>PDA340</text:p>
          </table:table-cell>
          <table:table-cell table:style-name="ce370" table:formula="of:=IF(VLOOKUP([.F298];[$'SP MIN'.$A$7:.$C$564];3;FALSE())&gt;=0;VLOOKUP([.F298];[$'SP MIN'.$A$7:.$C$564];3;FALSE());-1*VLOOKUP([.F298];[$'SP MIN'.$A$7:.$C$564];3;FALSE()))" office:value-type="float" office:value="36781981.56" calcext:value-type="float">
            <text:p><text:s/>36.781.981,56 </text:p>
          </table:table-cell>
          <table:table-cell table:style-name="ce364" table:formula="of:=IF([$'SP MIN'.C30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8])))&amp;[.G298]" office:value-type="string" office:string-value="000036781981,56" calcext:value-type="string">
            <text:p>000036781981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8];[.B298];[.C298];[.D298];[.E298];[.F298];[.H298];[.I298];[.J298])" office:value-type="string" office:string-value="20505092022PPDA340+000036781981,560" calcext:value-type="string">
            <text:p>20505092022PPDA340+000036781981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4]" office:value-type="string" office:string-value="PDA350" calcext:value-type="string">
            <text:p>PDA350</text:p>
          </table:table-cell>
          <table:table-cell table:style-name="ce370" table:formula="of:=IF(VLOOKUP([.F299];[$'SP MIN'.$A$7:.$C$564];3;FALSE())&gt;=0;VLOOKUP([.F299];[$'SP MIN'.$A$7:.$C$564];3;FALSE());-1*VLOOKUP([.F299];[$'SP MIN'.$A$7:.$C$564];3;FALSE()))" office:value-type="float" office:value="3094264.17" calcext:value-type="float">
            <text:p><text:s/>3.094.264,17 </text:p>
          </table:table-cell>
          <table:table-cell table:style-name="ce364" table:formula="of:=IF([$'SP MIN'.C30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299])))&amp;[.G299]" office:value-type="string" office:string-value="000003094264,17" calcext:value-type="string">
            <text:p>000003094264,1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299];[.B299];[.C299];[.D299];[.E299];[.F299];[.H299];[.I299];[.J299])" office:value-type="string" office:string-value="20505092022PPDA350+000003094264,170" calcext:value-type="string">
            <text:p>20505092022PPDA350+000003094264,1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5]" office:value-type="string" office:string-value="PDA360" calcext:value-type="string">
            <text:p>PDA360</text:p>
          </table:table-cell>
          <table:table-cell table:style-name="ce370" table:formula="of:=IF(VLOOKUP([.F300];[$'SP MIN'.$A$7:.$C$564];3;FALSE())&gt;=0;VLOOKUP([.F300];[$'SP MIN'.$A$7:.$C$564];3;FALSE());-1*VLOOKUP([.F300];[$'SP MIN'.$A$7:.$C$564];3;FALSE()))" office:value-type="float" office:value="28820976.15" calcext:value-type="float">
            <text:p><text:s/>28.820.976,15 </text:p>
          </table:table-cell>
          <table:table-cell table:style-name="ce364" table:formula="of:=IF([$'SP MIN'.C30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0])))&amp;[.G300]" office:value-type="string" office:string-value="000028820976,15" calcext:value-type="string">
            <text:p>000028820976,1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0];[.B300];[.C300];[.D300];[.E300];[.F300];[.H300];[.I300];[.J300])" office:value-type="string" office:string-value="20505092022PPDA360+000028820976,150" calcext:value-type="string">
            <text:p>20505092022PPDA360+000028820976,1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6]" office:value-type="string" office:string-value="PDA370" calcext:value-type="string">
            <text:p>PDA370</text:p>
          </table:table-cell>
          <table:table-cell table:style-name="ce370" table:formula="of:=IF(VLOOKUP([.F301];[$'SP MIN'.$A$7:.$C$564];3;FALSE())&gt;=0;VLOOKUP([.F301];[$'SP MIN'.$A$7:.$C$564];3;FALSE());-1*VLOOKUP([.F301];[$'SP MIN'.$A$7:.$C$564];3;FALSE()))" office:value-type="float" office:value="128415.79" calcext:value-type="float">
            <text:p><text:s/>128.415,79 </text:p>
          </table:table-cell>
          <table:table-cell table:style-name="ce364" table:formula="of:=IF([$'SP MIN'.C30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1])))&amp;[.G301]" office:value-type="string" office:string-value="000000128415,79" calcext:value-type="string">
            <text:p>000000128415,79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1];[.B301];[.C301];[.D301];[.E301];[.F301];[.H301];[.I301];[.J301])" office:value-type="string" office:string-value="20505092022PPDA370+000000128415,790" calcext:value-type="string">
            <text:p>20505092022PPDA370+000000128415,79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7]" office:value-type="string" office:string-value="PDA380" calcext:value-type="string">
            <text:p>PDA380</text:p>
          </table:table-cell>
          <table:table-cell table:style-name="ce370" table:formula="of:=IF(VLOOKUP([.F302];[$'SP MIN'.$A$7:.$C$564];3;FALSE())&gt;=0;VLOOKUP([.F302];[$'SP MIN'.$A$7:.$C$564];3;FALSE());-1*VLOOKUP([.F302];[$'SP MIN'.$A$7:.$C$564];3;FALSE()))" office:value-type="float" office:value="4738325.45" calcext:value-type="float">
            <text:p><text:s/>4.738.325,45 </text:p>
          </table:table-cell>
          <table:table-cell table:style-name="ce364" table:formula="of:=IF([$'SP MIN'.C30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2])))&amp;[.G302]" office:value-type="string" office:string-value="000004738325,45" calcext:value-type="string">
            <text:p>000004738325,45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2];[.B302];[.C302];[.D302];[.E302];[.F302];[.H302];[.I302];[.J302])" office:value-type="string" office:string-value="20505092022PPDA380+000004738325,450" calcext:value-type="string">
            <text:p>20505092022PPDA380+000004738325,45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8]" office:value-type="string" office:string-value="PEZ999" calcext:value-type="string">
            <text:p>PEZ999</text:p>
          </table:table-cell>
          <table:table-cell table:style-name="ce370" table:formula="of:=IF(VLOOKUP([.F303];[$'SP MIN'.$A$7:.$C$564];3;FALSE())&gt;=0;VLOOKUP([.F303];[$'SP MIN'.$A$7:.$C$564];3;FALSE());-1*VLOOKUP([.F303];[$'SP MIN'.$A$7:.$C$564];3;FALSE()))" office:value-type="float" office:value="1288959.23" calcext:value-type="float">
            <text:p><text:s/>1.288.959,23 </text:p>
          </table:table-cell>
          <table:table-cell table:style-name="ce364" table:formula="of:=IF([$'SP MIN'.C30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3])))&amp;[.G303]" office:value-type="string" office:string-value="000001288959,23" calcext:value-type="string">
            <text:p>000001288959,2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3];[.B303];[.C303];[.D303];[.E303];[.F303];[.H303];[.I303];[.J303])" office:value-type="string" office:string-value="20505092022PPEZ999+000001288959,230" calcext:value-type="string">
            <text:p>20505092022PPEZ999+000001288959,2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09]" office:value-type="string" office:string-value="PEA000" calcext:value-type="string">
            <text:p>PEA000</text:p>
          </table:table-cell>
          <table:table-cell table:style-name="ce370" table:formula="of:=IF(VLOOKUP([.F304];[$'SP MIN'.$A$7:.$C$564];3;FALSE())&gt;=0;VLOOKUP([.F304];[$'SP MIN'.$A$7:.$C$564];3;FALSE());-1*VLOOKUP([.F304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0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4])))&amp;[.G304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4];[.B304];[.C304];[.D304];[.E304];[.F304];[.H304];[.I304];[.J304])" office:value-type="string" office:string-value="20505092022PPEA000+0000000000000000" calcext:value-type="string">
            <text:p>20505092022PPEA0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0]" office:value-type="string" office:string-value="PEA010" calcext:value-type="string">
            <text:p>PEA010</text:p>
          </table:table-cell>
          <table:table-cell table:style-name="ce370" table:formula="of:=IF(VLOOKUP([.F305];[$'SP MIN'.$A$7:.$C$564];3;FALSE())&gt;=0;VLOOKUP([.F305];[$'SP MIN'.$A$7:.$C$564];3;FALSE());-1*VLOOKUP([.F30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5])))&amp;[.G30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5];[.B305];[.C305];[.D305];[.E305];[.F305];[.H305];[.I305];[.J305])" office:value-type="string" office:string-value="20505092022PPEA010+0000000000000000" calcext:value-type="string">
            <text:p>20505092022PPEA01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1]" office:value-type="string" office:string-value="PEA020" calcext:value-type="string">
            <text:p>PEA020</text:p>
          </table:table-cell>
          <table:table-cell table:style-name="ce370" table:formula="of:=IF(VLOOKUP([.F306];[$'SP MIN'.$A$7:.$C$564];3;FALSE())&gt;=0;VLOOKUP([.F306];[$'SP MIN'.$A$7:.$C$564];3;FALSE());-1*VLOOKUP([.F306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6])))&amp;[.G306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6];[.B306];[.C306];[.D306];[.E306];[.F306];[.H306];[.I306];[.J306])" office:value-type="string" office:string-value="20505092022PPEA020+0000000000000000" calcext:value-type="string">
            <text:p>20505092022PPEA02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2]" office:value-type="string" office:string-value="PEA030" calcext:value-type="string">
            <text:p>PEA030</text:p>
          </table:table-cell>
          <table:table-cell table:style-name="ce370" table:formula="of:=IF(VLOOKUP([.F307];[$'SP MIN'.$A$7:.$C$564];3;FALSE())&gt;=0;VLOOKUP([.F307];[$'SP MIN'.$A$7:.$C$564];3;FALSE());-1*VLOOKUP([.F307];[$'SP MIN'.$A$7:.$C$564];3;FALSE()))" office:value-type="float" office:value="1288959.23" calcext:value-type="float">
            <text:p><text:s/>1.288.959,23 </text:p>
          </table:table-cell>
          <table:table-cell table:style-name="ce364" table:formula="of:=IF([$'SP MIN'.C312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7])))&amp;[.G307]" office:value-type="string" office:string-value="000001288959,23" calcext:value-type="string">
            <text:p>000001288959,2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7];[.B307];[.C307];[.D307];[.E307];[.F307];[.H307];[.I307];[.J307])" office:value-type="string" office:string-value="20505092022PPEA030+000001288959,230" calcext:value-type="string">
            <text:p>20505092022PPEA030+000001288959,2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3]" office:value-type="string" office:string-value="PEA040" calcext:value-type="string">
            <text:p>PEA040</text:p>
          </table:table-cell>
          <table:table-cell table:style-name="ce370" table:formula="of:=IF(VLOOKUP([.F308];[$'SP MIN'.$A$7:.$C$564];3;FALSE())&gt;=0;VLOOKUP([.F308];[$'SP MIN'.$A$7:.$C$564];3;FALSE());-1*VLOOKUP([.F308];[$'SP MIN'.$A$7:.$C$564];3;FALSE()))" office:value-type="float" office:value="1288959.23" calcext:value-type="float">
            <text:p><text:s/>1.288.959,23 </text:p>
          </table:table-cell>
          <table:table-cell table:style-name="ce364" table:formula="of:=IF([$'SP MIN'.C313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8])))&amp;[.G308]" office:value-type="string" office:string-value="000001288959,23" calcext:value-type="string">
            <text:p>000001288959,23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8];[.B308];[.C308];[.D308];[.E308];[.F308];[.H308];[.I308];[.J308])" office:value-type="string" office:string-value="20505092022PPEA040+000001288959,230" calcext:value-type="string">
            <text:p>20505092022PPEA040+000001288959,23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4]" office:value-type="string" office:string-value="PEA050" calcext:value-type="string">
            <text:p>PEA050</text:p>
          </table:table-cell>
          <table:table-cell table:style-name="ce370" table:formula="of:=IF(VLOOKUP([.F309];[$'SP MIN'.$A$7:.$C$564];3;FALSE())&gt;=0;VLOOKUP([.F309];[$'SP MIN'.$A$7:.$C$564];3;FALSE());-1*VLOOKUP([.F309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4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09])))&amp;[.G309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09];[.B309];[.C309];[.D309];[.E309];[.F309];[.H309];[.I309];[.J309])" office:value-type="string" office:string-value="20505092022PPEA050+0000000000000000" calcext:value-type="string">
            <text:p>20505092022PPEA05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5]" office:value-type="string" office:string-value="PEA060" calcext:value-type="string">
            <text:p>PEA060</text:p>
          </table:table-cell>
          <table:table-cell table:style-name="ce370" table:formula="of:=IF(VLOOKUP([.F310];[$'SP MIN'.$A$7:.$C$564];3;FALSE())&gt;=0;VLOOKUP([.F310];[$'SP MIN'.$A$7:.$C$564];3;FALSE());-1*VLOOKUP([.F310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5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0])))&amp;[.G310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0];[.B310];[.C310];[.D310];[.E310];[.F310];[.H310];[.I310];[.J310])" office:value-type="string" office:string-value="20505092022PPEA060+0000000000000000" calcext:value-type="string">
            <text:p>20505092022PPEA06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6]" office:value-type="string" office:string-value="PFZ999" calcext:value-type="string">
            <text:p>PFZ999</text:p>
          </table:table-cell>
          <table:table-cell table:style-name="ce370" table:formula="of:=IF(VLOOKUP([.F311];[$'SP MIN'.$A$7:.$C$564];3;FALSE())&gt;=0;VLOOKUP([.F311];[$'SP MIN'.$A$7:.$C$564];3;FALSE());-1*VLOOKUP([.F311];[$'SP MIN'.$A$7:.$C$564];3;FALSE()))" office:value-type="float" office:value="19033930.67" calcext:value-type="float">
            <text:p><text:s/>19.033.930,67 </text:p>
          </table:table-cell>
          <table:table-cell table:style-name="ce364" table:formula="of:=IF([$'SP MIN'.C316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1])))&amp;[.G311]" office:value-type="string" office:string-value="000019033930,67" calcext:value-type="string">
            <text:p>000019033930,6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1];[.B311];[.C311];[.D311];[.E311];[.F311];[.H311];[.I311];[.J311])" office:value-type="string" office:string-value="20505092022PPFZ999+000019033930,670" calcext:value-type="string">
            <text:p>20505092022PPFZ999+000019033930,6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7]" office:value-type="string" office:string-value="PFA000" calcext:value-type="string">
            <text:p>PFA000</text:p>
          </table:table-cell>
          <table:table-cell table:style-name="ce370" table:formula="of:=IF(VLOOKUP([.F312];[$'SP MIN'.$A$7:.$C$564];3;FALSE())&gt;=0;VLOOKUP([.F312];[$'SP MIN'.$A$7:.$C$564];3;FALSE());-1*VLOOKUP([.F312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17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2])))&amp;[.G312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2];[.B312];[.C312];[.D312];[.E312];[.F312];[.H312];[.I312];[.J312])" office:value-type="string" office:string-value="20505092022PPFA000+0000000000000000" calcext:value-type="string">
            <text:p>20505092022PPFA000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8]" office:value-type="string" office:string-value="PFA010" calcext:value-type="string">
            <text:p>PFA010</text:p>
          </table:table-cell>
          <table:table-cell table:style-name="ce370" table:formula="of:=IF(VLOOKUP([.F313];[$'SP MIN'.$A$7:.$C$564];3;FALSE())&gt;=0;VLOOKUP([.F313];[$'SP MIN'.$A$7:.$C$564];3;FALSE());-1*VLOOKUP([.F313];[$'SP MIN'.$A$7:.$C$564];3;FALSE()))" office:value-type="float" office:value="9357032.97" calcext:value-type="float">
            <text:p><text:s/>9.357.032,97 </text:p>
          </table:table-cell>
          <table:table-cell table:style-name="ce364" table:formula="of:=IF([$'SP MIN'.C318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3])))&amp;[.G313]" office:value-type="string" office:string-value="000009357032,97" calcext:value-type="string">
            <text:p>000009357032,97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3];[.B313];[.C313];[.D313];[.E313];[.F313];[.H313];[.I313];[.J313])" office:value-type="string" office:string-value="20505092022PPFA010+000009357032,970" calcext:value-type="string">
            <text:p>20505092022PPFA010+000009357032,97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19]" office:value-type="string" office:string-value="PFA020" calcext:value-type="string">
            <text:p>PFA020</text:p>
          </table:table-cell>
          <table:table-cell table:style-name="ce370" table:formula="of:=IF(VLOOKUP([.F314];[$'SP MIN'.$A$7:.$C$564];3;FALSE())&gt;=0;VLOOKUP([.F314];[$'SP MIN'.$A$7:.$C$564];3;FALSE());-1*VLOOKUP([.F314];[$'SP MIN'.$A$7:.$C$564];3;FALSE()))" office:value-type="float" office:value="2214180.56" calcext:value-type="float">
            <text:p><text:s/>2.214.180,56 </text:p>
          </table:table-cell>
          <table:table-cell table:style-name="ce364" table:formula="of:=IF([$'SP MIN'.C319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4])))&amp;[.G314]" office:value-type="string" office:string-value="000002214180,56" calcext:value-type="string">
            <text:p>000002214180,56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4];[.B314];[.C314];[.D314];[.E314];[.F314];[.H314];[.I314];[.J314])" office:value-type="string" office:string-value="20505092022PPFA020+000002214180,560" calcext:value-type="string">
            <text:p>20505092022PPFA020+000002214180,56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20]" office:value-type="string" office:string-value="PFA021" calcext:value-type="string">
            <text:p>PFA021</text:p>
          </table:table-cell>
          <table:table-cell table:style-name="ce370" table:formula="of:=IF(VLOOKUP([.F315];[$'SP MIN'.$A$7:.$C$564];3;FALSE())&gt;=0;VLOOKUP([.F315];[$'SP MIN'.$A$7:.$C$564];3;FALSE());-1*VLOOKUP([.F315];[$'SP MIN'.$A$7:.$C$564];3;FALSE()))" office:value-type="float" office:value="0" calcext:value-type="float">
            <text:p><text:s/>- <text:s text:c="2"/></text:p>
          </table:table-cell>
          <table:table-cell table:style-name="ce364" table:formula="of:=IF([$'SP MIN'.C320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5])))&amp;[.G315]" office:value-type="string" office:string-value="000000000000000" calcext:value-type="string">
            <text:p>000000000000000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5];[.B315];[.C315];[.D315];[.E315];[.F315];[.H315];[.I315];[.J315])" office:value-type="string" office:string-value="20505092022PPFA021+0000000000000000" calcext:value-type="string">
            <text:p>20505092022PPFA021+0000000000000000</text:p>
          </table:table-cell>
          <table:table-cell table:number-columns-repeated="246"/>
        </table:table-row>
        <table:table-row table:style-name="ro13">
          <table:table-cell table:style-name="ce364" office:value-type="float" office:value="2" calcext:value-type="float">
            <text:p>2</text:p>
          </table:table-cell>
          <table:table-cell table:style-name="ce366" office:value-type="string" calcext:value-type="string">
            <text:p>050</text:p>
          </table:table-cell>
          <table:table-cell table:style-name="ce367" table:formula="of:=[$'SP MIN'.$B$2]" office:value-type="string" office:string-value="509" calcext:value-type="string">
            <text:p>509</text:p>
          </table:table-cell>
          <table:table-cell table:style-name="ce368" table:formula="of:=[$'SP MIN'.$D$3]" office:value-type="string" office:string-value="2022" calcext:value-type="string">
            <text:p>2022</text:p>
          </table:table-cell>
          <table:table-cell table:style-name="ce369" office:value-type="string" calcext:value-type="string">
            <text:p>P</text:p>
          </table:table-cell>
          <table:table-cell table:style-name="ce366" table:formula="of:=[$'SP MIN'.A321]" office:value-type="string" office:string-value="PFA030" calcext:value-type="string">
            <text:p>PFA030</text:p>
          </table:table-cell>
          <table:table-cell table:style-name="ce370" table:formula="of:=IF(VLOOKUP([.F316];[$'SP MIN'.$A$7:.$C$564];3;FALSE())&gt;=0;VLOOKUP([.F316];[$'SP MIN'.$A$7:.$C$564];3;FALSE());-1*VLOOKUP([.F316];[$'SP MIN'.$A$7:.$C$564];3;FALSE()))" office:value-type="float" office:value="7462717.14" calcext:value-type="float">
            <text:p><text:s/>7.462.717,14 </text:p>
          </table:table-cell>
          <table:table-cell table:style-name="ce364" table:formula="of:=IF([$'SP MIN'.C321]&gt;=0;&quot;+&quot;;&quot;-&quot;)" office:value-type="string" office:string-value="+" calcext:value-type="string">
            <text:p>+</text:p>
          </table:table-cell>
          <table:table-cell table:style-name="ce364" table:formula="of:=REPT(&quot;0&quot;;(15-LEN([.G316])))&amp;[.G316]" office:value-type="string" office:string-value="000007462717,14" calcext:value-type="string">
            <text:p>000007462717,14</text:p>
          </table:table-cell>
          <table:table-cell table:style-name="ce364" office:value-type="float" office:value="0" calcext:value-type="float">
            <text:p>0</text:p>
          </table:table-cell>
          <table:table-cell table:style-name="ce372" table:formula="of:=CONCATENATE([.A316];[.B316];[.C316];[.D316];[.E316];[.F316];[.H316];[.I316];[.J316])" office:value-type="string" office:string-value="20505092022PPFA030+000007462717,140" calcext:value-type="string">
            <text:p>20505092022PPFA030+000007462717,140</text:p>
          </table:table-cell>
          <table:table-cell table:number-columns-repeated="246"/>
        </table:table-row>
        <table:table-row table:style-name="ro13" table:number-rows-repeated="1048259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>
        <table:named-range table:name="ANAGR" table:base-cell-address="$Info.$A$1" table:cell-range-address="$ANAGR.$A$1:.$F$2"/>
        <table:named-range table:name="GSA" table:base-cell-address="$Info.$B$2" table:cell-range-address="#REF!"/>
        <table:named-range table:name="NewTable0" table:base-cell-address="$Info.$A$1" table:cell-range-address="#REF!"/>
        <table:named-range table:name="Tipo_Bilancio" table:base-cell-address="$Info.$A$1" table:cell-range-address="#REF!"/>
        <table:named-range table:name="Trimestre" table:base-cell-address="$Info.$A$1" table:cell-range-address="#REF!"/>
        <table:named-range table:name="Ulss" table:base-cell-address="$Info.$A$1" table:cell-range-address="#REF!"/>
        <table:named-range table:name="Ulss_Aziende" table:base-cell-address="$Info.$B$2" table:cell-range-address="#REF!"/>
        <table:named-expression table:name="_xlfn_IFERROR" table:base-cell-address="$Info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 -</number:text>
      <number:number number:decimal-places="0" number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number-style style:name="N14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071c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Migliaia_20_2" style:display-name="Migliaia 2" style:family="table-cell" style:parent-style-name="Default" style:data-style-name="N127">
      <style:table-cell-properties fo:padding="0.071cm"/>
    </style:style>
    <style:style style:name="Migliaia_20_3" style:display-name="Migliaia 3" style:family="table-cell" style:parent-style-name="Default" style:data-style-name="N127">
      <style:table-cell-properties fo:padding="0.071cm"/>
    </style:style>
    <style:style style:name="Migliaia_20_4" style:display-name="Migliaia 4" style:family="table-cell" style:parent-style-name="Default" style:data-style-name="N127">
      <style:table-cell-properties fo:padding="0.071cm"/>
    </style:style>
    <style:style style:name="Migliaia_20_7" style:display-name="Migliaia 7" style:family="table-cell" style:parent-style-name="Default" style:data-style-name="N135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1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1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6_5f_1" style:display-name="Excel_CondFormat_3_26_1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8_5f_1" style:display-name="Excel_CondFormat_3_28_1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30_5f_1" style:display-name="Excel_CondFormat_3_30_1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5_5f_1" style:display-name="Excel_CondFormat_3_35_1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40_5f_1" style:display-name="Excel_CondFormat_3_40_1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3_5f_1" style:display-name="Excel_CondFormat_3_43_1" style:family="table-cell" style:parent-style-name="Default">
      <style:table-cell-properties fo:background-color="#ff0000"/>
    </style:style>
    <style:style style:name="Excel_5f_CondFormat_5f_3_5f_44_5f_1" style:display-name="Excel_CondFormat_3_44_1" style:family="table-cell" style:parent-style-name="Default">
      <style:table-cell-properties fo:background-color="#ff0000"/>
    </style:style>
    <style:style style:name="Excel_5f_CondFormat_5f_3_5f_45_5f_1" style:display-name="Excel_CondFormat_3_45_1" style:family="table-cell" style:parent-style-name="Default">
      <style:table-cell-properties fo:background-color="#ff0000"/>
    </style:style>
    <style:style style:name="Excel_5f_CondFormat_5f_3_5f_46_5f_1" style:display-name="Excel_CondFormat_3_46_1" style:family="table-cell" style:parent-style-name="Default">
      <style:table-cell-properties fo:background-color="#ff0000"/>
    </style:style>
    <style:style style:name="Excel_5f_CondFormat_5f_3_5f_47_5f_1" style:display-name="Excel_CondFormat_3_47_1" style:family="table-cell" style:parent-style-name="Default">
      <style:table-cell-properties fo:background-color="#ff0000"/>
    </style:style>
    <style:style style:name="Excel_5f_CondFormat_5f_3_5f_48_5f_1" style:display-name="Excel_CondFormat_3_48_1" style:family="table-cell" style:parent-style-name="Default">
      <style:table-cell-properties fo:background-color="#ff0000"/>
    </style:style>
    <style:style style:name="Excel_5f_CondFormat_5f_3_5f_49_5f_1" style:display-name="Excel_CondFormat_3_49_1" style:family="table-cell" style:parent-style-name="Default">
      <style:table-cell-properties fo:background-color="#ff0000"/>
    </style:style>
    <style:style style:name="Excel_5f_CondFormat_5f_3_5f_50_5f_1" style:display-name="Excel_CondFormat_3_50_1" style:family="table-cell" style:parent-style-name="Default">
      <style:table-cell-properties fo:background-color="#ff0000"/>
    </style:style>
    <style:style style:name="Excel_5f_CondFormat_5f_3_5f_51_5f_1" style:display-name="Excel_CondFormat_3_51_1" style:family="table-cell" style:parent-style-name="Default">
      <style:table-cell-properties fo:background-color="#ff0000"/>
    </style:style>
    <style:style style:name="Excel_5f_CondFormat_5f_3_5f_52_5f_1" style:display-name="Excel_CondFormat_3_52_1" style:family="table-cell" style:parent-style-name="Default">
      <style:table-cell-properties fo:background-color="#ff0000"/>
    </style:style>
    <style:style style:name="Excel_5f_CondFormat_5f_3_5f_53_5f_1" style:display-name="Excel_CondFormat_3_53_1" style:family="table-cell" style:parent-style-name="Default">
      <style:table-cell-properties fo:background-color="#ff0000"/>
    </style:style>
    <style:style style:name="Excel_5f_CondFormat_5f_3_5f_54_5f_1" style:display-name="Excel_CondFormat_3_54_1" style:family="table-cell" style:parent-style-name="Default">
      <style:table-cell-properties fo:background-color="#ff0000"/>
    </style:style>
    <style:style style:name="Excel_5f_CondFormat_5f_3_5f_55_5f_1" style:display-name="Excel_CondFormat_3_55_1" style:family="table-cell" style:parent-style-name="Default">
      <style:table-cell-properties fo:background-color="#ff0000"/>
    </style:style>
    <style:style style:name="Excel_5f_CondFormat_5f_3_5f_56_5f_1" style:display-name="Excel_CondFormat_3_56_1" style:family="table-cell" style:parent-style-name="Default">
      <style:table-cell-properties fo:background-color="#ff0000"/>
    </style:style>
    <style:style style:name="Excel_5f_CondFormat_5f_3_5f_57_5f_1" style:display-name="Excel_CondFormat_3_57_1" style:family="table-cell" style:parent-style-name="Default">
      <style:table-cell-properties fo:background-color="#ff0000"/>
    </style:style>
    <style:style style:name="Excel_5f_CondFormat_5f_3_5f_58_5f_1" style:display-name="Excel_CondFormat_3_58_1" style:family="table-cell" style:parent-style-name="Default">
      <style:table-cell-properties fo:background-color="#ff0000"/>
    </style:style>
    <style:style style:name="Excel_5f_CondFormat_5f_3_5f_59_5f_1" style:display-name="Excel_CondFormat_3_59_1" style:family="table-cell" style:parent-style-name="Default">
      <style:table-cell-properties fo:background-color="#ff0000"/>
    </style:style>
    <style:style style:name="Excel_5f_CondFormat_5f_3_5f_60_5f_1" style:display-name="Excel_CondFormat_3_60_1" style:family="table-cell" style:parent-style-name="Default">
      <style:table-cell-properties fo:background-color="#ff0000"/>
    </style:style>
    <style:style style:name="Excel_5f_CondFormat_5f_3_5f_61_5f_1" style:display-name="Excel_CondFormat_3_61_1" style:family="table-cell" style:parent-style-name="Default">
      <style:table-cell-properties fo:background-color="#ff0000"/>
    </style:style>
    <style:style style:name="Excel_5f_CondFormat_5f_3_5f_62_5f_1" style:display-name="Excel_CondFormat_3_62_1" style:family="table-cell" style:parent-style-name="Default">
      <style:table-cell-properties fo:background-color="#ff0000"/>
    </style:style>
    <style:style style:name="Excel_5f_CondFormat_5f_3_5f_63_5f_1" style:display-name="Excel_CondFormat_3_63_1" style:family="table-cell" style:parent-style-name="Default">
      <style:table-cell-properties fo:background-color="#ff0000"/>
    </style:style>
    <style:style style:name="Excel_5f_CondFormat_5f_3_5f_64_5f_1" style:display-name="Excel_CondFormat_3_64_1" style:family="table-cell" style:parent-style-name="Default">
      <style:table-cell-properties fo:background-color="#ff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style:style style:name="Excel_5f_CondFormat_5f_4_5f_28_5f_1" style:display-name="Excel_CondFormat_4_28_1" style:family="table-cell" style:parent-style-name="Default">
      <style:table-cell-properties fo:background-color="#ff0000"/>
    </style:style>
    <style:style style:name="Excel_5f_CondFormat_5f_4_5f_29_5f_1" style:display-name="Excel_CondFormat_4_29_1" style:family="table-cell" style:parent-style-name="Default">
      <style:table-cell-properties fo:background-color="#ff0000"/>
    </style:style>
    <style:style style:name="Excel_5f_CondFormat_5f_4_5f_30_5f_1" style:display-name="Excel_CondFormat_4_30_1" style:family="table-cell" style:parent-style-name="Default">
      <style:table-cell-properties fo:background-color="#ff0000"/>
    </style:style>
    <style:style style:name="Excel_5f_CondFormat_5f_4_5f_31_5f_1" style:display-name="Excel_CondFormat_4_31_1" style:family="table-cell" style:parent-style-name="Default">
      <style:table-cell-properties fo:background-color="#ff0000"/>
    </style:style>
    <style:style style:name="Excel_5f_CondFormat_5f_4_5f_32_5f_1" style:display-name="Excel_CondFormat_4_32_1" style:family="table-cell" style:parent-style-name="Default">
      <style:table-cell-properties fo:background-color="#ff0000"/>
    </style:style>
    <style:style style:name="Excel_5f_CondFormat_5f_4_5f_33_5f_1" style:display-name="Excel_CondFormat_4_33_1" style:family="table-cell" style:parent-style-name="Default">
      <style:table-cell-properties fo:background-color="#ff0000"/>
    </style:style>
    <style:style style:name="Excel_5f_CondFormat_5f_4_5f_34_5f_1" style:display-name="Excel_CondFormat_4_34_1" style:family="table-cell" style:parent-style-name="Default">
      <style:table-cell-properties fo:background-color="#ff0000"/>
    </style:style>
    <style:style style:name="Excel_5f_CondFormat_5f_4_5f_35_5f_1" style:display-name="Excel_CondFormat_4_35_1" style:family="table-cell" style:parent-style-name="Default">
      <style:table-cell-properties fo:background-color="#ff0000"/>
    </style:style>
    <style:style style:name="Excel_5f_CondFormat_5f_4_5f_36_5f_1" style:display-name="Excel_CondFormat_4_36_1" style:family="table-cell" style:parent-style-name="Default">
      <style:table-cell-properties fo:background-color="#ff0000"/>
    </style:style>
    <style:style style:name="Excel_5f_CondFormat_5f_4_5f_37_5f_1" style:display-name="Excel_CondFormat_4_37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first-page-number="continue" style:scale-to="4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4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.9cm" fo:margin-bottom="1.9cm" fo:margin-left="1.799cm" fo:margin-right="1.799cm" style:first-page-number="continue" style:scale-to="74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Info" style:display-name="PageStyle_Inf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_5f_Aziende" style:display-name="PageStyle_Ins_Aziend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compilato_5f_input" style:display-name="PageStyle_precompilato_inp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compilato" style:display-name="PageStyle_precompila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o_20_Patrimoniale" style:display-name="PageStyle_Stato Patrimonia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GR" style:display-name="PageStyle_ANAGR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P_20_MIN" style:display-name="PageStyle_SP MI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XT" style:display-name="PageStyle_TXT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 USER</meta:initial-creator>
    <meta:creation-date>2006-02-20T10:43:30</meta:creation-date>
    <dc:creator>eederle</dc:creator>
    <dc:date>2023-05-05T11:56:12</dc:date>
    <meta:print-date>2023-05-05T11:55:33</meta:print-date>
    <meta:document-statistic meta:table-count="8" meta:cell-count="9995" meta:object-count="1"/>
    <meta:generator>LibreOffice/7.3.4.2$Windows_X86_64 LibreOffice_project/728fec16bd5f605073805c3c9e7c4212a0120dc5</meta:generator>
    <meta:user-defined meta:name="BudgetCreateMode">0</meta:user-defined>
    <meta:user-defined meta:name="BudgetEditMode">0</meta:user-defined>
    <meta:user-defined meta:name="SASShareDescription">SP Consuntivo Anno 2007  (Aggiunti gli Enti)</meta:user-defined>
    <meta:user-defined meta:name="SASShareFolder">DocumentsÿShared DocumentsÿFiles XXXCEYYYYBT ed XXXSPYYYYBT</meta:user-defined>
    <meta:user-defined meta:name="SASShareName" meta:value-type="string">XXXSP200745 per Aziende Regione </meta:user-defined>
    <meta:user-defined meta:name="SASSharePort" meta:value-type="string">80</meta:user-defined>
    <meta:user-defined meta:name="SASShareSecure" meta:value-type="string">0</meta:user-defined>
    <meta:user-defined meta:name="SASShareServer" meta:value-type="string">fm.websanita.intra.rve</meta:user-defined>
    <meta:user-defined meta:name="WebDocument" meta:value-type="string">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ambio_pw.xml><?xml version="1.0" encoding="utf-8"?>
<!DOCTYPE module  PUBLIC '-//OpenOffice.org//DTD OfficeDocument 1.0//EN'  'module.dtd'>
<script:module xmlns:script="http://openoffice.org/2000/script" script:name="Cambio_pw" script:language="StarBasic" script:moduleType="form">Rem Attribute VBA_ModuleType=VBAFormModule
Option VBASupport 1




Private Sub Avvia_Click()

On Error Resume Next

'iniz variabili
nfogli = 0

'prendiamo la pw selezionata per sbloccare il docuemnto
If But1.Value = True Then pwsblocca = "RVsas1"
If But2.Value = True Then pwsblocca = "RVsant1"
If But3.Value = True Then pwsblocca = "Santer_RV01"
If But4.Value = True Then pwsblocca = pwintro.Value
If But5.Value = True Then pwsblocca = Null

'prendiamo la pw selezionate per bloccare il documento
If BoxSi.Value = True Then
        CTRL = True
        
    If Boxpwsant.Value = True Then
            pwlock = "Santer_RV01"
    Else
            pwlock = scrivipw.Value
    End If
    
Else
        CTRL = False
End If

'PROCEDIAMO CON LE MODIFICHE RICHIESTE
For i = 1 To Sheets.Count

       
        Sheets(i).Unprotect (pwsblocca)
        
        If Err.Number &lt;&gt; 0 Then
            desc = desc &amp; "il foglio " &amp; Sheets(i).Name &amp; " non è stato possibile sbloccarlo con la Pw: " &amp; pwsblocca &amp; Chr(10)
            Err.Number = 0
        Else
            nfogli = nfogli + 1
        End If
        
        
        If CTRL = True Then 'lo mettiamo a parte il blocco if di sopra così blocca comunque i fogli sbloccati

                If Sheets(i).Name = "ANAGR" Then
    
                        Sheets(i).Unprotect ("Santer_RV01")
                Else
                        Sheets(i).protect (pwlock)
                End If
        End If
Next


'gestione messaggi
'msg per cambio pw
If CTRL = True And desc &lt;&gt; "" And nfogli &gt; 0 Then
    MsgBox desc &amp; Chr(10) &amp; "sono stati modificate le pw in " &amp; nfogli &amp; " su " &amp; Sheets.Count &amp; " fogli con la pw: " &amp; pwlock, vbExclamation + vbOKOnly, "Errore Parziale"
      
ElseIf CTRL = True And desc = "" And nfogli &gt; 0 Then
    MsgBox " sono stati modificati tutti i fogli con la pw: " &amp; pwlock, , "SUCCESSO"
    
ElseIf CTRL = True And desc &lt;&gt; "" And nfogli = 0 Then
    MsgBox desc &amp; Chr(10) &amp; "Non è stata modificata nessuna Pw!", vbCritical + vbOKOnly, "ERROR"
    
'msg per sblocco
ElseIf CTRL = False And desc &lt;&gt; "" And nfogli &gt; 0 Then
    MsgBox desc &amp; Chr(10) &amp; "sono stati sbloccati " &amp; nfogli &amp; " su " &amp; Sheets.Count &amp; " fogli. ", vbExclamation + vbOKOnly, "Errore Parziale"
      
ElseIf CTRL = False And desc = "" And nfogli &gt; 0 Then
    MsgBox "Sono stati sbloccati tutti i fogli", , "SUCCESSO"
    
ElseIf CTRL = False And desc &lt;&gt; "" And nfogli = 0 Then
    MsgBox desc &amp; Chr(10) &amp; "Non è stato sbloccato nessun foglio!", vbCritical + vbOKOnly, "ERROR"
        

End If


End Sub

Private Sub BoxNo_Click()
If BoxNo.Value = True Then
BoxSi.Enabled = False
Else
BoxSi.Enabled = True
End If
End Sub

Private Sub Boxpwaltro_Click()
If Boxpwaltro.Value = True Then

Boxpwsant.Enabled = False

scrivipw.Visible = True

Else

Boxpwsant.Enabled = True

scrivipw.Visible = False

End If
End Sub

Private Sub Boxpwsant_Click()
If Boxpwsant.Value = True Then

Boxpwaltro.Enabled = False

Else

Boxpwaltro.Enabled = True
End If
End Sub

Private Sub BoxSi_Click()
If BoxSi.Value = True Then

BoxNo.Enabled = False

Boxpwsant.Visible = True

Boxpwaltro.Visible = True

Else
BoxNo.Enabled = True

Boxpwsant.Visible = False
Boxpwsant.Value = False

Boxpwaltro.Visible = False
scrivipw.Visible = False

End If

If Boxpwaltro.Value = True And Boxpwaltro.Visible = True Then scrivipw.Visible = True

End Sub

Private Sub But1_Click()
If But1.Value = True Then
pwintro.Value = ""
pwintro.Visible = False
End If
End Sub

Private Sub But2_Click()
If But2.Value = True Then
pwintro.Value = ""
pwintro.Visible = False
End If
End Sub

Private Sub But3_Click()
If But3.Value = True Then
pwintro.Value = ""
pwintro.Visible = False
End If
End Sub

Private Sub Esci_Click()
 
End Sub

Private Sub But4_Click()
If But4.Value = True Then
pwintro.Visible = True
End If

End Sub

Private Sub But5_Click()
If But5.Value = True Then
pwintro.Value = ""
pwintro.Visible = False
End If
End Sub

Private Sub Chiudi_Click()
Unload Me
End Sub

Private Sub Label1_Click()

End Sub

Private Sub Label4_Click()

End Sub

Private Sub scrivipw_Change()

End Sub

Private Sub UserForm_Click()

End Sub

</script:module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Private Sub CommandButton1_Click()

 check_A = Worksheets("SP MIN").Cells(2, 4).Value


If check_A = 0 Then

Dim Msg9, Style9, Title9
        Title9 = "Errore"
        Style9 = vbCritical
        Msg9 = ("ERRORE: NOME FILE TXT VUOTO!!!")
        Response = MsgBox(Msg9, Style9, Title9)

Worksheets("TXT").Visible = xlVeryHidden

Else
Worksheets("TXT").Visible = True
Export_txt
End If

End Sub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Export_txt()
     ' Dimension all variables.
    Dim DestFile As String
    Dim FileNum As Integer
    Dim ColumnCount As Integer
    Dim RowCount As Integer
    Dim NameFile As String
     
    ' Obtain Filename.
    NameFile = Worksheets("SP MIN").Cells(2, 4).Value
         ' Prompt user for destination file name.
    'DestFile = "c:/" &amp; NameFile
    DestFile = InputBox("Inserire un eventuale percorso differente in cui salvare il file: ", , CurDir &amp; "\" &amp; NameFile)
     ' Obtain next free file handle number.
    FileNum = FreeFile()
     
     ' Turn error checking off.
    On Error Resume Next
     
     ' Attempt to open destination file for output.
    Open DestFile For Output As #FileNum
     
     ' If an error occurs report it and end.
    If Err &lt;&gt; 0 Then
         MsgBox "Impossibile aprire il file " &amp; DestFile
        With Application
        .Calculation = xlAutomatic
        End With
        End
        
        'RIPRISTINO DELL'OPZIONE DI CALCOLO AUTOMATICO.
        With Application
        .Calculation = xlAutomatic
        End With
   End If
     
     ' Turn error checking on.
    On Error GoTo 0
    
    Sheets("TXT").Select
    ActiveSheet.Range("K1").Select
    
'RIPRISTINO DELL'OPZIONE DI CALCOLO AUTOMATICO.
With Application
.Calculation = xlAutomatic
End With

Application.Calculation = xlCalculationAutomatic
     
     '  Loop for each row in selection. (originale = 2182)
    For RowCount = 1 To 316
         
         ' Loop for each column in selection.
        For ColumnCount = 1 To 1
             
             ' Write current cell's text to file with quotation marks.
            Print #FileNum, Selection.Cells(RowCount, _
            ColumnCount).Text;
             
             ' Check if cell is in last column.
            If ColumnCount = Selection.Columns.Count Then
                 ' If so, then write a blank line.
                Print #FileNum,
            Else
                 ' Otherwise, write a comma.
                Print #FileNum, "";
            End If
             ' Start next  iteration of ColumnCount loop.
        Next ColumnCount
         ' Start next iteration of RowCount loop.
    Next RowCount
     
     ' Close destination file.
    Close #FileNum
    a = MsgBox("File salvato correttamente", vbInformation, "Esportazione terminata")
End Sub



'Sub metti_arrotondamenti()
'        For Each Cell In Selection
'            Cell.Value = "ARROTONDA(" &amp; Cell.Formula &amp; ";2)"
'        Next Cell
'End Sub


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  <library:element library:name="Foglio1"/>
  <library:element library:name="Foglio2"/>
  <library:element library:name="Foglio3"/>
  <library:element library:name="Foglio4"/>
  <library:element library:name="Foglio5"/>
  <library:element library:name="Foglio6"/>
  <library:element library:name="Foglio7"/>
  <library:element library:name="Foglio8"/>
  <library:element library:name="Modulo1"/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Cambio_pw.xml><?xml version="1.0" encoding="utf-8"?>
<!DOCTYPE window  PUBLIC '-//OpenOffice.org//DTD OfficeDocument 1.0//EN'  'dialog.dtd'>
<dlg:window xmlns:dlg="http://openoffice.org/2000/dialog" xmlns:script="http://openoffice.org/2000/script" dlg:style-id="7" dlg:id="Cambio_pw" dlg:left="0" dlg:top="0" dlg:width="157" dlg:height="185" dlg:closeable="true" dlg:moveable="true" dlg:title="Cambio PW per il documento">
  <dlg:styles>
    <dlg:style dlg:style-id="0" dlg:background-color="0xece9d8" dlg:text-color="0x0" dlg:font-name="Tahoma" dlg:font-height="8" dlg:font-charset="ansi" dlg:font-weight="100"/>
    <dlg:style dlg:style-id="1" dlg:text-color="0xff8000" dlg:font-name="Tahoma" dlg:font-height="8" dlg:font-charset="ansi" dlg:font-weight="100"/>
    <dlg:style dlg:style-id="2" dlg:text-color="0xff" dlg:font-name="Tahoma" dlg:font-height="8" dlg:font-charset="ansi" dlg:font-weight="100"/>
    <dlg:style dlg:style-id="3" dlg:text-color="0xff0000" dlg:font-name="Tahoma" dlg:font-height="8" dlg:font-charset="ansi" dlg:font-weight="100"/>
    <dlg:style dlg:style-id="4" dlg:text-color="0x8000" dlg:font-name="Tahoma" dlg:font-height="8" dlg:font-charset="ansi" dlg:font-weight="100"/>
    <dlg:style dlg:style-id="5" dlg:text-color="0x0" dlg:font-name="Tahoma" dlg:font-height="8" dlg:font-charset="ansi" dlg:font-weight="100"/>
    <dlg:style dlg:style-id="6" dlg:background-color="0xffffff" dlg:text-color="0x0" dlg:font-name="Tahoma" dlg:font-height="8" dlg:font-charset="ansi" dlg:font-weight="100"/>
    <dlg:style dlg:style-id="7" dlg:background-color="0xece9d8"/>
  </dlg:styles>
  <dlg:bulletinboard>
    <dlg:text dlg:style-id="0" dlg:id="Label1" dlg:tab-index="0" dlg:left="8" dlg:top="8" dlg:width="128" dlg:height="12" dlg:value="Scegliere la PW per sbloccare i fogli" dlg:valign="top" dlg:multiline="true" dlg:tabstop="false"/>
    <dlg:radiogroup>
      <dlg:radio dlg:style-id="1" dlg:control-implementation="stardiv.one.form.component.RadioButton" dlg:id="But1" dlg:tab-index="1" dlg:left="8" dlg:top="20" dlg:width="46" dlg:height="13" dlg:tabstop="true" dlg:value="RVsas1" dlg:valign="center" dlg:image-position="top-center" dlg:multiline="true" dlg:group-name="autoGroup_"/>
      <dlg:radio dlg:style-id="2" dlg:control-implementation="stardiv.one.form.component.RadioButton" dlg:id="But2" dlg:tab-index="2" dlg:left="8" dlg:top="36" dlg:width="65" dlg:height="13" dlg:tabstop="true" dlg:value="RVsant1" dlg:valign="center" dlg:image-position="top-center" dlg:multiline="true" dlg:group-name="autoGroup_" dlg:checked="true"/>
      <dlg:radio dlg:style-id="3" dlg:control-implementation="stardiv.one.form.component.RadioButton" dlg:id="But3" dlg:tab-index="3" dlg:left="8" dlg:top="52" dlg:width="65" dlg:height="13" dlg:tabstop="true" dlg:value="Santer_RV01" dlg:valign="center" dlg:image-position="top-center" dlg:multiline="true" dlg:group-name="autoGroup_"/>
      <dlg:radio dlg:style-id="4" dlg:control-implementation="stardiv.one.form.component.RadioButton" dlg:id="But4" dlg:tab-index="4" dlg:left="76" dlg:top="36" dlg:width="52" dlg:height="13" dlg:tabstop="true" dlg:value="Usare altra Pw" dlg:valign="center" dlg:image-position="top-center" dlg:multiline="true" dlg:group-name="autoGroup_"/>
      <dlg:radio dlg:style-id="5" dlg:control-implementation="stardiv.one.form.component.RadioButton" dlg:id="But5" dlg:tab-index="5" dlg:left="76" dlg:top="20" dlg:width="52" dlg:height="13" dlg:tabstop="true" dlg:value="Senza Pw" dlg:valign="center" dlg:image-position="top-center" dlg:multiline="true" dlg:group-name="autoGroup_"/>
    </dlg:radiogroup>
    <dlg:text dlg:style-id="0" dlg:id="Label4" dlg:tab-index="6" dlg:left="8" dlg:top="68" dlg:width="132" dlg:height="8" dlg:value="Vuoi bloccarli con la nuova PW o lasciarli sbloccati?" dlg:valign="top" dlg:multiline="true" dlg:tabstop="false"/>
    <dlg:checkbox dlg:style-id="0" dlg:id="BoxNo" dlg:tab-index="7" dlg:left="8" dlg:top="80" dlg:width="57" dlg:height="12" dlg:tabstop="true" dlg:value="Lasciarli Sbloccati" dlg:valign="center" dlg:image-position="top-center" dlg:multiline="true" dlg:checked="false"/>
    <dlg:checkbox dlg:style-id="0" dlg:id="BoxSi" dlg:tab-index="8" dlg:left="8" dlg:top="96" dlg:width="40" dlg:height="12" dlg:tabstop="true" dlg:value="Bloccarli" dlg:valign="center" dlg:image-position="top-center" dlg:multiline="true" dlg:checked="false"/>
    <dlg:checkbox dlg:style-id="0" dlg:id="Boxpwsant" dlg:tab-index="9" dlg:visible="false" dlg:left="8" dlg:top="112" dlg:width="76" dlg:height="12" dlg:tabstop="true" dlg:value="Usare Santer_RV01" dlg:valign="center" dlg:image-position="top-center" dlg:multiline="true" dlg:checked="false"/>
    <dlg:checkbox dlg:style-id="0" dlg:id="Boxpwaltro" dlg:tab-index="10" dlg:visible="false" dlg:left="8" dlg:top="128" dlg:width="49" dlg:height="12" dlg:tabstop="true" dlg:value="Usare altra pw:" dlg:valign="center" dlg:image-position="top-center" dlg:multiline="true" dlg:checked="false"/>
    <dlg:textfield dlg:style-id="6" dlg:id="scrivipw" dlg:tab-index="11" dlg:visible="false" dlg:left="76" dlg:top="128" dlg:width="60" dlg:height="12" dlg:tabstop="true" dlg:value="scrivi qui la pw"/>
    <dlg:button dlg:style-id="0" dlg:id="Avvia" dlg:tab-index="12" dlg:left="8" dlg:top="152" dlg:width="52" dlg:height="20" dlg:tabstop="true" dlg:value="Avvia" dlg:valign="center" dlg:image-position="top-center"/>
    <dlg:textfield dlg:style-id="6" dlg:id="pwintro" dlg:tab-index="13" dlg:visible="false" dlg:left="76" dlg:top="48" dlg:width="60" dlg:height="12" dlg:tabstop="true" dlg:value="scrivi qui la pw"/>
    <dlg:button dlg:style-id="0" dlg:id="Chiudi" dlg:tab-index="14" dlg:left="88" dlg:top="152" dlg:width="48" dlg:height="20" dlg:tabstop="true" dlg:value="Chiudi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ambio_pw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