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259F76DFACB1F3AAD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3.968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2.295cm"/>
    </style:style>
    <style:style style:name="ro1" style:family="table-row">
      <style:table-row-properties style:row-height="14.44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SAS_20_Solutions_20_Worksheet_20_Hidden">
      <style:table-properties table:display="false" style:writing-mode="lr-tb"/>
    </style:style>
    <style:style style:name="ta2" style:family="table" style:master-page-name="PageStyle_5f_CE-1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SAS_20_FM_20_Row_20_drillable_20_header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</style:style>
    <style:style style:name="ce4" style:family="table-cell" style:parent-style-name="SAS_20_FM_20_Row_20_header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</style:style>
    <style:style style:name="ce5" style:family="table-cell" style:parent-style-name="SAS_20_FM_20_Slicers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" style:family="table-cell" style:parent-style-name="SAS_20_FM_20_Drill_20_pat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SAS_20_FM_20_Row_20_drillable_20_header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SAS_20_FM_20_Row_20_drillable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</style:style>
    <style:style style:name="ce9" style:family="table-cell" style:parent-style-name="SAS_20_FM_20_Row_20_drillable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</style:style>
    <style:style style:name="ce10" style:family="table-cell" style:parent-style-name="SAS_20_FM_20_Row_20_drillable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92cm" style:writing-mode="page"/>
    </style:style>
    <style:style style:name="ce11" style:family="table-cell" style:parent-style-name="SAS_20_FM_20_Row_20_drillable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5cm" style:writing-mode="page"/>
    </style:style>
    <style:style style:name="ce12" style:family="table-cell" style:parent-style-name="SAS_20_FM_20_Row_20_drillable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</style:style>
    <style:style style:name="ce13" style:family="table-cell" style:parent-style-name="SAS_20_FM_20_Row_20_drillable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584cm" style:writing-mode="page"/>
    </style:style>
    <style:style style:name="ce14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47cm" style:writing-mode="page"/>
    </style:style>
    <style:style style:name="ce15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584cm" style:writing-mode="page"/>
    </style:style>
    <style:style style:name="ce16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</style:style>
    <style:style style:name="ce17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5cm" style:writing-mode="page"/>
    </style:style>
    <style:style style:name="ce18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92cm" style:writing-mode="page"/>
    </style:style>
    <style:style style:name="ce19" style:family="table-cell" style:parent-style-name="SAS_20_FM_20_Row_20_drillable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47cm" style:writing-mode="page"/>
    </style:style>
    <style:style style:name="ce20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111cm" style:writing-mode="page"/>
    </style:style>
    <style:style style:name="ce21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</style:style>
    <style:style style:name="ce22" style:family="table-cell" style:parent-style-name="SAS_20_FM_20_Slicers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</style:style>
    <style:style style:name="ce23" style:family="table-cell" style:parent-style-name="SAS_20_FM_20_Slicers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SAS_20_FM_20_Column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SAS_20_FM_20_Read-only_20_data_20_cell_20__28_read-only_20_table_29_">
      <style:table-cell-properties style:rotation-align="none"/>
    </style:style>
    <style:style style:name="gr1" style:family="graphic">
      <style:graphic-properties draw:textarea-vertical-align="middle" fo:background-color="#ece9d8"/>
      <style:text-properties fo:color="#000000" style:text-line-through-style="none" style:text-line-through-type="none" fo:font-family="Calibri" fo:font-size="11pt" fo:font-style="normal" style:text-underline-style="none" fo:font-weight="normal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S Solutions Worksheet Hidden" table:style-name="ta1">
        <table:table-column table:style-name="co1" table:number-columns-repeated="1024" table:default-cell-style-name="Default"/>
        <table:table-row table:style-name="ro1">
          <table:table-cell/>
          <table:table-cell table:style-name="ce1"/>
          <table:table-cell table:style-name="ce1" office:value-type="string" calcext:value-type="string">
            <text:p>&lt;?xml version="1.0" encoding="utf-16"?&gt;</text:p>
            <text:p>&lt;BatchPublish xmlns:xsi="http://www.w3.org/2001/XMLSchema-instance" xmlns:xsd="http://www.w3.org/2001/XMLSchema" Operation="Publish" Format="Excel" ReportType="Static" ReportScope="Workbook" /&gt;</text:p>
          </table:table-cell>
          <table:table-cell table:style-name="ce2" office:value-type="string" calcext:value-type="string">
            <text:p>H4sIAAAAAAAEAK2STU/CQBCG37O/ouFOCypIDEgIkZNeQBOvSJfSpC2EVvTn+8xASNB4M810dmd25n32Y6ixvlSqUKSDgvaqlWurSiO11FWsDj4iU2lFPCVbKfPshxqt1WZVn9lYD7rSUFMtWbmh4hlrmKWY+eikVKFxz9iUrM+GbKMdsYTv078Yu+G/hSgjeg1HB6VEb/R90uKkUdK37Uy1axhlcOKfWum/aFnnNaNAT1Mq6GyndoDB5q+aU/FbyWpMJ+idCuPMnTd29oYONt77HSQoTrCZ5457yvEFNEuPZE4TvHLq3FZ1SVITmVHxeCZdXORtJ6vzXb0QLb3KqEq4j/ff18DPY6A73XJKPUbmW3+8F4snvIRvrshkF1gCAAA=</text:p>
          </table:table-cell>
          <table:table-cell table:number-columns-repeated="5"/>
          <table:table-cell table:style-name="ce1" office:value-type="string" calcext:value-type="string">
            <text:p>&lt;?xml version="1.0" encoding="utf-16"?&gt;</text:p>
            <text:p>&lt;Book xmlns:xsi="http://www.w3.org/2001/XMLSchema-instance" xmlns:xsd="http://www.w3.org/2001/XMLSchema" version="12" versionString="5.6" offline="false" counter="6" numHiddenCalculatedValues="0" numCalculatedMemberTemplates="0" WritebackOnRefresh="false" IntellWritebackTimeInSecs="10" RefreshActiveSheetOnly="true" allowFormEntryForecasting="false" allowFormEntryForecastingChangeReuseModel="false" CommentsAllowed="false" ReportID="0" ReportScope="FORMSET" ReportCreator="andrea-gattari" savedQueryHierarchySubsets="false"&gt;</text:p>
            <text:p>  &lt;Views&gt;</text:p>
            <text:p>    &lt;Table id="NewTable0" name="NewTable0" sheet="CE-118" forcedRefresh="false" isSelected="false" row="4" column="2" height="620" width="3" userName="NewTable0" enableslicerwrap="false" enablecloumnwrap="false" enablerowwrap="false" readOnly="true" freezeCells="false" displayDebitCreditOnLabel="false" scale="1" scaleText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="" displayCredits="Default" dimDisplayMode="DimensionName" displayDebits="Default" slicersHorizontal="false" slicersSpacer="0" slicersDimensionsLoc="Left" slicersWrapThreshold="0" slicersHideSettings="None" query="NewTable0Query" styleColumnHeader="SAS FM Column header" styleColumnDrillableHeader="SAS FM Column drillable header" styleRowHeader="SAS FM Row header" styleDrillPath="SAS FM Drill path" styleSlicerSelector="SAS FM Slicers" styleErrorCell="SAS FM Invalid data cell" styleData="SAS FM Read-only data cell (read-only table)" styleEntryDataReadOnly="SAS FM Read-only data cell (data entry table)" styleEntryDataWriteable="SAS FM Writeable data cell" styleEntryDataProtectedMember="SAS FM Protected member data cell" styleEntryDataReadProtectedMember="SAS FM Visibility Protected member data cell" styleEntryDataSupplementedMember="SAS FM Supplemented member data cell" styleEntryDataHeldC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ell="SAS FM Held member data cell" styleEntryProtectedHoldableCell="SAS FM Protected Holdable member data cell" styleClientCalculatedMemberDataEntry="SAS FM Client calculated data cell (data entry table)" styleClientCalculatedMemberReadOnly="SAS FM Client calculated data cell (read only table)" styleEntryDataNoQuery="SAS FM No query data cell" NonTimeRollUpWritable="false" allowFormEntryAnalyticsChangeSTP="false" filterZerosLocations="None" filterNaNLocations="None" filterValues="None" applySystemFilters="false" styleRowDrillableHeader="SAS FM Row drillable header"&gt;</text:p>
            <text:p>      &lt;ProtectedCrossings /&gt;</text:p>
            <text:p>      &lt;Filters&gt;</text:p>
            <text:p>        &lt;Filter crossingCodes="6.INTORG.3.999.4.TIME.4.2011" /&gt;</text:p>
            <text:p>      &lt;/Filters&gt;</text:p>
            <text:p>    &lt;/Table&gt;</text:p>
            <text:p>  &lt;/Views&gt;</text:p>
            <text:p>  &lt;Queries&gt;</text:p>
            <text:p>    &lt;Query name="NewTable0Query" cubeId="-1" cubeCode="Copy of M2019_G118_DE_CONS" RollUpsAreWritable="false"&gt;</text:p>
            <text:p>      &lt;useLinkedHierarchyInTuples&gt;false&lt;/useLinkedHier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archyInTuples&gt;</text:p>
            <text:p>      &lt;Row Slicer="false" crossProduct="false"&gt;</text:p>
            <text:p>        &lt;Hierarchy id="0" code="ACCOUNT" includeLeaves="n" includeRollups="n" expandCollapseDirection="after" displayMode="CodeAndDescription" vcFilter="true" clientHierarchy="false" enablePropertyFilters="false"&gt;</text:p>
            <text:p>          &lt;Member id="0" code="ZZ9999" includeLeaves="n" includeRollups="n" include="true" /&gt;</text:p>
            <text:p>          &lt;Member id="0" code="AA0450_ric (B)" includeLeaves="0" includeRollups="0" include="false" /&gt;</text:p>
            <text:p>          &lt;Member id="0" code="AA0340_ric (A)" includeLeaves="0" includeRollups="0" include="false" /&gt;</text:p>
            <text:p>          &lt;Member id="0" code="AA0330_ric (A+B)" includeLeaves="0" includeRollups="0" include="false" /&gt;</text:p>
            <text:p>          &lt;Member id="0" code="AA0330_ric (C+D)" includeLeaves="0" includeRollups="0" include="false" /&gt;</text:p>
            <text:p>          &lt;Member id="0" code="AA0330_ric (A+C)" includeLeaves="0" includeRollups="0" include="false" /&gt;</text:p>
            <text:p>       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 &lt;Member id="0" code="AA0340_ric (B+D)" includeLeaves="0" includeRollups="0" include="false" /&gt;</text:p>
            <text:p>          &lt;Member id="0" code="AA0340_ric (TOT)" includeLeaves="0" includeRollups="0" include="false" /&gt;</text:p>
            <text:p>          &lt;Member id="0" code="AA0450_POSTE R" includeLeaves="0" includeRollups="0" include="false" /&gt;</text:p>
            <text:p>          &lt;Member id="0" code="AA0450_ricavi extraregione" includeLeaves="0" includeRollups="0" include="false" /&gt;</text:p>
            <text:p>          &lt;Member id="0" code="AA0821" includeLeaves="0" includeRollups="0" include="false" /&gt;</text:p>
            <text:p>          &lt;Member id="0" code="AA0822" includeLeaves="0" includeRollups="0" include="false" /&gt;</text:p>
            <text:p>          &lt;Member id="0" code="AA0823" includeLeaves="0" includeRollups="0" include="false" /&gt;</text:p>
            <text:p>          &lt;Member id="0" code="AA0824" includeLeaves="0" includeRollups="0" include="false" /&gt;</text:p>
            <text:p>          &lt;Member id="0" code="AA0825" includeLeaves="0" includeRollups="0" include="false" /&gt;</text:p>
            <text:p>    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    &lt;Member id="0" code="AA0826" includeLeaves="0" includeRollups="0" include="false" /&gt;</text:p>
            <text:p>          &lt;Member id="0" code="AA0827" includeLeaves="0" includeRollups="0" include="false" /&gt;</text:p>
            <text:p>          &lt;Member id="0" code="AA0828" includeLeaves="0" includeRollups="0" include="false" /&gt;</text:p>
            <text:p>          &lt;Member id="0" code="AA0829" includeLeaves="0" includeRollups="0" include="false" /&gt;</text:p>
            <text:p>          &lt;Member id="0" code="AA082a" includeLeaves="0" includeRollups="0" include="false" /&gt;</text:p>
            <text:p>          &lt;Member id="0" code="AA082b" includeLeaves="0" includeRollups="0" include="false" /&gt;</text:p>
            <text:p>          &lt;Member id="0" code="AA082c" includeLeaves="0" includeRollups="0" include="false" /&gt;</text:p>
            <text:p>          &lt;Member id="0" code="AA082d" includeLeaves="0" includeRollups="0" include="false" /&gt;</text:p>
            <text:p>          &lt;Member id="0" code="AA082e" includeLeaves="0" includeRollups="0" include="false" /&gt;</text:p>
            <text:p>          &lt;Member id="0" code="BA0010_ric_intra" i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ncludeLeaves="0" includeRollups="0" include="false" /&gt;</text:p>
            <text:p>          &lt;Member id="0" code="BA02400_ric_mobilità" includeLeaves="0" includeRollups="0" include="false" /&gt;</text:p>
            <text:p>          &lt;Member id="0" code="BA02400_ric_mobilità (B)" includeLeaves="0" includeRollups="0" include="false" /&gt;</text:p>
            <text:p>          &lt;Member id="0" code="BA0400_ric_mobilità(C)" includeLeaves="0" includeRollups="0" include="false" /&gt;</text:p>
            <text:p>          &lt;Member id="0" code="BA02400_ric_mobilità(A+B)" includeLeaves="0" includeRollups="0" include="false" /&gt;</text:p>
            <text:p>          &lt;Member id="0" code="BA0400_ric_mobilità (D)" includeLeaves="0" includeRollups="0" include="false" /&gt;</text:p>
            <text:p>          &lt;Member id="0" code="Global_ric" includeLeaves="0" includeRollups="0" include="false" /&gt;</text:p>
            <text:p>          &lt;Member id="0" code="BA0400_ric_mobilità (C+D)" includeLeaves="0" includeRollups="0" include="false" /&gt;</text:p>
            <text:p>          &lt;Member id="0" code="BA0400_ric_mobilità (A+C)" includeLeaves="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0" includeRollups="0" include="false" /&gt;</text:p>
            <text:p>          &lt;Member id="0" code="BA2120_stip" includeLeaves="0" includeRollups="0" include="false" /&gt;</text:p>
            <text:p>          &lt;Member id="0" code="BA2120_posiz" includeLeaves="0" includeRollups="0" include="false" /&gt;</text:p>
            <text:p>          &lt;Member id="0" code="BA2120_inden" includeLeaves="0" includeRollups="0" include="false" /&gt;</text:p>
            <text:p>          &lt;Member id="0" code="BA2120_acc" includeLeaves="0" includeRollups="0" include="false" /&gt;</text:p>
            <text:p>          &lt;Member id="0" code="BA2120_on_retrib" includeLeaves="0" includeRollups="0" include="false" /&gt;</text:p>
            <text:p>          &lt;Member id="0" code="BA2120_on_altri" includeLeaves="0" includeRollups="0" include="false" /&gt;</text:p>
            <text:p>          &lt;Member id="0" code="BA2130_stip" includeLeaves="0" includeRollups="0" include="false" /&gt;</text:p>
            <text:p>          &lt;Member id="0" code="BA2130_posiz" includeLeaves="0" includeRollups="0" include="false" /&gt;</text:p>
            <text:p>          &lt;Member id="0" code="BA2130_inden" inc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ludeLeaves="0" includeRollups="0" include="false" /&gt;</text:p>
            <text:p>          &lt;Member id="0" code="BA2130_on_retrib" includeLeaves="0" includeRollups="0" include="false" /&gt;</text:p>
            <text:p>          &lt;Member id="0" code="BA2130_on_altri" includeLeaves="0" includeRollups="0" include="false" /&gt;</text:p>
            <text:p>          &lt;Member id="0" code="BA2130_acc" includeLeaves="0" includeRollups="0" include="false" /&gt;</text:p>
            <text:p>          &lt;Member id="0" code="BA2160_stip" includeLeaves="0" includeRollups="0" include="false" /&gt;</text:p>
            <text:p>          &lt;Member id="0" code="BA2160_posiz" includeLeaves="0" includeRollups="0" include="false" /&gt;</text:p>
            <text:p>          &lt;Member id="0" code="BA2160_inden" includeLeaves="0" includeRollups="0" include="false" /&gt;</text:p>
            <text:p>          &lt;Member id="0" code="BA2160_acc" includeLeaves="0" includeRollups="0" include="false" /&gt;</text:p>
            <text:p>          &lt;Member id="0" code="BA2160_on_retrib" includeLeaves="0" includeRollups="0" include="false" /&gt;</text:p>
            <text:p>          &lt;Member id="0" code="BA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2160_on_altri" includeLeaves="0" includeRollups="0" include="false" /&gt;</text:p>
            <text:p>          &lt;Member id="0" code="BA2170_posiz" includeLeaves="0" includeRollups="0" include="false" /&gt;</text:p>
            <text:p>          &lt;Member id="0" code="BA2170_stip" includeLeaves="0" includeRollups="0" include="false" /&gt;</text:p>
            <text:p>          &lt;Member id="0" code="BA2170_inden" includeLeaves="0" includeRollups="0" include="false" /&gt;</text:p>
            <text:p>          &lt;Member id="0" code="BA2170_on_retrib" includeLeaves="0" includeRollups="0" include="false" /&gt;</text:p>
            <text:p>          &lt;Member id="0" code="BA2170_acc" includeLeaves="0" includeRollups="0" include="false" /&gt;</text:p>
            <text:p>          &lt;Member id="0" code="BA2170_on_altri" includeLeaves="0" includeRollups="0" include="false" /&gt;</text:p>
            <text:p>          &lt;Member id="0" code="BA2200_stip" includeLeaves="0" includeRollups="0" include="false" /&gt;</text:p>
            <text:p>          &lt;Member id="0" code="BA2200_posiz" includeLeaves="0" includeRollups="0" include="false" /&gt;</text:p>
            <text:p>          &lt;Member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id="0" code="BA2200_inden" includeLeaves="0" includeRollups="0" include="false" /&gt;</text:p>
            <text:p>          &lt;Member id="0" code="BA2200_acc" includeLeaves="0" includeRollups="0" include="false" /&gt;</text:p>
            <text:p>          &lt;Member id="0" code="BA2200_on_retrib" includeLeaves="0" includeRollups="0" include="false" /&gt;</text:p>
            <text:p>          &lt;Member id="0" code="BA2200_on_altri" includeLeaves="0" includeRollups="0" include="false" /&gt;</text:p>
            <text:p>          &lt;Member id="0" code="BA2210_stip" includeLeaves="0" includeRollups="0" include="false" /&gt;</text:p>
            <text:p>          &lt;Member id="0" code="BA2210_posiz" includeLeaves="0" includeRollups="0" include="false" /&gt;</text:p>
            <text:p>          &lt;Member id="0" code="BA2210_inden" includeLeaves="0" includeRollups="0" include="false" /&gt;</text:p>
            <text:p>          &lt;Member id="0" code="BA2210_acc" includeLeaves="0" includeRollups="0" include="false" /&gt;</text:p>
            <text:p>          &lt;Member id="0" code="BA2210_on_retrib" includeLeaves="0" includeRollups="0" include="false" /&gt;</text:p>
            <text:p>  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      &lt;Member id="0" code="BA2210_on_altri" includeLeaves="0" includeRollups="0" include="false" /&gt;</text:p>
            <text:p>          &lt;Member id="0" code="BA2250_stip" includeLeaves="0" includeRollups="0" include="false" /&gt;</text:p>
            <text:p>          &lt;Member id="0" code="BA2250_posiz" includeLeaves="0" includeRollups="0" include="false" /&gt;</text:p>
            <text:p>          &lt;Member id="0" code="BA2250_inden" includeLeaves="0" includeRollups="0" include="false" /&gt;</text:p>
            <text:p>          &lt;Member id="0" code="BA2250_acc" includeLeaves="0" includeRollups="0" include="false" /&gt;</text:p>
            <text:p>          &lt;Member id="0" code="BA2250_on_retrib" includeLeaves="0" includeRollups="0" include="false" /&gt;</text:p>
            <text:p>          &lt;Member id="0" code="BA2250_on_altri" includeLeaves="0" includeRollups="0" include="false" /&gt;</text:p>
            <text:p>          &lt;Member id="0" code="BA2260_stip" includeLeaves="0" includeRollups="0" include="false" /&gt;</text:p>
            <text:p>          &lt;Member id="0" code="BA2260_posiz" includeLeaves="0" includeRollups="0" includ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="false" /&gt;</text:p>
            <text:p>          &lt;Member id="0" code="BA2260_inden" includeLeaves="0" includeRollups="0" include="false" /&gt;</text:p>
            <text:p>          &lt;Member id="0" code="BA2260_acc" includeLeaves="0" includeRollups="0" include="false" /&gt;</text:p>
            <text:p>          &lt;Member id="0" code="BA2260_on_retrib" includeLeaves="0" includeRollups="0" include="false" /&gt;</text:p>
            <text:p>          &lt;Member id="0" code="BA2260_on_altri" includeLeaves="0" includeRollups="0" include="false" /&gt;</text:p>
            <text:p>          &lt;Member id="0" code="BA2290_stip" includeLeaves="0" includeRollups="0" include="false" /&gt;</text:p>
            <text:p>          &lt;Member id="0" code="BA2290_posiz" includeLeaves="0" includeRollups="0" include="false" /&gt;</text:p>
            <text:p>          &lt;Member id="0" code="BA2290_inden" includeLeaves="0" includeRollups="0" include="false" /&gt;</text:p>
            <text:p>          &lt;Member id="0" code="BA2290_acc" includeLeaves="0" includeRollups="0" include="false" /&gt;</text:p>
            <text:p>          &lt;Member id="0" code="BA2290_on_retrib" includeLeaves="0" includeRoll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ups="0" include="false" /&gt;</text:p>
            <text:p>          &lt;Member id="0" code="BA2290_on_altri" includeLeaves="0" includeRollups="0" include="false" /&gt;</text:p>
            <text:p>          &lt;Member id="0" code="BA2300_stip" includeLeaves="0" includeRollups="0" include="false" /&gt;</text:p>
            <text:p>          &lt;Member id="0" code="BA2300_posiz" includeLeaves="0" includeRollups="0" include="false" /&gt;</text:p>
            <text:p>          &lt;Member id="0" code="BA2300_inden" includeLeaves="0" includeRollups="0" include="false" /&gt;</text:p>
            <text:p>          &lt;Member id="0" code="BA2300_acc" includeLeaves="0" includeRollups="0" include="false" /&gt;</text:p>
            <text:p>          &lt;Member id="0" code="BA2300_on_retrib" includeLeaves="0" includeRollups="0" include="false" /&gt;</text:p>
            <text:p>          &lt;Member id="0" code="BA2300_on_altri" includeLeaves="0" includeRollups="0" include="false" /&gt;</text:p>
            <text:p>          &lt;Member id="0" code="BA2340_stip" includeLeaves="0" includeRollups="0" include="false" /&gt;</text:p>
            <text:p>          &lt;Member id="0" code="BA2340_posiz" includeLeaves=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"0" includeRollups="0" include="false" /&gt;</text:p>
            <text:p>          &lt;Member id="0" code="BA2340_inden" includeLeaves="0" includeRollups="0" include="false" /&gt;</text:p>
            <text:p>          &lt;Member id="0" code="BA2340_acc" includeLeaves="0" includeRollups="0" include="false" /&gt;</text:p>
            <text:p>          &lt;Member id="0" code="BA2340_on_retrib" includeLeaves="0" includeRollups="0" include="false" /&gt;</text:p>
            <text:p>          &lt;Member id="0" code="BA2340_on_altri" includeLeaves="0" includeRollups="0" include="false" /&gt;</text:p>
            <text:p>          &lt;Member id="0" code="BA2350_stip" includeLeaves="0" includeRollups="0" include="false" /&gt;</text:p>
            <text:p>          &lt;Member id="0" code="BA2350_posiz" includeLeaves="0" includeRollups="0" include="false" /&gt;</text:p>
            <text:p>          &lt;Member id="0" code="BA2350_inden" includeLeaves="0" includeRollups="0" include="false" /&gt;</text:p>
            <text:p>          &lt;Member id="0" code="BA2350_acc" includeLeaves="0" includeRollups="0" include="false" /&gt;</text:p>
            <text:p>          &lt;Member id="0" code="BA2350_on_retrib"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includeLeaves="0" includeRollups="0" include="false" /&gt;</text:p>
            <text:p>          &lt;Member id="0" code="BA2350_on_altri" includeLeaves="0" includeRollups="0" include="false" /&gt;</text:p>
            <text:p>          &lt;Member id="0" code="BA2380_stip" includeLeaves="0" includeRollups="0" include="false" /&gt;</text:p>
            <text:p>          &lt;Member id="0" code="BA2380_posiz" includeLeaves="0" includeRollups="0" include="false" /&gt;</text:p>
            <text:p>          &lt;Member id="0" code="BA2380_inden" includeLeaves="0" includeRollups="0" include="false" /&gt;</text:p>
            <text:p>          &lt;Member id="0" code="BA2380_acc" includeLeaves="0" includeRollups="0" include="false" /&gt;</text:p>
            <text:p>          &lt;Member id="0" code="BA2380_on_retrib" includeLeaves="0" includeRollups="0" include="false" /&gt;</text:p>
            <text:p>          &lt;Member id="0" code="BA2380_on_altri" includeLeaves="0" includeRollups="0" include="false" /&gt;</text:p>
            <text:p>          &lt;Member id="0" code="BA2390_stip" includeLeaves="0" includeRollups="0" include="false" /&gt;</text:p>
            <text:p>          &lt;Member id="0" cod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="BA2390_posiz" includeLeaves="0" includeRollups="0" include="false" /&gt;</text:p>
            <text:p>          &lt;Member id="0" code="BA2390_inden" includeLeaves="0" includeRollups="0" include="false" /&gt;</text:p>
            <text:p>          &lt;Member id="0" code="BA2390_acc" includeLeaves="0" includeRollups="0" include="false" /&gt;</text:p>
            <text:p>          &lt;Member id="0" code="BA2390_on_retrib" includeLeaves="0" includeRollups="0" include="false" /&gt;</text:p>
            <text:p>          &lt;Member id="0" code="BA2390_on_altri" includeLeaves="0" includeRollups="0" include="false" /&gt;</text:p>
            <text:p>          &lt;Member id="0" code="BA2430_stip" includeLeaves="0" includeRollups="0" include="false" /&gt;</text:p>
            <text:p>          &lt;Member id="0" code="BA2430_posiz" includeLeaves="0" includeRollups="0" include="false" /&gt;</text:p>
            <text:p>          &lt;Member id="0" code="BA2430_inden" includeLeaves="0" includeRollups="0" include="false" /&gt;</text:p>
            <text:p>          &lt;Member id="0" code="BA2430_acc" includeLeaves="0" includeRollups="0" include="false" /&gt;</text:p>
            <text:p>          &lt;Member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id="0" code="BA2430_on_retrib" includeLeaves="0" includeRollups="0" include="false" /&gt;</text:p>
            <text:p>          &lt;Member id="0" code="BA2430_on_altri" includeLeaves="0" includeRollups="0" include="false" /&gt;</text:p>
            <text:p>          &lt;Member id="0" code="BA2440_stip" includeLeaves="0" includeRollups="0" include="false" /&gt;</text:p>
            <text:p>          &lt;Member id="0" code="BA2440_acc" includeLeaves="0" includeRollups="0" include="false" /&gt;</text:p>
            <text:p>          &lt;Member id="0" code="BA2440_posiz" includeLeaves="0" includeRollups="0" include="false" /&gt;</text:p>
            <text:p>          &lt;Member id="0" code="BA2440_inden" includeLeaves="0" includeRollups="0" include="false" /&gt;</text:p>
            <text:p>          &lt;Member id="0" code="BA2440_on_retrib" includeLeaves="0" includeRollups="0" include="false" /&gt;</text:p>
            <text:p>          &lt;Member id="0" code="BA2440_on_altri" includeLeaves="0" includeRollups="0" include="false" /&gt;</text:p>
            <text:p>          &lt;Member id="0" code="BA2470_stip" includeLeaves="0" includeRollups="0" include="false" /&gt;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/>
            <text:p>          &lt;Member id="0" code="BA2470_posiz" includeLeaves="0" includeRollups="0" include="false" /&gt;</text:p>
            <text:p>          &lt;Member id="0" code="BA2470_inden" includeLeaves="0" includeRollups="0" include="false" /&gt;</text:p>
            <text:p>          &lt;Member id="0" code="BA2470_acc" includeLeaves="0" includeRollups="0" include="false" /&gt;</text:p>
            <text:p>          &lt;Member id="0" code="BA2470_on_retrib" includeLeaves="0" includeRollups="0" include="false" /&gt;</text:p>
            <text:p>          &lt;Member id="0" code="BA2470_on_altri" includeLeaves="0" includeRollups="0" include="false" /&gt;</text:p>
            <text:p>          &lt;Member id="0" code="BA2480_stip" includeLeaves="0" includeRollups="0" include="false" /&gt;</text:p>
            <text:p>          &lt;Member id="0" code="BA2480_posiz" includeLeaves="0" includeRollups="0" include="false" /&gt;</text:p>
            <text:p>          &lt;Member id="0" code="BA2480_acc" includeLeaves="0" includeRollups="0" include="false" /&gt;</text:p>
            <text:p>          &lt;Member id="0" code="BA2480_inden" includeLeaves="0" includeRollups="0" includ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="false" /&gt;</text:p>
            <text:p>          &lt;Member id="0" code="BA2480_on_retrib" includeLeaves="0" includeRollups="0" include="false" /&gt;</text:p>
            <text:p>          &lt;Member id="0" code="BA2480_on_altri" includeLeaves="0" includeRollups="0" include="false" /&gt;</text:p>
            <text:p>          &lt;Member id="0" code="BA0020_ric" includeLeaves="0" includeRollups="0" include="false" /&gt;</text:p>
            <text:p>          &lt;Member id="0" code="BA0400_ric_mobilità (B+D)" includeLeaves="0" includeRollups="0" include="false" /&gt;</text:p>
            <text:p>          &lt;Member id="0" code="BA0400_ric_mobilità (A+B+C+D)" includeLeaves="0" includeRollups="0" include="false" /&gt;</text:p>
            <text:p>        &lt;/Hierarchy&gt;</text:p>
            <text:p>        &lt;DisplayState id="0" block="0"&gt;</text:p>
            <text:p>          &lt;Member id="8490" code="ZZ9999" block="0" /&gt;</text:p>
            <text:p>          &lt;Member id="8479" code="XA0000" block="0" /&gt;</text:p>
            <text:p>          &lt;Member id="7479" code="AZ9999" block="0" /&gt;</text:p>
            <text:p>          &lt;Member id="6719" code="AA0010" block="0" /&gt;</text:p>
            <text:p>          &lt;Member id="6720" code="AA0020" block="0" /&gt;</text:p>
            <text:p>          &lt;M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ember id="6721" code="AA0030" block="0" /&gt;</text:p>
            <text:p>          &lt;Member id="6722" code="AA0031" block="0" /&gt;</text:p>
            <text:p>          &lt;Member id="6723" code="AA0031a" block="0" /&gt;</text:p>
            <text:p>          &lt;Member id="6724" code="AA0031b" block="0" /&gt;</text:p>
            <text:p>          &lt;Member id="6725" code="AA0032" block="0" /&gt;</text:p>
            <text:p>          &lt;Member id="6726" code="AA0032a" block="0" /&gt;</text:p>
            <text:p>          &lt;Member id="6727" code="AA0032b" block="0" /&gt;</text:p>
            <text:p>          &lt;Member id="6728" code="AA0033" block="0" /&gt;</text:p>
            <text:p>          &lt;Member id="6729" code="AA0034" block="0" /&gt;</text:p>
            <text:p>          &lt;Member id="6730" code="AA0035" block="0" /&gt;</text:p>
            <text:p>          &lt;Member id="6731" code="AA0036" block="0" /&gt;</text:p>
            <text:p>          &lt;Member id="6732" code="AA0040" block="0" /&gt;</text:p>
            <text:p>          &lt;Member id="6733" code="AA0050" block="0" /&gt;</text:p>
            <text:p>          &lt;Member id="6734" code="AA0060" block="0" /&gt;</text:p>
            <text:p>          &lt;Member id="6735" code="AA0070" block="0" /&gt;</text:p>
            <text:p>          &lt;Member id="6736" code="AA0080" block="0" /&gt;</text:p>
            <text:p>          &lt;Member id="6737"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code="AA0090" block="0" /&gt;</text:p>
            <text:p>          &lt;Member id="6738" code="AA0100" block="0" /&gt;</text:p>
            <text:p>          &lt;Member id="6739" code="AA0110" block="0" /&gt;</text:p>
            <text:p>          &lt;Member id="6740" code="AA0120" block="0" /&gt;</text:p>
            <text:p>          &lt;Member id="6742" code="AA0130" block="0" /&gt;</text:p>
            <text:p>          &lt;Member id="6744" code="AA0140" block="0" /&gt;</text:p>
            <text:p>          &lt;Member id="6745" code="AA0141" block="0" /&gt;</text:p>
            <text:p>          &lt;Member id="6746" code="AA0150" block="0" /&gt;</text:p>
            <text:p>          &lt;Member id="6752" code="AA0150a" block="0" /&gt;</text:p>
            <text:p>          &lt;Member id="6753" code="AA0150b" block="0" /&gt;</text:p>
            <text:p>          &lt;Member id="6754" code="AA0160" block="0" /&gt;</text:p>
            <text:p>          &lt;Member id="6755" code="AA0170" block="0" /&gt;</text:p>
            <text:p>          &lt;Member id="6756" code="AA0171" block="0" /&gt;</text:p>
            <text:p>          &lt;Member id="6757" code="AA0180" block="0" /&gt;</text:p>
            <text:p>          &lt;Member id="6758" code="AA0190" block="0" /&gt;</text:p>
            <text:p>          &lt;Member id="6759" code="AA0200" block="0" /&gt;</text:p>
            <text:p>          &lt;Member id="6760" code="AA0210" bloc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k="0" /&gt;</text:p>
            <text:p>          &lt;Member id="6761" code="AA0220" block="0" /&gt;</text:p>
            <text:p>          &lt;Member id="6762" code="AA0230" block="0" /&gt;</text:p>
            <text:p>          &lt;Member id="6763" code="AA0240" block="0" /&gt;</text:p>
            <text:p>          &lt;Member id="6764" code="AA0250" block="0" /&gt;</text:p>
            <text:p>          &lt;Member id="6765" code="AA0260" block="0" /&gt;</text:p>
            <text:p>          &lt;Member id="6766" code="AA0270" block="0" /&gt;</text:p>
            <text:p>          &lt;Member id="6767" code="AA0271" block="0" /&gt;</text:p>
            <text:p>          &lt;Member id="6768" code="AA0280" block="0" /&gt;</text:p>
            <text:p>          &lt;Member id="6769" code="AA0290" block="0" /&gt;</text:p>
            <text:p>          &lt;Member id="6770" code="AA0290a" block="0" /&gt;</text:p>
            <text:p>          &lt;Member id="6771" code="AA0290b" block="0" /&gt;</text:p>
            <text:p>          &lt;Member id="6772" code="AA0300" block="0" /&gt;</text:p>
            <text:p>          &lt;Member id="6773" code="AA0310" block="0" /&gt;</text:p>
            <text:p>          &lt;Member id="6774" code="AA0320" block="0" /&gt;</text:p>
            <text:p>          &lt;Member id="6775" code="AA0330" block="0" /&gt;</text:p>
            <text:p>          &lt;Member id="6779" code="AA0340" block="0" /&gt;</text:p>
            <text:p>        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&lt;Member id="6783" code="AA0350" block="0" /&gt;</text:p>
            <text:p>          &lt;Member id="6784" code="AA0360" block="0" /&gt;</text:p>
            <text:p>          &lt;Member id="6785" code="AA0361" block="0" /&gt;</text:p>
            <text:p>          &lt;Member id="6786" code="AA0370" block="0" /&gt;</text:p>
            <text:p>          &lt;Member id="6787" code="AA0380" block="0" /&gt;</text:p>
            <text:p>          &lt;Member id="6788" code="AA0390" block="0" /&gt;</text:p>
            <text:p>          &lt;Member id="6789" code="AA0400" block="0" /&gt;</text:p>
            <text:p>          &lt;Member id="6790" code="AA0410" block="0" /&gt;</text:p>
            <text:p>          &lt;Member id="6791" code="AA0420" block="0" /&gt;</text:p>
            <text:p>          &lt;Member id="6792" code="AA0421" block="0" /&gt;</text:p>
            <text:p>          &lt;Member id="6794" code="AA0422" block="0" /&gt;</text:p>
            <text:p>          &lt;Member id="6796" code="AA0423" block="0" /&gt;</text:p>
            <text:p>          &lt;Member id="6797" code="AA0424" block="0" /&gt;</text:p>
            <text:p>          &lt;Member id="6798" code="AA0425" block="0" /&gt;</text:p>
            <text:p>          &lt;Member id="6800" code="AA0430" block="0" /&gt;</text:p>
            <text:p>          &lt;Member id="6801" code="AA0430a" block="0" /&gt;</text:p>
            <text:p>          &lt;Member id="6802"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code="AA0430b" block="0" /&gt;</text:p>
            <text:p>          &lt;Member id="6808" code="AA0440" block="0" /&gt;</text:p>
            <text:p>          &lt;Member id="6809" code="AA0450" block="0" /&gt;</text:p>
            <text:p>          &lt;Member id="6813" code="AA0460" block="0" /&gt;</text:p>
            <text:p>          &lt;Member id="6814" code="AA0470" block="0" /&gt;</text:p>
            <text:p>          &lt;Member id="6815" code="AA0471" block="0" /&gt;</text:p>
            <text:p>          &lt;Member id="6816" code="AA0480" block="0" /&gt;</text:p>
            <text:p>          &lt;Member id="6817" code="AA0490" block="0" /&gt;</text:p>
            <text:p>          &lt;Member id="6818" code="AA0500" block="0" /&gt;</text:p>
            <text:p>          &lt;Member id="6819" code="AA0510" block="0" /&gt;</text:p>
            <text:p>          &lt;Member id="6820" code="AA0520" block="0" /&gt;</text:p>
            <text:p>          &lt;Member id="6821" code="AA0530" block="0" /&gt;</text:p>
            <text:p>          &lt;Member id="6823" code="AA0541" block="0" /&gt;</text:p>
            <text:p>          &lt;Member id="6824" code="AA0542" block="0" /&gt;</text:p>
            <text:p>          &lt;Member id="6825" code="AA0550" block="0" /&gt;</text:p>
            <text:p>          &lt;Member id="6826" code="AA0560" block="0" /&gt;</text:p>
            <text:p>          &lt;Member id="6827" code="AA0561" block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="0" /&gt;</text:p>
            <text:p>          &lt;Member id="6828" code="AA0570" block="0" /&gt;</text:p>
            <text:p>          &lt;Member id="6829" code="AA0580" block="0" /&gt;</text:p>
            <text:p>          &lt;Member id="6830" code="AA0590" block="0" /&gt;</text:p>
            <text:p>          &lt;Member id="6831" code="AA0600" block="0" /&gt;</text:p>
            <text:p>          &lt;Member id="6832" code="AA0601" block="0" /&gt;</text:p>
            <text:p>          &lt;Member id="6833" code="AA0602" block="0" /&gt;</text:p>
            <text:p>          &lt;Member id="6834" code="AA0610" block="0" /&gt;</text:p>
            <text:p>          &lt;Member id="6835" code="AA0620" block="0" /&gt;</text:p>
            <text:p>          &lt;Member id="6836" code="AA0630" block="0" /&gt;</text:p>
            <text:p>          &lt;Member id="6837" code="AA0631" block="0" /&gt;</text:p>
            <text:p>          &lt;Member id="6838" code="AA0640" block="0" /&gt;</text:p>
            <text:p>          &lt;Member id="6839" code="AA0650" block="0" /&gt;</text:p>
            <text:p>          &lt;Member id="6840" code="AA0660" block="0" /&gt;</text:p>
            <text:p>          &lt;Member id="6841" code="AA0670" block="0" /&gt;</text:p>
            <text:p>          &lt;Member id="6842" code="AA0680" block="0" /&gt;</text:p>
            <text:p>          &lt;Member id="6843" code="AA0690" block="0" /&gt;</text:p>
            <text:p>          &lt;M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ember id="6844" code="AA0700" block="0" /&gt;</text:p>
            <text:p>          &lt;Member id="6845" code="AA0710" block="0" /&gt;</text:p>
            <text:p>          &lt;Member id="6846" code="AA0720" block="0" /&gt;</text:p>
            <text:p>          &lt;Member id="6848" code="AA0730" block="0" /&gt;</text:p>
            <text:p>          &lt;Member id="6849" code="AA0740" block="0" /&gt;</text:p>
            <text:p>          &lt;Member id="6850" code="AA0750" block="0" /&gt;</text:p>
            <text:p>          &lt;Member id="6851" code="AA0760" block="0" /&gt;</text:p>
            <text:p>          &lt;Member id="6852" code="AA0770" block="0" /&gt;</text:p>
            <text:p>          &lt;Member id="6853" code="AA0780" block="0" /&gt;</text:p>
            <text:p>          &lt;Member id="6854" code="AA0790" block="0" /&gt;</text:p>
            <text:p>          &lt;Member id="6855" code="AA0800" block="0" /&gt;</text:p>
            <text:p>          &lt;Member id="6856" code="AA0810" block="0" /&gt;</text:p>
            <text:p>          &lt;Member id="6861" code="AA0820" block="0" /&gt;</text:p>
            <text:p>          &lt;Member id="6898" code="AA0830" block="0" /&gt;</text:p>
            <text:p>          &lt;Member id="6911" code="AA0831" block="0" /&gt;</text:p>
            <text:p>          &lt;Member id="6913" code="AA0840" block="0" /&gt;</text:p>
            <text:p>          &lt;Member id="6914" cod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="AA0850" block="0" /&gt;</text:p>
            <text:p>          &lt;Member id="6915" code="AA0860" block="0" /&gt;</text:p>
            <text:p>          &lt;Member id="6916" code="AA0860a" block="0" /&gt;</text:p>
            <text:p>          &lt;Member id="6917" code="AA0860b" block="0" /&gt;</text:p>
            <text:p>          &lt;Member id="6920" code="AA0870" block="0" /&gt;</text:p>
            <text:p>          &lt;Member id="6921" code="AA0880" block="0" /&gt;</text:p>
            <text:p>          &lt;Member id="6922" code="AA0890" block="0" /&gt;</text:p>
            <text:p>          &lt;Member id="6923" code="AA0900" block="0" /&gt;</text:p>
            <text:p>          &lt;Member id="6924" code="AA0910" block="0" /&gt;</text:p>
            <text:p>          &lt;Member id="6925" code="AA0920" block="0" /&gt;</text:p>
            <text:p>          &lt;Member id="6926" code="AA0921" block="0" /&gt;</text:p>
            <text:p>          &lt;Member id="6927" code="AA0930" block="0" /&gt;</text:p>
            <text:p>          &lt;Member id="6928" code="AA0940" block="0" /&gt;</text:p>
            <text:p>          &lt;Member id="6929" code="AA0950" block="0" /&gt;</text:p>
            <text:p>          &lt;Member id="6930" code="AA0960" block="0" /&gt;</text:p>
            <text:p>          &lt;Member id="6931" code="AA0970" block="0" /&gt;</text:p>
            <text:p>          &lt;Member id="6932" code="AA0980" block="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" /&gt;</text:p>
            <text:p>          &lt;Member id="6933" code="AA0990" block="0" /&gt;</text:p>
            <text:p>          &lt;Member id="6934" code="AA1000" block="0" /&gt;</text:p>
            <text:p>          &lt;Member id="6935" code="AA1010" block="0" /&gt;</text:p>
            <text:p>          &lt;Member id="6936" code="AA1020" block="0" /&gt;</text:p>
            <text:p>          &lt;Member id="6937" code="AA1030" block="0" /&gt;</text:p>
            <text:p>          &lt;Member id="6938" code="AA1040" block="0" /&gt;</text:p>
            <text:p>          &lt;Member id="6939" code="AA1050" block="0" /&gt;</text:p>
            <text:p>          &lt;Member id="6940" code="AA1060" block="0" /&gt;</text:p>
            <text:p>          &lt;Member id="6941" code="AA1070" block="0" /&gt;</text:p>
            <text:p>          &lt;Member id="6942" code="AA1080" block="0" /&gt;</text:p>
            <text:p>          &lt;Member id="6943" code="AA1090" block="0" /&gt;</text:p>
            <text:p>          &lt;Member id="8048" code="BZ9999" block="0" /&gt;</text:p>
            <text:p>          &lt;Member id="7481" code="BA0010" block="0" /&gt;</text:p>
            <text:p>          &lt;Member id="7483" code="BA0020" block="0" /&gt;</text:p>
            <text:p>          &lt;Member id="7485" code="BA0030" block="0" /&gt;</text:p>
            <text:p>          &lt;Member id="7486" code="BA0040" block="0" /&gt;</text:p>
            <text:p>          &lt;Memb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er id="7487" code="BA0050" block="0" /&gt;</text:p>
            <text:p>          &lt;Member id="7488" code="BA0051" block="0" /&gt;</text:p>
            <text:p>          &lt;Member id="7489" code="BA0060" block="0" /&gt;</text:p>
            <text:p>          &lt;Member id="7490" code="BA0061" block="0" /&gt;</text:p>
            <text:p>          &lt;Member id="7491" code="BA0062" block="0" /&gt;</text:p>
            <text:p>          &lt;Member id="7492" code="BA0063" block="0" /&gt;</text:p>
            <text:p>          &lt;Member id="7493" code="BA0070" block="0" /&gt;</text:p>
            <text:p>          &lt;Member id="7494" code="BA0080" block="0" /&gt;</text:p>
            <text:p>          &lt;Member id="7495" code="BA0090" block="0" /&gt;</text:p>
            <text:p>          &lt;Member id="7496" code="BA0100" block="0" /&gt;</text:p>
            <text:p>          &lt;Member id="7497" code="BA0210" block="0" /&gt;</text:p>
            <text:p>          &lt;Member id="7498" code="BA0220" block="0" /&gt;</text:p>
            <text:p>          &lt;Member id="7499" code="BA0220a" block="0" /&gt;</text:p>
            <text:p>          &lt;Member id="7500" code="BA0220b" block="0" /&gt;</text:p>
            <text:p>          &lt;Member id="7503" code="BA0230" block="0" /&gt;</text:p>
            <text:p>          &lt;Member id="7504" code="BA0240" block="0" /&gt;</text:p>
            <text:p>          &lt;Member id="7508" code=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"BA0250" block="0" /&gt;</text:p>
            <text:p>          &lt;Member id="7509" code="BA0260" block="0" /&gt;</text:p>
            <text:p>          &lt;Member id="7510" code="BA0270" block="0" /&gt;</text:p>
            <text:p>          &lt;Member id="7511" code="BA0280" block="0" /&gt;</text:p>
            <text:p>          &lt;Member id="7512" code="BA0290" block="0" /&gt;</text:p>
            <text:p>          &lt;Member id="7515" code="BA0300" block="0" /&gt;</text:p>
            <text:p>          &lt;Member id="7516" code="BA0301" block="0" /&gt;</text:p>
            <text:p>          &lt;Member id="7518" code="BA0303" block="0" /&gt;</text:p>
            <text:p>          &lt;Member id="7520" code="BA0304" block="0" /&gt;</text:p>
            <text:p>          &lt;Member id="7522" code="BA0305" block="0" /&gt;</text:p>
            <text:p>          &lt;Member id="7524" code="BA0306" block="0" /&gt;</text:p>
            <text:p>          &lt;Member id="7526" code="BA0307" block="0" /&gt;</text:p>
            <text:p>          &lt;Member id="7528" code="BA0308" block="0" /&gt;</text:p>
            <text:p>          &lt;Member id="7530" code="BA0310" block="0" /&gt;</text:p>
            <text:p>          &lt;Member id="7531" code="BA0320" block="0" /&gt;</text:p>
            <text:p>          &lt;Member id="7532" code="BA0330" block="0" /&gt;</text:p>
            <text:p>          &lt;Member id="7533" code="BA0340" block="0" /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&gt;</text:p>
            <text:p>          &lt;Member id="7534" code="BA0350" block="0" /&gt;</text:p>
            <text:p>          &lt;Member id="7535" code="BA0360" block="0" /&gt;</text:p>
            <text:p>          &lt;Member id="7536" code="BA0370" block="0" /&gt;</text:p>
            <text:p>          &lt;Member id="7537" code="BA0380" block="0" /&gt;</text:p>
            <text:p>          &lt;Member id="7538" code="BA0390" block="0" /&gt;</text:p>
            <text:p>          &lt;Member id="7539" code="BA0400" block="0" /&gt;</text:p>
            <text:p>          &lt;Member id="7546" code="BA0410" block="0" /&gt;</text:p>
            <text:p>          &lt;Member id="7547" code="BA0420" block="0" /&gt;</text:p>
            <text:p>          &lt;Member id="7548" code="BA0430" block="0" /&gt;</text:p>
            <text:p>          &lt;Member id="7549" code="BA0440" block="0" /&gt;</text:p>
            <text:p>          &lt;Member id="7550" code="BA0450" block="0" /&gt;</text:p>
            <text:p>          &lt;Member id="7551" code="BA0460" block="0" /&gt;</text:p>
            <text:p>          &lt;Member id="7552" code="BA0470" block="0" /&gt;</text:p>
            <text:p>          &lt;Member id="7553" code="BA0480" block="0" /&gt;</text:p>
            <text:p>          &lt;Member id="7554" code="BA0490" block="0" /&gt;</text:p>
            <text:p>          &lt;Member id="7555" code="BA0500" block="0" /&gt;</text:p>
            <text:p>          &lt;Member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id="7556" code="BA0510" block="0" /&gt;</text:p>
            <text:p>          &lt;Member id="7557" code="BA0520" block="0" /&gt;</text:p>
            <text:p>          &lt;Member id="7558" code="BA0530" block="0" /&gt;</text:p>
            <text:p>          &lt;Member id="7559" code="BA0540" block="0" /&gt;</text:p>
            <text:p>          &lt;Member id="7560" code="BA0541" block="0" /&gt;</text:p>
            <text:p>          &lt;Member id="7561" code="BA0550" block="0" /&gt;</text:p>
            <text:p>          &lt;Member id="7562" code="BA0551" block="0" /&gt;</text:p>
            <text:p>          &lt;Member id="7563" code="BA0560" block="0" /&gt;</text:p>
            <text:p>          &lt;Member id="7564" code="BA0561" block="0" /&gt;</text:p>
            <text:p>          &lt;Member id="7565" code="BA0570" block="0" /&gt;</text:p>
            <text:p>          &lt;Member id="7566" code="BA0580" block="0" /&gt;</text:p>
            <text:p>          &lt;Member id="7567" code="BA0590" block="0" /&gt;</text:p>
            <text:p>          &lt;Member id="7568" code="BA0591" block="0" /&gt;</text:p>
            <text:p>          &lt;Member id="7569" code="BA0600" block="0" /&gt;</text:p>
            <text:p>          &lt;Member id="7570" code="BA0601" block="0" /&gt;</text:p>
            <text:p>          &lt;Member id="7571" code="BA0610" block="0" /&gt;</text:p>
            <text:p>          &lt;Member id="7572" code="BA06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11" block="0" /&gt;</text:p>
            <text:p>          &lt;Member id="7573" code="BA0620" block="0" /&gt;</text:p>
            <text:p>          &lt;Member id="7574" code="BA0621" block="0" /&gt;</text:p>
            <text:p>          &lt;Member id="7575" code="BA0630" block="0" /&gt;</text:p>
            <text:p>          &lt;Member id="7576" code="BA0631" block="0" /&gt;</text:p>
            <text:p>          &lt;Member id="7577" code="BA0640" block="0" /&gt;</text:p>
            <text:p>          &lt;Member id="7578" code="BA0650" block="0" /&gt;</text:p>
            <text:p>          &lt;Member id="7579" code="BA0660" block="0" /&gt;</text:p>
            <text:p>          &lt;Member id="7580" code="BA0670" block="0" /&gt;</text:p>
            <text:p>          &lt;Member id="7581" code="BA0680" block="0" /&gt;</text:p>
            <text:p>          &lt;Member id="7582" code="BA0690" block="0" /&gt;</text:p>
            <text:p>          &lt;Member id="7583" code="BA0700" block="0" /&gt;</text:p>
            <text:p>          &lt;Member id="7584" code="BA0710" block="0" /&gt;</text:p>
            <text:p>          &lt;Member id="7585" code="BA0720" block="0" /&gt;</text:p>
            <text:p>          &lt;Member id="7586" code="BA0730" block="0" /&gt;</text:p>
            <text:p>          &lt;Member id="7587" code="BA0740" block="0" /&gt;</text:p>
            <text:p>          &lt;Member id="7588" code="BA0750" block="0" /&gt;</text:p>
            <text:p>  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      &lt;Member id="7589" code="BA0760" block="0" /&gt;</text:p>
            <text:p>          &lt;Member id="7590" code="BA0770" block="0" /&gt;</text:p>
            <text:p>          &lt;Member id="7591" code="BA0780" block="0" /&gt;</text:p>
            <text:p>          &lt;Member id="7592" code="BA0790" block="0" /&gt;</text:p>
            <text:p>          &lt;Member id="7593" code="BA0800" block="0" /&gt;</text:p>
            <text:p>          &lt;Member id="7594" code="BA0810" block="0" /&gt;</text:p>
            <text:p>          &lt;Member id="7595" code="BA0820" block="0" /&gt;</text:p>
            <text:p>          &lt;Member id="7596" code="BA0830" block="0" /&gt;</text:p>
            <text:p>          &lt;Member id="7597" code="BA0840" block="0" /&gt;</text:p>
            <text:p>          &lt;Member id="7598" code="BA0850" block="0" /&gt;</text:p>
            <text:p>          &lt;Member id="7599" code="BA0860" block="0" /&gt;</text:p>
            <text:p>          &lt;Member id="7600" code="BA0870" block="0" /&gt;</text:p>
            <text:p>          &lt;Member id="7601" code="BA0880" block="0" /&gt;</text:p>
            <text:p>          &lt;Member id="7602" code="BA0890" block="0" /&gt;</text:p>
            <text:p>          &lt;Member id="7603" code="BA0900" block="0" /&gt;</text:p>
            <text:p>          &lt;Member id="7604" code="BA0910" block="0" /&gt;</text:p>
            <text:p>          &lt;Member id="7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605" code="BA0920" block="0" /&gt;</text:p>
            <text:p>          &lt;Member id="7606" code="BA0930" block="0" /&gt;</text:p>
            <text:p>          &lt;Member id="7607" code="BA0940" block="0" /&gt;</text:p>
            <text:p>          &lt;Member id="7608" code="BA0950" block="0" /&gt;</text:p>
            <text:p>          &lt;Member id="7609" code="BA0960" block="0" /&gt;</text:p>
            <text:p>          &lt;Member id="7610" code="BA0970" block="0" /&gt;</text:p>
            <text:p>          &lt;Member id="7611" code="BA0980" block="0" /&gt;</text:p>
            <text:p>          &lt;Member id="7612" code="BA0990" block="0" /&gt;</text:p>
            <text:p>          &lt;Member id="7613" code="BA1000" block="0" /&gt;</text:p>
            <text:p>          &lt;Member id="7614" code="BA1010" block="0" /&gt;</text:p>
            <text:p>          &lt;Member id="7615" code="BA1020" block="0" /&gt;</text:p>
            <text:p>          &lt;Member id="7616" code="BA1030" block="0" /&gt;</text:p>
            <text:p>          &lt;Member id="7617" code="BA1040" block="0" /&gt;</text:p>
            <text:p>          &lt;Member id="7618" code="BA1050" block="0" /&gt;</text:p>
            <text:p>          &lt;Member id="7619" code="BA1060" block="0" /&gt;</text:p>
            <text:p>          &lt;Member id="7620" code="BA1070" block="0" /&gt;</text:p>
            <text:p>          &lt;Member id="7621" code="BA1080" b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lock="0" /&gt;</text:p>
            <text:p>          &lt;Member id="7622" code="BA1090" block="0" /&gt;</text:p>
            <text:p>          &lt;Member id="7623" code="BA1100" block="0" /&gt;</text:p>
            <text:p>          &lt;Member id="7624" code="BA1110" block="0" /&gt;</text:p>
            <text:p>          &lt;Member id="7625" code="BA1120" block="0" /&gt;</text:p>
            <text:p>          &lt;Member id="7626" code="BA1130" block="0" /&gt;</text:p>
            <text:p>          &lt;Member id="7627" code="BA1140" block="0" /&gt;</text:p>
            <text:p>          &lt;Member id="7628" code="BA1150" block="0" /&gt;</text:p>
            <text:p>          &lt;Member id="7629" code="BA1151" block="0" /&gt;</text:p>
            <text:p>          &lt;Member id="7630" code="BA1152" block="0" /&gt;</text:p>
            <text:p>          &lt;Member id="7631" code="BA1160" block="0" /&gt;</text:p>
            <text:p>          &lt;Member id="7632" code="BA1160a" block="0" /&gt;</text:p>
            <text:p>          &lt;Member id="7633" code="BA1160b" block="0" /&gt;</text:p>
            <text:p>          &lt;Member id="7634" code="BA1160c" block="0" /&gt;</text:p>
            <text:p>          &lt;Member id="7635" code="BA1160d" block="0" /&gt;</text:p>
            <text:p>          &lt;Member id="7636" code="BA1160e" block="0" /&gt;</text:p>
            <text:p>          &lt;Member id="7637" code="BA1161" block="0" /&gt;</text:p>
            <text:p>  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      &lt;Member id="7642" code="BA1170" block="0" /&gt;</text:p>
            <text:p>          &lt;Member id="7643" code="BA1180" block="0" /&gt;</text:p>
            <text:p>          &lt;Member id="7644" code="BA1180a" block="0" /&gt;</text:p>
            <text:p>          &lt;Member id="7645" code="BA1180b" block="0" /&gt;</text:p>
            <text:p>          &lt;Member id="7646" code="BA1180c" block="0" /&gt;</text:p>
            <text:p>          &lt;Member id="7647" code="BA1180d" block="0" /&gt;</text:p>
            <text:p>          &lt;Member id="7648" code="BA1180e" block="0" /&gt;</text:p>
            <text:p>          &lt;Member id="7654" code="BA1190" block="0" /&gt;</text:p>
            <text:p>          &lt;Member id="7655" code="BA1200" block="0" /&gt;</text:p>
            <text:p>          &lt;Member id="7656" code="BA1210" block="0" /&gt;</text:p>
            <text:p>          &lt;Member id="7657" code="BA1220" block="0" /&gt;</text:p>
            <text:p>          &lt;Member id="7658" code="BA1230" block="0" /&gt;</text:p>
            <text:p>          &lt;Member id="7659" code="BA1240" block="0" /&gt;</text:p>
            <text:p>          &lt;Member id="7660" code="BA1250" block="0" /&gt;</text:p>
            <text:p>          &lt;Member id="7661" code="BA1260" block="0" /&gt;</text:p>
            <text:p>          &lt;Member id="7662" code="BA1270" block="0" /&gt;</text:p>
            <text:p>          &lt;Member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id="7663" code="BA1280" block="0" /&gt;</text:p>
            <text:p>          &lt;Member id="7664" code="BA1290" block="0" /&gt;</text:p>
            <text:p>          &lt;Member id="7665" code="BA1300" block="0" /&gt;</text:p>
            <text:p>          &lt;Member id="7666" code="BA1310" block="0" /&gt;</text:p>
            <text:p>          &lt;Member id="7667" code="BA1320" block="0" /&gt;</text:p>
            <text:p>          &lt;Member id="7668" code="BA1330" block="0" /&gt;</text:p>
            <text:p>          &lt;Member id="7669" code="BA1340" block="0" /&gt;</text:p>
            <text:p>          &lt;Member id="7673" code="BA1341" block="0" /&gt;</text:p>
            <text:p>          &lt;Member id="7674" code="BA1350" block="0" /&gt;</text:p>
            <text:p>          &lt;Member id="7675" code="BA1360" block="0" /&gt;</text:p>
            <text:p>          &lt;Member id="7676" code="BA1370" block="0" /&gt;</text:p>
            <text:p>          &lt;Member id="7677" code="BA1380" block="0" /&gt;</text:p>
            <text:p>          &lt;Member id="7678" code="BA1390" block="0" /&gt;</text:p>
            <text:p>          &lt;Member id="7679" code="BA1400" block="0" /&gt;</text:p>
            <text:p>          &lt;Member id="7680" code="BA1410" block="0" /&gt;</text:p>
            <text:p>          &lt;Member id="7681" code="BA1420" block="0" /&gt;</text:p>
            <text:p>          &lt;Member id="7682" code="BA1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30" block="0" /&gt;</text:p>
            <text:p>          &lt;Member id="7683" code="BA1440" block="0" /&gt;</text:p>
            <text:p>          &lt;Member id="7684" code="BA1450" block="0" /&gt;</text:p>
            <text:p>          &lt;Member id="7685" code="BA1460" block="0" /&gt;</text:p>
            <text:p>          &lt;Member id="7686" code="BA1470" block="0" /&gt;</text:p>
            <text:p>          &lt;Member id="7687" code="BA1480" block="0" /&gt;</text:p>
            <text:p>          &lt;Member id="7688" code="BA1490" block="0" /&gt;</text:p>
            <text:p>          &lt;Member id="7689" code="BA1500" block="0" /&gt;</text:p>
            <text:p>          &lt;Member id="7690" code="BA1510" block="0" /&gt;</text:p>
            <text:p>          &lt;Member id="7691" code="BA1520" block="0" /&gt;</text:p>
            <text:p>          &lt;Member id="7692" code="BA1530" block="0" /&gt;</text:p>
            <text:p>          &lt;Member id="7693" code="BA1530a" block="0" /&gt;</text:p>
            <text:p>          &lt;Member id="7694" code="BA1530b" block="0" /&gt;</text:p>
            <text:p>          &lt;Member id="7698" code="BA1530z" block="0" /&gt;</text:p>
            <text:p>          &lt;Member id="7697" code="BA1530y" block="0" /&gt;</text:p>
            <text:p>          &lt;Member id="7695" code="BA1530c" block="0" /&gt;</text:p>
            <text:p>          &lt;Member id="7696" code="BA1530d" block="0"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/&gt;</text:p>
            <text:p>          &lt;Member id="7705" code="BA1540" block="0" /&gt;</text:p>
            <text:p>          &lt;Member id="7706" code="BA1541" block="0" /&gt;</text:p>
            <text:p>          &lt;Member id="7707" code="BA1542" block="0" /&gt;</text:p>
            <text:p>          &lt;Member id="7708" code="BA1550" block="0" /&gt;</text:p>
            <text:p>          &lt;Member id="7709" code="BA1560" block="0" /&gt;</text:p>
            <text:p>          &lt;Member id="7710" code="BA1570" block="0" /&gt;</text:p>
            <text:p>          &lt;Member id="7711" code="BA1580" block="0" /&gt;</text:p>
            <text:p>          &lt;Member id="7712" code="BA1590" block="0" /&gt;</text:p>
            <text:p>          &lt;Member id="7713" code="BA1600" block="0" /&gt;</text:p>
            <text:p>          &lt;Member id="7714" code="BA1601" block="0" /&gt;</text:p>
            <text:p>          &lt;Member id="7715" code="BA1602" block="0" /&gt;</text:p>
            <text:p>          &lt;Member id="7716" code="BA1610" block="0" /&gt;</text:p>
            <text:p>          &lt;Member id="7717" code="BA1620" block="0" /&gt;</text:p>
            <text:p>          &lt;Member id="7718" code="BA1630" block="0" /&gt;</text:p>
            <text:p>          &lt;Member id="7719" code="BA1640" block="0" /&gt;</text:p>
            <text:p>          &lt;Member id="7720" code="BA1650" block="0" /&gt;</text:p>
            <text:p>          &lt;Member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id="7721" code="BA1660" block="0" /&gt;</text:p>
            <text:p>          &lt;Member id="7722" code="BA1670" block="0" /&gt;</text:p>
            <text:p>          &lt;Member id="7723" code="BA1680" block="0" /&gt;</text:p>
            <text:p>          &lt;Member id="7724" code="BA1690" block="0" /&gt;</text:p>
            <text:p>          &lt;Member id="7725" code="BA1700" block="0" /&gt;</text:p>
            <text:p>          &lt;Member id="7726" code="BA1710" block="0" /&gt;</text:p>
            <text:p>          &lt;Member id="7727" code="BA1720" block="0" /&gt;</text:p>
            <text:p>          &lt;Member id="7728" code="BA1730" block="0" /&gt;</text:p>
            <text:p>          &lt;Member id="7729" code="BA1740" block="0" /&gt;</text:p>
            <text:p>          &lt;Member id="7730" code="BA1740a" block="0" /&gt;</text:p>
            <text:p>          &lt;Member id="7731" code="BA1740b" block="0" /&gt;</text:p>
            <text:p>          &lt;Member id="7734" code="BA1750" block="0" /&gt;</text:p>
            <text:p>          &lt;Member id="7735" code="BA1760" block="0" /&gt;</text:p>
            <text:p>          &lt;Member id="7736" code="BA1770" block="0" /&gt;</text:p>
            <text:p>          &lt;Member id="7737" code="BA1780" block="0" /&gt;</text:p>
            <text:p>          &lt;Member id="7738" code="BA1790" block="0" /&gt;</text:p>
            <text:p>          &lt;Member id="7739" code="B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A1800" block="0" /&gt;</text:p>
            <text:p>          &lt;Member id="7740" code="BA1810" block="0" /&gt;</text:p>
            <text:p>          &lt;Member id="7741" code="BA1820" block="0" /&gt;</text:p>
            <text:p>          &lt;Member id="7742" code="BA1830" block="0" /&gt;</text:p>
            <text:p>          &lt;Member id="7743" code="BA1831" block="0" /&gt;</text:p>
            <text:p>          &lt;Member id="7744" code="BA1840" block="0" /&gt;</text:p>
            <text:p>          &lt;Member id="7745" code="BA1850" block="0" /&gt;</text:p>
            <text:p>          &lt;Member id="7746" code="BA1860" block="0" /&gt;</text:p>
            <text:p>          &lt;Member id="7747" code="BA1870" block="0" /&gt;</text:p>
            <text:p>          &lt;Member id="7748" code="BA1880" block="0" /&gt;</text:p>
            <text:p>          &lt;Member id="7749" code="BA1890" block="0" /&gt;</text:p>
            <text:p>          &lt;Member id="7750" code="BA1900" block="0" /&gt;</text:p>
            <text:p>          &lt;Member id="7751" code="BA1910" block="0" /&gt;</text:p>
            <text:p>          &lt;Member id="7752" code="BA1920" block="0" /&gt;</text:p>
            <text:p>          &lt;Member id="7753" code="BA1930" block="0" /&gt;</text:p>
            <text:p>          &lt;Member id="7754" code="BA1940" block="0" /&gt;</text:p>
            <text:p>          &lt;Member id="7755" code="BA1950" block="0" /&gt;</text:p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         &lt;Member id="7756" code="BA1960" block="0" /&gt;</text:p>
            <text:p>          &lt;Member id="7757" code="BA1970" block="0" /&gt;</text:p>
            <text:p>          &lt;Member id="7758" code="BA1980" block="0" /&gt;</text:p>
            <text:p>          &lt;Member id="7759" code="BA1990" block="0" /&gt;</text:p>
            <text:p>          &lt;Member id="7760" code="BA2000" block="0" /&gt;</text:p>
            <text:p>          &lt;Member id="7761" code="BA2010" block="0" /&gt;</text:p>
            <text:p>          &lt;Member id="7762" code="BA2020" block="0" /&gt;</text:p>
            <text:p>          &lt;Member id="7763" code="BA2030" block="0" /&gt;</text:p>
            <text:p>          &lt;Member id="7764" code="BA2040" block="0" /&gt;</text:p>
            <text:p>          &lt;Member id="7765" code="BA2050" block="0" /&gt;</text:p>
            <text:p>          &lt;Member id="7766" code="BA2060" block="0" /&gt;</text:p>
            <text:p>          &lt;Member id="7767" code="BA2061" block="0" /&gt;</text:p>
            <text:p>          &lt;Member id="7768" code="BA2070" block="0" /&gt;</text:p>
            <text:p>          &lt;Member id="7769" code="BA2080" block="0" /&gt;</text:p>
            <text:p>          &lt;Member id="7782" code="BA2090" block="0" /&gt;</text:p>
            <text:p>          &lt;Member id="7783" code="BA2100" block="0" /&gt;</text:p>
            <text:p>          &lt;Member id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="7784" code="BA2110" block="0" /&gt;</text:p>
            <text:p>          &lt;Member id="7785" code="BA2120" block="0" /&gt;</text:p>
            <text:p>          &lt;Member id="7792" code="BA2130" block="0" /&gt;</text:p>
            <text:p>          &lt;Member id="7799" code="BA2140" block="0" /&gt;</text:p>
            <text:p>          &lt;Member id="7800" code="BA2150" block="0" /&gt;</text:p>
            <text:p>          &lt;Member id="7801" code="BA2160" block="0" /&gt;</text:p>
            <text:p>          &lt;Member id="7808" code="BA2170" block="0" /&gt;</text:p>
            <text:p>          &lt;Member id="7815" code="BA2180" block="0" /&gt;</text:p>
            <text:p>          &lt;Member id="7816" code="BA2190" block="0" /&gt;</text:p>
            <text:p>          &lt;Member id="7817" code="BA2200" block="0" /&gt;</text:p>
            <text:p>          &lt;Member id="7826" code="BA2210" block="0" /&gt;</text:p>
            <text:p>          &lt;Member id="7833" code="BA2220" block="0" /&gt;</text:p>
            <text:p>          &lt;Member id="7834" code="BA2230" block="0" /&gt;</text:p>
            <text:p>          &lt;Member id="7835" code="BA2240" block="0" /&gt;</text:p>
            <text:p>          &lt;Member id="7836" code="BA2250" block="0" /&gt;</text:p>
            <text:p>          &lt;Member id="7843" code="BA2260" block="0" /&gt;</text:p>
            <text:p>          &lt;Member id="7850" code="BA227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" block="0" /&gt;</text:p>
            <text:p>          &lt;Member id="7851" code="BA2280" block="0" /&gt;</text:p>
            <text:p>          &lt;Member id="7852" code="BA2290" block="0" /&gt;</text:p>
            <text:p>          &lt;Member id="7859" code="BA2300" block="0" /&gt;</text:p>
            <text:p>          &lt;Member id="7866" code="BA2310" block="0" /&gt;</text:p>
            <text:p>          &lt;Member id="7867" code="BA2320" block="0" /&gt;</text:p>
            <text:p>          &lt;Member id="7868" code="BA2330" block="0" /&gt;</text:p>
            <text:p>          &lt;Member id="7869" code="BA2340" block="0" /&gt;</text:p>
            <text:p>          &lt;Member id="7876" code="BA2350" block="0" /&gt;</text:p>
            <text:p>          &lt;Member id="7883" code="BA2360" block="0" /&gt;</text:p>
            <text:p>          &lt;Member id="7884" code="BA2370" block="0" /&gt;</text:p>
            <text:p>          &lt;Member id="7885" code="BA2380" block="0" /&gt;</text:p>
            <text:p>          &lt;Member id="7892" code="BA2390" block="0" /&gt;</text:p>
            <text:p>          &lt;Member id="7899" code="BA2400" block="0" /&gt;</text:p>
            <text:p>          &lt;Member id="7900" code="BA2410" block="0" /&gt;</text:p>
            <text:p>          &lt;Member id="7901" code="BA2420" block="0" /&gt;</text:p>
            <text:p>          &lt;Member id="7902" code="BA2430" block="0" /&gt;</text:p>
            <text:p>    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    &lt;Member id="7909" code="BA2440" block="0" /&gt;</text:p>
            <text:p>          &lt;Member id="7916" code="BA2450" block="0" /&gt;</text:p>
            <text:p>          &lt;Member id="7917" code="BA2460" block="0" /&gt;</text:p>
            <text:p>          &lt;Member id="7918" code="BA2470" block="0" /&gt;</text:p>
            <text:p>          &lt;Member id="7925" code="BA2480" block="0" /&gt;</text:p>
            <text:p>          &lt;Member id="7932" code="BA2490" block="0" /&gt;</text:p>
            <text:p>          &lt;Member id="7933" code="BA2500" block="0" /&gt;</text:p>
            <text:p>          &lt;Member id="7934" code="BA2510" block="0" /&gt;</text:p>
            <text:p>          &lt;Member id="7935" code="BA2520" block="0" /&gt;</text:p>
            <text:p>          &lt;Member id="7936" code="BA2530" block="0" /&gt;</text:p>
            <text:p>          &lt;Member id="7937" code="BA2540" block="0" /&gt;</text:p>
            <text:p>          &lt;Member id="7938" code="BA2550" block="0" /&gt;</text:p>
            <text:p>          &lt;Member id="7939" code="BA2551" block="0" /&gt;</text:p>
            <text:p>          &lt;Member id="7940" code="BA2552" block="0" /&gt;</text:p>
            <text:p>          &lt;Member id="7941" code="BA2560" block="0" /&gt;</text:p>
            <text:p>          &lt;Member id="7942" code="BA2570" block="0" /&gt;</text:p>
            <text:p>          &lt;Member id="79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3" code="BA2570a" block="0" /&gt;</text:p>
            <text:p>          &lt;Member id="7944" code="BA2570b" block="0" /&gt;</text:p>
            <text:p>          &lt;Member id="7945" code="BA2570c" block="0" /&gt;</text:p>
            <text:p>          &lt;Member id="7946" code="BA2570d" block="0" /&gt;</text:p>
            <text:p>          &lt;Member id="7947" code="BA2570e" block="0" /&gt;</text:p>
            <text:p>          &lt;Member id="7948" code="BA2570f" block="0" /&gt;</text:p>
            <text:p>          &lt;Member id="7949" code="BA2570g" block="0" /&gt;</text:p>
            <text:p>          &lt;Member id="7957" code="BA2580" block="0" /&gt;</text:p>
            <text:p>          &lt;Member id="7964" code="BA2590" block="0" /&gt;</text:p>
            <text:p>          &lt;Member id="7965" code="BA2600" block="0" /&gt;</text:p>
            <text:p>          &lt;Member id="7966" code="BA2600a" block="0" /&gt;</text:p>
            <text:p>          &lt;Member id="7967" code="BA2600b" block="0" /&gt;</text:p>
            <text:p>          &lt;Member id="7970" code="BA2610" block="0" /&gt;</text:p>
            <text:p>          &lt;Member id="7971" code="BA2610a" block="0" /&gt;</text:p>
            <text:p>          &lt;Member id="7972" code="BA2610b" block="0" /&gt;</text:p>
            <text:p>          &lt;Member id="7975" code="BA2620" block="0" /&gt;</text:p>
            <text:p>          &lt;Member id="7976" code="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BA2620a" block="0" /&gt;</text:p>
            <text:p>          &lt;Member id="7983" code="BA2620z" block="0" /&gt;</text:p>
            <text:p>          &lt;Member id="7982" code="BA2620y" block="0" /&gt;</text:p>
            <text:p>          &lt;Member id="7977" code="BA2620b" block="0" /&gt;</text:p>
            <text:p>          &lt;Member id="7978" code="BA2620c" block="0" /&gt;</text:p>
            <text:p>          &lt;Member id="7979" code="BA2620d" block="0" /&gt;</text:p>
            <text:p>          &lt;Member id="7980" code="BA2620e" block="0" /&gt;</text:p>
            <text:p>          &lt;Member id="7981" code="BA2620f" block="0" /&gt;</text:p>
            <text:p>          &lt;Member id="7986" code="BA2630" block="0" /&gt;</text:p>
            <text:p>          &lt;Member id="7987" code="BA2640" block="0" /&gt;</text:p>
            <text:p>          &lt;Member id="7988" code="BA2650" block="0" /&gt;</text:p>
            <text:p>          &lt;Member id="7989" code="BA2650a" block="0" /&gt;</text:p>
            <text:p>          &lt;Member id="7990" code="BA2650b" block="0" /&gt;</text:p>
            <text:p>          &lt;Member id="7993" code="BA2660" block="0" /&gt;</text:p>
            <text:p>          &lt;Member id="7994" code="BA2670" block="0" /&gt;</text:p>
            <text:p>          &lt;Member id="7995" code="BA2671" block="0" /&gt;</text:p>
            <text:p>          &lt;Member id="7996" code="BA2672" bl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ock="0" /&gt;</text:p>
            <text:p>          &lt;Member id="7997" code="BA2673" block="0" /&gt;</text:p>
            <text:p>          &lt;Member id="7998" code="BA2674" block="0" /&gt;</text:p>
            <text:p>          &lt;Member id="7999" code="BA2675" block="0" /&gt;</text:p>
            <text:p>          &lt;Member id="8000" code="BA2676" block="0" /&gt;</text:p>
            <text:p>          &lt;Member id="8001" code="BA2677" block="0" /&gt;</text:p>
            <text:p>          &lt;Member id="8002" code="BA2678" block="0" /&gt;</text:p>
            <text:p>          &lt;Member id="8003" code="BA2680" block="0" /&gt;</text:p>
            <text:p>          &lt;Member id="8004" code="BA2681" block="0" /&gt;</text:p>
            <text:p>          &lt;Member id="8005" code="BA2682" block="0" /&gt;</text:p>
            <text:p>          &lt;Member id="8006" code="BA2683" block="0" /&gt;</text:p>
            <text:p>          &lt;Member id="8007" code="BA2684" block="0" /&gt;</text:p>
            <text:p>          &lt;Member id="8008" code="BA2685" block="0" /&gt;</text:p>
            <text:p>          &lt;Member id="8009" code="BA2686" block="0" /&gt;</text:p>
            <text:p>          &lt;Member id="8010" code="BA2690" block="0" /&gt;</text:p>
            <text:p>          &lt;Member id="8011" code="BA2700" block="0" /&gt;</text:p>
            <text:p>          &lt;Member id="8012" code="BA2710" block="0" /&gt;</text:p>
            <text:p>        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&lt;Member id="8013" code="BA2720" block="0" /&gt;</text:p>
            <text:p>          &lt;Member id="8014" code="BA2730" block="0" /&gt;</text:p>
            <text:p>          &lt;Member id="8015" code="BA2740" block="0" /&gt;</text:p>
            <text:p>          &lt;Member id="8016" code="BA2741" block="0" /&gt;</text:p>
            <text:p>          &lt;Member id="8017" code="BA2750" block="0" /&gt;</text:p>
            <text:p>          &lt;Member id="8018" code="BA2751" block="0" /&gt;</text:p>
            <text:p>          &lt;Member id="8019" code="BA2760" block="0" /&gt;</text:p>
            <text:p>          &lt;Member id="8020" code="BA2770" block="0" /&gt;</text:p>
            <text:p>          &lt;Member id="8021" code="BA2771" block="0" /&gt;</text:p>
            <text:p>          &lt;Member id="8022" code="BA2780" block="0" /&gt;</text:p>
            <text:p>          &lt;Member id="8023" code="BA2790" block="0" /&gt;</text:p>
            <text:p>          &lt;Member id="8024" code="BA2790a" block="0" /&gt;</text:p>
            <text:p>          &lt;Member id="8025" code="BA2790b" block="0" /&gt;</text:p>
            <text:p>          &lt;Member id="8026" code="BA2800" block="0" /&gt;</text:p>
            <text:p>          &lt;Member id="8027" code="BA2810" block="0" /&gt;</text:p>
            <text:p>          &lt;Member id="8028" code="BA2811" block="0" /&gt;</text:p>
            <text:p>          &lt;Member id="8029"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 code="BA2820" block="0" /&gt;</text:p>
            <text:p>          &lt;Member id="8031" code="BA2840" block="0" /&gt;</text:p>
            <text:p>          &lt;Member id="8032" code="BA2850" block="0" /&gt;</text:p>
            <text:p>          &lt;Member id="8033" code="BA2860" block="0" /&gt;</text:p>
            <text:p>          &lt;Member id="8034" code="BA2870" block="0" /&gt;</text:p>
            <text:p>          &lt;Member id="8039" code="BA2880" block="0" /&gt;</text:p>
            <text:p>          &lt;Member id="8040" code="BA2881" block="0" /&gt;</text:p>
            <text:p>          &lt;Member id="8041" code="BA2882" block="0" /&gt;</text:p>
            <text:p>          &lt;Member id="8042" code="BA2883" block="0" /&gt;</text:p>
            <text:p>          &lt;Member id="8043" code="BA2884" block="0" /&gt;</text:p>
            <text:p>          &lt;Member id="8044" code="BA2890" block="0" /&gt;</text:p>
            <text:p>          &lt;Member id="8103" code="CZ9999" block="0" /&gt;</text:p>
            <text:p>          &lt;Member id="8050" code="CA0010" block="0" /&gt;</text:p>
            <text:p>          &lt;Member id="8051" code="CA0020" block="0" /&gt;</text:p>
            <text:p>          &lt;Member id="8052" code="CA0030" block="0" /&gt;</text:p>
            <text:p>          &lt;Member id="8053" code="CA0040" block="0" /&gt;</text:p>
            <text:p>          &lt;Member id="8054" code="CA0050" block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="0" /&gt;</text:p>
            <text:p>          &lt;Member id="8055" code="CA0060" block="0" /&gt;</text:p>
            <text:p>          &lt;Member id="8056" code="CA0070" block="0" /&gt;</text:p>
            <text:p>          &lt;Member id="8057" code="CA0080" block="0" /&gt;</text:p>
            <text:p>          &lt;Member id="8058" code="CA0090" block="0" /&gt;</text:p>
            <text:p>          &lt;Member id="8059" code="CA0100" block="0" /&gt;</text:p>
            <text:p>          &lt;Member id="8060" code="CA0110" block="0" /&gt;</text:p>
            <text:p>          &lt;Member id="8061" code="CA0120" block="0" /&gt;</text:p>
            <text:p>          &lt;Member id="8062" code="CA0130" block="0" /&gt;</text:p>
            <text:p>          &lt;Member id="8063" code="CA0140" block="0" /&gt;</text:p>
            <text:p>          &lt;Member id="8064" code="CA0150" block="0" /&gt;</text:p>
            <text:p>          &lt;Member id="8065" code="CA0160" block="0" /&gt;</text:p>
            <text:p>          &lt;Member id="8066" code="CA0170" block="0" /&gt;</text:p>
            <text:p>          &lt;Member id="8109" code="DZ9999" block="0" /&gt;</text:p>
            <text:p>          &lt;Member id="8105" code="DA0010" block="0" /&gt;</text:p>
            <text:p>          &lt;Member id="8106" code="DA0020" block="0" /&gt;</text:p>
            <text:p>          &lt;Member id="8177" code="EZ9999" block="0" /&gt;</text:p>
            <text:p>          &lt;M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ember id="8111" code="EA0010" block="0" /&gt;</text:p>
            <text:p>          &lt;Member id="8112" code="EA0020" block="0" /&gt;</text:p>
            <text:p>          &lt;Member id="8113" code="EA0030" block="0" /&gt;</text:p>
            <text:p>          &lt;Member id="8114" code="EA0040" block="0" /&gt;</text:p>
            <text:p>          &lt;Member id="8115" code="EA0050" block="0" /&gt;</text:p>
            <text:p>          &lt;Member id="8116" code="EA0051" block="0" /&gt;</text:p>
            <text:p>          &lt;Member id="8117" code="EA0060" block="0" /&gt;</text:p>
            <text:p>          &lt;Member id="8118" code="EA0060a" block="0" /&gt;</text:p>
            <text:p>          &lt;Member id="8120" code="EA0060b" block="0" /&gt;</text:p>
            <text:p>          &lt;Member id="8126" code="EA0070" block="0" /&gt;</text:p>
            <text:p>          &lt;Member id="8127" code="EA0080" block="0" /&gt;</text:p>
            <text:p>          &lt;Member id="8128" code="EA0090" block="0" /&gt;</text:p>
            <text:p>          &lt;Member id="8129" code="EA0100" block="0" /&gt;</text:p>
            <text:p>          &lt;Member id="8130" code="EA0110" block="0" /&gt;</text:p>
            <text:p>          &lt;Member id="8131" code="EA0120" block="0" /&gt;</text:p>
            <text:p>          &lt;Member id="8132" code="EA0130" block="0" /&gt;</text:p>
            <text:p>          &lt;Member id="8133" co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de="EA0140" block="0" /&gt;</text:p>
            <text:p>          &lt;Member id="8134" code="EA0150" block="0" /&gt;</text:p>
            <text:p>          &lt;Member id="8135" code="EA0160" block="0" /&gt;</text:p>
            <text:p>          &lt;Member id="8136" code="EA0170" block="0" /&gt;</text:p>
            <text:p>          &lt;Member id="8137" code="EA0180" block="0" /&gt;</text:p>
            <text:p>          &lt;Member id="8138" code="EA0190" block="0" /&gt;</text:p>
            <text:p>          &lt;Member id="8139" code="EA0200" block="0" /&gt;</text:p>
            <text:p>          &lt;Member id="8140" code="EA0210" block="0" /&gt;</text:p>
            <text:p>          &lt;Member id="8141" code="EA0220" block="0" /&gt;</text:p>
            <text:p>          &lt;Member id="8142" code="EA0230" block="0" /&gt;</text:p>
            <text:p>          &lt;Member id="8143" code="EA0240" block="0" /&gt;</text:p>
            <text:p>          &lt;Member id="8144" code="EA0250" block="0" /&gt;</text:p>
            <text:p>          &lt;Member id="8145" code="EA0260" block="0" /&gt;</text:p>
            <text:p>          &lt;Member id="8146" code="EA0270" block="0" /&gt;</text:p>
            <text:p>          &lt;Member id="8147" code="EA0280" block="0" /&gt;</text:p>
            <text:p>          &lt;Member id="8148" code="EA0290" block="0" /&gt;</text:p>
            <text:p>          &lt;Member id="8149" code="EA0300" block="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" /&gt;</text:p>
            <text:p>          &lt;Member id="8150" code="EA0310" block="0" /&gt;</text:p>
            <text:p>          &lt;Member id="8151" code="EA0320" block="0" /&gt;</text:p>
            <text:p>          &lt;Member id="8152" code="EA0330" block="0" /&gt;</text:p>
            <text:p>          &lt;Member id="8153" code="EA0340" block="0" /&gt;</text:p>
            <text:p>          &lt;Member id="8154" code="EA0350" block="0" /&gt;</text:p>
            <text:p>          &lt;Member id="8155" code="EA0360" block="0" /&gt;</text:p>
            <text:p>          &lt;Member id="8156" code="EA0370" block="0" /&gt;</text:p>
            <text:p>          &lt;Member id="8157" code="EA0380" block="0" /&gt;</text:p>
            <text:p>          &lt;Member id="8158" code="EA0390" block="0" /&gt;</text:p>
            <text:p>          &lt;Member id="8159" code="EA0400" block="0" /&gt;</text:p>
            <text:p>          &lt;Member id="8160" code="EA0410" block="0" /&gt;</text:p>
            <text:p>          &lt;Member id="8161" code="EA0420" block="0" /&gt;</text:p>
            <text:p>          &lt;Member id="8162" code="EA0430" block="0" /&gt;</text:p>
            <text:p>          &lt;Member id="8163" code="EA0440" block="0" /&gt;</text:p>
            <text:p>          &lt;Member id="8164" code="EA0450" block="0" /&gt;</text:p>
            <text:p>          &lt;Member id="8165" code="EA0460" block="0" /&gt;</text:p>
            <text:p>          &lt;Memb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er id="8166" code="EA0461" block="0" /&gt;</text:p>
            <text:p>          &lt;Member id="8167" code="EA0470" block="0" /&gt;</text:p>
            <text:p>          &lt;Member id="8168" code="EA0480" block="0" /&gt;</text:p>
            <text:p>          &lt;Member id="8169" code="EA0490" block="0" /&gt;</text:p>
            <text:p>          &lt;Member id="8170" code="EA0500" block="0" /&gt;</text:p>
            <text:p>          &lt;Member id="8171" code="EA0510" block="0" /&gt;</text:p>
            <text:p>          &lt;Member id="8172" code="EA0520" block="0" /&gt;</text:p>
            <text:p>          &lt;Member id="8173" code="EA0530" block="0" /&gt;</text:p>
            <text:p>          &lt;Member id="8174" code="EA0540" block="0" /&gt;</text:p>
            <text:p>          &lt;Member id="8175" code="EA0550" block="0" /&gt;</text:p>
            <text:p>          &lt;Member id="8176" code="EA0560" block="0" /&gt;</text:p>
            <text:p>          &lt;Member id="8489" code="YZ9999" block="0" /&gt;</text:p>
            <text:p>          &lt;Member id="8480" code="YA0010" block="0" /&gt;</text:p>
            <text:p>          &lt;Member id="8481" code="YA0020" block="0" /&gt;</text:p>
            <text:p>          &lt;Member id="8482" code="YA0030" block="0" /&gt;</text:p>
            <text:p>          &lt;Member id="8483" code="YA0040" block="0" /&gt;</text:p>
            <text:p>          &lt;Member id="8484" code="Y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A0050" block="0" /&gt;</text:p>
            <text:p>          &lt;Member id="8485" code="YA0060" block="0" /&gt;</text:p>
            <text:p>          &lt;Member id="8486" code="YA0070" block="0" /&gt;</text:p>
            <text:p>          &lt;Member id="8487" code="YA0080" block="0" /&gt;</text:p>
            <text:p>          &lt;Member id="8488" code="YA0090" block="0" /&gt;</text:p>
            <text:p>        &lt;/DisplayState&gt;</text:p>
            <text:p>      &lt;/Row&gt;</text:p>
            <text:p>      &lt;Column Slicer="false" crossProduct="false"&gt;</text:p>
            <text:p>        &lt;Hierarchy id="0" code="TIME" includeLeaves="n" includeRollups="n" expandCollapseDirection="after" displayMode="Name" vcFilter="true" clientHierarchy="false" enablePropertyFilters="false"&gt;</text:p>
            <text:p>          &lt;Member id="0" code="2021" includeLeaves="0" includeRollups="0" include="true" /&gt;</text:p>
            <text:p>          &lt;Member id="0" code="2022" includeLeaves="0" includeRollups="0" include="true" /&gt;</text:p>
            <text:p>        &lt;/Hierarchy&gt;</text:p>
            <text:p>        &lt;DisplayState id="0" block="0"&gt;</text:p>
            <text:p>          &lt;Member id="15120" code="2021" block="0" /&gt;</text:p>
            <text:p>          &lt;Member id="15221" code="2022" block="0" /&gt;</text:p>
            <text:p>        &lt;/DisplayStat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&gt;</text:p>
            <text:p>      &lt;/Column&gt;</text:p>
            <text:p>      &lt;Slicers Slicer="true" crossProduct="false"&gt;</text:p>
            <text:p>        &lt;Hierarchy id="0" code="Area_Bil" includeLeaves="n" includeRollups="n" expandCollapseDirection="after" displayMode="Code" vcFilter="true" clientHierarchy="false" enablePropertyFilters="false"&gt;</text:p>
            <text:p>          &lt;Member id="0" code="4" includeLeaves="0" includeRollups="0" include="true" /&gt;</text:p>
            <text:p>          &lt;Member id="0" code="3" includeLeaves="0" includeRollups="0" include="true" /&gt;</text:p>
            <text:p>        &lt;/Hierarchy&gt;</text:p>
            <text:p>        &lt;Hierarchy id="0" code="SOURCE" includeLeaves="n" includeRollups="n" expandCollapseDirection="after" displayMode="Code" vcFilter="true" clientHierarchy="false" enablePropertyFilters="false"&gt;</text:p>
            <text:p>          &lt;Member id="0" code="TotalBeforeElim" includeLeaves="0" includeRollups="0" include="true" /&gt;</text:p>
            <text:p>        &lt;/Hierarchy&gt;</text:p>
            <text:p>        &lt;Hierarchy id="0" code="ANALYSIS" includeLeaves="n" includeRollups="n" expandCollapseDirection="aft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r" displayMode="Name" vcFilter="true" clientHierarchy="false" enablePropertyFilters="false"&gt;</text:p>
            <text:p>          &lt;Member id="0" code="45_TXT" includeLeaves="0" includeRollups="0" include="true" /&gt;</text:p>
            <text:p>          &lt;MemberReorderRules&gt;</text:p>
            <text:p>            &lt;DisplayMemberReorderRule displayMemberCode="15_TXT" displayParentMemberCode="_root_" displayMemberChildOrdinal="0" /&gt;</text:p>
            <text:p>          &lt;/MemberReorderRules&gt;</text:p>
            <text:p>        &lt;/Hierarchy&gt;</text:p>
            <text:p>        &lt;Hierarchy id="0" code="Movimenti" includeLeaves="n" includeRollups="n" expandCollapseDirection="after" displayMode="Name" vcFilter="true" clientHierarchy="false" enablePropertyFilters="false"&gt;</text:p>
            <text:p>          &lt;Member id="0" code="200" includeLeaves="0" includeRollups="0" include="true" /&gt;</text:p>
            <text:p>        &lt;/Hierarchy&gt;</text:p>
            <text:p>        &lt;Hierarchy id="0" code="INTORG" includeLeaves="n" includeRollups="n" expandCollapseDirection="after" displayMode="Code" vcFilter="true" clientHierarchy="false" enablePropertyFi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lters="false"&gt;</text:p>
            <text:p>          &lt;Member id="0" code="902" includeLeaves="0" includeRollups="0" include="true" /&gt;</text:p>
            <text:p>          &lt;Member id="0" code="999" includeLeaves="n" includeRollups="n" include="true" /&gt;</text:p>
            <text:p>          &lt;Member id="0" code="000" includeLeaves="n" includeRollups="n" include="true" /&gt;</text:p>
            <text:p>          &lt;Member id="0" code="ENT" includeLeaves="n" includeRollups="n" include="true" /&gt;</text:p>
            <text:p>          &lt;Member id="0" code="XXX" includeLeaves="0" includeRollups="0" include="true" /&gt;</text:p>
            <text:p>          &lt;MemberReorderRules&gt;</text:p>
            <text:p>            &lt;DisplayMemberReorderRule displayMemberCode="ENT" displayParentMemberCode="_root_" displayMemberChildOrdinal="2" /&gt;</text:p>
            <text:p>            &lt;DisplayMemberReorderRule displayMemberCode="902" displayParentMemberCode="_root_" displayMemberChildOrdinal="1" /&gt;</text:p>
            <text:p>            &lt;DisplayMemberReorderRule displayMemberCode="000" displayParentMemberCode="_root_" displayMemberChildOrdinal="1" /&gt;</text:p>
            <text:p>          &lt;/Mem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" office:value-type="string" calcext:value-type="string">
            <text:p>berReorderRules&gt;</text:p>
            <text:p>        &lt;/Hierarchy&gt;</text:p>
            <text:p>        &lt;DisplayState id="0" block="0"&gt;</text:p>
            <text:p>          &lt;Member id="763" code="4" block="0"&gt;</text:p>
            <text:p>            &lt;Member id="509" code="TotalBeforeElim" block="0"&gt;</text:p>
            <text:p>              &lt;Member id="745" code="45_TXT" block="0"&gt;</text:p>
            <text:p>                &lt;Member id="590" code="200" block="0"&gt;</text:p>
            <text:p>                  &lt;Member id="8790" code="509" block="0" /&gt;</text:p>
            <text:p>                &lt;/Member&gt;</text:p>
            <text:p>              &lt;/Member&gt;</text:p>
            <text:p>            &lt;/Member&gt;</text:p>
            <text:p>          &lt;/Member&gt;</text:p>
            <text:p>        &lt;/DisplayState&gt;</text:p>
            <text:p>      &lt;/Slicers&gt;</text:p>
            <text:p>    &lt;/Query&gt;</text:p>
            <text:p>  &lt;/Queries&gt;</text:p>
            <text:p>&lt;/Book&gt;</text:p>
          </table:table-cell>
          <table:table-cell table:number-columns-repeated="1014"/>
        </table:table-row>
        <table:table-row table:style-name="ro2" table:number-rows-repeated="46">
          <table:table-cell table:number-columns-repeated="9"/>
          <table:table-cell table:style-name="ce1"/>
          <table:table-cell table:number-columns-repeated="1014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-118" table:style-name="ta2" table:print-ranges="'CE-118'.B1:'CE-118'.D61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NewTable0_Slicer_0" form:control-implementation="ooo:com.sun.star.form.component.CommandButton" xml:id="control1" form:id="control1" form:label="...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control draw:z-index="1" draw:style-name="gr1" draw:text-style-name="P1" svg:width="0.529cm" svg:height="0.503cm" svg:x="23.994cm" svg:y="0cm" draw:control="control1"/>
        </table:shapes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8" table:default-cell-style-name="Default"/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10" table:number-columns-repeated="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8" table:number-columns-repeated="2" table:default-cell-style-name="Default"/>
        <table:table-column table:style-name="co6" table:number-columns-repeated="6" table:default-cell-style-name="Default"/>
        <table:table-column table:style-name="co10" table:number-columns-repeated="2" table:default-cell-style-name="Default"/>
        <table:table-column table:style-name="co6" table:number-columns-repeated="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1" table:number-columns-repeated="905" table:default-cell-style-name="Default"/>
        <table:table-row table:style-name="ro2">
          <table:table-cell/>
          <table:table-cell table:style-name="ce5"/>
          <table:table-cell table:style-name="ce22"/>
          <table:table-cell table:number-columns-repeated="1021"/>
        </table:table-row>
        <table:table-row table:style-name="ro2">
          <table:table-cell/>
          <table:table-cell table:style-name="ce5">
            <draw:frame draw:z-index="0" draw:name="Picture 1" draw:style-name="gr2" draw:text-style-name="P2" svg:width="6.614cm" svg:height="0.793cm" svg:x="0.953cm" svg:y="0.476cm">
              <draw:image xlink:href="Pictures/100000000000012C000000259F76DFACB1F3AAD6.jpg" xlink:type="simple" xlink:show="embed" xlink:actuate="onLoad" draw:mime-type="image/jpeg">
                <text:p/>
              </draw:image>
              <svg:desc>barrabw_r</svg:desc>
            </draw:frame>
          </table:table-cell>
          <table:table-cell table:style-name="ce22"/>
          <table:table-cell table:number-columns-repeated="1021"/>
        </table:table-row>
        <table:table-header-rows>
          <table:table-row table:style-name="ro3">
            <table:table-cell/>
            <table:table-cell table:style-name="ce5"/>
            <table:table-cell table:style-name="ce23" office:value-type="string" calcext:value-type="string" table:number-columns-spanned="2" table:number-rows-spanned="1">
              <text:p>CONTO ECONOMICO COVID</text:p>
            </table:table-cell>
            <table:covered-table-cell table:style-name="ce23"/>
            <table:table-cell table:number-columns-repeated="1020"/>
          </table:table-row>
          <table:table-row table:style-name="ro2">
            <table:table-cell/>
            <table:table-cell table:style-name="ce6"/>
            <table:table-cell table:style-name="ce24" office:value-type="string" calcext:value-type="string">
              <text:p>1 trimestre 2022</text:p>
            </table:table-cell>
            <table:table-cell table:style-name="ce24" office:value-type="string" calcext:value-type="string">
              <text:p>Consunitivo 2022</text:p>
            </table:table-cell>
            <table:table-cell table:number-columns-repeated="1020"/>
          </table:table-row>
        </table:table-header-rows>
        <table:table-row table:style-name="ro2">
          <table:table-cell table:style-name="ce3" office:value-type="string" calcext:value-type="string">
            <text:p>ZZ9999</text:p>
          </table:table-cell>
          <table:table-cell table:style-name="ce7" office:value-type="string" calcext:value-type="string">
            <text:p>ZZ9999 (RISULTATO DI ESERCIZIO)</text:p>
          </table:table-cell>
          <table:table-cell table:style-name="ce25" office:value-type="float" office:value="-17888986.57" calcext:value-type="float">
            <text:p>-17.888.986,57</text:p>
          </table:table-cell>
          <table:table-cell table:style-name="ce25" office:value-type="float" office:value="-50018892.2" calcext:value-type="float">
            <text:p>-50.018.892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XA0000</text:p>
          </table:table-cell>
          <table:table-cell table:style-name="ce8" office:value-type="string" calcext:value-type="string">
            <text:p>XA0000 (Risultato prima delle imposte (A - B +/- C +/- D +/- E))</text:p>
          </table:table-cell>
          <table:table-cell table:style-name="ce25" office:value-type="float" office:value="-17552319.04" calcext:value-type="float">
            <text:p>-17.552.319,04</text:p>
          </table:table-cell>
          <table:table-cell table:style-name="ce25" office:value-type="float" office:value="-48808063.42" calcext:value-type="float">
            <text:p>-48.808.063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Z9999</text:p>
          </table:table-cell>
          <table:table-cell table:style-name="ce9" office:value-type="string" calcext:value-type="string">
            <text:p>AZ9999 (Totale valore della produzione (A)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249304.77" calcext:value-type="float">
            <text:p>15.249.304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010</text:p>
          </table:table-cell>
          <table:table-cell table:style-name="ce10" office:value-type="string" calcext:value-type="string">
            <text:p>AA0010 (A.1) <text:s/>Contributi in c/esercizio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4914.72" calcext:value-type="float">
            <text:p>904.914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020</text:p>
          </table:table-cell>
          <table:table-cell table:style-name="ce11" office:value-type="string" calcext:value-type="string">
            <text:p>AA0020 (A.1.A) <text:s/>Contributi da Regione o Prov. Aut. per quota F.S. regional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64243.72" calcext:value-type="float">
            <text:p>864.243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030</text:p>
          </table:table-cell>
          <table:table-cell table:style-name="ce12" office:value-type="string" calcext:value-type="string">
            <text:p>AA0030 (A.1.A.1) <text:s/>da Regione o Prov. Aut. per quota F.S. regionale indistinto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64243.72" calcext:value-type="float">
            <text:p>864.243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031</text:p>
          </table:table-cell>
          <table:table-cell table:style-name="ce13" office:value-type="string" calcext:value-type="string">
            <text:p>AA0031 (A.1.A.1.1) <text:s/>Finanziamento Indistinto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36394.33" calcext:value-type="float">
            <text:p>436.394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31a</text:p>
          </table:table-cell>
          <table:table-cell table:style-name="ce14" office:value-type="string" calcext:value-type="string">
            <text:p>AA0031a (A.1.A.1.1.A) Finanziamento indistinto - quota capitaria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36394.33" calcext:value-type="float">
            <text:p>436.394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31b</text:p>
          </table:table-cell>
          <table:table-cell table:style-name="ce14" office:value-type="string" calcext:value-type="string">
            <text:p>AA0031b (A.1.A.1.1.B) Finanziamento indistinto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032</text:p>
          </table:table-cell>
          <table:table-cell table:style-name="ce13" office:value-type="string" calcext:value-type="string">
            <text:p>AA0032 (A.1.A.1.2) <text:s/>Finanziamento indistinto finalizzato da Region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27849.39" calcext:value-type="float">
            <text:p>427.849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32a</text:p>
          </table:table-cell>
          <table:table-cell table:style-name="ce14" office:value-type="string" calcext:value-type="string">
            <text:p>AA0032a (A.1.A.1.2.A) <text:s/>Finanziamento indistinto finalizzato da Regione - per investim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32b</text:p>
          </table:table-cell>
          <table:table-cell table:style-name="ce14" office:value-type="string" calcext:value-type="string">
            <text:p>AA0032b (A.1.A.1.2.B) <text:s/>Finanziamento indistinto finalizzato da Regione - altro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27849.39" calcext:value-type="float">
            <text:p>427.849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033</text:p>
          </table:table-cell>
          <table:table-cell table:style-name="ce13" office:value-type="string" calcext:value-type="string">
            <text:p>AA0033 (A.1.A.1.3) <text:s/>Funzio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34</text:p>
          </table:table-cell>
          <table:table-cell table:style-name="ce14" office:value-type="string" calcext:value-type="string">
            <text:p>AA0034 (A.1.A.1.3.A) Funzioni - Pronto Soccors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35</text:p>
          </table:table-cell>
          <table:table-cell table:style-name="ce14" office:value-type="string" calcext:value-type="string">
            <text:p>AA0035 (A.1.A.1.3.B) Funzioni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36</text:p>
          </table:table-cell>
          <table:table-cell table:style-name="ce15" office:value-type="string" calcext:value-type="string">
            <text:p>AA0036 (A.1.A.1.4) Quota finalizzata per il Piano aziendale di cui all'art. 1; comma 528; L. 208/2015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40</text:p>
          </table:table-cell>
          <table:table-cell table:style-name="ce16" office:value-type="string" calcext:value-type="string">
            <text:p>AA0040 (A.1.A.2) <text:s/>da Regione o Prov. Aut. per quota F.S. regionale vincol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050</text:p>
          </table:table-cell>
          <table:table-cell table:style-name="ce11" office:value-type="string" calcext:value-type="string">
            <text:p>AA0050 (A.1.B) <text:s/>Contributi c/esercizio (extra fondo)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0671" calcext:value-type="float">
            <text:p>40.67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060</text:p>
          </table:table-cell>
          <table:table-cell table:style-name="ce12" office:value-type="string" calcext:value-type="string">
            <text:p>AA0060 (A.1.B.1) <text:s/>da Regione o Prov. Aut. (extra fondo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70</text:p>
          </table:table-cell>
          <table:table-cell table:style-name="ce15" office:value-type="string" calcext:value-type="string">
            <text:p>AA0070 (A.1.B.1.1) <text:s/>Contributi da Regione o Prov. Aut. (extra fondo) vincol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80</text:p>
          </table:table-cell>
          <table:table-cell table:style-name="ce15" office:value-type="string" calcext:value-type="string">
            <text:p>AA0080 (A.1.B.1.2) <text:s/>Contributi da Regione o Prov. Aut. (extra fondo) - Risorse aggiuntive da bilancio regionale a titolo di copertura LE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090</text:p>
          </table:table-cell>
          <table:table-cell table:style-name="ce15" office:value-type="string" calcext:value-type="string">
            <text:p>AA0090 (A.1.B.1.3) <text:s/>Contributi da Regione o Prov. Aut. (extra fondo) - Risorse aggiuntive da bilancio regionale a titolo di copertura extra LE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100</text:p>
          </table:table-cell>
          <table:table-cell table:style-name="ce15" office:value-type="string" calcext:value-type="string">
            <text:p>AA0100 (A.1.B.1.4) <text:s/>Contributi da Regione o Prov. Aut. (extra fondo)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110</text:p>
          </table:table-cell>
          <table:table-cell table:style-name="ce12" office:value-type="string" calcext:value-type="string">
            <text:p>AA0110 (A.1.B.2) <text:s/>Contributi da Aziende sanitarie pubbliche della Regione o Prov. Aut. (extra fondo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120</text:p>
          </table:table-cell>
          <table:table-cell table:style-name="ce15" office:value-type="string" calcext:value-type="string">
            <text:p>AA0120 (A.1.B.2.1) <text:s/>Contributi da Aziende sanitarie pubbliche della Regione o Prov. Aut. (extra fondo) vincol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130</text:p>
          </table:table-cell>
          <table:table-cell table:style-name="ce15" office:value-type="string" calcext:value-type="string">
            <text:p>AA0130 (A.1.B.2.2) <text:s/>Contributi da Aziende sanitarie pubbliche della Regione o Prov. Aut. (extra fondo)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140</text:p>
          </table:table-cell>
          <table:table-cell table:style-name="ce12" office:value-type="string" calcext:value-type="string">
            <text:p>AA0140 (A.1.B.3) <text:s/>Contributi da altri soggetti pubblici (extra fondo)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0671" calcext:value-type="float">
            <text:p>40.671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141</text:p>
          </table:table-cell>
          <table:table-cell table:style-name="ce15" office:value-type="string" calcext:value-type="string">
            <text:p>AA0141 (A.1.B.3.1) Contributi da Ministero della Salute (extra fondo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150</text:p>
          </table:table-cell>
          <table:table-cell table:style-name="ce13" office:value-type="string" calcext:value-type="string">
            <text:p>AA0150 (A.1.B.3.2) <text:s/>Contributi da altri soggetti pubblici (extra fondo) vincolat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0671" calcext:value-type="float">
            <text:p>40.671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150a</text:p>
          </table:table-cell>
          <table:table-cell table:style-name="ce14" office:value-type="string" calcext:value-type="string">
            <text:p>AA0150a (A.1.B.3.2.a) <text:s/>Contributi da altri soggetti pubblici (extra fondo) vincolati - PERIMETRO SANIT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150b</text:p>
          </table:table-cell>
          <table:table-cell table:style-name="ce14" office:value-type="string" calcext:value-type="string">
            <text:p>AA0150b (A.1.B.3.2.b) <text:s/>Contributi da altri soggetti pubblici (extra fondo) vincolati - PERIMETRO NO SANITA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0671" calcext:value-type="float">
            <text:p>40.671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160</text:p>
          </table:table-cell>
          <table:table-cell table:style-name="ce15" office:value-type="string" calcext:value-type="string">
            <text:p>AA0160 (A.1.B.3.3) <text:s/>Contributi da altri soggetti pubblici (extra fondo) L. 210/92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170</text:p>
          </table:table-cell>
          <table:table-cell table:style-name="ce15" office:value-type="string" calcext:value-type="string">
            <text:p>AA0170 (A.1.B.3.4) <text:s/>Contributi da altri soggetti pubblici (extra fondo)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171</text:p>
          </table:table-cell>
          <table:table-cell table:style-name="ce15" office:value-type="string" calcext:value-type="string">
            <text:p>AA0171 (A.1.B.3.5) Contributi da altri soggetti pubblici (extra fondo) - in attuazione dell’art.79; comma 1 sexies lettera c); del D.L. 112/2008; convertito con legge 133/2008 e della legge 23 dicembre 2009 n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180</text:p>
          </table:table-cell>
          <table:table-cell table:style-name="ce11" office:value-type="string" calcext:value-type="string">
            <text:p>AA0180 (A.1.C) <text:s/>Contributi c/esercizio per ricer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190</text:p>
          </table:table-cell>
          <table:table-cell table:style-name="ce16" office:value-type="string" calcext:value-type="string">
            <text:p>AA0190 (A.1.C.1) <text:s/>Contributi da Ministero della Salute per ricerca corrent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200</text:p>
          </table:table-cell>
          <table:table-cell table:style-name="ce16" office:value-type="string" calcext:value-type="string">
            <text:p>AA0200 (A.1.C.2) <text:s/>Contributi da Ministero della Salute per ricerca finalizzat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210</text:p>
          </table:table-cell>
          <table:table-cell table:style-name="ce16" office:value-type="string" calcext:value-type="string">
            <text:p>AA0210 (A.1.C.3) <text:s/>Contributi da Regione ed altri soggetti pubblici per ricer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220</text:p>
          </table:table-cell>
          <table:table-cell table:style-name="ce16" office:value-type="string" calcext:value-type="string">
            <text:p>AA0220 (A.1.C.4) <text:s/>Contributi da privati per ricer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230</text:p>
          </table:table-cell>
          <table:table-cell table:style-name="ce17" office:value-type="string" calcext:value-type="string">
            <text:p>AA0230 (A.1.D) <text:s/>Contributi c/esercizio da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240</text:p>
          </table:table-cell>
          <table:table-cell table:style-name="ce10" office:value-type="string" calcext:value-type="string">
            <text:p>AA0240 (A.2) <text:s/>Rettifica contributi c/esercizio per destinazione ad investiment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1999.58" calcext:value-type="float">
            <text:p>-31.999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250</text:p>
          </table:table-cell>
          <table:table-cell table:style-name="ce17" office:value-type="string" calcext:value-type="string">
            <text:p>AA0250 (A.2.A) <text:s/>Rettifica contributi in c/esercizio per destinazione ad investimenti - da Regione o Prov. Aut. per quota F.S. 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260</text:p>
          </table:table-cell>
          <table:table-cell table:style-name="ce17" office:value-type="string" calcext:value-type="string">
            <text:p>AA0260 (A.2.B) <text:s/>Rettifica contributi in c/esercizio per destinazione ad investimenti - altri contribut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1999.58" calcext:value-type="float">
            <text:p>-31.999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270</text:p>
          </table:table-cell>
          <table:table-cell table:style-name="ce10" office:value-type="string" calcext:value-type="string">
            <text:p>AA0270 (A.3) Utilizzo fondi per quote inutilizzate contributi vincolati di esercizi precedent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376389.63" calcext:value-type="float">
            <text:p>14.376.389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271</text:p>
          </table:table-cell>
          <table:table-cell table:style-name="ce17" office:value-type="string" calcext:value-type="string">
            <text:p>AA0271 (A.3.A) <text:s/>Utilizzo fondi per quote inutilizzate contributi di esercizi precedenti da Regione o Prov. Aut. per quota F.S. regionale indistinto finalizzato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376389.63" calcext:value-type="float">
            <text:p>14.376.389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280</text:p>
          </table:table-cell>
          <table:table-cell table:style-name="ce17" office:value-type="string" calcext:value-type="string">
            <text:p>AA0280 (A.3.B) Utilizzo fondi per quote inutilizzate contributi di esercizi precedenti da Regione o Prov. Aut. per quota F.S. regionale vincol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290</text:p>
          </table:table-cell>
          <table:table-cell table:style-name="ce11" office:value-type="string" calcext:value-type="string">
            <text:p>AA0290 (A.3.C) Utilizzo fondi per quote inutilizzate contributi di esercizi precedenti da soggetti pubblici (extra fondo) vincol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290a</text:p>
          </table:table-cell>
          <table:table-cell table:style-name="ce16" office:value-type="string" calcext:value-type="string">
            <text:p>AA0290a (A.3.C.1) Utilizzo fondi per quote inutilizzate contributi di esercizi precedenti da soggetti pubblici (extra fondo) vincolati - PERIMETRO SANIT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290b</text:p>
          </table:table-cell>
          <table:table-cell table:style-name="ce16" office:value-type="string" calcext:value-type="string">
            <text:p>AA0290b (A.3.C.2) Utilizzo fondi per quote inutilizzate contributi di esercizi precedenti da soggetti pubblici (extra fondo) vincolati - NO PERIMETRO SANIT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300</text:p>
          </table:table-cell>
          <table:table-cell table:style-name="ce17" office:value-type="string" calcext:value-type="string">
            <text:p>AA0300 (A.3.D) Utilizzo fondi per quote inutilizzate contributi di esercizi precedenti per ricer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310</text:p>
          </table:table-cell>
          <table:table-cell table:style-name="ce17" office:value-type="string" calcext:value-type="string">
            <text:p>AA0310 (A.3.E) Utilizzo fondi per quote inutilizzate contributi vincolati di esercizi precedenti da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320</text:p>
          </table:table-cell>
          <table:table-cell table:style-name="ce10" office:value-type="string" calcext:value-type="string">
            <text:p>AA0320 (A.4) <text:s/>Ricavi per prestazioni sanitarie e sociosanitarie a rilevanza sanita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330</text:p>
          </table:table-cell>
          <table:table-cell table:style-name="ce11" office:value-type="string" calcext:value-type="string">
            <text:p>AA0330 (A.4.A) <text:s/>Ricavi per prestazioni sanitarie e sociosanitarie a rilevanza sanitaria erogate a soggetti pubbl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340</text:p>
          </table:table-cell>
          <table:table-cell table:style-name="ce12" office:value-type="string" calcext:value-type="string">
            <text:p>AA0340 (A.4.A.1) <text:s/>Ricavi per prestaz. sanitarie <text:s/>e sociosanitarie a rilevanza sanitaria erogate ad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350</text:p>
          </table:table-cell>
          <table:table-cell table:style-name="ce15" office:value-type="string" calcext:value-type="string">
            <text:p>AA0350 (A.4.A.1.1) Prestazioni di ricove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360</text:p>
          </table:table-cell>
          <table:table-cell table:style-name="ce15" office:value-type="string" calcext:value-type="string">
            <text:p>AA0360 (A.4.A.1.2) Prestazioni di specialistica ambulatori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361</text:p>
          </table:table-cell>
          <table:table-cell table:style-name="ce15" office:value-type="string" calcext:value-type="string">
            <text:p>AA0361 (A.4.A.1.3) Prestazioni pronto soccorso non seguite da ricove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370</text:p>
          </table:table-cell>
          <table:table-cell table:style-name="ce15" office:value-type="string" calcext:value-type="string">
            <text:p>AA0370 (A.4.A.1.4) Prestazioni di psichiatria residenziale e semiresidenzi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380</text:p>
          </table:table-cell>
          <table:table-cell table:style-name="ce15" office:value-type="string" calcext:value-type="string">
            <text:p>AA0380 (A.4.A.1.5) Prestazioni di File F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390</text:p>
          </table:table-cell>
          <table:table-cell table:style-name="ce15" office:value-type="string" calcext:value-type="string">
            <text:p>AA0390 (A.4.A.1.6) Prestazioni servizi MMG, PLS, Contin. assistenzi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00</text:p>
          </table:table-cell>
          <table:table-cell table:style-name="ce15" office:value-type="string" calcext:value-type="string">
            <text:p>AA0400 (A.4.A.1.7) Prestazioni servizi farmaceutica convenzionat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10</text:p>
          </table:table-cell>
          <table:table-cell table:style-name="ce15" office:value-type="string" calcext:value-type="string">
            <text:p>AA0410 (A.4.A.1.8) Prestazioni terma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20</text:p>
          </table:table-cell>
          <table:table-cell table:style-name="ce15" office:value-type="string" calcext:value-type="string">
            <text:p>AA0420 (A.4.A.1.9) Prestazioni trasporto ambulanze ed elisoccors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21</text:p>
          </table:table-cell>
          <table:table-cell table:style-name="ce15" office:value-type="string" calcext:value-type="string">
            <text:p>AA0421 (A.4.A.1.10) Prestazioni assistenza integrativ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22</text:p>
          </table:table-cell>
          <table:table-cell table:style-name="ce15" office:value-type="string" calcext:value-type="string">
            <text:p>AA0422 (A.4.A.1.11) Prestazioni assistena protes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23</text:p>
          </table:table-cell>
          <table:table-cell table:style-name="ce15" office:value-type="string" calcext:value-type="string">
            <text:p>AA0423 (A.4.A.1.12) Prestazioni assistenza riabilitativa extraospedalier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24</text:p>
          </table:table-cell>
          <table:table-cell table:style-name="ce15" office:value-type="string" calcext:value-type="string">
            <text:p>AA0424 (A.4.A.1.13) Ricavi per cessione di emocomponenti e cellule stamina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25</text:p>
          </table:table-cell>
          <table:table-cell table:style-name="ce15" office:value-type="string" calcext:value-type="string">
            <text:p>AA0425 (A.4.A.1.14) Prestazioni assistenza domiciliare integrata (AD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430</text:p>
          </table:table-cell>
          <table:table-cell table:style-name="ce13" office:value-type="string" calcext:value-type="string">
            <text:p>AA0430 (A.4.A.1.15) Altre prestazioni sanitarie e socio-sanitarie a rilevanza sanita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30a</text:p>
          </table:table-cell>
          <table:table-cell table:style-name="ce14" office:value-type="string" calcext:value-type="string">
            <text:p>AA0430a (A.4.A.1.15.A) Altre prestazioni sanitarie e socio-sanitarie a rilevanza sanitaria - HOSPIC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30b</text:p>
          </table:table-cell>
          <table:table-cell table:style-name="ce14" office:value-type="string" calcext:value-type="string">
            <text:p>AA0430b (A.4.A.1.15.B) Altre prestazioini sanitarie e socio-sanitarie a rilevanza sanita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40</text:p>
          </table:table-cell>
          <table:table-cell table:style-name="ce16" office:value-type="string" calcext:value-type="string">
            <text:p>AA0440 (A.4.A.2) <text:s text:c="2"/>Ricavi per prestaz. sanitarie e sociosanitarie a rilevanza sanitaria erogate ad altri soggetti pubbl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450</text:p>
          </table:table-cell>
          <table:table-cell table:style-name="ce12" office:value-type="string" calcext:value-type="string">
            <text:p>AA0450 (A.4.A.3) <text:s text:c="2"/>Ricavi per prestaz. sanitarie e sociosanitarie a rilevanza sanitaria erogate a soggetti pubblici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60</text:p>
          </table:table-cell>
          <table:table-cell table:style-name="ce15" office:value-type="string" calcext:value-type="string">
            <text:p>AA0460 (A.4.A.3.1) Prestazioni di ricove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70</text:p>
          </table:table-cell>
          <table:table-cell table:style-name="ce15" office:value-type="string" calcext:value-type="string">
            <text:p>AA0470 (A.4.A.3.2) Prestazioni ambulatoria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71</text:p>
          </table:table-cell>
          <table:table-cell table:style-name="ce15" office:value-type="string" calcext:value-type="string">
            <text:p>AA0471 (A.4.A.3.3) Prestazioni pronto soccorso non seguite da ricove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80</text:p>
          </table:table-cell>
          <table:table-cell table:style-name="ce15" office:value-type="string" calcext:value-type="string">
            <text:p>AA0480 (A.4.A.3.4) Prestazioni di psichiatria non soggetta a compensazione (resid. e semiresid.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490</text:p>
          </table:table-cell>
          <table:table-cell table:style-name="ce15" office:value-type="string" calcext:value-type="string">
            <text:p>AA0490 (A.4.A.3.5) Prestazioni di File F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00</text:p>
          </table:table-cell>
          <table:table-cell table:style-name="ce15" office:value-type="string" calcext:value-type="string">
            <text:p>AA0500 (A.4.A.3.6) Prestazioni servizi MMG, PLS, Contin. assistenziale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10</text:p>
          </table:table-cell>
          <table:table-cell table:style-name="ce15" office:value-type="string" calcext:value-type="string">
            <text:p>AA0510 (A.4.A.3.7) Prestazioni servizi farmaceutica convenzionata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20</text:p>
          </table:table-cell>
          <table:table-cell table:style-name="ce15" office:value-type="string" calcext:value-type="string">
            <text:p>AA0520 (A.4.A.3.8) Prestazioni termali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30</text:p>
          </table:table-cell>
          <table:table-cell table:style-name="ce15" office:value-type="string" calcext:value-type="string">
            <text:p>AA0530 (A.4.A.3.9) Prestazioni trasporto ambulanze ed elisoccorso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41</text:p>
          </table:table-cell>
          <table:table-cell table:style-name="ce15" office:value-type="string" calcext:value-type="string">
            <text:p>AA0541 (A.4.A.3.10) Prestazioni assistenza integrativa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42</text:p>
          </table:table-cell>
          <table:table-cell table:style-name="ce15" office:value-type="string" calcext:value-type="string">
            <text:p>AA0542 (A.4.A.3.11) Prestazioni assisstenza protesica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50</text:p>
          </table:table-cell>
          <table:table-cell table:style-name="ce15" office:value-type="string" calcext:value-type="string">
            <text:p>AA0550 (A.4.A.3.12) Ricavi per cessione di emocomponenti e cellule staminali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60</text:p>
          </table:table-cell>
          <table:table-cell table:style-name="ce15" office:value-type="string" calcext:value-type="string">
            <text:p>AA0560 (A.4.A.3.13) Ricavi GSA per differenziale saldo mobilità inter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61</text:p>
          </table:table-cell>
          <table:table-cell table:style-name="ce15" office:value-type="string" calcext:value-type="string">
            <text:p>AA0561 (A.4.A.3.14) Altre prestazioni sanitarie e sociosanitarie a rilevanza sanitaria erogate a soggetti pubblici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570</text:p>
          </table:table-cell>
          <table:table-cell table:style-name="ce13" office:value-type="string" calcext:value-type="string">
            <text:p>AA0570 (A.4.A.3.15) Altre prestazioni sanitarie e sociosanitarie a rilevanza sanitaria non soggette a compensazione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80</text:p>
          </table:table-cell>
          <table:table-cell table:style-name="ce14" office:value-type="string" calcext:value-type="string">
            <text:p>AA0580 (A.4.A.3.15.A) Prestazioni di assistenza riabilitativa non soggette a compensazione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590</text:p>
          </table:table-cell>
          <table:table-cell table:style-name="ce14" office:value-type="string" calcext:value-type="string">
            <text:p>AA0590 (A.4.A.3.15.B) Altre prestazioni sanitarie e socio-sanitarie a rilevanza sanitaria non soggette a compensazione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00</text:p>
          </table:table-cell>
          <table:table-cell table:style-name="ce15" office:value-type="string" calcext:value-type="string">
            <text:p>AA0600 (A.4.A.3.16) Altre prestazioni sanitarie a rilevanza sanitaria - Mobilità attiva Internaz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01</text:p>
          </table:table-cell>
          <table:table-cell table:style-name="ce15" office:value-type="string" calcext:value-type="string">
            <text:p>AA0601 (A.4.A.3.17) Altre prestazioni sanitarie a rilevanza sanitaria - Mobilità attiva Internazionale rilevata dalle AO, AOU, IRCCS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02</text:p>
          </table:table-cell>
          <table:table-cell table:style-name="ce15" office:value-type="string" calcext:value-type="string">
            <text:p>AA0602 (A.4.A.3.18) Altre prestazioni sanitarie e sociosanitarie a rilevanza sanitaria ad Aziende sanitarie e casse mutua estera - (fatturate direttament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610</text:p>
          </table:table-cell>
          <table:table-cell table:style-name="ce11" office:value-type="string" calcext:value-type="string">
            <text:p>AA0610 (A.4.B) <text:s/>Ricavi per prestazioni sanitarie e sociosanitarie a rilevanza sanitaria erogate da privati v/residenti Extraregione in compensazione (mobilità attiva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20</text:p>
          </table:table-cell>
          <table:table-cell table:style-name="ce16" office:value-type="string" calcext:value-type="string">
            <text:p>AA0620 (A.4.B.1) <text:s/>Prestazioni di ricovero da priv. Extraregione in compensazione (mobilità attiva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30</text:p>
          </table:table-cell>
          <table:table-cell table:style-name="ce16" office:value-type="string" calcext:value-type="string">
            <text:p>AA0630 (A.4.B.2) <text:s/>Prestazioni ambulatoriali da priv. Extraregione in compensazione <text:s/>(mobilità attiva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31</text:p>
          </table:table-cell>
          <table:table-cell table:style-name="ce16" office:value-type="string" calcext:value-type="string">
            <text:p>AA0631 (A.4.B.3) Prestazioni di pronto soccorso non seguite da ricovero da priv. Extraregione in compensazione (mobilità attiva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40</text:p>
          </table:table-cell>
          <table:table-cell table:style-name="ce16" office:value-type="string" calcext:value-type="string">
            <text:p>AA0640 (A.4.B.4) <text:s/>Prestazioni di File F da priv. Extraregione in compensazione (mobilità attiva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50</text:p>
          </table:table-cell>
          <table:table-cell table:style-name="ce16" office:value-type="string" calcext:value-type="string">
            <text:p>AA0650 (A.4.B.5) <text:s/>Altre prestazioni sanitarie e sociosanitarie a rilevanza sanitaria erogate da privati v/residenti Extraregione in compensazione (mobilità attiva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60</text:p>
          </table:table-cell>
          <table:table-cell table:style-name="ce17" office:value-type="string" calcext:value-type="string">
            <text:p>AA0660 (A.4.C) <text:s/>Ricavi per prestazioni sanitarie e sociosanitarie a rilevanza sanitaria erogate a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670</text:p>
          </table:table-cell>
          <table:table-cell table:style-name="ce11" office:value-type="string" calcext:value-type="string">
            <text:p>AA0670 (A.4.D) <text:s/>Ricavi per prestazioni sanitarie erogate in regime di intramoen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80</text:p>
          </table:table-cell>
          <table:table-cell table:style-name="ce16" office:value-type="string" calcext:value-type="string">
            <text:p>AA0680 (A.4.D.1) <text:s/>Ricavi per prestazioni sanitarie intramoenia - Area ospedalier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690</text:p>
          </table:table-cell>
          <table:table-cell table:style-name="ce16" office:value-type="string" calcext:value-type="string">
            <text:p>AA0690 (A.4.D.2) <text:s/>Ricavi per prestazioni sanitarie intramoenia - Area specialist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700</text:p>
          </table:table-cell>
          <table:table-cell table:style-name="ce16" office:value-type="string" calcext:value-type="string">
            <text:p>AA0700 (A.4.D.3) <text:s/>Ricavi per prestazioni sanitarie intramoenia - Area sanità pubbl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710</text:p>
          </table:table-cell>
          <table:table-cell table:style-name="ce16" office:value-type="string" calcext:value-type="string">
            <text:p>AA0710 (A.4.D.4) <text:s/>Ricavi per prestazioni sanitarie intramoenia - Consulenze (ex art. 55 c.1 lett. c), d) ed ex art. 57-58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720</text:p>
          </table:table-cell>
          <table:table-cell table:style-name="ce16" office:value-type="string" calcext:value-type="string">
            <text:p>AA0720 (A.4.D.5) <text:s/>Ricavi per prestazioni sanitarie intramoenia - Consulenze (ex art. 55 c.1 lett. c), d) ed ex art. 57-58)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730</text:p>
          </table:table-cell>
          <table:table-cell table:style-name="ce16" office:value-type="string" calcext:value-type="string">
            <text:p>AA0730 (A.4.D.6) <text:s/>Ricavi per prestazioni sanitarie intramoenia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740</text:p>
          </table:table-cell>
          <table:table-cell table:style-name="ce16" office:value-type="string" calcext:value-type="string">
            <text:p>AA0740 (A.4.D.7) <text:s/>Ricavi per prestazioni sanitarie intramoenia - Altro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750</text:p>
          </table:table-cell>
          <table:table-cell table:style-name="ce10" office:value-type="string" calcext:value-type="string">
            <text:p>AA0750 (A.5) Concorsi, recuperi e rimbors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760</text:p>
          </table:table-cell>
          <table:table-cell table:style-name="ce17" office:value-type="string" calcext:value-type="string">
            <text:p>AA0760 (A.5.A) Rimborsi assicurativ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770</text:p>
          </table:table-cell>
          <table:table-cell table:style-name="ce11" office:value-type="string" calcext:value-type="string">
            <text:p>AA0770 (A.5.B) Concorsi, recuperi e rimborsi d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780</text:p>
          </table:table-cell>
          <table:table-cell table:style-name="ce16" office:value-type="string" calcext:value-type="string">
            <text:p>AA0780 (A.5.B.1) Rimborso degli oneri stipendiali del personale dell'azienda in posizione di comando presso 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790</text:p>
          </table:table-cell>
          <table:table-cell table:style-name="ce16" office:value-type="string" calcext:value-type="string">
            <text:p>AA0790 (A.5.B.2) Altri concorsi, recuperi e rimborsi da part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800</text:p>
          </table:table-cell>
          <table:table-cell table:style-name="ce11" office:value-type="string" calcext:value-type="string">
            <text:p>AA0800 (A.5.C) Concorsi, recuperi e rimborsi da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810</text:p>
          </table:table-cell>
          <table:table-cell table:style-name="ce16" office:value-type="string" calcext:value-type="string">
            <text:p>AA0810 (A.5.C.1) Rimborso degli oneri stipendiali del personale dipendente dell'azienda in posizione di comando presso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820</text:p>
          </table:table-cell>
          <table:table-cell table:style-name="ce16" office:value-type="string" calcext:value-type="string">
            <text:p>AA0820 (A.5.C.2) Rimborsi per acquisto beni da parte di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830</text:p>
          </table:table-cell>
          <table:table-cell table:style-name="ce16" office:value-type="string" calcext:value-type="string">
            <text:p>AA0830 (A.5.C.3) Altri concorsi, recuperi e rimborsi da parte di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831</text:p>
          </table:table-cell>
          <table:table-cell table:style-name="ce16" office:value-type="string" calcext:value-type="string">
            <text:p>AA0831 (A.5.C.4) Altri concorsi, recuperi e rimborsi da parte della Regione - GSA - Azienda Zero (compilato da Aziend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840</text:p>
          </table:table-cell>
          <table:table-cell table:style-name="ce11" office:value-type="string" calcext:value-type="string">
            <text:p>AA0840 (A.5.D) Concorsi, recuperi e rimborsi da altri soggetti pubbl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850</text:p>
          </table:table-cell>
          <table:table-cell table:style-name="ce16" office:value-type="string" calcext:value-type="string">
            <text:p>AA0850 (A.5.D.1) Rimborso degli oneri stipendiali del personale dipendente dell'azienda in posizione di comando presso altri soggetti pubbl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860</text:p>
          </table:table-cell>
          <table:table-cell table:style-name="ce12" office:value-type="string" calcext:value-type="string">
            <text:p>AA0860 (A.5.D.2) Rimborsi per acquisto beni da parte di altri soggetti pubbl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860a</text:p>
          </table:table-cell>
          <table:table-cell table:style-name="ce15" office:value-type="string" calcext:value-type="string">
            <text:p>AA0860a (A.5.D.2.A) Rimborsi per acquisto beni da parte di altri soggetti pubblici: emoderivati CRAT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860b</text:p>
          </table:table-cell>
          <table:table-cell table:style-name="ce15" office:value-type="string" calcext:value-type="string">
            <text:p>AA0860b (A.5.D.2.B) Rimborsi per acquisto beni da parte di altri soggetti pubblici: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870</text:p>
          </table:table-cell>
          <table:table-cell table:style-name="ce16" office:value-type="string" calcext:value-type="string">
            <text:p>AA0870 (A.5.D.3) Altri concorsi, recuperi e rimborsi da parte di altri soggetti pubbl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880</text:p>
          </table:table-cell>
          <table:table-cell table:style-name="ce11" office:value-type="string" calcext:value-type="string">
            <text:p>AA0880 (A.5.E) Concorsi, recuperi e rimborsi da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890</text:p>
          </table:table-cell>
          <table:table-cell table:style-name="ce12" office:value-type="string" calcext:value-type="string">
            <text:p>AA0890 (A.5.E.1) Rimborso da aziende farmaceutiche per Pay back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900</text:p>
          </table:table-cell>
          <table:table-cell table:style-name="ce15" office:value-type="string" calcext:value-type="string">
            <text:p>AA0900 (A.5.E.1.1) Pay-back per il superamento del tetto della spesa farmaceutica territori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910</text:p>
          </table:table-cell>
          <table:table-cell table:style-name="ce15" office:value-type="string" calcext:value-type="string">
            <text:p>AA0910 (A.5.E.1.2) Pay-back per superamento del tetto della spesa farmaceutica ospedalier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920</text:p>
          </table:table-cell>
          <table:table-cell table:style-name="ce15" office:value-type="string" calcext:value-type="string">
            <text:p>AA0920 (A.5.E.1.3) Ulteriore Pay-back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921</text:p>
          </table:table-cell>
          <table:table-cell table:style-name="ce16" office:value-type="string" calcext:value-type="string">
            <text:p>AA0921 (A.5.E.2) Rimborso per Pay back sui dispositivi med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930</text:p>
          </table:table-cell>
          <table:table-cell table:style-name="ce16" office:value-type="string" calcext:value-type="string">
            <text:p>AA0930 (A.5.E.3) Altri concorsi, recuperi e rimborsi da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940</text:p>
          </table:table-cell>
          <table:table-cell table:style-name="ce10" office:value-type="string" calcext:value-type="string">
            <text:p>AA0940 (A.6) <text:s/>Compartecipazione alla spesa per prestazioni sanitarie (Ticket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950</text:p>
          </table:table-cell>
          <table:table-cell table:style-name="ce17" office:value-type="string" calcext:value-type="string">
            <text:p>AA0950 (A.6.A) <text:s/>Compartecipazione alla spesa per prestazioni sanitarie - Ticket sulle prestazioni di specialistica ambulatori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960</text:p>
          </table:table-cell>
          <table:table-cell table:style-name="ce17" office:value-type="string" calcext:value-type="string">
            <text:p>AA0960 (A.6.B) <text:s/>Compartecipazione alla spesa per prestazioni sanitarie - Ticket sul pronto soccors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970</text:p>
          </table:table-cell>
          <table:table-cell table:style-name="ce17" office:value-type="string" calcext:value-type="string">
            <text:p>AA0970 (A.6.C) <text:s/>Compartecipazione alla spesa per prestazioni sanitarie (Ticket)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0980</text:p>
          </table:table-cell>
          <table:table-cell table:style-name="ce10" office:value-type="string" calcext:value-type="string">
            <text:p>AA0980 (A.7) <text:s/>Quota contributi c/capitale imputata all'esercizi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0990</text:p>
          </table:table-cell>
          <table:table-cell table:style-name="ce17" office:value-type="string" calcext:value-type="string">
            <text:p>AA0990 (A.7.A) Quota imputata all'esercizio dei finanziamenti per investimenti dallo St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1000</text:p>
          </table:table-cell>
          <table:table-cell table:style-name="ce17" office:value-type="string" calcext:value-type="string">
            <text:p>AA1000 (A.7.B) <text:s/>Quota imputata all'esercizio dei finanziamenti per investimenti d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1010</text:p>
          </table:table-cell>
          <table:table-cell table:style-name="ce17" office:value-type="string" calcext:value-type="string">
            <text:p>AA1010 (A.7.C) <text:s/>Quota imputata all'esercizio dei finanziamenti per beni di prima dotaz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1020</text:p>
          </table:table-cell>
          <table:table-cell table:style-name="ce17" office:value-type="string" calcext:value-type="string">
            <text:p>AA1020 (A.7.D) Quota imputata all'esercizio dei contributi in c/ esercizio FSR destinati ad investim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1030</text:p>
          </table:table-cell>
          <table:table-cell table:style-name="ce17" office:value-type="string" calcext:value-type="string">
            <text:p>AA1030 (A.7.E) Quota imputata all'esercizio degli altri contributi in c/ esercizio destinati ad investim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1040</text:p>
          </table:table-cell>
          <table:table-cell table:style-name="ce17" office:value-type="string" calcext:value-type="string">
            <text:p>AA1040 (A.7.F) Quota imputata all'esercizio di altre poste del patrimonio net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1050</text:p>
          </table:table-cell>
          <table:table-cell table:style-name="ce18" office:value-type="string" calcext:value-type="string">
            <text:p>AA1050 (A.8) <text:s/>Incrementi delle immobilizzazioni per lavori inter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A1060</text:p>
          </table:table-cell>
          <table:table-cell table:style-name="ce10" office:value-type="string" calcext:value-type="string">
            <text:p>AA1060 (A.9) Altri ricavi e prov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1070</text:p>
          </table:table-cell>
          <table:table-cell table:style-name="ce17" office:value-type="string" calcext:value-type="string">
            <text:p>AA1070 (A.9.A) Ricavi per prestazioni non sanitari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1080</text:p>
          </table:table-cell>
          <table:table-cell table:style-name="ce17" office:value-type="string" calcext:value-type="string">
            <text:p>AA1080 (A.9.B) Fitti attivi ed altri proventi da attività immobiliar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A1090</text:p>
          </table:table-cell>
          <table:table-cell table:style-name="ce17" office:value-type="string" calcext:value-type="string">
            <text:p>AA1090 (A.9.C) Altri proventi divers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Z9999</text:p>
          </table:table-cell>
          <table:table-cell table:style-name="ce9" office:value-type="string" calcext:value-type="string">
            <text:p>BZ9999 (Totale costi della produzione (B))</text:p>
          </table:table-cell>
          <table:table-cell table:style-name="ce25" office:value-type="float" office:value="17552319.04" calcext:value-type="float">
            <text:p>17.552.319,04</text:p>
          </table:table-cell>
          <table:table-cell table:style-name="ce25" office:value-type="float" office:value="58480588.18" calcext:value-type="float">
            <text:p>58.480.588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010</text:p>
          </table:table-cell>
          <table:table-cell table:style-name="ce10" office:value-type="string" calcext:value-type="string">
            <text:p>BA0010 (B.1) <text:s/>Acquisti di beni)</text:p>
          </table:table-cell>
          <table:table-cell table:style-name="ce25" office:value-type="float" office:value="682420.39" calcext:value-type="float">
            <text:p>682.420,39</text:p>
          </table:table-cell>
          <table:table-cell table:style-name="ce25" office:value-type="float" office:value="10452864.33" calcext:value-type="float">
            <text:p>10.452.864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020</text:p>
          </table:table-cell>
          <table:table-cell table:style-name="ce11" office:value-type="string" calcext:value-type="string">
            <text:p>BA0020 (B.1.A) <text:s/>Acquisti di beni sanitari)</text:p>
          </table:table-cell>
          <table:table-cell table:style-name="ce25" office:value-type="float" office:value="660370.39" calcext:value-type="float">
            <text:p>660.370,39</text:p>
          </table:table-cell>
          <table:table-cell table:style-name="ce25" office:value-type="float" office:value="10322913.99" calcext:value-type="float">
            <text:p>10.322.913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030</text:p>
          </table:table-cell>
          <table:table-cell table:style-name="ce12" office:value-type="string" calcext:value-type="string">
            <text:p>BA0030 (B.1.A.1) <text:s/>Prodotti farmaceutici ed emoderivati)</text:p>
          </table:table-cell>
          <table:table-cell table:style-name="ce25" office:value-type="float" office:value="133726.34" calcext:value-type="float">
            <text:p>133.726,34</text:p>
          </table:table-cell>
          <table:table-cell table:style-name="ce25" office:value-type="float" office:value="153179.62" calcext:value-type="float">
            <text:p>153.179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040</text:p>
          </table:table-cell>
          <table:table-cell table:style-name="ce15" office:value-type="string" calcext:value-type="string">
            <text:p>BA0040 (B.1.A.1.1) Medicinali con AIC, ad eccezione di vaccini ed emoderivati di produzione regionale)</text:p>
          </table:table-cell>
          <table:table-cell table:style-name="ce25" office:value-type="float" office:value="127803" calcext:value-type="float">
            <text:p>127.803,00</text:p>
          </table:table-cell>
          <table:table-cell table:style-name="ce25" office:value-type="float" office:value="135260.14" calcext:value-type="float">
            <text:p>135.260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050</text:p>
          </table:table-cell>
          <table:table-cell table:style-name="ce15" office:value-type="string" calcext:value-type="string">
            <text:p>BA0050 (B.1.A.1.2) Medicinali senza AIC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051</text:p>
          </table:table-cell>
          <table:table-cell table:style-name="ce15" office:value-type="string" calcext:value-type="string">
            <text:p>BA0051 (B.1.A.1.3) Ossigeno e altri gas medicali)</text:p>
          </table:table-cell>
          <table:table-cell table:style-name="ce25" office:value-type="float" office:value="5923.34" calcext:value-type="float">
            <text:p>5.923,34</text:p>
          </table:table-cell>
          <table:table-cell table:style-name="ce25" office:value-type="float" office:value="17919.48" calcext:value-type="float">
            <text:p>17.919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060</text:p>
          </table:table-cell>
          <table:table-cell table:style-name="ce13" office:value-type="string" calcext:value-type="string">
            <text:p>BA0060 (B.1.A.1.4) Emoderivati di produzione 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061</text:p>
          </table:table-cell>
          <table:table-cell table:style-name="ce14" office:value-type="string" calcext:value-type="string">
            <text:p>BA0061 (B.1.A.1.4.1) Emoderivati di produzione regionale da pubblico (Aziende sanitarie pubbliche della Regione) Mobilità in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062</text:p>
          </table:table-cell>
          <table:table-cell table:style-name="ce14" office:value-type="string" calcext:value-type="string">
            <text:p>BA0062 (B.1.A.1.4.2) Emoderivati di produzione regionale da pubblico (Aziend sanitarie pubbliche della Regione) - Mobilità ex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063</text:p>
          </table:table-cell>
          <table:table-cell table:style-name="ce14" office:value-type="string" calcext:value-type="string">
            <text:p>BA0063 (B.1.A.1.4.3) Emoderivati di produzione regionale da altri sogget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070</text:p>
          </table:table-cell>
          <table:table-cell table:style-name="ce12" office:value-type="string" calcext:value-type="string">
            <text:p>BA0070 (B.1.A.2) <text:s/>Sangue ed emocompon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080</text:p>
          </table:table-cell>
          <table:table-cell table:style-name="ce15" office:value-type="string" calcext:value-type="string">
            <text:p>BA0080 (B.1.A.2.1) da pubblico (Aziende sanitarie pubbliche della Regione) – Mobilità in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090</text:p>
          </table:table-cell>
          <table:table-cell table:style-name="ce15" office:value-type="string" calcext:value-type="string">
            <text:p>BA0090 (B.1.A.2.2) da pubblico (Aziende sanitarie pubbliche extra Regione) – Mobilità ex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100</text:p>
          </table:table-cell>
          <table:table-cell table:style-name="ce15" office:value-type="string" calcext:value-type="string">
            <text:p>BA0100 (B.1.A.2.3) da altri sogget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210</text:p>
          </table:table-cell>
          <table:table-cell table:style-name="ce12" office:value-type="string" calcext:value-type="string">
            <text:p>BA0210 (B.1.A.3) Dispositivi medici)</text:p>
          </table:table-cell>
          <table:table-cell table:style-name="ce25" office:value-type="float" office:value="516030.35" calcext:value-type="float">
            <text:p>516.030,35</text:p>
          </table:table-cell>
          <table:table-cell table:style-name="ce25" office:value-type="float" office:value="1101909.36" calcext:value-type="float">
            <text:p>1.101.909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220</text:p>
          </table:table-cell>
          <table:table-cell table:style-name="ce13" office:value-type="string" calcext:value-type="string">
            <text:p>BA0220 (B.1.A.3.1) <text:s/>Dispositivi medici)</text:p>
          </table:table-cell>
          <table:table-cell table:style-name="ce25" office:value-type="float" office:value="284596.33" calcext:value-type="float">
            <text:p>284.596,33</text:p>
          </table:table-cell>
          <table:table-cell table:style-name="ce25" office:value-type="float" office:value="444538.68" calcext:value-type="float">
            <text:p>444.538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220a</text:p>
          </table:table-cell>
          <table:table-cell table:style-name="ce14" office:value-type="string" calcext:value-type="string">
            <text:p>BA0220a (B.1.A.3.1.A) <text:s/>Dispositivi protesici impiantabil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220b</text:p>
          </table:table-cell>
          <table:table-cell table:style-name="ce14" office:value-type="string" calcext:value-type="string">
            <text:p>BA0220b (B.1.A.3.1.B) <text:s/>Dispositivi medici altro))</text:p>
          </table:table-cell>
          <table:table-cell table:style-name="ce25" office:value-type="float" office:value="284596.33" calcext:value-type="float">
            <text:p>284.596,33</text:p>
          </table:table-cell>
          <table:table-cell table:style-name="ce25" office:value-type="float" office:value="444538.68" calcext:value-type="float">
            <text:p>444.538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230</text:p>
          </table:table-cell>
          <table:table-cell table:style-name="ce15" office:value-type="string" calcext:value-type="string">
            <text:p>BA0230 (B.1.A.3.2) <text:s/>Dispositivi medici impiantabili attiv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240</text:p>
          </table:table-cell>
          <table:table-cell table:style-name="ce15" office:value-type="string" calcext:value-type="string">
            <text:p>BA0240 (B.1.A.3.3) <text:s/>Dispositivi medico diagnostici in vitro (IVD))</text:p>
          </table:table-cell>
          <table:table-cell table:style-name="ce25" office:value-type="float" office:value="231434.02" calcext:value-type="float">
            <text:p>231.434,02</text:p>
          </table:table-cell>
          <table:table-cell table:style-name="ce25" office:value-type="float" office:value="657370.68" calcext:value-type="float">
            <text:p>657.370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250</text:p>
          </table:table-cell>
          <table:table-cell table:style-name="ce16" office:value-type="string" calcext:value-type="string">
            <text:p>BA0250 (B.1.A.4) <text:s/>Prodotti dietet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260</text:p>
          </table:table-cell>
          <table:table-cell table:style-name="ce16" office:value-type="string" calcext:value-type="string">
            <text:p>BA0260 (B.1.A.5) <text:s/>Materiali per la profilassi (vaccin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270</text:p>
          </table:table-cell>
          <table:table-cell table:style-name="ce16" office:value-type="string" calcext:value-type="string">
            <text:p>BA0270 (B.1.A.6) <text:s/>Prodotti chim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280</text:p>
          </table:table-cell>
          <table:table-cell table:style-name="ce16" office:value-type="string" calcext:value-type="string">
            <text:p>BA0280 (B.1.A.7) <text:s/>Materiali e prodotti per uso veterinari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290</text:p>
          </table:table-cell>
          <table:table-cell table:style-name="ce16" office:value-type="string" calcext:value-type="string">
            <text:p>BA0290 (B.1.A.8) <text:s/>Altri beni e prodotti sanitari)</text:p>
          </table:table-cell>
          <table:table-cell table:style-name="ce25" office:value-type="float" office:value="10613.7" calcext:value-type="float">
            <text:p>10.613,70</text:p>
          </table:table-cell>
          <table:table-cell table:style-name="ce25" office:value-type="float" office:value="40946.89" calcext:value-type="float">
            <text:p>40.946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300</text:p>
          </table:table-cell>
          <table:table-cell table:style-name="ce12" office:value-type="string" calcext:value-type="string">
            <text:p>BA0300 (B.1.A.9) <text:s/>Beni e prodotti sanitari da Aziende sanitarie pubbliche della Region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26878.12" calcext:value-type="float">
            <text:p>9.026.878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01</text:p>
          </table:table-cell>
          <table:table-cell table:style-name="ce15" office:value-type="string" calcext:value-type="string">
            <text:p>BA0301 (BA0301 (B.1.A.9.1) <text:s/>Prodotti farmaceutici ed emode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03</text:p>
          </table:table-cell>
          <table:table-cell table:style-name="ce15" office:value-type="string" calcext:value-type="string">
            <text:p>BA0303 (BA0303 (B.1.A.9.3) Dispositivi medic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999398.18" calcext:value-type="float">
            <text:p>5.999.398,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04</text:p>
          </table:table-cell>
          <table:table-cell table:style-name="ce15" office:value-type="string" calcext:value-type="string">
            <text:p>BA0304 (BA0304 (B.1.A.9.4) <text:s/>Prodotti dietet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05</text:p>
          </table:table-cell>
          <table:table-cell table:style-name="ce15" office:value-type="string" calcext:value-type="string">
            <text:p>BA0305 (BA0305 (B.1.A.9.5) <text:s/>Materiali per la profilassi (vaccin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06</text:p>
          </table:table-cell>
          <table:table-cell table:style-name="ce15" office:value-type="string" calcext:value-type="string">
            <text:p>BA0306 (BA0306 (B.1.A.9.6) <text:s/>Prodotti chim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07</text:p>
          </table:table-cell>
          <table:table-cell table:style-name="ce15" office:value-type="string" calcext:value-type="string">
            <text:p>BA0307 (BA0307 (B.1.A.9.7) <text:s/>Materiali e prodotti per uso veterinari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08</text:p>
          </table:table-cell>
          <table:table-cell table:style-name="ce15" office:value-type="string" calcext:value-type="string">
            <text:p>BA0308 (BA0308 (B.1.A.9.8) <text:s/>Altri beni e prodotti sanitar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27479.94" calcext:value-type="float">
            <text:p>3.027.479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310</text:p>
          </table:table-cell>
          <table:table-cell table:style-name="ce11" office:value-type="string" calcext:value-type="string">
            <text:p>BA0310 (B.1.B) <text:s/>Acquisti di beni non sanitari)</text:p>
          </table:table-cell>
          <table:table-cell table:style-name="ce25" office:value-type="float" office:value="22050" calcext:value-type="float">
            <text:p>22.050,00</text:p>
          </table:table-cell>
          <table:table-cell table:style-name="ce25" office:value-type="float" office:value="129950.34" calcext:value-type="float">
            <text:p>129.950,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20</text:p>
          </table:table-cell>
          <table:table-cell table:style-name="ce16" office:value-type="string" calcext:value-type="string">
            <text:p>BA0320 (B.1.B.1) <text:s/>Prodotti alimentari)</text:p>
          </table:table-cell>
          <table:table-cell table:style-name="ce25" office:value-type="float" office:value="22050" calcext:value-type="float">
            <text:p>22.050,00</text:p>
          </table:table-cell>
          <table:table-cell table:style-name="ce25" office:value-type="float" office:value="34029.01" calcext:value-type="float">
            <text:p>34.029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30</text:p>
          </table:table-cell>
          <table:table-cell table:style-name="ce16" office:value-type="string" calcext:value-type="string">
            <text:p>BA0330 (B.1.B.2) <text:s/>Materiali di guardaroba, di pulizia e di convivenza in gener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40</text:p>
          </table:table-cell>
          <table:table-cell table:style-name="ce16" office:value-type="string" calcext:value-type="string">
            <text:p>BA0340 (B.1.B.3) <text:s/>Combustibili, carburanti e lubrifica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50</text:p>
          </table:table-cell>
          <table:table-cell table:style-name="ce16" office:value-type="string" calcext:value-type="string">
            <text:p>BA0350 (B.1.B.4) <text:s/>Supporti informatici e cancelleria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44.31" calcext:value-type="float">
            <text:p>2.244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60</text:p>
          </table:table-cell>
          <table:table-cell table:style-name="ce16" office:value-type="string" calcext:value-type="string">
            <text:p>BA0360 (B.1.B.5) <text:s/>Materiale per la manutenzion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3348.67" calcext:value-type="float">
            <text:p>43.348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70</text:p>
          </table:table-cell>
          <table:table-cell table:style-name="ce16" office:value-type="string" calcext:value-type="string">
            <text:p>BA0370 (B.1.B.6) <text:s/>Altri beni e prodotti non sanitar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380</text:p>
          </table:table-cell>
          <table:table-cell table:style-name="ce16" office:value-type="string" calcext:value-type="string">
            <text:p>BA0380 (B.1.B.7) <text:s/>Beni e prodotti non sanitari da Aziende sanitarie pubbliche della Region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0328.35" calcext:value-type="float">
            <text:p>50.328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390</text:p>
          </table:table-cell>
          <table:table-cell table:style-name="ce10" office:value-type="string" calcext:value-type="string">
            <text:p>BA0390 (B.2) <text:s/>Acquisti di servizi)</text:p>
          </table:table-cell>
          <table:table-cell table:style-name="ce25" office:value-type="float" office:value="12473249.65" calcext:value-type="float">
            <text:p>12.473.249,65</text:p>
          </table:table-cell>
          <table:table-cell table:style-name="ce25" office:value-type="float" office:value="32632278.58" calcext:value-type="float">
            <text:p>32.632.278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400</text:p>
          </table:table-cell>
          <table:table-cell table:style-name="ce11" office:value-type="string" calcext:value-type="string">
            <text:p>BA0400 (B.2.A) <text:s text:c="2"/>Acquisti servizi sanitari)</text:p>
          </table:table-cell>
          <table:table-cell table:style-name="ce25" office:value-type="float" office:value="9834896.99" calcext:value-type="float">
            <text:p>9.834.896,99</text:p>
          </table:table-cell>
          <table:table-cell table:style-name="ce25" office:value-type="float" office:value="27420572.72" calcext:value-type="float">
            <text:p>27.420.572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410</text:p>
          </table:table-cell>
          <table:table-cell table:style-name="ce12" office:value-type="string" calcext:value-type="string">
            <text:p>BA0410 (B.2.A.1) <text:s text:c="2"/>Acquisti servizi sanitari per medicina di base)</text:p>
          </table:table-cell>
          <table:table-cell table:style-name="ce25" office:value-type="float" office:value="1858958.51" calcext:value-type="float">
            <text:p>1.858.958,51</text:p>
          </table:table-cell>
          <table:table-cell table:style-name="ce25" office:value-type="float" office:value="5343477.86" calcext:value-type="float">
            <text:p>5.343.477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420</text:p>
          </table:table-cell>
          <table:table-cell table:style-name="ce13" office:value-type="string" calcext:value-type="string">
            <text:p>BA0420 (B.2.A.1.1) - da convenzione)</text:p>
          </table:table-cell>
          <table:table-cell table:style-name="ce25" office:value-type="float" office:value="1858958.51" calcext:value-type="float">
            <text:p>1.858.958,51</text:p>
          </table:table-cell>
          <table:table-cell table:style-name="ce25" office:value-type="float" office:value="5343477.86" calcext:value-type="float">
            <text:p>5.343.477,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430</text:p>
          </table:table-cell>
          <table:table-cell table:style-name="ce14" office:value-type="string" calcext:value-type="string">
            <text:p>BA0430 (B.2.A.1.1.A) Costi per assistenza MMG)</text:p>
          </table:table-cell>
          <table:table-cell table:style-name="ce25" office:value-type="float" office:value="1051644.83" calcext:value-type="float">
            <text:p>1.051.644,83</text:p>
          </table:table-cell>
          <table:table-cell table:style-name="ce25" office:value-type="float" office:value="3721431" calcext:value-type="float">
            <text:p>3.721.431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440</text:p>
          </table:table-cell>
          <table:table-cell table:style-name="ce14" office:value-type="string" calcext:value-type="string">
            <text:p>BA0440 (B.2.A.1.1.B) Costi per assistenza PLS)</text:p>
          </table:table-cell>
          <table:table-cell table:style-name="ce25" office:value-type="float" office:value="120631.75" calcext:value-type="float">
            <text:p>120.631,75</text:p>
          </table:table-cell>
          <table:table-cell table:style-name="ce25" office:value-type="float" office:value="241933" calcext:value-type="float">
            <text:p>241.933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450</text:p>
          </table:table-cell>
          <table:table-cell table:style-name="ce14" office:value-type="string" calcext:value-type="string">
            <text:p>BA0450 (B.2.A.1.1.C) Costi per assistenza Continuità assistenziale)</text:p>
          </table:table-cell>
          <table:table-cell table:style-name="ce25" office:value-type="float" office:value="686681.93" calcext:value-type="float">
            <text:p>686.681,93</text:p>
          </table:table-cell>
          <table:table-cell table:style-name="ce25" office:value-type="float" office:value="1380113.86" calcext:value-type="float">
            <text:p>1.380.113,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460</text:p>
          </table:table-cell>
          <table:table-cell table:style-name="ce14" office:value-type="string" calcext:value-type="string">
            <text:p>BA0460 (B.2.A.1.1.D) Altro (medicina dei servizi, psicologi, medici 118, ecc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470</text:p>
          </table:table-cell>
          <table:table-cell table:style-name="ce15" office:value-type="string" calcext:value-type="string">
            <text:p>BA0470 (B.2.A.1.2) - da pubblico (Aziende sanitarie pubbliche della Regione) - Mobilità in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480</text:p>
          </table:table-cell>
          <table:table-cell table:style-name="ce15" office:value-type="string" calcext:value-type="string">
            <text:p>BA0480 (B.2.A.1.3) - da pubblico (Aziende sanitarie pubbliche Extraregione) - Mobilità ex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490</text:p>
          </table:table-cell>
          <table:table-cell table:style-name="ce12" office:value-type="string" calcext:value-type="string">
            <text:p>BA0490 (B.2.A.2) <text:s text:c="2"/>Acquisti servizi sanitari per farmaceut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00</text:p>
          </table:table-cell>
          <table:table-cell table:style-name="ce15" office:value-type="string" calcext:value-type="string">
            <text:p>BA0500 (B.2.A.2.1) - da convenz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10</text:p>
          </table:table-cell>
          <table:table-cell table:style-name="ce15" office:value-type="string" calcext:value-type="string">
            <text:p>BA0510 (B.2.A.2.2) - da pubblico (Aziende sanitarie pubbliche della Regione)- Mobilità in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20</text:p>
          </table:table-cell>
          <table:table-cell table:style-name="ce15" office:value-type="string" calcext:value-type="string">
            <text:p>BA0520 (B.2.A.2.3) -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530</text:p>
          </table:table-cell>
          <table:table-cell table:style-name="ce12" office:value-type="string" calcext:value-type="string">
            <text:p>BA0530 (B.2.A.3) <text:s text:c="2"/>Acquisti servizi sanitari per assistenza specialistica ambulatoriale)</text:p>
          </table:table-cell>
          <table:table-cell table:style-name="ce25" office:value-type="float" office:value="701586" calcext:value-type="float">
            <text:p>701.586,00</text:p>
          </table:table-cell>
          <table:table-cell table:style-name="ce25" office:value-type="float" office:value="1939887.84" calcext:value-type="float">
            <text:p>1.939.887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40</text:p>
          </table:table-cell>
          <table:table-cell table:style-name="ce15" office:value-type="string" calcext:value-type="string">
            <text:p>BA0540 (B.2.A.3.1) - da pubblico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41</text:p>
          </table:table-cell>
          <table:table-cell table:style-name="ce15" office:value-type="string" calcext:value-type="string">
            <text:p>BA0541 (B.2.A.3.2) prestazioni di pronto soccorso non seguite da ricovero - da pubblico (Aziende sani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50</text:p>
          </table:table-cell>
          <table:table-cell table:style-name="ce15" office:value-type="string" calcext:value-type="string">
            <text:p>BA0550 (B.2.A.3.3) - da pubblico (altri soggetti pubbl.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51</text:p>
          </table:table-cell>
          <table:table-cell table:style-name="ce15" office:value-type="string" calcext:value-type="string">
            <text:p>BA0551 (B.2.A.3.4) prestazioni di pronto soccorso non seguite da ricovero - da pubblico (altri soggetti pubbl.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60</text:p>
          </table:table-cell>
          <table:table-cell table:style-name="ce15" office:value-type="string" calcext:value-type="string">
            <text:p>BA0560 (B.2.A.3.5) -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61</text:p>
          </table:table-cell>
          <table:table-cell table:style-name="ce15" office:value-type="string" calcext:value-type="string">
            <text:p>BA0561 (B.2.A.3.6) prestazioni di pronto soccorso non seguite da ricovero -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70</text:p>
          </table:table-cell>
          <table:table-cell table:style-name="ce15" office:value-type="string" calcext:value-type="string">
            <text:p>BA0570 (B.2.A.3.7) - da privato - Medici SUMAI)</text:p>
          </table:table-cell>
          <table:table-cell table:style-name="ce25" office:value-type="float" office:value="5231" calcext:value-type="float">
            <text:p>5.231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580</text:p>
          </table:table-cell>
          <table:table-cell table:style-name="ce13" office:value-type="string" calcext:value-type="string">
            <text:p>BA0580 (B.2.A.3.8) - da privato)</text:p>
          </table:table-cell>
          <table:table-cell table:style-name="ce25" office:value-type="float" office:value="679329" calcext:value-type="float">
            <text:p>679.329,00</text:p>
          </table:table-cell>
          <table:table-cell table:style-name="ce25" office:value-type="float" office:value="1906358.99" calcext:value-type="float">
            <text:p>1.906.358,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90</text:p>
          </table:table-cell>
          <table:table-cell table:style-name="ce14" office:value-type="string" calcext:value-type="string">
            <text:p>BA0590 (B.2.A.3.8.A) Servizi sanitari per assistenza specialistica da IRCCS privati e Policlinici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591</text:p>
          </table:table-cell>
          <table:table-cell table:style-name="ce14" office:value-type="string" calcext:value-type="string">
            <text:p>BA0591 (B.2.A.3.8.B) Servizi sanitari per prestazioni di pronto soccorso non seguite da ricovero - da IRCCS privati e Policlinici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00</text:p>
          </table:table-cell>
          <table:table-cell table:style-name="ce14" office:value-type="string" calcext:value-type="string">
            <text:p>BA0600 (B.2.A.3.8.C) Servizi sanitari per assistenza specialistica da Ospedali Classificati privati)</text:p>
          </table:table-cell>
          <table:table-cell table:style-name="ce25" office:value-type="float" office:value="358284" calcext:value-type="float">
            <text:p>358.284,00</text:p>
          </table:table-cell>
          <table:table-cell table:style-name="ce25" office:value-type="float" office:value="1048963.82" calcext:value-type="float">
            <text:p>1.048.963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01</text:p>
          </table:table-cell>
          <table:table-cell table:style-name="ce14" office:value-type="string" calcext:value-type="string">
            <text:p>BA0601 (B.2.A.3.8.D) Servizi sanitari per prestazioni di pronto soccorso non seguite da ricovero - da Ospedali Classificati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10</text:p>
          </table:table-cell>
          <table:table-cell table:style-name="ce14" office:value-type="string" calcext:value-type="string">
            <text:p>BA0610 (B.2.A.3.8.E) Servizi sanitari per assistenza specialistica da Case di Cura private)</text:p>
          </table:table-cell>
          <table:table-cell table:style-name="ce25" office:value-type="float" office:value="125681" calcext:value-type="float">
            <text:p>125.681,00</text:p>
          </table:table-cell>
          <table:table-cell table:style-name="ce25" office:value-type="float" office:value="539800.53" calcext:value-type="float">
            <text:p>539.800,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11</text:p>
          </table:table-cell>
          <table:table-cell table:style-name="ce14" office:value-type="string" calcext:value-type="string">
            <text:p>BA0611 (B.2.A.3.8.F) Servizi sanitari per prestazioni di pronto soccorso non seguite da ricovero - da Case di Cura private)</text:p>
          </table:table-cell>
          <table:table-cell table:style-name="ce25" office:value-type="float" office:value="49938" calcext:value-type="float">
            <text:p>49.938,00</text:p>
          </table:table-cell>
          <table:table-cell table:style-name="ce25" office:value-type="float" office:value="97143.9" calcext:value-type="float">
            <text:p>97.143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20</text:p>
          </table:table-cell>
          <table:table-cell table:style-name="ce14" office:value-type="string" calcext:value-type="string">
            <text:p>BA0620 (B.2.A.3.8.G) Servizi sanitari per assistenza specialistica da altri privati)</text:p>
          </table:table-cell>
          <table:table-cell table:style-name="ce25" office:value-type="float" office:value="145426" calcext:value-type="float">
            <text:p>145.426,00</text:p>
          </table:table-cell>
          <table:table-cell table:style-name="ce25" office:value-type="float" office:value="220450.74" calcext:value-type="float">
            <text:p>220.450,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21</text:p>
          </table:table-cell>
          <table:table-cell table:style-name="ce14" office:value-type="string" calcext:value-type="string">
            <text:p>BA0621 (B.2.A.3.8.H) Servizi sanitari per prestazioni di pronto soccorso non seguite da ricovero - da altri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30</text:p>
          </table:table-cell>
          <table:table-cell table:style-name="ce15" office:value-type="string" calcext:value-type="string">
            <text:p>BA0630 (B.2.A.3.9) - da privato per cittadini non residenti - Extraregione (mobilità attiva in compensazione))</text:p>
          </table:table-cell>
          <table:table-cell table:style-name="ce25" office:value-type="float" office:value="3952" calcext:value-type="float">
            <text:p>3.952,00</text:p>
          </table:table-cell>
          <table:table-cell table:style-name="ce25" office:value-type="float" office:value="6630.2" calcext:value-type="float">
            <text:p>6.630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31</text:p>
          </table:table-cell>
          <table:table-cell table:style-name="ce15" office:value-type="string" calcext:value-type="string">
            <text:p>BA0631 (B.2.A.3.10) Servizi sanitari per prestazioni di pronto soccorso non seguite da ricovero - da privato per cittadini non residenti - Extraregione (mobilità attiva in compensazione))</text:p>
          </table:table-cell>
          <table:table-cell table:style-name="ce25" office:value-type="float" office:value="13074" calcext:value-type="float">
            <text:p>13.074,00</text:p>
          </table:table-cell>
          <table:table-cell table:style-name="ce25" office:value-type="float" office:value="26898.65" calcext:value-type="float">
            <text:p>26.898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640</text:p>
          </table:table-cell>
          <table:table-cell table:style-name="ce12" office:value-type="string" calcext:value-type="string">
            <text:p>BA0640 (B.2.A.4) <text:s text:c="2"/>Acquisti servizi sanitari per assistenza riabilitativ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50</text:p>
          </table:table-cell>
          <table:table-cell table:style-name="ce15" office:value-type="string" calcext:value-type="string">
            <text:p>BA0650 (B.2.A.4.1) - da pubblico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60</text:p>
          </table:table-cell>
          <table:table-cell table:style-name="ce15" office:value-type="string" calcext:value-type="string">
            <text:p>BA0660 (B.2.A.4.2) - da pubblico (altri soggetti pubbl.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70</text:p>
          </table:table-cell>
          <table:table-cell table:style-name="ce15" office:value-type="string" calcext:value-type="string">
            <text:p>BA0670 (B.2.A.4.3) - da pubblico (Extraregione) non soggetti a compensaz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80</text:p>
          </table:table-cell>
          <table:table-cell table:style-name="ce15" office:value-type="string" calcext:value-type="string">
            <text:p>BA0680 (B.2.A.4.4) - da privato (intraregional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690</text:p>
          </table:table-cell>
          <table:table-cell table:style-name="ce15" office:value-type="string" calcext:value-type="string">
            <text:p>BA0690 (B.2.A.4.5) - da privato (extraregional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700</text:p>
          </table:table-cell>
          <table:table-cell table:style-name="ce12" office:value-type="string" calcext:value-type="string">
            <text:p>BA0700 (B.2.A.5) <text:s text:c="2"/>Acquisti servizi sanitari per assistenza integrativ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710</text:p>
          </table:table-cell>
          <table:table-cell table:style-name="ce15" office:value-type="string" calcext:value-type="string">
            <text:p>BA0710 (B.2.A.5.1) - da pubblico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720</text:p>
          </table:table-cell>
          <table:table-cell table:style-name="ce15" office:value-type="string" calcext:value-type="string">
            <text:p>BA0720 (B.2.A.5.2) - da pubblico (altri soggetti pubbl.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730</text:p>
          </table:table-cell>
          <table:table-cell table:style-name="ce15" office:value-type="string" calcext:value-type="string">
            <text:p>BA0730 (B.2.A.5.3) -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740</text:p>
          </table:table-cell>
          <table:table-cell table:style-name="ce15" office:value-type="string" calcext:value-type="string">
            <text:p>BA0740 (B.2.A.5.4) - da priv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750</text:p>
          </table:table-cell>
          <table:table-cell table:style-name="ce12" office:value-type="string" calcext:value-type="string">
            <text:p>BA0750 (B.2.A.6) <text:s text:c="2"/>Acquisti servizi sanitari per assistenza protes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760</text:p>
          </table:table-cell>
          <table:table-cell table:style-name="ce15" office:value-type="string" calcext:value-type="string">
            <text:p>BA0760 (B.2.A.6.1) - da pubblico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770</text:p>
          </table:table-cell>
          <table:table-cell table:style-name="ce15" office:value-type="string" calcext:value-type="string">
            <text:p>BA0770 (B.2.A.6.2) - da pubblico (altri soggetti pubbl.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780</text:p>
          </table:table-cell>
          <table:table-cell table:style-name="ce15" office:value-type="string" calcext:value-type="string">
            <text:p>BA0780 (B.2.A.6.3) -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790</text:p>
          </table:table-cell>
          <table:table-cell table:style-name="ce15" office:value-type="string" calcext:value-type="string">
            <text:p>BA0790 (B.2.A.6.4) - da priv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800</text:p>
          </table:table-cell>
          <table:table-cell table:style-name="ce12" office:value-type="string" calcext:value-type="string">
            <text:p>BA0800 (B.2.A.7) <text:s text:c="2"/>Acquisti servizi sanitari per assistenza ospedaliera)</text:p>
          </table:table-cell>
          <table:table-cell table:style-name="ce25" office:value-type="float" office:value="2420238" calcext:value-type="float">
            <text:p>2.420.238,00</text:p>
          </table:table-cell>
          <table:table-cell table:style-name="ce25" office:value-type="float" office:value="11488227.52" calcext:value-type="float">
            <text:p>11.488.227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810</text:p>
          </table:table-cell>
          <table:table-cell table:style-name="ce15" office:value-type="string" calcext:value-type="string">
            <text:p>BA0810 (B.2.A.7.1) - da pubblico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820</text:p>
          </table:table-cell>
          <table:table-cell table:style-name="ce15" office:value-type="string" calcext:value-type="string">
            <text:p>BA0820 (B.2.A.7.2) - da pubblico (altri soggetti pubbl.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830</text:p>
          </table:table-cell>
          <table:table-cell table:style-name="ce15" office:value-type="string" calcext:value-type="string">
            <text:p>BA0830 (B.2.A.7.3) -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840</text:p>
          </table:table-cell>
          <table:table-cell table:style-name="ce13" office:value-type="string" calcext:value-type="string">
            <text:p>BA0840 (B.2.A.7.4) - da privato)</text:p>
          </table:table-cell>
          <table:table-cell table:style-name="ce25" office:value-type="float" office:value="2159264" calcext:value-type="float">
            <text:p>2.159.264,00</text:p>
          </table:table-cell>
          <table:table-cell table:style-name="ce25" office:value-type="float" office:value="10426226.37" calcext:value-type="float">
            <text:p>10.426.226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850</text:p>
          </table:table-cell>
          <table:table-cell table:style-name="ce14" office:value-type="string" calcext:value-type="string">
            <text:p>BA0850 (B.2.A.7.4.A) Servizi sanitari per assistenza ospedaliera da IRCCS privati e Policlinici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860</text:p>
          </table:table-cell>
          <table:table-cell table:style-name="ce14" office:value-type="string" calcext:value-type="string">
            <text:p>BA0860 (B.2.A.7.4.B) Servizi sanitari per assistenza ospedaliera da Ospedali Classificati privati)</text:p>
          </table:table-cell>
          <table:table-cell table:style-name="ce25" office:value-type="float" office:value="902909" calcext:value-type="float">
            <text:p>902.909,00</text:p>
          </table:table-cell>
          <table:table-cell table:style-name="ce25" office:value-type="float" office:value="5154341.46" calcext:value-type="float">
            <text:p>5.154.341,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870</text:p>
          </table:table-cell>
          <table:table-cell table:style-name="ce14" office:value-type="string" calcext:value-type="string">
            <text:p>BA0870 (B.2.A.7.4.C) Servizi sanitari per assistenza ospedaliera da Case di Cura private)</text:p>
          </table:table-cell>
          <table:table-cell table:style-name="ce25" office:value-type="float" office:value="1256355" calcext:value-type="float">
            <text:p>1.256.355,00</text:p>
          </table:table-cell>
          <table:table-cell table:style-name="ce25" office:value-type="float" office:value="5271884.91" calcext:value-type="float">
            <text:p>5.271.884,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880</text:p>
          </table:table-cell>
          <table:table-cell table:style-name="ce14" office:value-type="string" calcext:value-type="string">
            <text:p>BA0880 (B.2.A.7.4.D) Servizi sanitari per assistenza ospedaliera da altri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890</text:p>
          </table:table-cell>
          <table:table-cell table:style-name="ce15" office:value-type="string" calcext:value-type="string">
            <text:p>BA0890 (B.2.A.7.5) - da privato per cittadini non residenti - Extraregione (mobilità attiva in compensazione))</text:p>
          </table:table-cell>
          <table:table-cell table:style-name="ce25" office:value-type="float" office:value="260974" calcext:value-type="float">
            <text:p>260.974,00</text:p>
          </table:table-cell>
          <table:table-cell table:style-name="ce25" office:value-type="float" office:value="1062001.15" calcext:value-type="float">
            <text:p>1.062.001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900</text:p>
          </table:table-cell>
          <table:table-cell table:style-name="ce12" office:value-type="string" calcext:value-type="string">
            <text:p>BA0900 (B.2.A.8) <text:s text:c="2"/>Acquisto prestazioni di psichiatria residenziale e semiresidenzi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910</text:p>
          </table:table-cell>
          <table:table-cell table:style-name="ce15" office:value-type="string" calcext:value-type="string">
            <text:p>BA0910 (B.2.A.8.1) - da pubblico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920</text:p>
          </table:table-cell>
          <table:table-cell table:style-name="ce15" office:value-type="string" calcext:value-type="string">
            <text:p>BA0920 (B.2.A.8.2) - da pubblico (altri soggetti pubbl.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930</text:p>
          </table:table-cell>
          <table:table-cell table:style-name="ce15" office:value-type="string" calcext:value-type="string">
            <text:p>BA0930 (B.2.A.8.3) - da pubblico (Extraregione) - non soggette a compensaz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940</text:p>
          </table:table-cell>
          <table:table-cell table:style-name="ce15" office:value-type="string" calcext:value-type="string">
            <text:p>BA0940 (B.2.A.8.4) - da privato (intraregional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950</text:p>
          </table:table-cell>
          <table:table-cell table:style-name="ce15" office:value-type="string" calcext:value-type="string">
            <text:p>BA0950 (B.2.A.8.5) - da privato (extraregional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0960</text:p>
          </table:table-cell>
          <table:table-cell table:style-name="ce12" office:value-type="string" calcext:value-type="string">
            <text:p>BA0960 (B.2.A.9) <text:s text:c="2"/>Acquisto prestazioni di distribuzione farmaci File F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970</text:p>
          </table:table-cell>
          <table:table-cell table:style-name="ce15" office:value-type="string" calcext:value-type="string">
            <text:p>BA0970 (B.2.A.9.1) - da pubblico (Aziende sanitarie pubbliche della Regione) - Mobilità in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980</text:p>
          </table:table-cell>
          <table:table-cell table:style-name="ce15" office:value-type="string" calcext:value-type="string">
            <text:p>BA0980 (B.2.A.9.2) - da pubblico (altri soggetti pubbl.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0990</text:p>
          </table:table-cell>
          <table:table-cell table:style-name="ce15" office:value-type="string" calcext:value-type="string">
            <text:p>BA0990 (B.2.A.9.3) -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000</text:p>
          </table:table-cell>
          <table:table-cell table:style-name="ce15" office:value-type="string" calcext:value-type="string">
            <text:p>BA1000 (B.2.A.9.4) - da privato (intraregional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010</text:p>
          </table:table-cell>
          <table:table-cell table:style-name="ce15" office:value-type="string" calcext:value-type="string">
            <text:p>BA1010 (B.2.A.9.5) - da privato (extraregional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020</text:p>
          </table:table-cell>
          <table:table-cell table:style-name="ce15" office:value-type="string" calcext:value-type="string">
            <text:p>BA1020 (B.2.A.9.6) - da privato per cittadini non residenti - Extraregione (mobilità attiva in compensaz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030</text:p>
          </table:table-cell>
          <table:table-cell table:style-name="ce12" office:value-type="string" calcext:value-type="string">
            <text:p>BA1030 (B.2.A.10) <text:s text:c="2"/>Acquisto prestazioni termali in convenz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040</text:p>
          </table:table-cell>
          <table:table-cell table:style-name="ce15" office:value-type="string" calcext:value-type="string">
            <text:p>BA1040 (B.2.A.10.1) - da pubblico (Aziende sanitarie pubbliche della Regione) - Mobilità in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050</text:p>
          </table:table-cell>
          <table:table-cell table:style-name="ce15" office:value-type="string" calcext:value-type="string">
            <text:p>BA1050 (B.2.A.10.2) - da pubblico (altri soggetti pubbl.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060</text:p>
          </table:table-cell>
          <table:table-cell table:style-name="ce15" office:value-type="string" calcext:value-type="string">
            <text:p>BA1060 (B.2.A.10.3) -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070</text:p>
          </table:table-cell>
          <table:table-cell table:style-name="ce15" office:value-type="string" calcext:value-type="string">
            <text:p>BA1070 (B.2.A.10.4) - da priv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080</text:p>
          </table:table-cell>
          <table:table-cell table:style-name="ce15" office:value-type="string" calcext:value-type="string">
            <text:p>BA1080 (B.2.A.10.5) - da privato per cittadini non residenti - Extraregione (mobilità attiva in compensaz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090</text:p>
          </table:table-cell>
          <table:table-cell table:style-name="ce12" office:value-type="string" calcext:value-type="string">
            <text:p>BA1090 (B.2.A.11) <text:s text:c="2"/>Acquisto prestazioni di trasporto sanitario)</text:p>
          </table:table-cell>
          <table:table-cell table:style-name="ce25" office:value-type="float" office:value="623370.7" calcext:value-type="float">
            <text:p>623.370,70</text:p>
          </table:table-cell>
          <table:table-cell table:style-name="ce25" office:value-type="float" office:value="1013943" calcext:value-type="float">
            <text:p>1.013.943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00</text:p>
          </table:table-cell>
          <table:table-cell table:style-name="ce15" office:value-type="string" calcext:value-type="string">
            <text:p>BA1100 (B.2.A.11.1) - da pubblico (Aziende sanitarie pubbliche della Regione) - Mobilità in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10</text:p>
          </table:table-cell>
          <table:table-cell table:style-name="ce15" office:value-type="string" calcext:value-type="string">
            <text:p>BA1110 (B.2.A.11.2) - da pubblico (altri soggetti pubbl. della Regione))</text:p>
          </table:table-cell>
          <table:table-cell table:style-name="ce25" office:value-type="float" office:value="237612" calcext:value-type="float">
            <text:p>237.612,00</text:p>
          </table:table-cell>
          <table:table-cell table:style-name="ce25" office:value-type="float" office:value="477864" calcext:value-type="float">
            <text:p>477.864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20</text:p>
          </table:table-cell>
          <table:table-cell table:style-name="ce15" office:value-type="string" calcext:value-type="string">
            <text:p>BA1120 (B.2.A.11.3) -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30</text:p>
          </table:table-cell>
          <table:table-cell table:style-name="ce15" office:value-type="string" calcext:value-type="string">
            <text:p>BA1130 (B.2.A.11.4) - da privato)</text:p>
          </table:table-cell>
          <table:table-cell table:style-name="ce25" office:value-type="float" office:value="385758.7" calcext:value-type="float">
            <text:p>385.758,70</text:p>
          </table:table-cell>
          <table:table-cell table:style-name="ce25" office:value-type="float" office:value="536079" calcext:value-type="float">
            <text:p>536.07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140</text:p>
          </table:table-cell>
          <table:table-cell table:style-name="ce12" office:value-type="string" calcext:value-type="string">
            <text:p>BA1140 (B.2.A.12) <text:s text:c="2"/>Acquisto prestazioni Socio-Sanitarie a rilevanza sanitaria)</text:p>
          </table:table-cell>
          <table:table-cell table:number-columns-repeated="2" table:style-name="ce25" office:value-type="float" office:value="2177" calcext:value-type="float">
            <text:p>2.17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150</text:p>
          </table:table-cell>
          <table:table-cell table:style-name="ce13" office:value-type="string" calcext:value-type="string">
            <text:p>BA1150 (B.2.A.12.1) - da pubblico (Aziende sanitarie pubbliche della Regione) - Mobilità in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51</text:p>
          </table:table-cell>
          <table:table-cell table:style-name="ce14" office:value-type="string" calcext:value-type="string">
            <text:p>BA1151 (B.2.A.12.1.A) Assistenza domiciliare integrata (AD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52</text:p>
          </table:table-cell>
          <table:table-cell table:style-name="ce14" office:value-type="string" calcext:value-type="string">
            <text:p>BA1152 (B.2.A.12.1.B) Altre prestazioni socio-sanitarie a rilevanza sanita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160</text:p>
          </table:table-cell>
          <table:table-cell table:style-name="ce13" office:value-type="string" calcext:value-type="string">
            <text:p>BA1160 (B.2.A.12.2) - da pubblico (altri soggetti pubblici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60a</text:p>
          </table:table-cell>
          <table:table-cell table:style-name="ce14" office:value-type="string" calcext:value-type="string">
            <text:p>BA1160a (B.2.A.12.2.A) Residenzialità anzia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60b</text:p>
          </table:table-cell>
          <table:table-cell table:style-name="ce14" office:value-type="string" calcext:value-type="string">
            <text:p>BA1160b (B.2.A.12.2.B) Residenzialità disabi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60c</text:p>
          </table:table-cell>
          <table:table-cell table:style-name="ce14" office:value-type="string" calcext:value-type="string">
            <text:p>BA1160c (B.2.A.12.2.C) Centri diurni per disabi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60d</text:p>
          </table:table-cell>
          <table:table-cell table:style-name="ce14" office:value-type="string" calcext:value-type="string">
            <text:p>BA1160d (B.2.A.12.2.D) Hospic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60e</text:p>
          </table:table-cell>
          <table:table-cell table:style-name="ce14" office:value-type="string" calcext:value-type="string">
            <text:p>BA1160e (B.2.A.12.2.E) Altro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61</text:p>
          </table:table-cell>
          <table:table-cell table:style-name="ce15" office:value-type="string" calcext:value-type="string">
            <text:p>BA1161 (B.2.A.12.3) - da pubblico (Extraregione) - Acquisto di Altre prestaioni sociosanitare a rilevanza sanitaria erogate a soggetti pubblici Extra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70</text:p>
          </table:table-cell>
          <table:table-cell table:style-name="ce15" office:value-type="string" calcext:value-type="string">
            <text:p>BA1170 (B.2.A.12.4) - da pubblico (Extraregione) non soggette a compensazione)</text:p>
          </table:table-cell>
          <table:table-cell table:number-columns-repeated="2" table:style-name="ce25" office:value-type="float" office:value="2177" calcext:value-type="float">
            <text:p>2.17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180</text:p>
          </table:table-cell>
          <table:table-cell table:style-name="ce13" office:value-type="string" calcext:value-type="string">
            <text:p>BA1180 (B.2.A.12.5) - da privato (intraregional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80a</text:p>
          </table:table-cell>
          <table:table-cell table:style-name="ce14" office:value-type="string" calcext:value-type="string">
            <text:p>BA1180a (B.2.A.12.5.A) Residenzialità anzia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80b</text:p>
          </table:table-cell>
          <table:table-cell table:style-name="ce14" office:value-type="string" calcext:value-type="string">
            <text:p>BA1180b (B.2.A.12.5.B) Residenzialità disabi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80c</text:p>
          </table:table-cell>
          <table:table-cell table:style-name="ce14" office:value-type="string" calcext:value-type="string">
            <text:p>BA1180c (B.2.A.12.5.C) Centri diurni per disabi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80d</text:p>
          </table:table-cell>
          <table:table-cell table:style-name="ce14" office:value-type="string" calcext:value-type="string">
            <text:p>BA1180d (B.2.A.12.5.D) Hospic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80e</text:p>
          </table:table-cell>
          <table:table-cell table:style-name="ce14" office:value-type="string" calcext:value-type="string">
            <text:p>BA1180e (B.2.A.12.5.E)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190</text:p>
          </table:table-cell>
          <table:table-cell table:style-name="ce15" office:value-type="string" calcext:value-type="string">
            <text:p>BA1190 (B.2.A.12.6) - da privato (extraregional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200</text:p>
          </table:table-cell>
          <table:table-cell table:style-name="ce12" office:value-type="string" calcext:value-type="string">
            <text:p>BA1200 (B.2.A.13) <text:s/>Compartecipazione al personale per att. libero-prof. (intramoenia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210</text:p>
          </table:table-cell>
          <table:table-cell table:style-name="ce15" office:value-type="string" calcext:value-type="string">
            <text:p>BA1210 (B.2.A.13.1) <text:s/>Compartecipazione al personale per att. libero professionale intramoenia - Area ospedalier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220</text:p>
          </table:table-cell>
          <table:table-cell table:style-name="ce15" office:value-type="string" calcext:value-type="string">
            <text:p>BA1220 (B.2.A.13.2) <text:s/>Compartecipazione al personale per att. libero professionale intramoenia- Area specialist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230</text:p>
          </table:table-cell>
          <table:table-cell table:style-name="ce15" office:value-type="string" calcext:value-type="string">
            <text:p>BA1230 (B.2.A.13.3) <text:s/>Compartecipazione al personale per att. libero professionale intramoenia - Area sanità pubbl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240</text:p>
          </table:table-cell>
          <table:table-cell table:style-name="ce15" office:value-type="string" calcext:value-type="string">
            <text:p>BA1240 (B.2.A.13.4) <text:s/>Compartecipazione al personale per att. libero professionale intramoenia - Consulenze (ex art. 55 c.1 lett. c), d) ed ex Art. 57-58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250</text:p>
          </table:table-cell>
          <table:table-cell table:style-name="ce15" office:value-type="string" calcext:value-type="string">
            <text:p>BA1250 (B.2.A.13.5) <text:s/>Compartecipazione al personale per att. libero professionale intramoenia - Consulenze (ex art. 55 c.1 lett. c), d) ed ex Art. 57-58)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260</text:p>
          </table:table-cell>
          <table:table-cell table:style-name="ce15" office:value-type="string" calcext:value-type="string">
            <text:p>BA1260 (B.2.A.13.6) <text:s/>Compartecipazione al personale per att. libero professionale intramoenia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270</text:p>
          </table:table-cell>
          <table:table-cell table:style-name="ce15" office:value-type="string" calcext:value-type="string">
            <text:p>BA1270 (B.2.A.13.7) <text:s/>Compartecipazione al personale per att. libero <text:s/>professionale intramoenia - Altro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280</text:p>
          </table:table-cell>
          <table:table-cell table:style-name="ce12" office:value-type="string" calcext:value-type="string">
            <text:p>BA1280 (B.2.A.14) <text:s/>Rimborsi, assegni e contributi sanitar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72802" calcext:value-type="float">
            <text:p>1.072.802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290</text:p>
          </table:table-cell>
          <table:table-cell table:style-name="ce15" office:value-type="string" calcext:value-type="string">
            <text:p>BA1290 (B.2.A.14.1) <text:s/>Contributi ad associazioni di volontari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300</text:p>
          </table:table-cell>
          <table:table-cell table:style-name="ce15" office:value-type="string" calcext:value-type="string">
            <text:p>BA1300 (B.2.A.14.2) <text:s/>Rimborsi per cure all'este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310</text:p>
          </table:table-cell>
          <table:table-cell table:style-name="ce15" office:value-type="string" calcext:value-type="string">
            <text:p>BA1310 (B.2.A.14.3) <text:s/>Contributi a società partecipate e/o enti dipendenti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320</text:p>
          </table:table-cell>
          <table:table-cell table:style-name="ce15" office:value-type="string" calcext:value-type="string">
            <text:p>BA1320 (B.2.A.14.4) <text:s/>Contributo Legge 210/92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330</text:p>
          </table:table-cell>
          <table:table-cell table:style-name="ce15" office:value-type="string" calcext:value-type="string">
            <text:p>BA1330 (B.2.A.14.5) <text:s/>Altri rimborsi, assegni e contribut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72802" calcext:value-type="float">
            <text:p>1.072.802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340</text:p>
          </table:table-cell>
          <table:table-cell table:style-name="ce15" office:value-type="string" calcext:value-type="string">
            <text:p>BA1340 (B.2.A.14.6) <text:s/>Rimborsi, assegni e contributi v/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341</text:p>
          </table:table-cell>
          <table:table-cell table:style-name="ce15" office:value-type="string" calcext:value-type="string">
            <text:p>BA1341 (B.2.A.14.7) <text:s/>Rimborsi, assegni e contributi v/Regione - GSA - Azienda Ze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350</text:p>
          </table:table-cell>
          <table:table-cell table:style-name="ce12" office:value-type="string" calcext:value-type="string">
            <text:p>BA1350 (B.2.A.15) <text:s/>Consulenze, Collaborazioni, <text:s/>Interinale e altre prestazioni di lavoro sanitarie e sociosanitarie)</text:p>
          </table:table-cell>
          <table:table-cell table:style-name="ce25" office:value-type="float" office:value="1000544.99" calcext:value-type="float">
            <text:p>1.000.544,99</text:p>
          </table:table-cell>
          <table:table-cell table:style-name="ce25" office:value-type="float" office:value="2494507.62" calcext:value-type="float">
            <text:p>2.494.507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360</text:p>
          </table:table-cell>
          <table:table-cell table:style-name="ce15" office:value-type="string" calcext:value-type="string">
            <text:p>BA1360 (B.2.A.15.1) Consulenze sanitarie e sociosan. da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370</text:p>
          </table:table-cell>
          <table:table-cell table:style-name="ce15" office:value-type="string" calcext:value-type="string">
            <text:p>BA1370 (B.2.A.15.2) Consulenze sanitarie e sociosanit. da terzi - Altri soggetti pubbl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380</text:p>
          </table:table-cell>
          <table:table-cell table:style-name="ce13" office:value-type="string" calcext:value-type="string">
            <text:p>BA1380 (B.2.A.15.3) Consulenze, Collaborazioni, <text:s/>Interinale e altre prestazioni di lavoro sanitarie e socios. da privato)</text:p>
          </table:table-cell>
          <table:table-cell table:style-name="ce25" office:value-type="float" office:value="1000544.99" calcext:value-type="float">
            <text:p>1.000.544,99</text:p>
          </table:table-cell>
          <table:table-cell table:style-name="ce25" office:value-type="float" office:value="2494507.62" calcext:value-type="float">
            <text:p>2.494.507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390</text:p>
          </table:table-cell>
          <table:table-cell table:style-name="ce14" office:value-type="string" calcext:value-type="string">
            <text:p>BA1390 (B.2.A.15.3.A) Consulenze sanitarie da privato - articolo 55, comma 2, CCNL 8 giugno 2000)</text:p>
          </table:table-cell>
          <table:table-cell table:style-name="ce25" office:value-type="float" office:value="684712.16" calcext:value-type="float">
            <text:p>684.712,16</text:p>
          </table:table-cell>
          <table:table-cell table:style-name="ce25" office:value-type="float" office:value="2013643.85" calcext:value-type="float">
            <text:p>2.013.643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400</text:p>
          </table:table-cell>
          <table:table-cell table:style-name="ce14" office:value-type="string" calcext:value-type="string">
            <text:p>BA1400 (B.2.A.15.3.B) Altre consulenze sanitarie e sociosanitarie da priv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410</text:p>
          </table:table-cell>
          <table:table-cell table:style-name="ce14" office:value-type="string" calcext:value-type="string">
            <text:p>BA1410 (B.2.A.15.3.C) Collaborazioni coordinate e continuative sanitarie e socios. da privato)</text:p>
          </table:table-cell>
          <table:table-cell table:style-name="ce25" office:value-type="float" office:value="300475.14" calcext:value-type="float">
            <text:p>300.475,14</text:p>
          </table:table-cell>
          <table:table-cell table:style-name="ce25" office:value-type="float" office:value="451787.07" calcext:value-type="float">
            <text:p>451.787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420</text:p>
          </table:table-cell>
          <table:table-cell table:style-name="ce14" office:value-type="string" calcext:value-type="string">
            <text:p>BA1420 (B.2.A.15.3.D) Indennità a personale universitario - area sanita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430</text:p>
          </table:table-cell>
          <table:table-cell table:style-name="ce14" office:value-type="string" calcext:value-type="string">
            <text:p>BA1430 (B.2.A.15.3.E) Lavoro interinale - area sanitaria)</text:p>
          </table:table-cell>
          <table:table-cell table:style-name="ce25" office:value-type="float" office:value="13089.21" calcext:value-type="float">
            <text:p>13.089,21</text:p>
          </table:table-cell>
          <table:table-cell table:style-name="ce25" office:value-type="float" office:value="29076.7" calcext:value-type="float">
            <text:p>29.076,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440</text:p>
          </table:table-cell>
          <table:table-cell table:style-name="ce14" office:value-type="string" calcext:value-type="string">
            <text:p>BA1440 (B.2.A.15.3.F) Altre collaborazioni e prestazioni di lavoro - area sanitaria)</text:p>
          </table:table-cell>
          <table:table-cell table:style-name="ce25" office:value-type="float" office:value="2268.48" calcext:value-type="float">
            <text:p>2.268,4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450</text:p>
          </table:table-cell>
          <table:table-cell table:style-name="ce13" office:value-type="string" calcext:value-type="string">
            <text:p>BA1450 (B.2.A.15.4) Rimborso oneri stipendiali del personale sanitario in comand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460</text:p>
          </table:table-cell>
          <table:table-cell table:style-name="ce14" office:value-type="string" calcext:value-type="string">
            <text:p>BA1460 (B.2.A.15.4.A) Rimborso oneri stipendiali personale sanitario in comando da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470</text:p>
          </table:table-cell>
          <table:table-cell table:style-name="ce14" office:value-type="string" calcext:value-type="string">
            <text:p>BA1470 (B.2.A.15.4.B) Rimborso oneri stipendiali personale sanitario in comando da Regioni, soggetti pubblici e da Università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480</text:p>
          </table:table-cell>
          <table:table-cell table:style-name="ce14" office:value-type="string" calcext:value-type="string">
            <text:p>BA1480 (B.2.A.15.4.C) Rimborso oneri stipendiali personale sanitario in comando da aziende di altre Regioni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490</text:p>
          </table:table-cell>
          <table:table-cell table:style-name="ce12" office:value-type="string" calcext:value-type="string">
            <text:p>BA1490 (B.2.A.16) Altri servizi sanitari e sociosanitari a rilevanza sanitaria)</text:p>
          </table:table-cell>
          <table:table-cell table:style-name="ce25" office:value-type="float" office:value="3228021.79" calcext:value-type="float">
            <text:p>3.228.021,79</text:p>
          </table:table-cell>
          <table:table-cell table:style-name="ce25" office:value-type="float" office:value="4065549.88" calcext:value-type="float">
            <text:p>4.065.549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00</text:p>
          </table:table-cell>
          <table:table-cell table:style-name="ce15" office:value-type="string" calcext:value-type="string">
            <text:p>BA1500 (B.2.A.16.1) <text:s/>Altri servizi sanitari e sociosanitari a rilevanza sanitaria da pubblico - Aziende sanitarie pubbliche della Regione)</text:p>
          </table:table-cell>
          <table:table-cell table:style-name="ce25" office:value-type="float" office:value="392766.8" calcext:value-type="float">
            <text:p>392.766,80</text:p>
          </table:table-cell>
          <table:table-cell table:style-name="ce25" office:value-type="float" office:value="526876.4" calcext:value-type="float">
            <text:p>526.876,4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10</text:p>
          </table:table-cell>
          <table:table-cell table:style-name="ce15" office:value-type="string" calcext:value-type="string">
            <text:p>BA1510 (B.2.A.16.2) <text:s/>Altri servizi sanitari e sociosanitari <text:s/>a rilevanza sanitaria da pubblico - Altri soggetti pubblici della Regione)</text:p>
          </table:table-cell>
          <table:table-cell table:style-name="ce25" office:value-type="float" office:value="71705.16" calcext:value-type="float">
            <text:p>71.705,16</text:p>
          </table:table-cell>
          <table:table-cell table:style-name="ce25" office:value-type="float" office:value="324544.68" calcext:value-type="float">
            <text:p>324.544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20</text:p>
          </table:table-cell>
          <table:table-cell table:style-name="ce15" office:value-type="string" calcext:value-type="string">
            <text:p>BA1520 (B.2.A.16.3) Altri servizi sanitari e sociosanitari a rilevanza sanitaria da pubblico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530</text:p>
          </table:table-cell>
          <table:table-cell table:style-name="ce13" office:value-type="string" calcext:value-type="string">
            <text:p>BA1530 (B.2.A.16.4) <text:s/>Altri servizi sanitari da privato)</text:p>
          </table:table-cell>
          <table:table-cell table:style-name="ce25" office:value-type="float" office:value="2763549.83" calcext:value-type="float">
            <text:p>2.763.549,83</text:p>
          </table:table-cell>
          <table:table-cell table:style-name="ce25" office:value-type="float" office:value="3214128.8" calcext:value-type="float">
            <text:p>3.214.128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30a</text:p>
          </table:table-cell>
          <table:table-cell table:style-name="ce14" office:value-type="string" calcext:value-type="string">
            <text:p>BA1530a (B.2.A.16.4.1) <text:s/>Altri servizi sanitari da privato - SPERIMENTAZIO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530b</text:p>
          </table:table-cell>
          <table:table-cell table:style-name="ce19" office:value-type="string" calcext:value-type="string">
            <text:p>BA1530b (B.2.A.16.4.2) <text:s/>Altri servizi sanitari da privato - SERVICE)</text:p>
          </table:table-cell>
          <table:table-cell table:style-name="ce25" office:value-type="float" office:value="20669.96" calcext:value-type="float">
            <text:p>20.669,96</text:p>
          </table:table-cell>
          <table:table-cell table:style-name="ce25" office:value-type="float" office:value="70983.25" calcext:value-type="float">
            <text:p>70.98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30z</text:p>
          </table:table-cell>
          <table:table-cell table:style-name="ce20" office:value-type="string" calcext:value-type="string">
            <text:p>BA1530z (B.2.A.16.4.2.A) Altri servizi sanitari da privato - SERVIZIO OSSIGENO))</text:p>
          </table:table-cell>
          <table:table-cell table:style-name="ce25" office:value-type="float" office:value="20669.96" calcext:value-type="float">
            <text:p>20.669,96</text:p>
          </table:table-cell>
          <table:table-cell table:style-name="ce25" office:value-type="float" office:value="26439.31" calcext:value-type="float">
            <text:p>26.439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30y</text:p>
          </table:table-cell>
          <table:table-cell table:style-name="ce20" office:value-type="string" calcext:value-type="string">
            <text:p>BA1530y (B.2.A.16.4.2.B) Altri servizi sanitari da privato - SERVICE - ALTRO)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4543.94" calcext:value-type="float">
            <text:p>44.543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30c</text:p>
          </table:table-cell>
          <table:table-cell table:style-name="ce14" office:value-type="string" calcext:value-type="string">
            <text:p>BA1530c (B.2.A.16.4.3) Altri servizi sanitari da privato - DPC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30d</text:p>
          </table:table-cell>
          <table:table-cell table:style-name="ce14" office:value-type="string" calcext:value-type="string">
            <text:p>BA1530d (B.2.A.16.4.4) Altri servizi sanitari da privato - ALTRO))</text:p>
          </table:table-cell>
          <table:table-cell table:style-name="ce25" office:value-type="float" office:value="2742879.87" calcext:value-type="float">
            <text:p>2.742.879,87</text:p>
          </table:table-cell>
          <table:table-cell table:style-name="ce25" office:value-type="float" office:value="3143145.55" calcext:value-type="float">
            <text:p>3.143.145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40</text:p>
          </table:table-cell>
          <table:table-cell table:style-name="ce15" office:value-type="string" calcext:value-type="string">
            <text:p>BA1540 (B.2.A.16.5) <text:s/>Costi per servizi sanitari - Mobilità internazionale passiv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41</text:p>
          </table:table-cell>
          <table:table-cell table:style-name="ce15" office:value-type="string" calcext:value-type="string">
            <text:p>BA1541 (B.2.A.16.6) Costi per servizi sanitari - Mobilità internazionale passiva rilevata dalle ASL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42</text:p>
          </table:table-cell>
          <table:table-cell table:style-name="ce15" office:value-type="string" calcext:value-type="string">
            <text:p>BA1542 (B.2.A.16.7) Costi per prestazioni sanitarie erogate da aziende sanitarie estere (fatturate direttament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50</text:p>
          </table:table-cell>
          <table:table-cell table:style-name="ce16" office:value-type="string" calcext:value-type="string">
            <text:p>BA1550 (B.2.A.17) Costi GSA per differenziale saldo mobilità inter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560</text:p>
          </table:table-cell>
          <table:table-cell table:style-name="ce11" office:value-type="string" calcext:value-type="string">
            <text:p>BA1560 (B.2.B) Acquisti di servizi non sanitari)</text:p>
          </table:table-cell>
          <table:table-cell table:style-name="ce25" office:value-type="float" office:value="2638352.66" calcext:value-type="float">
            <text:p>2.638.352,66</text:p>
          </table:table-cell>
          <table:table-cell table:style-name="ce25" office:value-type="float" office:value="5211705.86" calcext:value-type="float">
            <text:p>5.211.705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570</text:p>
          </table:table-cell>
          <table:table-cell table:style-name="ce12" office:value-type="string" calcext:value-type="string">
            <text:p>BA1570 (B.2.B.1) Servizi non sanitari)</text:p>
          </table:table-cell>
          <table:table-cell table:style-name="ce25" office:value-type="float" office:value="2638352.66" calcext:value-type="float">
            <text:p>2.638.352,66</text:p>
          </table:table-cell>
          <table:table-cell table:style-name="ce25" office:value-type="float" office:value="5211705.86" calcext:value-type="float">
            <text:p>5.211.705,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80</text:p>
          </table:table-cell>
          <table:table-cell table:style-name="ce15" office:value-type="string" calcext:value-type="string">
            <text:p>BA1580 (B.2.B.1.1) <text:s text:c="2"/>Lavanderia)</text:p>
          </table:table-cell>
          <table:table-cell table:style-name="ce25" office:value-type="float" office:value="13500" calcext:value-type="float">
            <text:p>13.500,00</text:p>
          </table:table-cell>
          <table:table-cell table:style-name="ce25" office:value-type="float" office:value="27735.06" calcext:value-type="float">
            <text:p>27.735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590</text:p>
          </table:table-cell>
          <table:table-cell table:style-name="ce15" office:value-type="string" calcext:value-type="string">
            <text:p>BA1590 (B.2.B.1.2) <text:s text:c="2"/>Pulizia)</text:p>
          </table:table-cell>
          <table:table-cell table:style-name="ce25" office:value-type="float" office:value="208000" calcext:value-type="float">
            <text:p>208.000,00</text:p>
          </table:table-cell>
          <table:table-cell table:style-name="ce25" office:value-type="float" office:value="581056.23" calcext:value-type="float">
            <text:p>581.056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600</text:p>
          </table:table-cell>
          <table:table-cell table:style-name="ce13" office:value-type="string" calcext:value-type="string">
            <text:p>BA1600 (B.2.B.1.3) <text:s text:c="2"/>Mensa)</text:p>
          </table:table-cell>
          <table:table-cell table:style-name="ce25" office:value-type="float" office:value="182280" calcext:value-type="float">
            <text:p>182.280,00</text:p>
          </table:table-cell>
          <table:table-cell table:style-name="ce25" office:value-type="float" office:value="498189.46" calcext:value-type="float">
            <text:p>498.189,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601</text:p>
          </table:table-cell>
          <table:table-cell table:style-name="ce14" office:value-type="string" calcext:value-type="string">
            <text:p>BA1601 (B.2.B.1.3.A) Mensa dipendenti)</text:p>
          </table:table-cell>
          <table:table-cell table:style-name="ce25" office:value-type="float" office:value="11175" calcext:value-type="float">
            <text:p>11.175,00</text:p>
          </table:table-cell>
          <table:table-cell table:style-name="ce25" office:value-type="float" office:value="33690.8" calcext:value-type="float">
            <text:p>33.690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602</text:p>
          </table:table-cell>
          <table:table-cell table:style-name="ce14" office:value-type="string" calcext:value-type="string">
            <text:p>BA1602 (B.2.B.1.3.B) Mensa degenti)</text:p>
          </table:table-cell>
          <table:table-cell table:style-name="ce25" office:value-type="float" office:value="171105" calcext:value-type="float">
            <text:p>171.105,00</text:p>
          </table:table-cell>
          <table:table-cell table:style-name="ce25" office:value-type="float" office:value="464498.66" calcext:value-type="float">
            <text:p>464.498,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610</text:p>
          </table:table-cell>
          <table:table-cell table:style-name="ce15" office:value-type="string" calcext:value-type="string">
            <text:p>BA1610 (B.2.B.1.4) <text:s text:c="2"/>Riscaldamento)</text:p>
          </table:table-cell>
          <table:table-cell table:style-name="ce25" office:value-type="float" office:value="900000" calcext:value-type="float">
            <text:p>900.000,00</text:p>
          </table:table-cell>
          <table:table-cell table:style-name="ce25" office:value-type="float" office:value="1097912.55" calcext:value-type="float">
            <text:p>1.097.912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620</text:p>
          </table:table-cell>
          <table:table-cell table:style-name="ce15" office:value-type="string" calcext:value-type="string">
            <text:p>BA1620 (B.2.B.1.5) <text:s text:c="2"/>Servizi di assistenza informatica)</text:p>
          </table:table-cell>
          <table:table-cell table:style-name="ce25" office:value-type="float" office:value="17214" calcext:value-type="float">
            <text:p>17.214,00</text:p>
          </table:table-cell>
          <table:table-cell table:style-name="ce25" office:value-type="float" office:value="38686.2" calcext:value-type="float">
            <text:p>38.686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630</text:p>
          </table:table-cell>
          <table:table-cell table:style-name="ce15" office:value-type="string" calcext:value-type="string">
            <text:p>BA1630 (B.2.B.1.6) <text:s text:c="2"/>Servizi trasporti (non sanitari))</text:p>
          </table:table-cell>
          <table:table-cell table:style-name="ce25" office:value-type="float" office:value="59181.55" calcext:value-type="float">
            <text:p>59.181,55</text:p>
          </table:table-cell>
          <table:table-cell table:style-name="ce25" office:value-type="float" office:value="70861.03" calcext:value-type="float">
            <text:p>70.861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640</text:p>
          </table:table-cell>
          <table:table-cell table:style-name="ce15" office:value-type="string" calcext:value-type="string">
            <text:p>BA1640 (B.2.B.1.7) <text:s text:c="2"/>Smaltimento rifiuti)</text:p>
          </table:table-cell>
          <table:table-cell table:style-name="ce25" office:value-type="float" office:value="9000" calcext:value-type="float">
            <text:p>9.000,00</text:p>
          </table:table-cell>
          <table:table-cell table:style-name="ce25" office:value-type="float" office:value="23015.3" calcext:value-type="float">
            <text:p>23.015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650</text:p>
          </table:table-cell>
          <table:table-cell table:style-name="ce15" office:value-type="string" calcext:value-type="string">
            <text:p>BA1650 (B.2.B.1.8) <text:s text:c="2"/>Utenze telefonich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660</text:p>
          </table:table-cell>
          <table:table-cell table:style-name="ce15" office:value-type="string" calcext:value-type="string">
            <text:p>BA1660 (B.2.B.1.9) <text:s text:c="2"/>Utenze elettricità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670</text:p>
          </table:table-cell>
          <table:table-cell table:style-name="ce15" office:value-type="string" calcext:value-type="string">
            <text:p>BA1670 (B.2.B.1.10) <text:s text:c="2"/>Altre utenz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680</text:p>
          </table:table-cell>
          <table:table-cell table:style-name="ce13" office:value-type="string" calcext:value-type="string">
            <text:p>BA1680 (B.2.B.1.11) <text:s/>Premi di assicuraz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690</text:p>
          </table:table-cell>
          <table:table-cell table:style-name="ce14" office:value-type="string" calcext:value-type="string">
            <text:p>BA1690 (B.2.B.1.11.A) <text:s/>Premi di assicurazione - R.C. Profess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700</text:p>
          </table:table-cell>
          <table:table-cell table:style-name="ce14" office:value-type="string" calcext:value-type="string">
            <text:p>BA1700 (B.2.B.1.11.B) <text:s/>Premi di assicurazione - Altri premi assicurativ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710</text:p>
          </table:table-cell>
          <table:table-cell table:style-name="ce13" office:value-type="string" calcext:value-type="string">
            <text:p>BA1710 (B.2.B.1.12) Altri servizi non sanitari)</text:p>
          </table:table-cell>
          <table:table-cell table:style-name="ce25" office:value-type="float" office:value="1249177.11" calcext:value-type="float">
            <text:p>1.249.177,11</text:p>
          </table:table-cell>
          <table:table-cell table:style-name="ce25" office:value-type="float" office:value="2874250.03" calcext:value-type="float">
            <text:p>2.874.250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720</text:p>
          </table:table-cell>
          <table:table-cell table:style-name="ce14" office:value-type="string" calcext:value-type="string">
            <text:p>BA1720 (B.2.B.1.12.A) Altri servizi non sanitari da pubblico (Aziende sanitarie pubbliche della 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730</text:p>
          </table:table-cell>
          <table:table-cell table:style-name="ce14" office:value-type="string" calcext:value-type="string">
            <text:p>BA1730 (B.2.B.1.12.B) Altri servizi non sanitari da altri soggetti pubblici)</text:p>
          </table:table-cell>
          <table:table-cell table:style-name="ce25" office:value-type="float" office:value="218077.84" calcext:value-type="float">
            <text:p>218.077,84</text:p>
          </table:table-cell>
          <table:table-cell table:style-name="ce25" office:value-type="float" office:value="268811.87" calcext:value-type="float">
            <text:p>268.811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740</text:p>
          </table:table-cell>
          <table:table-cell table:style-name="ce19" office:value-type="string" calcext:value-type="string">
            <text:p>BA1740 (B.2.B.1.12.C) Altri servizi non sanitari da privato)</text:p>
          </table:table-cell>
          <table:table-cell table:style-name="ce25" office:value-type="float" office:value="1031099.27" calcext:value-type="float">
            <text:p>1.031.099,27</text:p>
          </table:table-cell>
          <table:table-cell table:style-name="ce25" office:value-type="float" office:value="2605438.16" calcext:value-type="float">
            <text:p>2.605.438,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740a</text:p>
          </table:table-cell>
          <table:table-cell table:style-name="ce20" office:value-type="string" calcext:value-type="string">
            <text:p>BA1740a (B.2.B.1.12.C.1) Altri servizi non sanitari esternalizzati (1)))</text:p>
          </table:table-cell>
          <table:table-cell table:style-name="ce25" office:value-type="float" office:value="688896.53" calcext:value-type="float">
            <text:p>688.896,53</text:p>
          </table:table-cell>
          <table:table-cell table:style-name="ce25" office:value-type="float" office:value="1830246" calcext:value-type="float">
            <text:p>1.830.246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740b</text:p>
          </table:table-cell>
          <table:table-cell table:style-name="ce20" office:value-type="string" calcext:value-type="string">
            <text:p>BA1740b (B.2.B.1.12.C.2) Altri servizi non sanitari da privato: altro (2)))</text:p>
          </table:table-cell>
          <table:table-cell table:style-name="ce25" office:value-type="float" office:value="342202.74" calcext:value-type="float">
            <text:p>342.202,74</text:p>
          </table:table-cell>
          <table:table-cell table:style-name="ce25" office:value-type="float" office:value="775192.16" calcext:value-type="float">
            <text:p>775.192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750</text:p>
          </table:table-cell>
          <table:table-cell table:style-name="ce12" office:value-type="string" calcext:value-type="string">
            <text:p>BA1750 (B.2.B.2) <text:s/>Consulenze, Collaborazioni, Interinale e altre prestazioni di lavoro non sanitari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760</text:p>
          </table:table-cell>
          <table:table-cell table:style-name="ce15" office:value-type="string" calcext:value-type="string">
            <text:p>BA1760 (B.2.B.2.1) Consulenze non sanitarie da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770</text:p>
          </table:table-cell>
          <table:table-cell table:style-name="ce15" office:value-type="string" calcext:value-type="string">
            <text:p>BA1770 (B.2.B.2.2) Consulenze non sanitarie da Terzi - Altri soggetti pubbl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780</text:p>
          </table:table-cell>
          <table:table-cell table:style-name="ce13" office:value-type="string" calcext:value-type="string">
            <text:p>BA1780 (B.2.B.2.3) Consulenze, Collaborazioni, Interinale e altre prestazioni di lavoro non sanitarie da priv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790</text:p>
          </table:table-cell>
          <table:table-cell table:style-name="ce14" office:value-type="string" calcext:value-type="string">
            <text:p>BA1790 (B.2.B.2.3.A) Consulenze non sanitarie da priv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800</text:p>
          </table:table-cell>
          <table:table-cell table:style-name="ce14" office:value-type="string" calcext:value-type="string">
            <text:p>BA1800 (B.2.B.2.3.B) Collaborazioni coordinate e continuative non sanitarie da priv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810</text:p>
          </table:table-cell>
          <table:table-cell table:style-name="ce14" office:value-type="string" calcext:value-type="string">
            <text:p>BA1810 (B.2.B.2.3.C) Indennità a personale universitario - area non sanita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820</text:p>
          </table:table-cell>
          <table:table-cell table:style-name="ce14" office:value-type="string" calcext:value-type="string">
            <text:p>BA1820 (B.2.B.2.3.D) Lavoro interinale - area non sanita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830</text:p>
          </table:table-cell>
          <table:table-cell table:style-name="ce14" office:value-type="string" calcext:value-type="string">
            <text:p>BA1830 (B.2.B.2.3.E) Altre collaborazioni e prestazioni di lavoro - area non sanita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831</text:p>
          </table:table-cell>
          <table:table-cell table:style-name="ce14" office:value-type="string" calcext:value-type="string">
            <text:p>BA1831 (B.2.B.2.3.F) Altre Consulenze non sanitarie da privato - in attuazione dell’art.79; comma 1 sexies lettera c); del D.L. 112/2008; convertito con legge 133/2008 e della legge 23 dicembre 2009 n. 191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840</text:p>
          </table:table-cell>
          <table:table-cell table:style-name="ce13" office:value-type="string" calcext:value-type="string">
            <text:p>BA1840 (B.2.B.2.4) Rimborso oneri stipendiali del personale non sanitario in comand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850</text:p>
          </table:table-cell>
          <table:table-cell table:style-name="ce14" office:value-type="string" calcext:value-type="string">
            <text:p>BA1850 (B.2.B.2.4.A) Rimborso oneri stipendiali personale non sanitario in comando da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860</text:p>
          </table:table-cell>
          <table:table-cell table:style-name="ce14" office:value-type="string" calcext:value-type="string">
            <text:p>BA1860 (B.2.B.2.4.B) Rimborso oneri stipendiali personale non sanitario in comando da Regione, soggetti pubblici e da Università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870</text:p>
          </table:table-cell>
          <table:table-cell table:style-name="ce14" office:value-type="string" calcext:value-type="string">
            <text:p>BA1870 (B.2.B.2.4.C) Rimborso oneri stipendiali personale non sanitario in comando da aziende di altre Regioni (Extrareg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880</text:p>
          </table:table-cell>
          <table:table-cell table:style-name="ce12" office:value-type="string" calcext:value-type="string">
            <text:p>BA1880 (B.2.B.3) Formazione (esternalizzata e non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890</text:p>
          </table:table-cell>
          <table:table-cell table:style-name="ce15" office:value-type="string" calcext:value-type="string">
            <text:p>BA1890 (B.2.B.3.1) Formazione (esternalizzata e non) da pubblic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900</text:p>
          </table:table-cell>
          <table:table-cell table:style-name="ce15" office:value-type="string" calcext:value-type="string">
            <text:p>BA1900 (B.2.B.3.2) Formazione (esternalizzata e non) da priv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910</text:p>
          </table:table-cell>
          <table:table-cell table:style-name="ce10" office:value-type="string" calcext:value-type="string">
            <text:p>BA1910 (B.3) <text:s/>Manutenzione e riparazione (ordinaria esternalizzata))</text:p>
          </table:table-cell>
          <table:table-cell table:style-name="ce25" office:value-type="float" office:value="489600" calcext:value-type="float">
            <text:p>489.600,00</text:p>
          </table:table-cell>
          <table:table-cell table:style-name="ce25" office:value-type="float" office:value="492455.45" calcext:value-type="float">
            <text:p>492.455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920</text:p>
          </table:table-cell>
          <table:table-cell table:style-name="ce17" office:value-type="string" calcext:value-type="string">
            <text:p>BA1920 (B.3.A) <text:s/>Manutenzione e riparazione ai fabbricati e loro pertinenze)</text:p>
          </table:table-cell>
          <table:table-cell table:style-name="ce25" office:value-type="float" office:value="202600" calcext:value-type="float">
            <text:p>202.600,00</text:p>
          </table:table-cell>
          <table:table-cell table:style-name="ce25" office:value-type="float" office:value="274966.39" calcext:value-type="float">
            <text:p>274.966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930</text:p>
          </table:table-cell>
          <table:table-cell table:style-name="ce17" office:value-type="string" calcext:value-type="string">
            <text:p>BA1930 (B.3.B) <text:s/>Manutenzione e riparazione agli impianti e macchinari)</text:p>
          </table:table-cell>
          <table:table-cell table:style-name="ce25" office:value-type="float" office:value="287000" calcext:value-type="float">
            <text:p>287.000,00</text:p>
          </table:table-cell>
          <table:table-cell table:style-name="ce25" office:value-type="float" office:value="217489.06" calcext:value-type="float">
            <text:p>217.489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940</text:p>
          </table:table-cell>
          <table:table-cell table:style-name="ce17" office:value-type="string" calcext:value-type="string">
            <text:p>BA1940 (B.3.C) <text:s/>Manutenzione e riparazione alle attrezzature sanitarie e scientifich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950</text:p>
          </table:table-cell>
          <table:table-cell table:style-name="ce17" office:value-type="string" calcext:value-type="string">
            <text:p>BA1950 (B.3.D) <text:s/>Manutenzione e riparazione ai mobili e arred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960</text:p>
          </table:table-cell>
          <table:table-cell table:style-name="ce17" office:value-type="string" calcext:value-type="string">
            <text:p>BA1960 (B.3.E) <text:s/>Manutenzione e riparazione agli automezz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970</text:p>
          </table:table-cell>
          <table:table-cell table:style-name="ce17" office:value-type="string" calcext:value-type="string">
            <text:p>BA1970 (B.3.F) <text:s/>Altre manutenzioni e riparazio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1980</text:p>
          </table:table-cell>
          <table:table-cell table:style-name="ce17" office:value-type="string" calcext:value-type="string">
            <text:p>BA1980 (B.3.G) <text:s/>Manutenzioni e riparazioni da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1990</text:p>
          </table:table-cell>
          <table:table-cell table:style-name="ce10" office:value-type="string" calcext:value-type="string">
            <text:p>BA1990 (B.4) <text:s text:c="2"/>Godimento di beni di terzi)</text:p>
          </table:table-cell>
          <table:table-cell table:style-name="ce25" office:value-type="float" office:value="41537.83" calcext:value-type="float">
            <text:p>41.537,83</text:p>
          </table:table-cell>
          <table:table-cell table:style-name="ce25" office:value-type="float" office:value="116059.47" calcext:value-type="float">
            <text:p>116.059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000</text:p>
          </table:table-cell>
          <table:table-cell table:style-name="ce17" office:value-type="string" calcext:value-type="string">
            <text:p>BA2000 (B.4.A) <text:s/>Fitti passivi)</text:p>
          </table:table-cell>
          <table:table-cell table:style-name="ce25" office:value-type="float" office:value="14640" calcext:value-type="float">
            <text:p>14.640,00</text:p>
          </table:table-cell>
          <table:table-cell table:style-name="ce25" office:value-type="float" office:value="17080" calcext:value-type="float">
            <text:p>17.08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010</text:p>
          </table:table-cell>
          <table:table-cell table:style-name="ce11" office:value-type="string" calcext:value-type="string">
            <text:p>BA2010 (B.4.B) <text:s/>Canoni di noleggio)</text:p>
          </table:table-cell>
          <table:table-cell table:style-name="ce25" office:value-type="float" office:value="26897.83" calcext:value-type="float">
            <text:p>26.897,83</text:p>
          </table:table-cell>
          <table:table-cell table:style-name="ce25" office:value-type="float" office:value="98979.47" calcext:value-type="float">
            <text:p>98.979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020</text:p>
          </table:table-cell>
          <table:table-cell table:style-name="ce16" office:value-type="string" calcext:value-type="string">
            <text:p>BA2020 (B.4.B.1) Canoni di noleggio - area sanitaria)</text:p>
          </table:table-cell>
          <table:table-cell table:style-name="ce25" office:value-type="float" office:value="20749.13" calcext:value-type="float">
            <text:p>20.749,13</text:p>
          </table:table-cell>
          <table:table-cell table:style-name="ce25" office:value-type="float" office:value="74384.27" calcext:value-type="float">
            <text:p>74.384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030</text:p>
          </table:table-cell>
          <table:table-cell table:style-name="ce16" office:value-type="string" calcext:value-type="string">
            <text:p>BA2030 (B.4.B.2) Canoni di noleggio - area non sanitaria)</text:p>
          </table:table-cell>
          <table:table-cell table:style-name="ce25" office:value-type="float" office:value="6148.7" calcext:value-type="float">
            <text:p>6.148,70</text:p>
          </table:table-cell>
          <table:table-cell table:style-name="ce25" office:value-type="float" office:value="24595.2" calcext:value-type="float">
            <text:p>24.595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040</text:p>
          </table:table-cell>
          <table:table-cell table:style-name="ce11" office:value-type="string" calcext:value-type="string">
            <text:p>BA2040 (B.4.C) <text:s/>Canoni di leasing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050</text:p>
          </table:table-cell>
          <table:table-cell table:style-name="ce16" office:value-type="string" calcext:value-type="string">
            <text:p>BA2050 (B.4.C.1) Canoni di leasing - area sanita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060</text:p>
          </table:table-cell>
          <table:table-cell table:style-name="ce16" office:value-type="string" calcext:value-type="string">
            <text:p>BA2060 (B.4.C.2) Canoni di leasing - area non sanita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061</text:p>
          </table:table-cell>
          <table:table-cell table:style-name="ce17" office:value-type="string" calcext:value-type="string">
            <text:p>BA2061 (B.4.D) Canoni di project financing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070</text:p>
          </table:table-cell>
          <table:table-cell table:style-name="ce17" office:value-type="string" calcext:value-type="string">
            <text:p>BA2070 (B.4.E) <text:s/>Locazioni e noleggi da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080</text:p>
          </table:table-cell>
          <table:table-cell table:style-name="ce10" office:value-type="string" calcext:value-type="string">
            <text:p>BA2080 (Totale Costo del personale)</text:p>
          </table:table-cell>
          <table:table-cell table:style-name="ce25" office:value-type="float" office:value="3865511.17" calcext:value-type="float">
            <text:p>3.865.511,17</text:p>
          </table:table-cell>
          <table:table-cell table:style-name="ce25" office:value-type="float" office:value="15462044.64" calcext:value-type="float">
            <text:p>15.462.044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090</text:p>
          </table:table-cell>
          <table:table-cell table:style-name="ce11" office:value-type="string" calcext:value-type="string">
            <text:p>BA2090 (B.5) <text:s text:c="2"/>Personale del ruolo sanitario)</text:p>
          </table:table-cell>
          <table:table-cell table:style-name="ce25" office:value-type="float" office:value="3304631.94" calcext:value-type="float">
            <text:p>3.304.631,94</text:p>
          </table:table-cell>
          <table:table-cell table:style-name="ce25" office:value-type="float" office:value="13218527.71" calcext:value-type="float">
            <text:p>13.218.527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100</text:p>
          </table:table-cell>
          <table:table-cell table:style-name="ce12" office:value-type="string" calcext:value-type="string">
            <text:p>BA2100 (B.5.A) Costo del personale dirigente ruolo sanitario)</text:p>
          </table:table-cell>
          <table:table-cell table:style-name="ce25" office:value-type="float" office:value="391331.21" calcext:value-type="float">
            <text:p>391.331,21</text:p>
          </table:table-cell>
          <table:table-cell table:style-name="ce25" office:value-type="float" office:value="1565324.85" calcext:value-type="float">
            <text:p>1.565.324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110</text:p>
          </table:table-cell>
          <table:table-cell table:style-name="ce13" office:value-type="string" calcext:value-type="string">
            <text:p>BA2110 (B.5.A.1) Costo del personale dirigente medico)</text:p>
          </table:table-cell>
          <table:table-cell table:style-name="ce25" office:value-type="float" office:value="391331.21" calcext:value-type="float">
            <text:p>391.331,21</text:p>
          </table:table-cell>
          <table:table-cell table:style-name="ce25" office:value-type="float" office:value="1565324.85" calcext:value-type="float">
            <text:p>1.565.324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120</text:p>
          </table:table-cell>
          <table:table-cell table:style-name="ce14" office:value-type="string" calcext:value-type="string">
            <text:p>BA2120 (B.5.A.1.1) Costo del personale dirigente medico - tempo indeterminato)</text:p>
          </table:table-cell>
          <table:table-cell table:style-name="ce25" office:value-type="float" office:value="272722.81" calcext:value-type="float">
            <text:p>272.722,81</text:p>
          </table:table-cell>
          <table:table-cell table:style-name="ce25" office:value-type="float" office:value="1090891.24" calcext:value-type="float">
            <text:p>1.090.891,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130</text:p>
          </table:table-cell>
          <table:table-cell table:style-name="ce14" office:value-type="string" calcext:value-type="string">
            <text:p>BA2130 (B.5.A.1.2) Costo del personale dirigente medico - tempo determinato)</text:p>
          </table:table-cell>
          <table:table-cell table:style-name="ce25" office:value-type="float" office:value="118608.4" calcext:value-type="float">
            <text:p>118.608,40</text:p>
          </table:table-cell>
          <table:table-cell table:style-name="ce25" office:value-type="float" office:value="474433.61" calcext:value-type="float">
            <text:p>474.433,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140</text:p>
          </table:table-cell>
          <table:table-cell table:style-name="ce14" office:value-type="string" calcext:value-type="string">
            <text:p>BA2140 (B.5.A.1.3) Costo del personale dirigente medico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150</text:p>
          </table:table-cell>
          <table:table-cell table:style-name="ce13" office:value-type="string" calcext:value-type="string">
            <text:p>BA2150 (B.5.A.2) Costo del personale dirigente non medic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160</text:p>
          </table:table-cell>
          <table:table-cell table:style-name="ce14" office:value-type="string" calcext:value-type="string">
            <text:p>BA2160 (B.5.A.2.1) Costo del personale dirigente non medico - tempo in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170</text:p>
          </table:table-cell>
          <table:table-cell table:style-name="ce14" office:value-type="string" calcext:value-type="string">
            <text:p>BA2170 (B.5.A.2.2) Costo del personale dirigente non medico - tempo 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180</text:p>
          </table:table-cell>
          <table:table-cell table:style-name="ce14" office:value-type="string" calcext:value-type="string">
            <text:p>BA2180 (B.5.A.2.3) Costo del personale dirigente non medico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190</text:p>
          </table:table-cell>
          <table:table-cell table:style-name="ce12" office:value-type="string" calcext:value-type="string">
            <text:p>BA2190 (B.5.B) Costo del personale comparto ruolo sanitario)</text:p>
          </table:table-cell>
          <table:table-cell table:style-name="ce25" office:value-type="float" office:value="2913300.73" calcext:value-type="float">
            <text:p>2.913.300,73</text:p>
          </table:table-cell>
          <table:table-cell table:style-name="ce25" office:value-type="float" office:value="11653202.86" calcext:value-type="float">
            <text:p>11.653.202,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200</text:p>
          </table:table-cell>
          <table:table-cell table:style-name="ce15" office:value-type="string" calcext:value-type="string">
            <text:p>BA2200 (B.5.B.1) Costo del personale comparto ruolo sanitario - tempo indeterminato)</text:p>
          </table:table-cell>
          <table:table-cell table:style-name="ce25" office:value-type="float" office:value="2891390.33" calcext:value-type="float">
            <text:p>2.891.390,33</text:p>
          </table:table-cell>
          <table:table-cell table:style-name="ce25" office:value-type="float" office:value="11565561.29" calcext:value-type="float">
            <text:p>11.565.561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210</text:p>
          </table:table-cell>
          <table:table-cell table:style-name="ce15" office:value-type="string" calcext:value-type="string">
            <text:p>BA2210 (B.5.B.2) Costo del personale comparto ruolo sanitario - tempo determinato)</text:p>
          </table:table-cell>
          <table:table-cell table:style-name="ce25" office:value-type="float" office:value="21910.4" calcext:value-type="float">
            <text:p>21.910,40</text:p>
          </table:table-cell>
          <table:table-cell table:style-name="ce25" office:value-type="float" office:value="87641.57" calcext:value-type="float">
            <text:p>87.641,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220</text:p>
          </table:table-cell>
          <table:table-cell table:style-name="ce15" office:value-type="string" calcext:value-type="string">
            <text:p>BA2220 (B.5.B.3) Costo del personale comparto ruolo sanitario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230</text:p>
          </table:table-cell>
          <table:table-cell table:style-name="ce11" office:value-type="string" calcext:value-type="string">
            <text:p>BA2230 (B.6) <text:s text:c="2"/>Personale del ruolo profess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240</text:p>
          </table:table-cell>
          <table:table-cell table:style-name="ce12" office:value-type="string" calcext:value-type="string">
            <text:p>BA2240 (B.6.A) Costo del personale dirigente ruolo profess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250</text:p>
          </table:table-cell>
          <table:table-cell table:style-name="ce15" office:value-type="string" calcext:value-type="string">
            <text:p>BA2250 (B.6.A.1) Costo del personale dirigente ruolo professionale - tempo in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260</text:p>
          </table:table-cell>
          <table:table-cell table:style-name="ce15" office:value-type="string" calcext:value-type="string">
            <text:p>BA2260 (B.6.A.2) Costo del personale dirigente ruolo professionale - tempo 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270</text:p>
          </table:table-cell>
          <table:table-cell table:style-name="ce15" office:value-type="string" calcext:value-type="string">
            <text:p>BA2270 (B.6.A.3) Costo del personale dirigente ruolo professionale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280</text:p>
          </table:table-cell>
          <table:table-cell table:style-name="ce12" office:value-type="string" calcext:value-type="string">
            <text:p>BA2280 (B.6.B) Costo del personale comparto ruolo profess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290</text:p>
          </table:table-cell>
          <table:table-cell table:style-name="ce15" office:value-type="string" calcext:value-type="string">
            <text:p>BA2290 (B.6.B.1) Costo del personale comparto ruolo professionale - tempo in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300</text:p>
          </table:table-cell>
          <table:table-cell table:style-name="ce15" office:value-type="string" calcext:value-type="string">
            <text:p>BA2300 (B.6.B.2) Costo del personale comparto ruolo professionale - tempo 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310</text:p>
          </table:table-cell>
          <table:table-cell table:style-name="ce15" office:value-type="string" calcext:value-type="string">
            <text:p>BA2310 (B.6.B.3) Costo del personale comparto ruolo professionale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320</text:p>
          </table:table-cell>
          <table:table-cell table:style-name="ce11" office:value-type="string" calcext:value-type="string">
            <text:p>BA2320 (B.7) <text:s text:c="2"/>Personale del ruolo tecnico)</text:p>
          </table:table-cell>
          <table:table-cell table:style-name="ce25" office:value-type="float" office:value="560879.23" calcext:value-type="float">
            <text:p>560.879,23</text:p>
          </table:table-cell>
          <table:table-cell table:style-name="ce25" office:value-type="float" office:value="2243516.93" calcext:value-type="float">
            <text:p>2.243.516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330</text:p>
          </table:table-cell>
          <table:table-cell table:style-name="ce12" office:value-type="string" calcext:value-type="string">
            <text:p>BA2330 (B.7.A) Costo del personale dirigente ruolo tecnic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340</text:p>
          </table:table-cell>
          <table:table-cell table:style-name="ce15" office:value-type="string" calcext:value-type="string">
            <text:p>BA2340 (B.7.A.1) Costo del personale dirigente ruolo tecnico - tempo in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350</text:p>
          </table:table-cell>
          <table:table-cell table:style-name="ce15" office:value-type="string" calcext:value-type="string">
            <text:p>BA2350 (B.7.A.2) Costo del personale dirigente ruolo tecnico - tempo 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360</text:p>
          </table:table-cell>
          <table:table-cell table:style-name="ce15" office:value-type="string" calcext:value-type="string">
            <text:p>BA2360 (B.7.A.3) Costo del personale dirigente ruolo tecnico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370</text:p>
          </table:table-cell>
          <table:table-cell table:style-name="ce12" office:value-type="string" calcext:value-type="string">
            <text:p>BA2370 (B.7.B) Costo del personale comparto ruolo tecnico)</text:p>
          </table:table-cell>
          <table:table-cell table:style-name="ce25" office:value-type="float" office:value="560879.23" calcext:value-type="float">
            <text:p>560.879,23</text:p>
          </table:table-cell>
          <table:table-cell table:style-name="ce25" office:value-type="float" office:value="2243516.93" calcext:value-type="float">
            <text:p>2.243.516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380</text:p>
          </table:table-cell>
          <table:table-cell table:style-name="ce15" office:value-type="string" calcext:value-type="string">
            <text:p>BA2380 (B.7.B.1) Costo del personale comparto ruolo tecnico - tempo indeterminato)</text:p>
          </table:table-cell>
          <table:table-cell table:style-name="ce25" office:value-type="float" office:value="466358.88" calcext:value-type="float">
            <text:p>466.358,88</text:p>
          </table:table-cell>
          <table:table-cell table:style-name="ce25" office:value-type="float" office:value="1865435.52" calcext:value-type="float">
            <text:p>1.865.435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390</text:p>
          </table:table-cell>
          <table:table-cell table:style-name="ce15" office:value-type="string" calcext:value-type="string">
            <text:p>BA2390 (B.7.B.2) Costo del personale comparto ruolo tecnico - tempo determinato)</text:p>
          </table:table-cell>
          <table:table-cell table:style-name="ce25" office:value-type="float" office:value="94520.35" calcext:value-type="float">
            <text:p>94.520,35</text:p>
          </table:table-cell>
          <table:table-cell table:style-name="ce25" office:value-type="float" office:value="378081.41" calcext:value-type="float">
            <text:p>378.081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400</text:p>
          </table:table-cell>
          <table:table-cell table:style-name="ce15" office:value-type="string" calcext:value-type="string">
            <text:p>BA2400 (B.7.B.3) Costo del personale comparto ruolo tecnico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410</text:p>
          </table:table-cell>
          <table:table-cell table:style-name="ce11" office:value-type="string" calcext:value-type="string">
            <text:p>BA2410 (B.8) <text:s text:c="2"/>Personale del ruolo amministrativ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420</text:p>
          </table:table-cell>
          <table:table-cell table:style-name="ce12" office:value-type="string" calcext:value-type="string">
            <text:p>BA2420 (B.8.A) Costo del personale dirigente ruolo amministrativ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430</text:p>
          </table:table-cell>
          <table:table-cell table:style-name="ce15" office:value-type="string" calcext:value-type="string">
            <text:p>BA2430 (B.8.A.1) Costo del personale dirigente ruolo amministrativo - tempo in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440</text:p>
          </table:table-cell>
          <table:table-cell table:style-name="ce15" office:value-type="string" calcext:value-type="string">
            <text:p>BA2440 (B.8.A.2) Costo del personale dirigente ruolo amministrativo - tempo 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450</text:p>
          </table:table-cell>
          <table:table-cell table:style-name="ce15" office:value-type="string" calcext:value-type="string">
            <text:p>BA2450 (B.8.A.3) Costo del personale dirigente ruolo amministrativo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460</text:p>
          </table:table-cell>
          <table:table-cell table:style-name="ce12" office:value-type="string" calcext:value-type="string">
            <text:p>BA2460 (B.8.B) Costo del personale comparto ruolo amministrativ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470</text:p>
          </table:table-cell>
          <table:table-cell table:style-name="ce15" office:value-type="string" calcext:value-type="string">
            <text:p>BA2470 (B.8.B.1) Costo del personale comparto ruolo amministrativo - tempo in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480</text:p>
          </table:table-cell>
          <table:table-cell table:style-name="ce15" office:value-type="string" calcext:value-type="string">
            <text:p>BA2480 (B.8.B.2) Costo del personale comparto ruolo amministrativo - tempo determin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490</text:p>
          </table:table-cell>
          <table:table-cell table:style-name="ce15" office:value-type="string" calcext:value-type="string">
            <text:p>BA2490 (B.8.B.3) Costo del personale comparto ruolo amministrativo - altr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500</text:p>
          </table:table-cell>
          <table:table-cell table:style-name="ce10" office:value-type="string" calcext:value-type="string">
            <text:p>BA2500 (B.9) <text:s text:c="2"/>Oneri diversi di gest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10</text:p>
          </table:table-cell>
          <table:table-cell table:style-name="ce17" office:value-type="string" calcext:value-type="string">
            <text:p>BA2510 (B.9.A) <text:s/>Imposte e tasse (escluso IRAP e IRES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20</text:p>
          </table:table-cell>
          <table:table-cell table:style-name="ce17" office:value-type="string" calcext:value-type="string">
            <text:p>BA2520 (B.9.B) <text:s/>Perdite su credi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530</text:p>
          </table:table-cell>
          <table:table-cell table:style-name="ce11" office:value-type="string" calcext:value-type="string">
            <text:p>BA2530 (B.9.C) Altri oneri diversi di gest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40</text:p>
          </table:table-cell>
          <table:table-cell table:style-name="ce16" office:value-type="string" calcext:value-type="string">
            <text:p>BA2540 (B.9.C.1) <text:s/>Indennità, rimborso spese e oneri sociali per gli Organi Direttivi e Collegio Sindac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50</text:p>
          </table:table-cell>
          <table:table-cell table:style-name="ce16" office:value-type="string" calcext:value-type="string">
            <text:p>BA2550 (B.9.C.2) <text:s/>Altri oneri diversi di gest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51</text:p>
          </table:table-cell>
          <table:table-cell table:style-name="ce16" office:value-type="string" calcext:value-type="string">
            <text:p>BA2551 (B.9.C.3) Altri oneri diversi di gestione da 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52</text:p>
          </table:table-cell>
          <table:table-cell table:style-name="ce16" office:value-type="string" calcext:value-type="string">
            <text:p>BA2552 (B.9.C.4) Altri oneri diversi di gestione - per Autoassicuraz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560</text:p>
          </table:table-cell>
          <table:table-cell table:style-name="ce10" office:value-type="string" calcext:value-type="string">
            <text:p>BA2560 (Totale Ammortam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570</text:p>
          </table:table-cell>
          <table:table-cell table:style-name="ce11" office:value-type="string" calcext:value-type="string">
            <text:p>BA2570 (B.10) Ammortamenti delle immobilizzazioni immateria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70a</text:p>
          </table:table-cell>
          <table:table-cell table:style-name="ce16" office:value-type="string" calcext:value-type="string">
            <text:p>BA2570a (B.10.A) Costi di impianto e di ampliamento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70b</text:p>
          </table:table-cell>
          <table:table-cell table:style-name="ce16" office:value-type="string" calcext:value-type="string">
            <text:p>BA2570b (B.10.B) Costi di ricerca e sviluppo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70c</text:p>
          </table:table-cell>
          <table:table-cell table:style-name="ce16" office:value-type="string" calcext:value-type="string">
            <text:p>BA2570c (B.10.C) Diritti di brevetto e diritti di utilizzazione delle opere d'ingegno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70d</text:p>
          </table:table-cell>
          <table:table-cell table:style-name="ce16" office:value-type="string" calcext:value-type="string">
            <text:p>BA2570d (B.10.D) Concessioni, licenze, marchi e diritti simil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70e</text:p>
          </table:table-cell>
          <table:table-cell table:style-name="ce16" office:value-type="string" calcext:value-type="string">
            <text:p>BA2570e (B.10.E) Migliorie su beni di terz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70f</text:p>
          </table:table-cell>
          <table:table-cell table:style-name="ce16" office:value-type="string" calcext:value-type="string">
            <text:p>BA2570f (B.10.F) Pubblicità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570g</text:p>
          </table:table-cell>
          <table:table-cell table:style-name="ce16" office:value-type="string" calcext:value-type="string">
            <text:p>BA2570g (B.10.G) Altre immobilizzazioni immaterial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580</text:p>
          </table:table-cell>
          <table:table-cell table:style-name="ce11" office:value-type="string" calcext:value-type="string">
            <text:p>BA2580 (B.11) Ammortamenti delle immobilizzazioni materia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590</text:p>
          </table:table-cell>
          <table:table-cell table:style-name="ce12" office:value-type="string" calcext:value-type="string">
            <text:p>BA2590 (B.11.A) Ammortamento dei fabbric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600</text:p>
          </table:table-cell>
          <table:table-cell table:style-name="ce13" office:value-type="string" calcext:value-type="string">
            <text:p>BA2600 (B.11.A.1) Ammortamenti fabbricati non strumentali (disponibil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00a</text:p>
          </table:table-cell>
          <table:table-cell table:style-name="ce14" office:value-type="string" calcext:value-type="string">
            <text:p>BA2600a (B.11.A.1.1) Ammortamenti fabbricati non strumentali (disponibili)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00b</text:p>
          </table:table-cell>
          <table:table-cell table:style-name="ce14" office:value-type="string" calcext:value-type="string">
            <text:p>BA2600b (B.11.A.1.2) Ammortamenti costruzioni leggere non strumentali (disponibili)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610</text:p>
          </table:table-cell>
          <table:table-cell table:style-name="ce13" office:value-type="string" calcext:value-type="string">
            <text:p>BA2610 (B.11.A.2) Ammortamenti fabbricati strumentali (indisponibil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10a</text:p>
          </table:table-cell>
          <table:table-cell table:style-name="ce14" office:value-type="string" calcext:value-type="string">
            <text:p>BA2610a (B.11.A.2.1) Ammortamento fabbricati strumentali (indisponibili)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10b</text:p>
          </table:table-cell>
          <table:table-cell table:style-name="ce14" office:value-type="string" calcext:value-type="string">
            <text:p>BA2610b (B.11.A.2.2) Ammortamenti costruzioni leggere strumentali (indisponibili)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620</text:p>
          </table:table-cell>
          <table:table-cell table:style-name="ce12" office:value-type="string" calcext:value-type="string">
            <text:p>BA2620 (B.11.B) Ammortamenti delle altre immobilizzazioni materia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620a</text:p>
          </table:table-cell>
          <table:table-cell table:style-name="ce13" office:value-type="string" calcext:value-type="string">
            <text:p>BA2620a (B.11.B.1) Ammortamento impianti e macchinar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20z</text:p>
          </table:table-cell>
          <table:table-cell table:style-name="ce14" office:value-type="string" calcext:value-type="string">
            <text:p>BA2620z (B.11.B.1.1) Ammortamento impianti e macchinari - audiovisiv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20y</text:p>
          </table:table-cell>
          <table:table-cell table:style-name="ce14" office:value-type="string" calcext:value-type="string">
            <text:p>BA2620y (B.11.B.1.2) Ammortamento impianti e macchinari - altro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20b</text:p>
          </table:table-cell>
          <table:table-cell table:style-name="ce15" office:value-type="string" calcext:value-type="string">
            <text:p>BA2620b (B.11.B.2) Ammortamento attrezzature sanitarie e scientifich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20c</text:p>
          </table:table-cell>
          <table:table-cell table:style-name="ce15" office:value-type="string" calcext:value-type="string">
            <text:p>BA2620c (B.11.B.3) Ammortamento mobili e arred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20d</text:p>
          </table:table-cell>
          <table:table-cell table:style-name="ce15" office:value-type="string" calcext:value-type="string">
            <text:p>BA2620d (B.11.B.4) Ammortamento automezz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20e</text:p>
          </table:table-cell>
          <table:table-cell table:style-name="ce15" office:value-type="string" calcext:value-type="string">
            <text:p>BA2620e (B.11.B.5) Ammortamento macchine d'ufficio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20f</text:p>
          </table:table-cell>
          <table:table-cell table:style-name="ce15" office:value-type="string" calcext:value-type="string">
            <text:p>BA2620f (B.11.B.6) Ammortamenti altri ben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630</text:p>
          </table:table-cell>
          <table:table-cell table:style-name="ce10" office:value-type="string" calcext:value-type="string">
            <text:p>BA2630 (B.12) Svalutazione delle immobilizzazioni e dei credi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40</text:p>
          </table:table-cell>
          <table:table-cell table:style-name="ce17" office:value-type="string" calcext:value-type="string">
            <text:p>BA2640 (B.12.A) Svalutazione delle immobilizzazioni immateriali e materia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650</text:p>
          </table:table-cell>
          <table:table-cell table:style-name="ce11" office:value-type="string" calcext:value-type="string">
            <text:p>BA2650 (B.12.B) Svalutazione dei credi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50a</text:p>
          </table:table-cell>
          <table:table-cell table:style-name="ce16" office:value-type="string" calcext:value-type="string">
            <text:p>BA2650a (B.12.B.1) Svalutazione dei crediti delle immobilizzazioni finanziari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50b</text:p>
          </table:table-cell>
          <table:table-cell table:style-name="ce16" office:value-type="string" calcext:value-type="string">
            <text:p>BA2650b (B.12.B.2) Svalutazione dei crediti dell'attivo circolant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660</text:p>
          </table:table-cell>
          <table:table-cell table:style-name="ce10" office:value-type="string" calcext:value-type="string">
            <text:p>BA2660 (B.13) Variazione delle rimanenz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839924.1" calcext:value-type="float">
            <text:p>-839.924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670</text:p>
          </table:table-cell>
          <table:table-cell table:style-name="ce11" office:value-type="string" calcext:value-type="string">
            <text:p>BA2670 (B.13.A) Variazione rimanenze sanitari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839924.1" calcext:value-type="float">
            <text:p>-839.924,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71</text:p>
          </table:table-cell>
          <table:table-cell table:style-name="ce16" office:value-type="string" calcext:value-type="string">
            <text:p>BA2671 (B.13.A.1) Prodotti farmaceutici ed emode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72</text:p>
          </table:table-cell>
          <table:table-cell table:style-name="ce16" office:value-type="string" calcext:value-type="string">
            <text:p>BA2672 (B.13.A.2) Sangue ed emocompon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73</text:p>
          </table:table-cell>
          <table:table-cell table:style-name="ce16" office:value-type="string" calcext:value-type="string">
            <text:p>BA2673 (B.13.A.3) Dispositivi medic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729620.86" calcext:value-type="float">
            <text:p>-729.620,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74</text:p>
          </table:table-cell>
          <table:table-cell table:style-name="ce16" office:value-type="string" calcext:value-type="string">
            <text:p>BA2674 (B.13.A.4) Prodotti dietet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75</text:p>
          </table:table-cell>
          <table:table-cell table:style-name="ce16" office:value-type="string" calcext:value-type="string">
            <text:p>BA2675 (B.13.A.5) Materiali per la profilassi (vaccin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76</text:p>
          </table:table-cell>
          <table:table-cell table:style-name="ce16" office:value-type="string" calcext:value-type="string">
            <text:p>BA2676 (B.13.A.6) Prodotti chimic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77</text:p>
          </table:table-cell>
          <table:table-cell table:style-name="ce16" office:value-type="string" calcext:value-type="string">
            <text:p>BA2677 (B.13.A.7) Materiali e prodotti per uso veterinari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78</text:p>
          </table:table-cell>
          <table:table-cell table:style-name="ce16" office:value-type="string" calcext:value-type="string">
            <text:p>BA2678 (B.13.A.8) Altri beni e prodotti sanitar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110303.24" calcext:value-type="float">
            <text:p>-110.303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680</text:p>
          </table:table-cell>
          <table:table-cell table:style-name="ce11" office:value-type="string" calcext:value-type="string">
            <text:p>BA2680 (B.13.B) Variazione rimanenze non sanitari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81</text:p>
          </table:table-cell>
          <table:table-cell table:style-name="ce16" office:value-type="string" calcext:value-type="string">
            <text:p>BA2681 (B.13.B.1) Prodotti alimentar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82</text:p>
          </table:table-cell>
          <table:table-cell table:style-name="ce16" office:value-type="string" calcext:value-type="string">
            <text:p>BA2682 (B.13.B.2) Materiali di guardaroba, di pulizia, e di convivenza in gener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83</text:p>
          </table:table-cell>
          <table:table-cell table:style-name="ce16" office:value-type="string" calcext:value-type="string">
            <text:p>BA2683 (B.13.B.3) Combustibili, carburanti e lubrifica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84</text:p>
          </table:table-cell>
          <table:table-cell table:style-name="ce16" office:value-type="string" calcext:value-type="string">
            <text:p>BA2684 (B.13.B.4) Supporti informatici e cancelleri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85</text:p>
          </table:table-cell>
          <table:table-cell table:style-name="ce16" office:value-type="string" calcext:value-type="string">
            <text:p>BA2685 (B.13.B.5) Materiale per la manutenz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686</text:p>
          </table:table-cell>
          <table:table-cell table:style-name="ce16" office:value-type="string" calcext:value-type="string">
            <text:p>BA2686 (B.13.B.6) Altri beni e prodotti non sanitar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690</text:p>
          </table:table-cell>
          <table:table-cell table:style-name="ce10" office:value-type="string" calcext:value-type="string">
            <text:p>BA2690 (B.14) Accantonamenti dell’esercizio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4809.81" calcext:value-type="float">
            <text:p>164.809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700</text:p>
          </table:table-cell>
          <table:table-cell table:style-name="ce11" office:value-type="string" calcext:value-type="string">
            <text:p>BA2700 (B.14.A) Accantonamenti per risch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10</text:p>
          </table:table-cell>
          <table:table-cell table:style-name="ce16" office:value-type="string" calcext:value-type="string">
            <text:p>BA2710 (B.14.A.1) <text:s/>Accantonamenti per cause civili ed oneri processua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20</text:p>
          </table:table-cell>
          <table:table-cell table:style-name="ce16" office:value-type="string" calcext:value-type="string">
            <text:p>BA2720 (B.14.A.2) <text:s/>Accantonamenti per contenzioso personale dipendent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30</text:p>
          </table:table-cell>
          <table:table-cell table:style-name="ce16" office:value-type="string" calcext:value-type="string">
            <text:p>BA2730 (B.14.A.3) <text:s/>Accantonamenti per rischi connessi all'acquisto di prestazioni sanitarie da priv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40</text:p>
          </table:table-cell>
          <table:table-cell table:style-name="ce16" office:value-type="string" calcext:value-type="string">
            <text:p>BA2740 (B.14.A.4) <text:s/>Accantonamenti per copertura diretta dei rischi (autoassicurazione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41</text:p>
          </table:table-cell>
          <table:table-cell table:style-name="ce16" office:value-type="string" calcext:value-type="string">
            <text:p>BA2741 (B.14.A.5) Accantonamenti per franchigia assicurativ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50</text:p>
          </table:table-cell>
          <table:table-cell table:style-name="ce16" office:value-type="string" calcext:value-type="string">
            <text:p>BA2750 (B.14.A.6) <text:s/>Altri accantonamenti per risch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51</text:p>
          </table:table-cell>
          <table:table-cell table:style-name="ce16" office:value-type="string" calcext:value-type="string">
            <text:p>BA2751 (B.14.A.7) Accantonamenti per interessi di mor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60</text:p>
          </table:table-cell>
          <table:table-cell table:style-name="ce17" office:value-type="string" calcext:value-type="string">
            <text:p>BA2760 (B.14.B) Accantonamenti per premio di operosità (SUMAI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770</text:p>
          </table:table-cell>
          <table:table-cell table:style-name="ce11" office:value-type="string" calcext:value-type="string">
            <text:p>BA2770 (B.14.C) Accantonamenti per quote inutilizzate di contributi finalizzati e vincolat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4809.81" calcext:value-type="float">
            <text:p>164.809,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71</text:p>
          </table:table-cell>
          <table:table-cell table:style-name="ce16" office:value-type="string" calcext:value-type="string">
            <text:p>BA2771 (B.14.C.1) Accantonamenti per quote inutilizzate contributi da Regione e Prov. Auto. per quota F.S. indistinto finalizzato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6138.39" calcext:value-type="float">
            <text:p>156.138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80</text:p>
          </table:table-cell>
          <table:table-cell table:style-name="ce16" office:value-type="string" calcext:value-type="string">
            <text:p>BA2780 (B.14.C.2) <text:s/>Accantonamenti per quote inutilizzate contributi da Regione e Prov. Aut. per quota F.S. vincol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790</text:p>
          </table:table-cell>
          <table:table-cell table:style-name="ce12" office:value-type="string" calcext:value-type="string">
            <text:p>BA2790 (B.14.C.3) <text:s/>Accantonamenti per quote inutilizzate contributi da soggetti pubblici (extra fondo) vincolat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671.42" calcext:value-type="float">
            <text:p>8.671,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90a</text:p>
          </table:table-cell>
          <table:table-cell table:style-name="ce15" office:value-type="string" calcext:value-type="string">
            <text:p>BA2790a (B.14.C.3.a) <text:s/>Accantonamenti per quote inutilizzate contributi da soggetti pubblici (extra fondo) vincolati - PERIMETRO SANIT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790b</text:p>
          </table:table-cell>
          <table:table-cell table:style-name="ce15" office:value-type="string" calcext:value-type="string">
            <text:p>BA2790b (B.14.C.3.b) <text:s/>Accantonamenti per quote inutilizzate contributi da soggetti pubblici (extra fondo) vincolati - NO PERIMETRO SANITA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671.42" calcext:value-type="float">
            <text:p>8.671,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00</text:p>
          </table:table-cell>
          <table:table-cell table:style-name="ce16" office:value-type="string" calcext:value-type="string">
            <text:p>BA2800 (B.14.C.4) <text:s/>Accantonamenti per quote inutilizzate contributi da soggetti pubblici per ricer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10</text:p>
          </table:table-cell>
          <table:table-cell table:style-name="ce16" office:value-type="string" calcext:value-type="string">
            <text:p>BA2810 (B.14.C.5) <text:s/>Accantonamenti per quote inutilizzate contributi vincolati da priv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11</text:p>
          </table:table-cell>
          <table:table-cell table:style-name="ce16" office:value-type="string" calcext:value-type="string">
            <text:p>BA2811 (B.14.C.6) Accontonamenti per quote inutilizzate contributi da soggetti privati per ricer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2820</text:p>
          </table:table-cell>
          <table:table-cell table:style-name="ce11" office:value-type="string" calcext:value-type="string">
            <text:p>BA2820 (B.14.D) Altri accantonam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40</text:p>
          </table:table-cell>
          <table:table-cell table:style-name="ce16" office:value-type="string" calcext:value-type="string">
            <text:p>BA2840 (B.14.D.1) <text:s/>Acc. Rinnovi convenzioni MMG/PLS/M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50</text:p>
          </table:table-cell>
          <table:table-cell table:style-name="ce16" office:value-type="string" calcext:value-type="string">
            <text:p>BA2850 (B.14.D.2) <text:s/>Acc. Rinnovi convenzioni Medici Suma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60</text:p>
          </table:table-cell>
          <table:table-cell table:style-name="ce16" office:value-type="string" calcext:value-type="string">
            <text:p>BA2860 (B.14.D.3) <text:s/>Acc. Rinnovi contratt.: dirigenza med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70</text:p>
          </table:table-cell>
          <table:table-cell table:style-name="ce16" office:value-type="string" calcext:value-type="string">
            <text:p>BA2870 (B.14.D.4) <text:s/>Acc. Rinnovi contratt.: dirigenza non med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80</text:p>
          </table:table-cell>
          <table:table-cell table:style-name="ce16" office:value-type="string" calcext:value-type="string">
            <text:p>BA2880 (B.14.D.5) <text:s/>Acc. Rinnovi contratt.: compar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81</text:p>
          </table:table-cell>
          <table:table-cell table:style-name="ce16" office:value-type="string" calcext:value-type="string">
            <text:p>BA2881 (B.14.D.6) <text:s/>Acc. per Trattamento di fine rapporto dipend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82</text:p>
          </table:table-cell>
          <table:table-cell table:style-name="ce16" office:value-type="string" calcext:value-type="string">
            <text:p>BA2882 (B.14.D.7) <text:s/>Acc. per Trattamenti di quiescenza e simi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83</text:p>
          </table:table-cell>
          <table:table-cell table:style-name="ce16" office:value-type="string" calcext:value-type="string">
            <text:p>BA2883 (B.14.D.8) <text:s/>Acc. per Fondi integrativi pens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84</text:p>
          </table:table-cell>
          <table:table-cell table:style-name="ce16" office:value-type="string" calcext:value-type="string">
            <text:p>BA2884 (B.14.D.9) <text:s/>Acc. Incentivi funzioni tecniche art. 113 D.lgs 50/2016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2890</text:p>
          </table:table-cell>
          <table:table-cell table:style-name="ce16" office:value-type="string" calcext:value-type="string">
            <text:p>BA2890 (B.14.D.10) Altri accantonam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Z9999</text:p>
          </table:table-cell>
          <table:table-cell table:style-name="ce9" office:value-type="string" calcext:value-type="string">
            <text:p>CZ9999 (Totale proventi e oneri finanziari (C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0010</text:p>
          </table:table-cell>
          <table:table-cell table:style-name="ce10" office:value-type="string" calcext:value-type="string">
            <text:p>CA0010 (C.1) Interessi attiv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020</text:p>
          </table:table-cell>
          <table:table-cell table:style-name="ce17" office:value-type="string" calcext:value-type="string">
            <text:p>CA0020 (C.1.A) Interessi attivi su c/tesoreria un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030</text:p>
          </table:table-cell>
          <table:table-cell table:style-name="ce17" office:value-type="string" calcext:value-type="string">
            <text:p>CA0030 (C.1.B) Interessi attivi su c/c postali e bancar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040</text:p>
          </table:table-cell>
          <table:table-cell table:style-name="ce17" office:value-type="string" calcext:value-type="string">
            <text:p>CA0040 (C.1.C) Altri interessi attiv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0050</text:p>
          </table:table-cell>
          <table:table-cell table:style-name="ce10" office:value-type="string" calcext:value-type="string">
            <text:p>CA0050 (C.2) Altri prov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060</text:p>
          </table:table-cell>
          <table:table-cell table:style-name="ce17" office:value-type="string" calcext:value-type="string">
            <text:p>CA0060 (C.2.A) Proventi da partecipazio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070</text:p>
          </table:table-cell>
          <table:table-cell table:style-name="ce17" office:value-type="string" calcext:value-type="string">
            <text:p>CA0070 (C.2.B) Proventi finanziari da crediti iscritti nelle immobilizzazio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080</text:p>
          </table:table-cell>
          <table:table-cell table:style-name="ce17" office:value-type="string" calcext:value-type="string">
            <text:p>CA0080 (C.2.C) Proventi finanziari da titoli iscritti nelle immobilizzazio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090</text:p>
          </table:table-cell>
          <table:table-cell table:style-name="ce17" office:value-type="string" calcext:value-type="string">
            <text:p>CA0090 (C.2.D) Altri proventi finanziari diversi dai preced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100</text:p>
          </table:table-cell>
          <table:table-cell table:style-name="ce17" office:value-type="string" calcext:value-type="string">
            <text:p>CA0100 (C.2.E) Utili su camb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0110</text:p>
          </table:table-cell>
          <table:table-cell table:style-name="ce10" office:value-type="string" calcext:value-type="string">
            <text:p>CA0110 (C.3) <text:s/>Interessi passiv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120</text:p>
          </table:table-cell>
          <table:table-cell table:style-name="ce17" office:value-type="string" calcext:value-type="string">
            <text:p>CA0120 (C.3.A) Interessi passivi su anticipazioni di cass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130</text:p>
          </table:table-cell>
          <table:table-cell table:style-name="ce17" office:value-type="string" calcext:value-type="string">
            <text:p>CA0130 (C.3.B) Interessi passivi su mutu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140</text:p>
          </table:table-cell>
          <table:table-cell table:style-name="ce17" office:value-type="string" calcext:value-type="string">
            <text:p>CA0140 (C.3.C) Altri interessi passiv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0150</text:p>
          </table:table-cell>
          <table:table-cell table:style-name="ce10" office:value-type="string" calcext:value-type="string">
            <text:p>CA0150 (C.4) Altri oner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160</text:p>
          </table:table-cell>
          <table:table-cell table:style-name="ce17" office:value-type="string" calcext:value-type="string">
            <text:p>CA0160 (C.4.A) Altri oneri finanziar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0170</text:p>
          </table:table-cell>
          <table:table-cell table:style-name="ce17" office:value-type="string" calcext:value-type="string">
            <text:p>CA0170 (C.4.B) Perdite su camb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Z9999</text:p>
          </table:table-cell>
          <table:table-cell table:style-name="ce9" office:value-type="string" calcext:value-type="string">
            <text:p>DZ9999 (Totale rettifiche di valore di attività finanziarie (D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A0010</text:p>
          </table:table-cell>
          <table:table-cell table:style-name="ce18" office:value-type="string" calcext:value-type="string">
            <text:p>DA0010 (D.1) <text:s/>Rivalutazio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A0020</text:p>
          </table:table-cell>
          <table:table-cell table:style-name="ce18" office:value-type="string" calcext:value-type="string">
            <text:p>DA0020 (D.2) <text:s/>Svalutazio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Z9999</text:p>
          </table:table-cell>
          <table:table-cell table:style-name="ce9" office:value-type="string" calcext:value-type="string">
            <text:p>EZ9999 (Totale proventi e oneri straordinari (E)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5576780.01" calcext:value-type="float">
            <text:p>-5.576.780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010</text:p>
          </table:table-cell>
          <table:table-cell table:style-name="ce10" office:value-type="string" calcext:value-type="string">
            <text:p>EA0010 (E.1) Proventi straordinar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8450.69" calcext:value-type="float">
            <text:p>188.450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020</text:p>
          </table:table-cell>
          <table:table-cell table:style-name="ce17" office:value-type="string" calcext:value-type="string">
            <text:p>EA0020 (E.1.A) Plusvalenz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030</text:p>
          </table:table-cell>
          <table:table-cell table:style-name="ce11" office:value-type="string" calcext:value-type="string">
            <text:p>EA0030 (E.1.B) Altri proventi straordinar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8450.69" calcext:value-type="float">
            <text:p>188.450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040</text:p>
          </table:table-cell>
          <table:table-cell table:style-name="ce16" office:value-type="string" calcext:value-type="string">
            <text:p>EA0040 (E.1.B.1) Proventi da donazioni e liberalità divers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050</text:p>
          </table:table-cell>
          <table:table-cell table:style-name="ce12" office:value-type="string" calcext:value-type="string">
            <text:p>EA0050 (E.1.B.2) Sopravvenienze attiv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8450.69" calcext:value-type="float">
            <text:p>188.450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051</text:p>
          </table:table-cell>
          <table:table-cell table:style-name="ce15" office:value-type="string" calcext:value-type="string">
            <text:p>EA0051 (E.1.B.2.1) Sopravvenienze attive per quote F.S vincol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060</text:p>
          </table:table-cell>
          <table:table-cell table:style-name="ce13" office:value-type="string" calcext:value-type="string">
            <text:p>EA0060 (E.1.B.2.2) Sopravvenienze attive v/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060a</text:p>
          </table:table-cell>
          <table:table-cell table:style-name="ce14" office:value-type="string" calcext:value-type="string">
            <text:p>EA0060a (E.1.B.2.2.A) Sopravvenienze attive v/Aziende sanitarie pubbliche della Regione relative alla mobilità in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060b</text:p>
          </table:table-cell>
          <table:table-cell table:style-name="ce14" office:value-type="string" calcext:value-type="string">
            <text:p>EA0060b (E.1.B.2.2.B) Altre sopravvenienze attive v/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070</text:p>
          </table:table-cell>
          <table:table-cell table:style-name="ce13" office:value-type="string" calcext:value-type="string">
            <text:p>EA0070 (E.1.B.2.3) Sopravvenienze attive v/terz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8450.69" calcext:value-type="float">
            <text:p>188.450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080</text:p>
          </table:table-cell>
          <table:table-cell table:style-name="ce14" office:value-type="string" calcext:value-type="string">
            <text:p>EA0080 (E.1.B.2.3.A) Sopravvenienze attive v/terzi relative alla mobilità ex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090</text:p>
          </table:table-cell>
          <table:table-cell table:style-name="ce14" office:value-type="string" calcext:value-type="string">
            <text:p>EA0090 (E.1.B.2.3.B) Sopravvenienze attive v/terzi relative al pers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100</text:p>
          </table:table-cell>
          <table:table-cell table:style-name="ce14" office:value-type="string" calcext:value-type="string">
            <text:p>EA0100 (E.1.B.2.3.C) Sopravvenienze attive v/terzi relative alle convenzioni con medici di bas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110</text:p>
          </table:table-cell>
          <table:table-cell table:style-name="ce14" office:value-type="string" calcext:value-type="string">
            <text:p>EA0110 (E.1.B.2.3.D) Sopravvenienze attive v/terzi relative alle convenzioni per la specialist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120</text:p>
          </table:table-cell>
          <table:table-cell table:style-name="ce14" office:value-type="string" calcext:value-type="string">
            <text:p>EA0120 (E.1.B.2.3.E) Sopravvenienze attive v/terzi relative all'acquisto prestaz. sanitarie da operatori accreditat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7019.88" calcext:value-type="float">
            <text:p>77.019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130</text:p>
          </table:table-cell>
          <table:table-cell table:style-name="ce14" office:value-type="string" calcext:value-type="string">
            <text:p>EA0130 (E.1.B.2.3.F) Sopravvenienze attive v/terzi relative all'acquisto di beni e serviz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11430.81" calcext:value-type="float">
            <text:p>111.430,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140</text:p>
          </table:table-cell>
          <table:table-cell table:style-name="ce14" office:value-type="string" calcext:value-type="string">
            <text:p>EA0140 (E.1.B.2.3.G) Altre sopravvenienze attive v/terz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150</text:p>
          </table:table-cell>
          <table:table-cell table:style-name="ce12" office:value-type="string" calcext:value-type="string">
            <text:p>EA0150 (E.1.B.3) Insussistenze attiv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160</text:p>
          </table:table-cell>
          <table:table-cell table:style-name="ce15" office:value-type="string" calcext:value-type="string">
            <text:p>EA0160 (E.1.B.3.1) Insussistenze attive v/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170</text:p>
          </table:table-cell>
          <table:table-cell table:style-name="ce13" office:value-type="string" calcext:value-type="string">
            <text:p>EA0170 (E.1.B.3.2) Insussistenze attive v/terz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180</text:p>
          </table:table-cell>
          <table:table-cell table:style-name="ce14" office:value-type="string" calcext:value-type="string">
            <text:p>EA0180 (E.1.B.3.2.A) Insussistenze attive v/terzi relative alla mobilità ex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190</text:p>
          </table:table-cell>
          <table:table-cell table:style-name="ce14" office:value-type="string" calcext:value-type="string">
            <text:p>EA0190 (E.1.B.3.2.B) Insussistenze attive v/terzi relative al pers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200</text:p>
          </table:table-cell>
          <table:table-cell table:style-name="ce14" office:value-type="string" calcext:value-type="string">
            <text:p>EA0200 (E.1.B.3.2.C) Insussistenze attive v/terzi relative alle convenzioni con medici di bas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210</text:p>
          </table:table-cell>
          <table:table-cell table:style-name="ce14" office:value-type="string" calcext:value-type="string">
            <text:p>EA0210 (E.1.B.3.2.D) Insussistenze attive v/terzi relative alle convenzioni per la specialist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220</text:p>
          </table:table-cell>
          <table:table-cell table:style-name="ce14" office:value-type="string" calcext:value-type="string">
            <text:p>EA0220 (E.1.B.3.2.E) Insussistenze attive v/terzi relative all'acquisto prestaz. sanitarie da operatori accredit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230</text:p>
          </table:table-cell>
          <table:table-cell table:style-name="ce14" office:value-type="string" calcext:value-type="string">
            <text:p>EA0230 (E.1.B.3.2.F) Insussistenze attive v/terzi relative all'acquisto di beni e serviz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240</text:p>
          </table:table-cell>
          <table:table-cell table:style-name="ce14" office:value-type="string" calcext:value-type="string">
            <text:p>EA0240 (E.1.B.3.2.G) Altre insussistenze attive v/terz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250</text:p>
          </table:table-cell>
          <table:table-cell table:style-name="ce16" office:value-type="string" calcext:value-type="string">
            <text:p>EA0250 (E.1.B.4) Altri proventi straordinar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260</text:p>
          </table:table-cell>
          <table:table-cell table:style-name="ce10" office:value-type="string" calcext:value-type="string">
            <text:p>EA0260 (E.2) Oneri straordinar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765230.7" calcext:value-type="float">
            <text:p>5.765.230,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270</text:p>
          </table:table-cell>
          <table:table-cell table:style-name="ce17" office:value-type="string" calcext:value-type="string">
            <text:p>EA0270 (E.2.A) Minusvalenz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280</text:p>
          </table:table-cell>
          <table:table-cell table:style-name="ce11" office:value-type="string" calcext:value-type="string">
            <text:p>EA0280 (E.2.B) Altri oneri straordinar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765230.7" calcext:value-type="float">
            <text:p>5.765.230,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290</text:p>
          </table:table-cell>
          <table:table-cell table:style-name="ce16" office:value-type="string" calcext:value-type="string">
            <text:p>EA0290 (E.2.B.1) Oneri tributari da esercizi preceden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300</text:p>
          </table:table-cell>
          <table:table-cell table:style-name="ce16" office:value-type="string" calcext:value-type="string">
            <text:p>EA0300 (E.2.B.2) Oneri da cause civili ed oneri processual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310</text:p>
          </table:table-cell>
          <table:table-cell table:style-name="ce12" office:value-type="string" calcext:value-type="string">
            <text:p>EA0310 (E.2.B.3) Sopravvenienze passiv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765230.7" calcext:value-type="float">
            <text:p>5.765.230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320</text:p>
          </table:table-cell>
          <table:table-cell table:style-name="ce13" office:value-type="string" calcext:value-type="string">
            <text:p>EA0320 (E.2.B.3.1) Sopravvenienze passive v/Aziende sanitarie pubbliche della Region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9909" calcext:value-type="float">
            <text:p>99.909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330</text:p>
          </table:table-cell>
          <table:table-cell table:style-name="ce14" office:value-type="string" calcext:value-type="string">
            <text:p>EA0330 (E.2.B.3.1.A) Sopravvenienze passive v/Aziende sanitarie pubbliche relative alla mobilità in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340</text:p>
          </table:table-cell>
          <table:table-cell table:style-name="ce14" office:value-type="string" calcext:value-type="string">
            <text:p>EA0340 (E.2.B.3.1.B) Altre sopravvenienze passive v/Aziende sanitarie pubbliche della Regione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9909" calcext:value-type="float">
            <text:p>99.90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350</text:p>
          </table:table-cell>
          <table:table-cell table:style-name="ce13" office:value-type="string" calcext:value-type="string">
            <text:p>EA0350 (E.2.B.3.2) Sopravvenienze passive v/terz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665321.7" calcext:value-type="float">
            <text:p>5.665.321,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360</text:p>
          </table:table-cell>
          <table:table-cell table:style-name="ce14" office:value-type="string" calcext:value-type="string">
            <text:p>EA0360 (E.2.B.3.2.A) Sopravvenienze passive v/terzi relative alla mobilità ex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370</text:p>
          </table:table-cell>
          <table:table-cell table:style-name="ce19" office:value-type="string" calcext:value-type="string">
            <text:p>EA0370 (E.2.B.3.2.B) Sopravvenienze passive v/terzi relative al pers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380</text:p>
          </table:table-cell>
          <table:table-cell table:style-name="ce20" office:value-type="string" calcext:value-type="string">
            <text:p>EA0380 (E.2.B.3.2.B.1) Soprav. passive v/terzi relative al personale - dirigenza med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390</text:p>
          </table:table-cell>
          <table:table-cell table:style-name="ce20" office:value-type="string" calcext:value-type="string">
            <text:p>EA0390 (E.2.B.3.2.B.2) Soprav. passive v/terzi relative al personale - dirigenza non med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400</text:p>
          </table:table-cell>
          <table:table-cell table:style-name="ce20" office:value-type="string" calcext:value-type="string">
            <text:p>EA0400 (E.2.B.3.2.B.3) Soprav. passive v/terzi relative al personale - compar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410</text:p>
          </table:table-cell>
          <table:table-cell table:style-name="ce14" office:value-type="string" calcext:value-type="string">
            <text:p>EA0410 (E.2.B.3.2.C) Sopravvenienze passive v/terzi relative alle convenzioni con medici di bas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420</text:p>
          </table:table-cell>
          <table:table-cell table:style-name="ce14" office:value-type="string" calcext:value-type="string">
            <text:p>EA0420 (E.2.B.3.2.D) Sopravvenienze passive v/terzi relative alle convenzioni per la specialist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430</text:p>
          </table:table-cell>
          <table:table-cell table:style-name="ce14" office:value-type="string" calcext:value-type="string">
            <text:p>EA0430 (E.2.B.3.2.E) Sopravvenienze passive v/terzi relative all'acquisto prestaz. sanitarie da operatori accreditat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624360.8" calcext:value-type="float">
            <text:p>5.624.360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440</text:p>
          </table:table-cell>
          <table:table-cell table:style-name="ce14" office:value-type="string" calcext:value-type="string">
            <text:p>EA0440 (E.2.B.3.2.F) Sopravvenienze passive v/terzi relative all'acquisto di beni e servizi)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0960.9" calcext:value-type="float">
            <text:p>40.960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450</text:p>
          </table:table-cell>
          <table:table-cell table:style-name="ce14" office:value-type="string" calcext:value-type="string">
            <text:p>EA0450 (E.2.B.3.2.G) Altre sopravvenienze passive v/terz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460</text:p>
          </table:table-cell>
          <table:table-cell table:style-name="ce12" office:value-type="string" calcext:value-type="string">
            <text:p>EA0460 (E.2.B.4) Insussistenze passiv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461</text:p>
          </table:table-cell>
          <table:table-cell table:style-name="ce15" office:value-type="string" calcext:value-type="string">
            <text:p>EA0461 (E.2.B.4.1) Insussistenze passive per quote F.S. vincolato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470</text:p>
          </table:table-cell>
          <table:table-cell table:style-name="ce15" office:value-type="string" calcext:value-type="string">
            <text:p>EA0470 (E.2.B.4.2) Insussistenze passive v/Aziende sanitarie pubbliche della Region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A0480</text:p>
          </table:table-cell>
          <table:table-cell table:style-name="ce13" office:value-type="string" calcext:value-type="string">
            <text:p>EA0480 (E.2.B.4.3) Insussistenze passive v/terz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490</text:p>
          </table:table-cell>
          <table:table-cell table:style-name="ce14" office:value-type="string" calcext:value-type="string">
            <text:p>EA0490 (E.2.B.4.3.A) Insussistenze passive v/terzi relative alla mobilità extrareg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500</text:p>
          </table:table-cell>
          <table:table-cell table:style-name="ce14" office:value-type="string" calcext:value-type="string">
            <text:p>EA0500 (E.2.B.4.3.B) Insussistenze passive v/terzi relative al pers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510</text:p>
          </table:table-cell>
          <table:table-cell table:style-name="ce14" office:value-type="string" calcext:value-type="string">
            <text:p>EA0510 (E.2.B.4.3.C) Insussistenze passive v/terzi relative alle convenzioni con medici di bas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520</text:p>
          </table:table-cell>
          <table:table-cell table:style-name="ce14" office:value-type="string" calcext:value-type="string">
            <text:p>EA0520 (E.2.B.4.3.D) Insussistenze passive v/terzi relative alle convenzioni per la specialistica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530</text:p>
          </table:table-cell>
          <table:table-cell table:style-name="ce14" office:value-type="string" calcext:value-type="string">
            <text:p>EA0530 (E.2.B.4.3.E) Insussistenze passive v/terzi relative all'acquisto prestaz. sanitarie da operatori accreditat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540</text:p>
          </table:table-cell>
          <table:table-cell table:style-name="ce14" office:value-type="string" calcext:value-type="string">
            <text:p>EA0540 (E.2.B.4.3.F) Insussistenze passive v/terzi relative all'acquisto di beni e serviz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550</text:p>
          </table:table-cell>
          <table:table-cell table:style-name="ce14" office:value-type="string" calcext:value-type="string">
            <text:p>EA0550 (E.2.B.4.3.G) Altre insussistenze passive v/terz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A0560</text:p>
          </table:table-cell>
          <table:table-cell table:style-name="ce16" office:value-type="string" calcext:value-type="string">
            <text:p>EA0560 (E.2.B.5) Altri oneri straordinar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YZ9999</text:p>
          </table:table-cell>
          <table:table-cell table:style-name="ce8" office:value-type="string" calcext:value-type="string">
            <text:p>YZ9999 (Totale imposte e tasse)</text:p>
          </table:table-cell>
          <table:table-cell table:style-name="ce25" office:value-type="float" office:value="336667.53" calcext:value-type="float">
            <text:p>336.667,53</text:p>
          </table:table-cell>
          <table:table-cell table:style-name="ce25" office:value-type="float" office:value="1210828.78" calcext:value-type="float">
            <text:p>1.210.828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YA0010</text:p>
          </table:table-cell>
          <table:table-cell table:style-name="ce9" office:value-type="string" calcext:value-type="string">
            <text:p>YA0010 (Y.1) IRAP)</text:p>
          </table:table-cell>
          <table:table-cell table:style-name="ce25" office:value-type="float" office:value="336667.53" calcext:value-type="float">
            <text:p>336.667,53</text:p>
          </table:table-cell>
          <table:table-cell table:style-name="ce25" office:value-type="float" office:value="1210828.78" calcext:value-type="float">
            <text:p>1.210.828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YA0020</text:p>
          </table:table-cell>
          <table:table-cell table:style-name="ce18" office:value-type="string" calcext:value-type="string">
            <text:p>YA0020 (Y.1.A) IRAP relativa a personale dipendente)</text:p>
          </table:table-cell>
          <table:table-cell table:style-name="ce25" office:value-type="float" office:value="257781.18" calcext:value-type="float">
            <text:p>257.781,18</text:p>
          </table:table-cell>
          <table:table-cell table:style-name="ce25" office:value-type="float" office:value="1031124.63" calcext:value-type="float">
            <text:p>1.031.124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YA0030</text:p>
          </table:table-cell>
          <table:table-cell table:style-name="ce18" office:value-type="string" calcext:value-type="string">
            <text:p>YA0030 (Y.1.B) IRAP relativa a collaboratori e personale assimilato a lavoro dipendente)</text:p>
          </table:table-cell>
          <table:table-cell table:number-columns-repeated="2" table:style-name="ce25" office:value-type="float" office:value="24701.62" calcext:value-type="float">
            <text:p>24.701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YA0040</text:p>
          </table:table-cell>
          <table:table-cell table:style-name="ce18" office:value-type="string" calcext:value-type="string">
            <text:p>YA0040 (Y.1.C) IRAP relativa ad attività di libera professione (intramoenia))</text:p>
          </table:table-cell>
          <table:table-cell table:style-name="ce25" office:value-type="float" office:value="54184.73" calcext:value-type="float">
            <text:p>54.184,73</text:p>
          </table:table-cell>
          <table:table-cell table:style-name="ce25" office:value-type="float" office:value="155002.53" calcext:value-type="float">
            <text:p>155.002,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YA0050</text:p>
          </table:table-cell>
          <table:table-cell table:style-name="ce18" office:value-type="string" calcext:value-type="string">
            <text:p>YA0050 (Y.1.D) IRAP relativa ad attività commerci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YA0060</text:p>
          </table:table-cell>
          <table:table-cell table:style-name="ce9" office:value-type="string" calcext:value-type="string">
            <text:p>YA0060 (Y.2) IRES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YA0070</text:p>
          </table:table-cell>
          <table:table-cell table:style-name="ce18" office:value-type="string" calcext:value-type="string">
            <text:p>YA0070 (Y.2.A) IRES su attività istituzion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YA0080</text:p>
          </table:table-cell>
          <table:table-cell table:style-name="ce18" office:value-type="string" calcext:value-type="string">
            <text:p>YA0080 (Y.2.B) IRES su attività commerciale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YA0090</text:p>
          </table:table-cell>
          <table:table-cell table:style-name="ce21" office:value-type="string" calcext:value-type="string">
            <text:p>YA0090 (Y.3) Accantonamento a F.do Imposte (Accertamenti, condoni, ecc.)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2" table:number-rows-repeated="10479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SAS Solutions Worksheet Hidden'.$A$1" table:cell-range-address="$'CE-118'.$B$1:.$D$619" table:range-usable-as="print-range"/>
          <table:named-range table:name="_xlnm.Print_Titles" table:base-cell-address="$'SAS Solutions Worksheet Hidden'.$A$1" table:cell-range-address="$'CE-118'.$A$3:.$AMJ$4" table:range-usable-as="repeat-column repeat-row"/>
        </table:named-expressions>
      </table:table>
      <table:named-expressions>
        <table:named-range table:name="NewTable0" table:base-cell-address="$'SAS Solutions Worksheet Hidden'.$A$1" table:cell-range-address="$'CE-118'.$B$1:.$D$61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efefef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e0e0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efefef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cce5ff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efefe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29"/>
    <style:style style:name="Comma_20__5b_0_5d__5f_Marilù_20__28_v.0.5_29_" style:display-name="Comma [0]_Marilù (v.0.5)" style:family="table-cell" style:parent-style-name="Default" style:data-style-name="N128"/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9"/>
    <style:style style:name="Neutrale_20_2" style:display-name="Neutrale 2" style:family="table-cell" style:parent-style-name="Default">
      <style:table-cell-properties fo:background-color="#ffffcc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efefef"/>
    </style:style>
    <style:style style:name="Output_20_2" style:display-name="Output 2" style:family="table-cell" style:parent-style-name="Default">
      <style:table-cell-properties fo:background-color="#efefe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SAS_20_FM_20_Client_20_calculated_20_data_20_cell_20__28_data_20_entry_20_table_29_" style:display-name="SAS FM Client calculated data cell (data entry table)" style:family="table-cell" style:parent-style-name="Default" style:data-style-name="N119">
      <style:table-cell-properties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SAS_20_FM_20_Held_20_member_20_data_20_cell" style:display-name="SAS FM Held member data cell" style:family="table-cell" style:parent-style-name="Default" style:data-style-name="N119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Protected_20_Holdable_20_member_20_data_20_cell" style:display-name="SAS FM Protected Holdable member data cell" style:family="table-cell" style:parent-style-name="Default" style:data-style-name="N119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9">
      <style:table-cell-properties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9">
      <style:table-cell-properties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19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Visibility_20_Protected_20_member_20_data_20_cell" style:display-name="SAS FM Visibility Protected member data cell" style:family="table-cell" style:parent-style-name="Default" style:data-style-name="N119">
      <style:table-cell-properties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9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efefe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1.76pt double-thin #33cccc" style:border-line-width-bottom="0.018cm 0.026cm 0.018cm" style:diagonal-bl-tr="none" style:diagonal-tl-br="none" fo:border-left="none" fo:border-right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0.801cm" fo:margin-bottom="0.9cm" fo:margin-left="0.801cm" fo:margin-right="1.799cm" style:print-page-order="ttb" style:first-page-number="continue" style:scale-to-X="1" style:scale-to-Y="13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CE-118" style:display-name="PageStyle_CE-118" style:page-layout-name="Mpm1">
      <style:header>
        <style:region-right>
          <text:p><text:span text:style-name="MT1">Conto Economico Covid 202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S_20_Solutions_20_Worksheet_20_Hidden" style:display-name="PageStyle_SAS Solutions Worksheet Hidde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demo</meta:initial-creator>
    <dc:creator>eederle</dc:creator>
    <meta:print-date>2023-05-04T12:33:45</meta:print-date>
    <meta:creation-date>2013-04-11T13:45:01</meta:creation-date>
    <dc:date>2023-05-04T15:20:14</dc:date>
    <meta:generator>LibreOffice/7.3.4.2$Windows_X86_64 LibreOffice_project/728fec16bd5f605073805c3c9e7c4212a0120dc5</meta:generator>
    <meta:document-statistic meta:table-count="2" meta:cell-count="2523" meta:object-count="2"/>
    <meta:user-defined meta:name="AppVersion">12.0000</meta:user-defined>
    <meta:user-defined meta:name="BudgetCreateMode">0</meta:user-defined>
    <meta:user-defined meta:name="BudgetEditMode">0</meta:user-defined>
    <meta:user-defined meta:name="WebDocument">1</meta:user-defined>
  </office:meta>
</office:document-meta>
</file>