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B5DDE8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ABE8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AC08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FF98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AC08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B5DDE8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B5DDE8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98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98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B5DDE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B5DDE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B5DDE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B5DDE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ABE8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ABE8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FABE8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ABE8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AC08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AC08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B5DDE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B5DDE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CFF9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CCFF9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CCFF9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CCFF9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FAC08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AC08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B5DDE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B5DDE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9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9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FFFF9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FFF9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B5DDE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B5DDE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AC08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AC08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="thin solid #000000" style:vertical-align="top" fo:wrap-option="wrap" fo:background-color="#B5DDE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fo:border="thin solid #000000" style:vertical-align="top" fo:wrap-option="wrap" fo:background-color="#BEBEB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7">
      <style:table-cell-properties fo:border="thin solid #000000" style:vertical-align="top" fo:wrap-option="wrap" fo:background-color="#B5DDE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top" fo:wrap-option="wrap" fo:background-color="#FFFF9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37">
      <style:table-cell-properties fo:border="thin solid #000000" style:vertical-align="top" fo:wrap-option="wrap" fo:background-color="#CCFF9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="thin solid #000000" style:vertical-align="top" fo:wrap-option="wrap" fo:background-color="#B5DDE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="thin solid #000000" style:vertical-align="top" fo:wrap-option="wrap" fo:background-color="#FFFF9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37">
      <style:table-cell-properties fo:border="thin solid #000000" style:vertical-align="top" fo:wrap-option="wrap" fo:background-color="#FAC08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36">
      <style:table-cell-properties fo:border="thin solid #000000" style:vertical-align="top" fo:wrap-option="wrap" fo:background-color="#FAC08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36">
      <style:table-cell-properties fo:border="thin solid #000000" style:vertical-align="top" fo:wrap-option="wrap" fo:background-color="#B5DDE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36">
      <style:table-cell-properties fo:border="thin solid #000000" style:vertical-align="top" fo:wrap-option="wrap" fo:background-color="#FABE8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37">
      <style:table-cell-properties fo:border="thin solid #000000" style:vertical-align="top" fo:wrap-option="wrap" fo:background-color="#FABE8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36">
      <style:table-cell-properties fo:border="thin solid #000000" style:vertical-align="top" fo:wrap-option="wrap" fo:background-color="#B5DDE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="thin solid #000000" style:vertical-align="top" fo:wrap-option="wrap" fo:background-color="#CCFF9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36">
      <style:table-cell-properties fo:border="thin solid #000000" style:vertical-align="top" fo:wrap-option="wrap" fo:background-color="#FAC08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5.742708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ZZ9999</text:span></text:p>
          </table:table-cell>
          <table:table-cell office:value-type="string" table:style-name="ce2">
            <text:p><text:span text:style-name="T2">RISULTATO DI ESERCIZIO</text:span></text:p>
          </table:table-cell>
          <table:table-cell office:value-type="float" office:value="-88519011.290000007" table:number-columns-spanned="2" table:number-rows-spanned="1" table:style-name="ce70">
            <text:p>-88,519,011.2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XA0000</text:span></text:p>
          </table:table-cell>
          <table:table-cell office:value-type="string" table:style-name="ce2">
            <text:p><text:span text:style-name="T2">Risultato prima delle imposte (A - B +/- C +/- D +/- E)</text:span></text:p>
          </table:table-cell>
          <table:table-cell office:value-type="float" office:value="-68526870.659999996" table:number-columns-spanned="2" table:number-rows-spanned="1" table:style-name="ce70">
            <text:p>-68,526,870.6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Z9999</text:span></text:p>
          </table:table-cell>
          <table:table-cell office:value-type="string" table:style-name="ce2">
            <text:p><text:span text:style-name="T2">Totale valore della produzione (A)</text:span></text:p>
          </table:table-cell>
          <table:table-cell office:value-type="float" office:value="1689790697.3699999" table:number-columns-spanned="2" table:number-rows-spanned="1" table:style-name="ce61">
            <text:p>1,689,790,697.3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010</text:span></text:p>
          </table:table-cell>
          <table:table-cell office:value-type="string" table:style-name="ce2">
            <text:p><text:span text:style-name="T2">A.1) <text:s/>Contributi in c/esercizio</text:span></text:p>
          </table:table-cell>
          <table:table-cell office:value-type="float" office:value="1483489297.8399999" table:number-columns-spanned="2" table:number-rows-spanned="1" table:style-name="ce61">
            <text:p>1,483,489,297.8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020</text:span></text:p>
          </table:table-cell>
          <table:table-cell office:value-type="string" table:style-name="ce2">
            <text:p><text:span text:style-name="T2">A.1.A) <text:s/>Contributi da Regione o Prov. Aut. per quota F.S. regionale</text:span></text:p>
          </table:table-cell>
          <table:table-cell office:value-type="float" office:value="1475434564.8199999" table:number-columns-spanned="2" table:number-rows-spanned="1" table:style-name="ce61">
            <text:p>1,475,434,564.8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030</text:span></text:p>
          </table:table-cell>
          <table:table-cell office:value-type="string" table:style-name="ce2">
            <text:p><text:span text:style-name="T2">A.1.A.1) <text:s/>da Regione o Prov. Aut. per quota F.S. regionale indistinto</text:span></text:p>
          </table:table-cell>
          <table:table-cell office:value-type="float" office:value="1470913694.3199999" table:number-columns-spanned="2" table:number-rows-spanned="1" table:style-name="ce61">
            <text:p>1,470,913,694.3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031</text:span></text:p>
          </table:table-cell>
          <table:table-cell office:value-type="string" table:style-name="ce2">
            <text:p><text:span text:style-name="T2">A.1.A.1.1) Finanziamento indistinto</text:span></text:p>
          </table:table-cell>
          <table:table-cell office:value-type="float" office:value="1431266000" table:number-columns-spanned="2" table:number-rows-spanned="1" table:style-name="ce61">
            <text:p>1,431,266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031a</text:span></text:p>
          </table:table-cell>
          <table:table-cell office:value-type="string" table:style-name="ce3">
            <text:p><text:span text:style-name="T3">A.1.A.1.1.A) Finanziamento indistinto - quota capitaria</text:span></text:p>
          </table:table-cell>
          <table:table-cell office:value-type="float" office:value="1431266000" table:number-columns-spanned="2" table:number-rows-spanned="1" table:style-name="ce75">
            <text:p>1,431,266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031b</text:span></text:p>
          </table:table-cell>
          <table:table-cell office:value-type="string" table:style-name="ce3">
            <text:p><text:span text:style-name="T3">A.1.A.1.1.B) Finanziamento indistinto - altro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032</text:span></text:p>
          </table:table-cell>
          <table:table-cell office:value-type="string" table:style-name="ce2">
            <text:p><text:span text:style-name="T2">A.1.A.1.2) Finanziamento indistinto finalizzato da Regione</text:span></text:p>
          </table:table-cell>
          <table:table-cell office:value-type="float" office:value="4773000" table:number-columns-spanned="2" table:number-rows-spanned="1" table:style-name="ce61">
            <text:p>4,773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032a</text:span></text:p>
          </table:table-cell>
          <table:table-cell office:value-type="string" table:style-name="ce3">
            <text:p><text:span text:style-name="T3">A.1.A.1.2.A) Finanziamento indistinto finalizzato da Regione - per investimenti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032b</text:span></text:p>
          </table:table-cell>
          <table:table-cell office:value-type="string" table:style-name="ce3">
            <text:p><text:span text:style-name="T3">A.1.A.1.2.B) Finanziamento indistinto finalizzato da Regione - vincolati GSA</text:span></text:p>
          </table:table-cell>
          <table:table-cell office:value-type="float" office:value="4773000" table:number-columns-spanned="2" table:number-rows-spanned="1" table:style-name="ce75">
            <text:p>4,773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033</text:span></text:p>
          </table:table-cell>
          <table:table-cell office:value-type="string" table:style-name="ce2">
            <text:p><text:span text:style-name="T2">A.1.A.1.3) Funzioni</text:span></text:p>
          </table:table-cell>
          <table:table-cell office:value-type="float" office:value="34874694.32" table:number-columns-spanned="2" table:number-rows-spanned="1" table:style-name="ce61">
            <text:p>34,874,694.3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034</text:span></text:p>
          </table:table-cell>
          <table:table-cell office:value-type="string" table:style-name="ce3">
            <text:p><text:span text:style-name="T3">A.1.A.1.3.A) Funzioni - Pronto Soccorso</text:span></text:p>
          </table:table-cell>
          <table:table-cell office:value-type="float" office:value="11250000" table:number-columns-spanned="2" table:number-rows-spanned="1" table:style-name="ce75">
            <text:p>11,25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035</text:span></text:p>
          </table:table-cell>
          <table:table-cell office:value-type="string" table:style-name="ce3">
            <text:p><text:span text:style-name="T3">A.1.A.1.3.B) Funzioni - Altro</text:span></text:p>
          </table:table-cell>
          <table:table-cell office:value-type="float" office:value="23624694.32" table:number-columns-spanned="2" table:number-rows-spanned="1" table:style-name="ce75">
            <text:p>23,624,694.3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AA0036</text:span></text:p>
          </table:table-cell>
          <table:table-cell office:value-type="string" table:style-name="ce4">
            <text:p><text:span text:style-name="T3">A.1.A.1.4) Quota finalizzata per il Piano aziendale di cui all'art. 1; comma 528; L. 208/2015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<text:span text:style-name="T2">AA0040</text:span></text:p>
          </table:table-cell>
          <table:table-cell office:value-type="string" table:style-name="ce5">
            <text:p><text:span text:style-name="T2">A.1.A.2) <text:s/>da Regione o Prov. Aut. per quota F.S. regionale vincolato</text:span></text:p>
          </table:table-cell>
          <table:table-cell office:value-type="float" office:value="4520870.5" table:number-columns-spanned="2" table:number-rows-spanned="1" table:style-name="ce80">
            <text:p>4,520,870.5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050</text:span></text:p>
          </table:table-cell>
          <table:table-cell office:value-type="string" table:style-name="ce2">
            <text:p><text:span text:style-name="T2">A.1.B) <text:s/>Contributi c/esercizio (extra fondo)</text:span></text:p>
          </table:table-cell>
          <table:table-cell office:value-type="float" office:value="8054733.0199999996" table:number-columns-spanned="2" table:number-rows-spanned="1" table:style-name="ce61">
            <text:p>8,054,733.0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060</text:span></text:p>
          </table:table-cell>
          <table:table-cell office:value-type="string" table:style-name="ce2">
            <text:p><text:span text:style-name="T2">A.1.B.1) <text:s/>da Regione o Prov. Aut. (extra fondo)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070</text:span></text:p>
          </table:table-cell>
          <table:table-cell office:value-type="string" table:style-name="ce3">
            <text:p><text:span text:style-name="T3">A.1.B.1.1) <text:s/>Contributi da Regione o Prov. Aut. (extra fondo) vincolati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080</text:span></text:p>
          </table:table-cell>
          <table:table-cell office:value-type="string" table:style-name="ce6">
            <text:p><text:span text:style-name="T3">A.1.B.1.2) <text:s/>Contributi da Regione o Prov. Aut. (extra fondo) - Risorse aggiuntive da bilancio regionale a titolo di copertura LE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090</text:span></text:p>
          </table:table-cell>
          <table:table-cell office:value-type="string" table:style-name="ce6">
            <text:p><text:span text:style-name="T3">A.1.B.1.3) <text:s/>Contributi da Regione o Prov. Aut. (extra fondo) - Risorse aggiuntive da bilancio regionale a titolo di copertura extra LE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100</text:span></text:p>
          </table:table-cell>
          <table:table-cell office:value-type="string" table:style-name="ce3">
            <text:p><text:span text:style-name="T3">A.1.B.1.4) <text:s/>Contributi da Regione o Prov. Aut. (extra fondo) - Altro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110</text:span></text:p>
          </table:table-cell>
          <table:table-cell office:value-type="string" table:style-name="ce2">
            <text:p><text:span text:style-name="T2">A.1.B.2) <text:s/>Contributi da Aziende sanitarie pubbliche della Regione o Prov. Aut. (extra fondo)</text:span></text:p>
          </table:table-cell>
          <table:table-cell office:value-type="float" office:value="387033.02" table:number-columns-spanned="2" table:number-rows-spanned="1" table:style-name="ce61">
            <text:p>387,033.0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<text:span text:style-name="T3">AA0120</text:span></text:p>
          </table:table-cell>
          <table:table-cell office:value-type="string" table:style-name="ce7">
            <text:p><text:span text:style-name="T3">A.1.B.2.1) <text:s/>Contributi da Aziende sanitarie pubbliche della Regione o Prov. Aut. (extra fondo) vincolati</text:span></text:p>
          </table:table-cell>
          <table:table-cell office:value-type="float" office:value="387033.02" table:number-columns-spanned="2" table:number-rows-spanned="1" table:style-name="ce78">
            <text:p>387,033.0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<text:span text:style-name="T3">AA0130</text:span></text:p>
          </table:table-cell>
          <table:table-cell office:value-type="string" table:style-name="ce7">
            <text:p><text:span text:style-name="T3">A.1.B.2.2) <text:s/>Contributi da Aziende sanitarie pubbliche della Regione o Prov. Aut. (extra fondo) altro</text:span></text:p>
          </table:table-cell>
          <table:table-cell office:value-type="float" office:value="0" table:number-columns-spanned="2" table:number-rows-spanned="1" table:style-name="ce68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140</text:span></text:p>
          </table:table-cell>
          <table:table-cell office:value-type="string" table:style-name="ce2">
            <text:p><text:span text:style-name="T2">A.1.B.3) <text:s/>Contributi da Ministero della Salute e da altri soggetti pubblici (extra fondo)</text:span></text:p>
          </table:table-cell>
          <table:table-cell office:value-type="float" office:value="7667700" table:number-columns-spanned="2" table:number-rows-spanned="1" table:style-name="ce61">
            <text:p>7,667,7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<text:span text:style-name="T3">AA0141</text:span></text:p>
          </table:table-cell>
          <table:table-cell office:value-type="string" table:style-name="ce8">
            <text:p><text:span text:style-name="T3">A.1.B.3.1) <text:s/>Contributi da Ministero della Salute (extra fondo)</text:span></text:p>
          </table:table-cell>
          <table:table-cell office:value-type="float" office:value="0" table:number-columns-spanned="2" table:number-rows-spanned="1" table:style-name="ce7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150</text:span></text:p>
          </table:table-cell>
          <table:table-cell office:value-type="string" table:style-name="ce2">
            <text:p><text:span text:style-name="T2">A.1.B.3.2) <text:s/>Contributi da altri soggetti pubblici (extra fondo) vincolati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<text:span text:style-name="T3">AA0150a</text:span></text:p>
          </table:table-cell>
          <table:table-cell office:value-type="string" table:style-name="ce8">
            <text:p><text:span text:style-name="T3">A.1.B.3.2.a) <text:s/>Contributi da altri soggetti pubblici (extra fondo) vincolati - PERIMETRO SANITA</text:span></text:p>
          </table:table-cell>
          <table:table-cell office:value-type="float" office:value="0" table:number-columns-spanned="2" table:number-rows-spanned="1" table:style-name="ce7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150b</text:span></text:p>
          </table:table-cell>
          <table:table-cell office:value-type="string" table:style-name="ce6">
            <text:p><text:span text:style-name="T3">A.1.B.3.2.b) <text:s/>Contributi da altri soggetti pubblici (extra fondo) vincolati - PERIMETRO NO SANIT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160</text:span></text:p>
          </table:table-cell>
          <table:table-cell office:value-type="string" table:style-name="ce3">
            <text:p><text:span text:style-name="T3">A.1.B.3.3) <text:s/>Contributi da altri soggetti pubblici (extra fondo) L. 210/92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170</text:span></text:p>
          </table:table-cell>
          <table:table-cell office:value-type="string" table:style-name="ce6">
            <text:p><text:span text:style-name="T3">A.1.B.3.4) <text:s/>Contributi da altri soggetti pubblici (extra fondo) altro</text:span></text:p>
          </table:table-cell>
          <table:table-cell office:value-type="float" office:value="7667700" table:number-columns-spanned="2" table:number-rows-spanned="1" table:style-name="ce69">
            <text:p>7,667,7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AA0171</text:span></text:p>
          </table:table-cell>
          <table:table-cell office:value-type="string" table:style-name="ce4">
            <text:p><text:span text:style-name="T3">A.1.B.3.5) Contributi da altri soggetti pubblici (extra fondo) - in attuazione dell’art.79; comma 1 sexies lettera c); del D.L. 112/2008; convertito con legge 133/2008 e della legge 23 dicembre 2009 n. 191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180</text:span></text:p>
          </table:table-cell>
          <table:table-cell office:value-type="string" table:style-name="ce2">
            <text:p><text:span text:style-name="T2">A.1.C) <text:s/>Contributi c/esercizio per ricerca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190</text:span></text:p>
          </table:table-cell>
          <table:table-cell office:value-type="string" table:style-name="ce6">
            <text:p><text:span text:style-name="T3">A.1.C.1) <text:s/>Contributi da Ministero della Salute per ricerca corrent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200</text:span></text:p>
          </table:table-cell>
          <table:table-cell office:value-type="string" table:style-name="ce6">
            <text:p><text:span text:style-name="T3">A.1.C.2) <text:s/>Contributi da Ministero della Salute per ricerca finalizzat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210</text:span></text:p>
          </table:table-cell>
          <table:table-cell office:value-type="string" table:style-name="ce6">
            <text:p><text:span text:style-name="T3">A.1.C.3) <text:s/>Contributi da Regione ed altri soggetti pubblici per ricerc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AA0220</text:span></text:p>
          </table:table-cell>
          <table:table-cell office:value-type="string" table:style-name="ce6">
            <text:p><text:span text:style-name="T3">A.1.C.4) <text:s/>Contributi da privati per ricerc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AA0230</text:span></text:p>
          </table:table-cell>
          <table:table-cell office:value-type="string" table:style-name="ce9">
            <text:p><text:span text:style-name="T2">A.1.D) <text:s/>Contributi c/esercizio da privati</text:span>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<text:span text:style-name="T2">AA0240</text:span></text:p>
          </table:table-cell>
          <table:table-cell office:value-type="string" table:style-name="ce2">
            <text:p><text:span text:style-name="T2">A.2) <text:s/>Rettifica contributi c/esercizio per destinazione ad investimenti</text:span></text:p>
          </table:table-cell>
          <table:table-cell office:value-type="float" office:value="-3944293.89" table:number-columns-spanned="2" table:number-rows-spanned="1" table:style-name="ce70">
            <text:p>-3,944,293.8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250</text:span></text:p>
          </table:table-cell>
          <table:table-cell office:value-type="string" table:style-name="ce10">
            <text:p><text:span text:style-name="T3">A.2.A) <text:s/>Rettifica contributi in c/esercizio per destinazione ad investimenti - da Regione o Prov. Aut. per quota</text:span></text:p>
            <text:p><text:span text:style-name="T3">F.S. regionale</text:span></text:p>
          </table:table-cell>
          <table:table-cell office:value-type="float" office:value="-3900000" table:number-columns-spanned="2" table:number-rows-spanned="1" table:style-name="ce79">
            <text:p>-3,9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260</text:span></text:p>
          </table:table-cell>
          <table:table-cell office:value-type="string" table:style-name="ce6">
            <text:p><text:span text:style-name="T3">A.2.B) <text:s/>Rettifica contributi in c/esercizio per destinazione ad investimenti - altri contributi</text:span></text:p>
          </table:table-cell>
          <table:table-cell office:value-type="float" office:value="-44293.89" table:number-columns-spanned="2" table:number-rows-spanned="1" table:style-name="ce79">
            <text:p>-44,293.8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270</text:span></text:p>
          </table:table-cell>
          <table:table-cell office:value-type="string" table:style-name="ce2">
            <text:p><text:span text:style-name="T2">A.3) Utilizzo fondi per quote inutilizzate contributi finalizzati e vincolati di esercizi precedenti</text:span></text:p>
          </table:table-cell>
          <table:table-cell office:value-type="float" office:value="5180113.24" table:number-columns-spanned="2" table:number-rows-spanned="1" table:style-name="ce61">
            <text:p>5,180,113.2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271</text:span></text:p>
          </table:table-cell>
          <table:table-cell office:value-type="string" table:style-name="ce6">
            <text:p><text:span text:style-name="T3">A.3.A) <text:s/>Utilizzo fondi per quote inutilizzate contributi di esercizi precedenti da Regione o Prov. Aut. per quota F.S. regionale indistinto finalizza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280</text:span></text:p>
          </table:table-cell>
          <table:table-cell office:value-type="string" table:style-name="ce6">
            <text:p><text:span text:style-name="T3">A.3.B) <text:s/>Utilizzo fondi per quote inutilizzate contributi di esercizi precedenti da Regione o Prov. Aut. per quota F.S. regionale vincolato</text:span></text:p>
          </table:table-cell>
          <table:table-cell office:value-type="float" office:value="4972364.3099999996" table:number-columns-spanned="2" table:number-rows-spanned="1" table:style-name="ce69">
            <text:p>4,972,364.3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290</text:span></text:p>
          </table:table-cell>
          <table:table-cell office:value-type="string" table:style-name="ce11">
            <text:p><text:span text:style-name="T2">A.3.C) Utilizzo fondi per quote inutilizzate contributi di esercizi precedenti da soggetti pubblici (extra</text:span></text:p>
            <text:p><text:span text:style-name="T2">fondo) vincolati</text:span></text:p>
          </table:table-cell>
          <table:table-cell office:value-type="float" office:value="207748.93" table:number-columns-spanned="2" table:number-rows-spanned="1" table:style-name="ce61">
            <text:p>207,748.9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290a</text:span></text:p>
          </table:table-cell>
          <table:table-cell office:value-type="string" table:style-name="ce6">
            <text:p><text:span text:style-name="T3">A.3.C.1) Utilizzo fondi per quote inutilizzate contributi di esercizi precedenti da soggetti pubblici (extra fondo) vincolati - PERIMETRO SANITA</text:span></text:p>
          </table:table-cell>
          <table:table-cell office:value-type="float" office:value="172343.02" table:number-columns-spanned="2" table:number-rows-spanned="1" table:style-name="ce69">
            <text:p>172,343.0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290b</text:span></text:p>
          </table:table-cell>
          <table:table-cell office:value-type="string" table:style-name="ce6">
            <text:p><text:span text:style-name="T3">A.3.C.2) Utilizzo fondi per quote inutilizzate contributi di esercizi precedenti da soggetti pubblici (extra fondo) vincolati - NO PERIMETRO SANITA</text:span></text:p>
          </table:table-cell>
          <table:table-cell office:value-type="float" office:value="35405.910000000003" table:number-columns-spanned="2" table:number-rows-spanned="1" table:style-name="ce69">
            <text:p>35,405.9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300</text:span></text:p>
          </table:table-cell>
          <table:table-cell office:value-type="string" table:style-name="ce6">
            <text:p><text:span text:style-name="T3">A.3.D) <text:s/>Utilizzo fondi per quote inutilizzate contributi di esercizi precedenti per ricerc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310</text:span></text:p>
          </table:table-cell>
          <table:table-cell office:value-type="string" table:style-name="ce6">
            <text:p><text:span text:style-name="T3">A.3.E) Utilizzo fondi per quote inutilizzate contributi vincolati di esercizi precedenti da privat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320</text:span></text:p>
          </table:table-cell>
          <table:table-cell office:value-type="string" table:style-name="ce2">
            <text:p><text:span text:style-name="T2">A.4) <text:s/>Ricavi per prestazioni sanitarie e sociosanitarie a rilevanza sanitaria</text:span></text:p>
          </table:table-cell>
          <table:table-cell office:value-type="float" office:value="163142620.94999999" table:number-columns-spanned="2" table:number-rows-spanned="1" table:style-name="ce61">
            <text:p>163,142,620.9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330</text:span></text:p>
          </table:table-cell>
          <table:table-cell office:value-type="string" table:style-name="ce2">
            <text:p><text:span text:style-name="T2">A.4.A) <text:s/>Ricavi per prestazioni sanitarie e sociosanitarie a rilevanza sanitaria erogate a soggetti pubblici</text:span></text:p>
          </table:table-cell>
          <table:table-cell office:value-type="float" office:value="59827184.329999998" table:number-columns-spanned="2" table:number-rows-spanned="1" table:style-name="ce61">
            <text:p>59,827,184.3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340</text:span></text:p>
          </table:table-cell>
          <table:table-cell office:value-type="string" table:style-name="ce11">
            <text:p><text:span text:style-name="T2">A.4.A.1) <text:s/>Ricavi per prestaz. sanitarie <text:s/>e sociosanitarie a rilevanza sanitaria erogate ad Aziende</text:span></text:p>
            <text:p><text:span text:style-name="T2">sanitarie pubbliche della Regione</text:span></text:p>
          </table:table-cell>
          <table:table-cell office:value-type="float" office:value="47865369.350000001" table:number-columns-spanned="2" table:number-rows-spanned="1" table:style-name="ce61">
            <text:p>47,865,369.3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350</text:span></text:p>
          </table:table-cell>
          <table:table-cell office:value-type="string" table:style-name="ce3">
            <text:p><text:span text:style-name="T3">A.4.A.1.1) Prestazioni di ricovero</text:span></text:p>
          </table:table-cell>
          <table:table-cell office:value-type="float" office:value="30241934.34" table:number-columns-spanned="2" table:number-rows-spanned="1" table:style-name="ce75">
            <text:p>30,241,934.3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360</text:span></text:p>
          </table:table-cell>
          <table:table-cell office:value-type="string" table:style-name="ce3">
            <text:p><text:span text:style-name="T3">A.4.A.1.2) Prestazioni di specialistica ambulatoriale</text:span></text:p>
          </table:table-cell>
          <table:table-cell office:value-type="float" office:value="7523554.3399999999" table:number-columns-spanned="2" table:number-rows-spanned="1" table:style-name="ce75">
            <text:p>7,523,554.3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361</text:span></text:p>
          </table:table-cell>
          <table:table-cell office:value-type="string" table:style-name="ce3">
            <text:p><text:span text:style-name="T3">A.4.A.1.3) Prestazioni di pronto soccorso non seguite da ricovero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370</text:span></text:p>
          </table:table-cell>
          <table:table-cell office:value-type="string" table:style-name="ce3">
            <text:p><text:span text:style-name="T3">A.4.A.1.4) Prestazioni di psichiatria residenziale e semiresidenziale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380</text:span></text:p>
          </table:table-cell>
          <table:table-cell office:value-type="string" table:style-name="ce3">
            <text:p><text:span text:style-name="T3">A.4.A.1.5) Prestazioni di File F</text:span></text:p>
          </table:table-cell>
          <table:table-cell office:value-type="float" office:value="3230044.55" table:number-columns-spanned="2" table:number-rows-spanned="1" table:style-name="ce75">
            <text:p>3,230,044.5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390</text:span></text:p>
          </table:table-cell>
          <table:table-cell office:value-type="string" table:style-name="ce3">
            <text:p><text:span text:style-name="T3">A.4.A.1.6) Prestazioni servizi MMG; PLS; Contin. assistenziale</text:span></text:p>
          </table:table-cell>
          <table:table-cell office:value-type="float" office:value="99811.87" table:number-columns-spanned="2" table:number-rows-spanned="1" table:style-name="ce75">
            <text:p>99,811.8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400</text:span></text:p>
          </table:table-cell>
          <table:table-cell office:value-type="string" table:style-name="ce3">
            <text:p><text:span text:style-name="T3">A.4.A.1.7) Prestazioni servizi farmaceutica convenzionata</text:span></text:p>
          </table:table-cell>
          <table:table-cell office:value-type="float" office:value="399435.86" table:number-columns-spanned="2" table:number-rows-spanned="1" table:style-name="ce75">
            <text:p>399,435.8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410</text:span></text:p>
          </table:table-cell>
          <table:table-cell office:value-type="string" table:style-name="ce3">
            <text:p><text:span text:style-name="T3">A.4.A.1.8) Prestazioni termali</text:span></text:p>
          </table:table-cell>
          <table:table-cell office:value-type="float" office:value="1131.3800000000001" table:number-columns-spanned="2" table:number-rows-spanned="1" table:style-name="ce75">
            <text:p>1,131.3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420</text:span></text:p>
          </table:table-cell>
          <table:table-cell office:value-type="string" table:style-name="ce3">
            <text:p><text:span text:style-name="T3">A.4.A.1.9) Prestazioni trasporto ambulanze ed elisoccorso</text:span></text:p>
          </table:table-cell>
          <table:table-cell office:value-type="float" office:value="101965" table:number-columns-spanned="2" table:number-rows-spanned="1" table:style-name="ce75">
            <text:p>101,965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<text:span text:style-name="T3">AA0421</text:span></text:p>
          </table:table-cell>
          <table:table-cell office:value-type="string" table:style-name="ce7">
            <text:p><text:span text:style-name="T3">A.4.A.1.10) Prestazioni assistenza integrativa</text:span></text:p>
          </table:table-cell>
          <table:table-cell office:value-type="float" office:value="0" table:number-columns-spanned="2" table:number-rows-spanned="1" table:style-name="ce68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<text:span text:style-name="T3">AA0422</text:span></text:p>
          </table:table-cell>
          <table:table-cell office:value-type="string" table:style-name="ce7">
            <text:p><text:span text:style-name="T3">A.4.A.1.11) Prestazioni assistenza protesica</text:span></text:p>
          </table:table-cell>
          <table:table-cell office:value-type="float" office:value="0" table:number-columns-spanned="2" table:number-rows-spanned="1" table:style-name="ce68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423</text:span></text:p>
          </table:table-cell>
          <table:table-cell office:value-type="string" table:style-name="ce3">
            <text:p><text:span text:style-name="T3">A.4.A.1.12) Prestazioni assistenza riabilitativa extraospedaliera</text:span></text:p>
          </table:table-cell>
          <table:table-cell office:value-type="float" office:value="188155.4" table:number-columns-spanned="2" table:number-rows-spanned="1" table:style-name="ce75">
            <text:p>188,155.4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AA0424</text:span></text:p>
          </table:table-cell>
          <table:table-cell office:value-type="string" table:style-name="ce4">
            <text:p><text:span text:style-name="T3">A.4.A.1.13) Ricavi per cessione di emocomponenti e cellule staminali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<text:span text:style-name="T3">AA0425</text:span></text:p>
          </table:table-cell>
          <table:table-cell office:value-type="string" table:style-name="ce7">
            <text:p><text:span text:style-name="T3">A.4.A.1.14) Prestazioni assistenza domiciliare integrata (ADI)</text:span></text:p>
          </table:table-cell>
          <table:table-cell office:value-type="float" office:value="0" table:number-columns-spanned="2" table:number-rows-spanned="1" table:style-name="ce68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430</text:span></text:p>
          </table:table-cell>
          <table:table-cell office:value-type="string" table:style-name="ce2">
            <text:p><text:span text:style-name="T2">A.4.A.1.15) Altre prestazioni sanitarie e socio-sanitarie a rilevanza sanitaria</text:span></text:p>
          </table:table-cell>
          <table:table-cell office:value-type="float" office:value="6079336.6100000003" table:number-columns-spanned="2" table:number-rows-spanned="1" table:style-name="ce61">
            <text:p>6,079,336.6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<text:span text:style-name="T3">AA0430a</text:span></text:p>
          </table:table-cell>
          <table:table-cell office:value-type="string" table:style-name="ce8">
            <text:p><text:span text:style-name="T3">A.4.A.1.15.A) Altre prestazioni sanitarie e socio-sanitarie a rilevanza sanitaria - HOSPICE</text:span></text:p>
          </table:table-cell>
          <table:table-cell office:value-type="float" office:value="0" table:number-columns-spanned="2" table:number-rows-spanned="1" table:style-name="ce7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<text:span text:style-name="T3">AA0430b</text:span></text:p>
          </table:table-cell>
          <table:table-cell office:value-type="string" table:style-name="ce7">
            <text:p><text:span text:style-name="T3">A.4.A.1.15.B) Altre prestazioni sanitarie e socio-sanitarie a rilevanza sanitaria</text:span></text:p>
          </table:table-cell>
          <table:table-cell office:value-type="float" office:value="6079336.6100000003" table:number-columns-spanned="2" table:number-rows-spanned="1" table:style-name="ce78">
            <text:p>6,079,336.6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AA0440</text:span></text:p>
          </table:table-cell>
          <table:table-cell office:value-type="string" table:style-name="ce10">
            <text:p><text:span text:style-name="T2">A.4.A.2) Ricavi per prestaz. sanitarie e sociosanitarie a rilevanza sanitaria erogate ad altri soggetti</text:span></text:p>
            <text:p><text:span text:style-name="T2">pubblici</text:span></text:p>
          </table:table-cell>
          <table:table-cell office:value-type="float" office:value="140000" table:number-columns-spanned="2" table:number-rows-spanned="1" table:style-name="ce59">
            <text:p>14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450</text:span></text:p>
          </table:table-cell>
          <table:table-cell office:value-type="string" table:style-name="ce11">
            <text:p><text:span text:style-name="T2">A.4.A.3) Ricavi per prestaz. sanitarie e sociosanitarie a rilevanza sanitaria erogate a soggetti pubblici</text:span></text:p>
            <text:p><text:span text:style-name="T2">Extraregione</text:span></text:p>
          </table:table-cell>
          <table:table-cell office:value-type="float" office:value="11821814.98" table:number-columns-spanned="2" table:number-rows-spanned="1" table:style-name="ce61">
            <text:p>11,821,814.9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460</text:span></text:p>
          </table:table-cell>
          <table:table-cell office:value-type="string" table:style-name="ce3">
            <text:p><text:span text:style-name="T3">A.4.A.3.1) Prestazioni di ricovero</text:span></text:p>
          </table:table-cell>
          <table:table-cell office:value-type="float" office:value="5096287" table:number-columns-spanned="2" table:number-rows-spanned="1" table:style-name="ce75">
            <text:p>5,096,287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470</text:span></text:p>
          </table:table-cell>
          <table:table-cell office:value-type="string" table:style-name="ce3">
            <text:p><text:span text:style-name="T3">A.4.A.3.2) Prestazioni ambulatoriali</text:span></text:p>
          </table:table-cell>
          <table:table-cell office:value-type="float" office:value="1337975.52" table:number-columns-spanned="2" table:number-rows-spanned="1" table:style-name="ce75">
            <text:p>1,337,975.5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471</text:span></text:p>
          </table:table-cell>
          <table:table-cell office:value-type="string" table:style-name="ce3">
            <text:p><text:span text:style-name="T3">A.4.A.3.3) Prestazioni pronto soccorso non seguite da ricovero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480</text:span></text:p>
          </table:table-cell>
          <table:table-cell office:value-type="string" table:style-name="ce3">
            <text:p><text:span text:style-name="T3">A.4.A.3.4) Prestazioni di psichiatria non soggetta a compensazione (resid. e semiresid.)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<text:span text:style-name="T3">AA0490</text:span></text:p>
          </table:table-cell>
          <table:table-cell office:value-type="string" table:style-name="ce3">
            <text:p><text:span text:style-name="T3">A.4.A.3.5) Prestazioni di File F</text:span></text:p>
          </table:table-cell>
          <table:table-cell office:value-type="float" office:value="694767" table:number-columns-spanned="2" table:number-rows-spanned="1" table:style-name="ce75">
            <text:p>694,767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500</text:span></text:p>
          </table:table-cell>
          <table:table-cell office:value-type="string" table:style-name="ce3">
            <text:p><text:span text:style-name="T3">A.4.A.3.6) Prestazioni servizi MMG; PLS; Contin. assistenziale Extraregione</text:span></text:p>
          </table:table-cell>
          <table:table-cell office:value-type="float" office:value="479355" table:number-columns-spanned="2" table:number-rows-spanned="1" table:style-name="ce75">
            <text:p>479,355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510</text:span></text:p>
          </table:table-cell>
          <table:table-cell office:value-type="string" table:style-name="ce3">
            <text:p><text:span text:style-name="T3">A.4.A.3.7) Prestazioni servizi farmaceutica convenzionata Extraregione</text:span></text:p>
          </table:table-cell>
          <table:table-cell office:value-type="float" office:value="1092361.96" table:number-columns-spanned="2" table:number-rows-spanned="1" table:style-name="ce75">
            <text:p>1,092,361.9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520</text:span></text:p>
          </table:table-cell>
          <table:table-cell office:value-type="string" table:style-name="ce3">
            <text:p><text:span text:style-name="T3">A.4.A.3.8) Prestazioni termali Extraregione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530</text:span></text:p>
          </table:table-cell>
          <table:table-cell office:value-type="string" table:style-name="ce3">
            <text:p><text:span text:style-name="T3">A.4.A.3.9) Prestazioni trasporto ambulanze ed elisoccorso Extraregione</text:span></text:p>
          </table:table-cell>
          <table:table-cell office:value-type="float" office:value="237037.5" table:number-columns-spanned="2" table:number-rows-spanned="1" table:style-name="ce75">
            <text:p>237,037.5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541</text:span></text:p>
          </table:table-cell>
          <table:table-cell office:value-type="string" table:style-name="ce3">
            <text:p><text:span text:style-name="T3">A.4.A.3.10) Prestazioni assistenza integrativa da pubblico (extraregione)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542</text:span></text:p>
          </table:table-cell>
          <table:table-cell office:value-type="string" table:style-name="ce3">
            <text:p><text:span text:style-name="T3">A.4.A.3.11) Prestazioni assistenza protesica da pubblico (extraregione)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550</text:span></text:p>
          </table:table-cell>
          <table:table-cell office:value-type="string" table:style-name="ce3">
            <text:p><text:span text:style-name="T3">A.4.A.3.12) Ricavi per cessione di emocomponenti e cellule staminali Extraregione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560</text:span></text:p>
          </table:table-cell>
          <table:table-cell office:value-type="string" table:style-name="ce3">
            <text:p><text:span text:style-name="T3">A.4.A.3.13) Ricavi GSA per differenziale saldo mobilità interregionale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561</text:span></text:p>
          </table:table-cell>
          <table:table-cell office:value-type="string" table:style-name="ce3">
            <text:p><text:span text:style-name="T3">A.4.A.3.14) Altre prestazioni sanitarie e sociosanitarie a rilevanza sanitaria erogate a soggetti pubblici Extraregione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570</text:span></text:p>
          </table:table-cell>
          <table:table-cell office:value-type="string" table:style-name="ce11">
            <text:p><text:span text:style-name="T2">A.4.A.3.15) Altre prestazioni sanitarie e sociosanitarie a rilevanza sanitaria non soggette a</text:span></text:p>
            <text:p><text:span text:style-name="T2">compensazione Extraregione</text:span></text:p>
          </table:table-cell>
          <table:table-cell office:value-type="float" office:value="2500" table:number-columns-spanned="2" table:number-rows-spanned="1" table:style-name="ce61">
            <text:p>2,5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580</text:span></text:p>
          </table:table-cell>
          <table:table-cell office:value-type="string" table:style-name="ce6">
            <text:p><text:span text:style-name="T3">A.4.A.3.15.A) Prestazioni di assistenza riabilitativa non soggette a compensazione Extraregion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590</text:span></text:p>
          </table:table-cell>
          <table:table-cell office:value-type="string" table:style-name="ce6">
            <text:p><text:span text:style-name="T3">A.4.A.3.15.B) Altre prestazioni sanitarie e socio-sanitarie a rilevanza sanitaria non soggette a compensazione Extraregione</text:span></text:p>
          </table:table-cell>
          <table:table-cell office:value-type="float" office:value="2500" table:number-columns-spanned="2" table:number-rows-spanned="1" table:style-name="ce69">
            <text:p>2,5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600</text:span></text:p>
          </table:table-cell>
          <table:table-cell office:value-type="string" table:style-name="ce3">
            <text:p><text:span text:style-name="T3">A.4.A.3.16) Altre prestazioni sanitarie a rilevanza sanitaria - Mobilità attiva Internazionale</text:span></text:p>
          </table:table-cell>
          <table:table-cell office:value-type="float" office:value="2881531" table:number-columns-spanned="2" table:number-rows-spanned="1" table:style-name="ce75">
            <text:p>2,881,531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AA0601</text:span></text:p>
          </table:table-cell>
          <table:table-cell office:value-type="string" table:style-name="ce4">
            <text:p><text:span text:style-name="T3">A.4.A.3.17) Altre prestazioni sanitarie a rilevanza sanitaria - Mobilità attiva Internazionale rilevata dalle AO; AOU; IRCCS.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AA0602</text:span></text:p>
          </table:table-cell>
          <table:table-cell office:value-type="string" table:style-name="ce4">
            <text:p><text:span text:style-name="T3">A.4.A.3.18) Altre prestazioni sanitarie e sociosanitarie a rilevanza sanitaria ad Aziende sanitarie e casse mutua estera - (fatturate direttamente)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610</text:span></text:p>
          </table:table-cell>
          <table:table-cell office:value-type="string" table:style-name="ce11">
            <text:p><text:span text:style-name="T2">A.4.B) <text:s/>Ricavi per prestazioni sanitarie e sociosanitarie a rilevanza sanitaria erogate da privati v/residenti</text:span></text:p>
            <text:p><text:span text:style-name="T2">Extraregione in compensazione (mobilità attiva)</text:span></text:p>
          </table:table-cell>
          <table:table-cell office:value-type="float" office:value="91105061.620000005" table:number-columns-spanned="2" table:number-rows-spanned="1" table:style-name="ce61">
            <text:p>91,105,061.6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620</text:span></text:p>
          </table:table-cell>
          <table:table-cell office:value-type="string" table:style-name="ce3">
            <text:p><text:span text:style-name="T3">A.4.B.1) <text:s/>Prestazioni di ricovero da priv. Extraregione in compensazione (mobilità attiva)</text:span></text:p>
          </table:table-cell>
          <table:table-cell office:value-type="float" office:value="73481169" table:number-columns-spanned="2" table:number-rows-spanned="1" table:style-name="ce75">
            <text:p>73,481,169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630</text:span></text:p>
          </table:table-cell>
          <table:table-cell office:value-type="string" table:style-name="ce3">
            <text:p><text:span text:style-name="T3">A.4.B.2) <text:s/>Prestazioni ambulatoriali da priv. Extraregione in compensazione <text:s/>(mobilità attiva)</text:span></text:p>
          </table:table-cell>
          <table:table-cell office:value-type="float" office:value="15206842.4" table:number-columns-spanned="2" table:number-rows-spanned="1" table:style-name="ce75">
            <text:p>15,206,842.4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631</text:span></text:p>
          </table:table-cell>
          <table:table-cell office:value-type="string" table:style-name="ce3">
            <text:p><text:span text:style-name="T3">A.4.B.3) <text:s/>Prestazioni <text:s/>di pronto soccorso non seguite da ricovero da priv. Extraregione in compensazione (mobilità attiva)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640</text:span></text:p>
          </table:table-cell>
          <table:table-cell office:value-type="string" table:style-name="ce3">
            <text:p><text:span text:style-name="T3">A.4.B.4) <text:s/>Prestazioni di File F da priv. Extraregione in compensazione (mobilità attiva)</text:span></text:p>
          </table:table-cell>
          <table:table-cell office:value-type="float" office:value="2411932" table:number-columns-spanned="2" table:number-rows-spanned="1" table:style-name="ce75">
            <text:p>2,411,932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AA0650</text:span></text:p>
          </table:table-cell>
          <table:table-cell office:value-type="string" table:style-name="ce3">
            <text:p><text:span text:style-name="T3">A.4.B.5) <text:s/>Altre prestazioni sanitarie e sociosanitarie a rilevanza sanitaria erogate da privati v/residenti Extraregione in compensazione (mobilità attiva)</text:span></text:p>
          </table:table-cell>
          <table:table-cell office:value-type="float" office:value="5118.22" table:number-columns-spanned="2" table:number-rows-spanned="1" table:style-name="ce75">
            <text:p>5,118.2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AA0660</text:span></text:p>
          </table:table-cell>
          <table:table-cell office:value-type="string" table:style-name="ce9">
            <text:p><text:span text:style-name="T2">A.4.C) <text:s/>Ricavi per prestazioni sanitarie e sociosanitarie a rilevanza sanitaria erogate a privati</text:span></text:p>
          </table:table-cell>
          <table:table-cell office:value-type="float" office:value="5630250" table:number-columns-spanned="2" table:number-rows-spanned="1" table:style-name="ce59">
            <text:p>5,630,25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670</text:span></text:p>
          </table:table-cell>
          <table:table-cell office:value-type="string" table:style-name="ce2">
            <text:p><text:span text:style-name="T2">A.4.D) <text:s/>Ricavi per prestazioni sanitarie erogate in regime di intramoenia</text:span></text:p>
          </table:table-cell>
          <table:table-cell office:value-type="float" office:value="6580125" table:number-columns-spanned="2" table:number-rows-spanned="1" table:style-name="ce61">
            <text:p>6,580,125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680</text:span></text:p>
          </table:table-cell>
          <table:table-cell office:value-type="string" table:style-name="ce6">
            <text:p><text:span text:style-name="T3">A.4.D.1) <text:s/>Ricavi per prestazioni sanitarie intramoenia - Area ospedaliera</text:span></text:p>
          </table:table-cell>
          <table:table-cell office:value-type="float" office:value="1920000" table:number-columns-spanned="2" table:number-rows-spanned="1" table:style-name="ce69">
            <text:p>1,92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690</text:span></text:p>
          </table:table-cell>
          <table:table-cell office:value-type="string" table:style-name="ce6">
            <text:p><text:span text:style-name="T3">A.4.D.2) <text:s/>Ricavi per prestazioni sanitarie intramoenia - Area specialistica</text:span></text:p>
          </table:table-cell>
          <table:table-cell office:value-type="float" office:value="4597000" table:number-columns-spanned="2" table:number-rows-spanned="1" table:style-name="ce69">
            <text:p>4,597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700</text:span></text:p>
          </table:table-cell>
          <table:table-cell office:value-type="string" table:style-name="ce6">
            <text:p><text:span text:style-name="T3">A.4.D.3) <text:s/>Ricavi per prestazioni sanitarie intramoenia - Area sanità pubblica</text:span></text:p>
          </table:table-cell>
          <table:table-cell office:value-type="float" office:value="5500" table:number-columns-spanned="2" table:number-rows-spanned="1" table:style-name="ce69">
            <text:p>5,5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710</text:span></text:p>
          </table:table-cell>
          <table:table-cell office:value-type="string" table:style-name="ce6">
            <text:p><text:span text:style-name="T3">A.4.D.4) <text:s/>Ricavi per prestazioni sanitarie intramoenia - Consulenze (ex art. 55 c.1 lett. c); d) ed ex art. 57-58)</text:span></text:p>
          </table:table-cell>
          <table:table-cell office:value-type="float" office:value="52000" table:number-columns-spanned="2" table:number-rows-spanned="1" table:style-name="ce69">
            <text:p>52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<text:span text:style-name="T3">AA0720</text:span></text:p>
          </table:table-cell>
          <table:table-cell office:value-type="string" table:style-name="ce7">
            <text:p><text:span text:style-name="T3">A.4.D.5) <text:s/>Ricavi per prestazioni sanitarie intramoenia - Consulenze (ex art. 55 c.1 lett. c); d) ed ex art. 57-58) (Aziende sanitarie pubbliche della Regione)</text:span></text:p>
          </table:table-cell>
          <table:table-cell office:value-type="float" office:value="5625" table:number-columns-spanned="2" table:number-rows-spanned="1" table:style-name="ce78">
            <text:p>5,625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730</text:span></text:p>
          </table:table-cell>
          <table:table-cell office:value-type="string" table:style-name="ce6">
            <text:p><text:span text:style-name="T3">A.4.D.6) <text:s/>Ricavi per prestazioni sanitarie intramoenia - Altr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AA0740</text:span></text:p>
          </table:table-cell>
          <table:table-cell office:value-type="string" table:style-name="ce4">
            <text:p><text:span text:style-name="T3">A.4.D.7) <text:s/>Ricavi per prestazioni sanitarie intramoenia - Altro (Aziende sanitarie pubbliche della Regione)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750</text:span></text:p>
          </table:table-cell>
          <table:table-cell office:value-type="string" table:style-name="ce2">
            <text:p><text:span text:style-name="T2">A.5) Concorsi; recuperi e rimborsi</text:span></text:p>
          </table:table-cell>
          <table:table-cell office:value-type="float" office:value="4988928.93" table:number-columns-spanned="2" table:number-rows-spanned="1" table:style-name="ce61">
            <text:p>4,988,928.9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AA0760</text:span></text:p>
          </table:table-cell>
          <table:table-cell office:value-type="string" table:style-name="ce9">
            <text:p><text:span text:style-name="T2">A.5.A) Rimborsi assicurativi</text:span></text:p>
          </table:table-cell>
          <table:table-cell office:value-type="float" office:value="12879.88" table:number-columns-spanned="2" table:number-rows-spanned="1" table:style-name="ce59">
            <text:p>12,879.8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770</text:span></text:p>
          </table:table-cell>
          <table:table-cell office:value-type="string" table:style-name="ce2">
            <text:p><text:span text:style-name="T2">A.5.B) Concorsi; recuperi e rimborsi da Regione</text:span></text:p>
          </table:table-cell>
          <table:table-cell office:value-type="float" office:value="173147" table:number-columns-spanned="2" table:number-rows-spanned="1" table:style-name="ce61">
            <text:p>173,147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780</text:span></text:p>
          </table:table-cell>
          <table:table-cell office:value-type="string" table:style-name="ce6">
            <text:p><text:span text:style-name="T3">A.5.B.1) Rimborso degli oneri stipendiali del personale dell'azienda in posizione di comando presso la Regione</text:span></text:p>
          </table:table-cell>
          <table:table-cell office:value-type="float" office:value="173147" table:number-columns-spanned="2" table:number-rows-spanned="1" table:style-name="ce69">
            <text:p>173,147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790</text:span></text:p>
          </table:table-cell>
          <table:table-cell office:value-type="string" table:style-name="ce6">
            <text:p><text:span text:style-name="T3">A.5.B.2) Altri concorsi; recuperi e rimborsi da parte della Region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800</text:span></text:p>
          </table:table-cell>
          <table:table-cell office:value-type="string" table:style-name="ce2">
            <text:p><text:span text:style-name="T2">A.5.C) Concorsi; recuperi e rimborsi da Aziende sanitarie pubbliche della Regione</text:span></text:p>
          </table:table-cell>
          <table:table-cell office:value-type="float" office:value="88956.56" table:number-columns-spanned="2" table:number-rows-spanned="1" table:style-name="ce61">
            <text:p>88,956.5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<text:span text:style-name="T3">AA0810</text:span></text:p>
          </table:table-cell>
          <table:table-cell office:value-type="string" table:style-name="ce7">
            <text:p><text:span text:style-name="T3">A.5.C.1) Rimborso degli oneri stipendiali del personale dipendente dell'azienda in posizione di comando presso Aziende sanitarie pubbliche della Regione</text:span></text:p>
          </table:table-cell>
          <table:table-cell office:value-type="float" office:value="3329.56" table:number-columns-spanned="2" table:number-rows-spanned="1" table:style-name="ce78">
            <text:p>3,329.56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AA0820</text:span></text:p>
          </table:table-cell>
          <table:table-cell office:value-type="string" table:style-name="ce7">
            <text:p><text:span text:style-name="T3">A.5.C.2) Rimborsi per acquisto beni da parte di Aziende sanitarie pubbliche della Regione</text:span></text:p>
          </table:table-cell>
          <table:table-cell office:value-type="float" office:value="0" table:number-columns-spanned="2" table:number-rows-spanned="1" table:style-name="ce68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<text:span text:style-name="T3">AA0830</text:span></text:p>
          </table:table-cell>
          <table:table-cell office:value-type="string" table:style-name="ce7">
            <text:p><text:span text:style-name="T3">A.5.C.3) Altri concorsi; recuperi e rimborsi da parte di Aziende sanitarie pubbliche della Regione</text:span></text:p>
          </table:table-cell>
          <table:table-cell office:value-type="float" office:value="20627" table:number-columns-spanned="2" table:number-rows-spanned="1" table:style-name="ce78">
            <text:p>20,627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<text:span text:style-name="T3">AA0831</text:span></text:p>
          </table:table-cell>
          <table:table-cell office:value-type="string" table:style-name="ce7">
            <text:p><text:span text:style-name="T3">A.5.C.4) Altri concorsi; recuperi e rimborsi da parte della Regione - GSA - Azienda Zero</text:span></text:p>
          </table:table-cell>
          <table:table-cell office:value-type="float" office:value="65000" table:number-columns-spanned="2" table:number-rows-spanned="1" table:style-name="ce78">
            <text:p>65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840</text:span></text:p>
          </table:table-cell>
          <table:table-cell office:value-type="string" table:style-name="ce2">
            <text:p><text:span text:style-name="T2">A.5.D) Concorsi; recuperi e rimborsi da altri soggetti pubblici</text:span></text:p>
          </table:table-cell>
          <table:table-cell office:value-type="float" office:value="2851945.49" table:number-columns-spanned="2" table:number-rows-spanned="1" table:style-name="ce61">
            <text:p>2,851,945.4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850</text:span></text:p>
          </table:table-cell>
          <table:table-cell office:value-type="string" table:style-name="ce6">
            <text:p><text:span text:style-name="T3">A.5.D.1) Rimborso degli oneri stipendiali del personale dipendente dell'azienda in posizione di comando presso altri soggetti pubblici</text:span></text:p>
          </table:table-cell>
          <table:table-cell office:value-type="float" office:value="204373.5" table:number-columns-spanned="2" table:number-rows-spanned="1" table:style-name="ce69">
            <text:p>204,373.5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860</text:span></text:p>
          </table:table-cell>
          <table:table-cell office:value-type="string" table:style-name="ce2">
            <text:p><text:span text:style-name="T2">A.5.D.2) Rimborsi per acquisto beni da parte di altri soggetti pubblici</text:span></text:p>
          </table:table-cell>
          <table:table-cell office:value-type="float" office:value="2332571.9900000002" table:number-columns-spanned="2" table:number-rows-spanned="1" table:style-name="ce61">
            <text:p>2,332,571.9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860a</text:span></text:p>
          </table:table-cell>
          <table:table-cell office:value-type="string" table:style-name="ce6">
            <text:p><text:span text:style-name="T3">A.5.D.2.A) Rimborsi per acquisto beni da parte di altri soggetti pubblici: emoderivati CRAT)</text:span></text:p>
          </table:table-cell>
          <table:table-cell office:value-type="float" office:value="2332571.9900000002" table:number-columns-spanned="2" table:number-rows-spanned="1" table:style-name="ce69">
            <text:p>2,332,571.9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860b</text:span></text:p>
          </table:table-cell>
          <table:table-cell office:value-type="string" table:style-name="ce6">
            <text:p><text:span text:style-name="T3">A.5.D.2.B) Rimborsi per acquisto beni da parte di altri soggetti pubblici: altro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870</text:span></text:p>
          </table:table-cell>
          <table:table-cell office:value-type="string" table:style-name="ce6">
            <text:p><text:span text:style-name="T3">A.5.D.3) Altri concorsi; recuperi e rimborsi da parte di altri soggetti pubblici</text:span></text:p>
          </table:table-cell>
          <table:table-cell office:value-type="float" office:value="315000" table:number-columns-spanned="2" table:number-rows-spanned="1" table:style-name="ce69">
            <text:p>315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880</text:span></text:p>
          </table:table-cell>
          <table:table-cell office:value-type="string" table:style-name="ce2">
            <text:p><text:span text:style-name="T2">A.5.E) Concorsi; recuperi e rimborsi da privati</text:span></text:p>
          </table:table-cell>
          <table:table-cell office:value-type="float" office:value="1862000" table:number-columns-spanned="2" table:number-rows-spanned="1" table:style-name="ce61">
            <text:p>1,862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890</text:span></text:p>
          </table:table-cell>
          <table:table-cell office:value-type="string" table:style-name="ce2">
            <text:p><text:span text:style-name="T2">A.5.E.1) Rimborso da aziende farmaceutiche per Pay back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900</text:span></text:p>
          </table:table-cell>
          <table:table-cell office:value-type="string" table:style-name="ce6">
            <text:p><text:span text:style-name="T3">A.5.E.1.1) Pay-back per il superamento del tetto della spesa farmaceutica territorial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910</text:span></text:p>
          </table:table-cell>
          <table:table-cell office:value-type="string" table:style-name="ce6">
            <text:p><text:span text:style-name="T3">A.5.E.1.2) Pay-back per superamento del tetto della spesa farmaceutica ospedalier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920</text:span></text:p>
          </table:table-cell>
          <table:table-cell office:value-type="string" table:style-name="ce6">
            <text:p><text:span text:style-name="T3">A.5.E.1.3) Ulteriore Pay-back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921</text:span></text:p>
          </table:table-cell>
          <table:table-cell office:value-type="string" table:style-name="ce6">
            <text:p><text:span text:style-name="T3">A.5.E.2) Rimborso per Pay back sui dispositivi medic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930</text:span></text:p>
          </table:table-cell>
          <table:table-cell office:value-type="string" table:style-name="ce6">
            <text:p><text:span text:style-name="T3">A.5.E.3) Altri concorsi; recuperi e rimborsi da privati</text:span></text:p>
          </table:table-cell>
          <table:table-cell office:value-type="float" office:value="1862000" table:number-columns-spanned="2" table:number-rows-spanned="1" table:style-name="ce69">
            <text:p>1,862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940</text:span></text:p>
          </table:table-cell>
          <table:table-cell office:value-type="string" table:style-name="ce2">
            <text:p><text:span text:style-name="T2">A.6) <text:s/>Compartecipazione alla spesa per prestazioni sanitarie (Ticket)</text:span></text:p>
          </table:table-cell>
          <table:table-cell office:value-type="float" office:value="17297000" table:number-columns-spanned="2" table:number-rows-spanned="1" table:style-name="ce61">
            <text:p>17,297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950</text:span></text:p>
          </table:table-cell>
          <table:table-cell office:value-type="string" table:style-name="ce6">
            <text:p><text:span text:style-name="T3">A.6.A) <text:s/>Compartecipazione alla spesa per prestazioni sanitarie - Ticket sulle prestazioni di specialistica ambulatoriale e APA-PAC</text:span></text:p>
          </table:table-cell>
          <table:table-cell office:value-type="float" office:value="16500000" table:number-columns-spanned="2" table:number-rows-spanned="1" table:style-name="ce69">
            <text:p>16,5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960</text:span></text:p>
          </table:table-cell>
          <table:table-cell office:value-type="string" table:style-name="ce6">
            <text:p><text:span text:style-name="T3">A.6.B) <text:s/>Compartecipazione alla spesa per prestazioni sanitarie - Ticket sul pronto soccorso</text:span></text:p>
          </table:table-cell>
          <table:table-cell office:value-type="float" office:value="705000" table:number-columns-spanned="2" table:number-rows-spanned="1" table:style-name="ce69">
            <text:p>705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970</text:span></text:p>
          </table:table-cell>
          <table:table-cell office:value-type="string" table:style-name="ce6">
            <text:p><text:span text:style-name="T3">A.6.C) <text:s/>Compartecipazione alla spesa per prestazioni sanitarie (Ticket) - Altro</text:span></text:p>
          </table:table-cell>
          <table:table-cell office:value-type="float" office:value="92000" table:number-columns-spanned="2" table:number-rows-spanned="1" table:style-name="ce69">
            <text:p>92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0980</text:span></text:p>
          </table:table-cell>
          <table:table-cell office:value-type="string" table:style-name="ce2">
            <text:p><text:span text:style-name="T2">A.7) <text:s/>Quota contributi c/capitale imputata all'esercizio</text:span></text:p>
          </table:table-cell>
          <table:table-cell office:value-type="float" office:value="17242030.300000001" table:number-columns-spanned="2" table:number-rows-spanned="1" table:style-name="ce61">
            <text:p>17,242,030.3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0990</text:span></text:p>
          </table:table-cell>
          <table:table-cell office:value-type="string" table:style-name="ce6">
            <text:p><text:span text:style-name="T3">A.7.A) Quota imputata all'esercizio dei finanziamenti per investimenti dallo Stato</text:span></text:p>
          </table:table-cell>
          <table:table-cell office:value-type="float" office:value="4492784.46" table:number-columns-spanned="2" table:number-rows-spanned="1" table:style-name="ce69">
            <text:p>4,492,784.4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1000</text:span></text:p>
          </table:table-cell>
          <table:table-cell office:value-type="string" table:style-name="ce6">
            <text:p><text:span text:style-name="T3">A.7.B) <text:s/>Quota imputata all'esercizio dei finanziamenti per investimenti da Regione</text:span></text:p>
          </table:table-cell>
          <table:table-cell office:value-type="float" office:value="1095187.29" table:number-columns-spanned="2" table:number-rows-spanned="1" table:style-name="ce69">
            <text:p>1,095,187.2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1010</text:span></text:p>
          </table:table-cell>
          <table:table-cell office:value-type="string" table:style-name="ce6">
            <text:p><text:span text:style-name="T3">A.7.C) <text:s/>Quota imputata all'esercizio dei finanziamenti per beni di prima dotazione</text:span></text:p>
          </table:table-cell>
          <table:table-cell office:value-type="float" office:value="1244067.74" table:number-columns-spanned="2" table:number-rows-spanned="1" table:style-name="ce69">
            <text:p>1,244,067.7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1020</text:span></text:p>
          </table:table-cell>
          <table:table-cell office:value-type="string" table:style-name="ce6">
            <text:p><text:span text:style-name="T3">A.7.D) Quota imputata all'esercizio dei contributi in c/ esercizio FSR destinati ad investimenti</text:span></text:p>
          </table:table-cell>
          <table:table-cell office:value-type="float" office:value="8379952.3099999996" table:number-columns-spanned="2" table:number-rows-spanned="1" table:style-name="ce69">
            <text:p>8,379,952.3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1030</text:span></text:p>
          </table:table-cell>
          <table:table-cell office:value-type="string" table:style-name="ce6">
            <text:p><text:span text:style-name="T3">A.7.E) Quota imputata all'esercizio degli altri contributi in c/ esercizio destinati ad investimenti</text:span></text:p>
          </table:table-cell>
          <table:table-cell office:value-type="float" office:value="66830.97" table:number-columns-spanned="2" table:number-rows-spanned="1" table:style-name="ce69">
            <text:p>66,830.9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1040</text:span></text:p>
          </table:table-cell>
          <table:table-cell office:value-type="string" table:style-name="ce6">
            <text:p><text:span text:style-name="T3">A.7.F) Quota imputata all'esercizio di altre poste del patrimonio netto</text:span></text:p>
          </table:table-cell>
          <table:table-cell office:value-type="float" office:value="1963207.53" table:number-columns-spanned="2" table:number-rows-spanned="1" table:style-name="ce69">
            <text:p>1,963,207.5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AA1050</text:span></text:p>
          </table:table-cell>
          <table:table-cell office:value-type="string" table:style-name="ce9">
            <text:p><text:span text:style-name="T2">A.8) <text:s/>Incrementi delle immobilizzazioni per lavori interni</text:span>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AA1060</text:span></text:p>
          </table:table-cell>
          <table:table-cell office:value-type="string" table:style-name="ce2">
            <text:p><text:span text:style-name="T2">A.9) Altri ricavi e proventi</text:span></text:p>
          </table:table-cell>
          <table:table-cell office:value-type="float" office:value="2395000" table:number-columns-spanned="2" table:number-rows-spanned="1" table:style-name="ce61">
            <text:p>2,395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1070</text:span></text:p>
          </table:table-cell>
          <table:table-cell office:value-type="string" table:style-name="ce6">
            <text:p><text:span text:style-name="T3">A.9.A) Ricavi per prestazioni non sanitarie</text:span></text:p>
          </table:table-cell>
          <table:table-cell office:value-type="float" office:value="57000" table:number-columns-spanned="2" table:number-rows-spanned="1" table:style-name="ce69">
            <text:p>57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1080</text:span></text:p>
          </table:table-cell>
          <table:table-cell office:value-type="string" table:style-name="ce6">
            <text:p><text:span text:style-name="T3">A.9.B) Fitti attivi ed altri proventi da attività immobiliari</text:span></text:p>
          </table:table-cell>
          <table:table-cell office:value-type="float" office:value="2078000" table:number-columns-spanned="2" table:number-rows-spanned="1" table:style-name="ce69">
            <text:p>2,078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AA1090</text:span></text:p>
          </table:table-cell>
          <table:table-cell office:value-type="string" table:style-name="ce6">
            <text:p><text:span text:style-name="T3">A.9.C) Altri proventi diversi</text:span></text:p>
          </table:table-cell>
          <table:table-cell office:value-type="float" office:value="260000" table:number-columns-spanned="2" table:number-rows-spanned="1" table:style-name="ce69">
            <text:p>26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Z9999</text:span></text:p>
          </table:table-cell>
          <table:table-cell office:value-type="string" table:style-name="ce12">
            <text:p><text:span text:style-name="T4">Totale costi della produzione (B)</text:span></text:p>
          </table:table-cell>
          <table:table-cell office:value-type="float" office:value="1758009671.51" table:number-columns-spanned="2" table:number-rows-spanned="1" table:style-name="ce77">
            <text:p>1,758,009,671.5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010</text:span></text:p>
          </table:table-cell>
          <table:table-cell office:value-type="string" table:style-name="ce2">
            <text:p><text:span text:style-name="T2">B.1) <text:s/>Acquisti di beni</text:span></text:p>
          </table:table-cell>
          <table:table-cell office:value-type="float" office:value="121588216.61" table:number-columns-spanned="2" table:number-rows-spanned="1" table:style-name="ce61">
            <text:p>121,588,216.6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020</text:span></text:p>
          </table:table-cell>
          <table:table-cell office:value-type="string" table:style-name="ce2">
            <text:p><text:span text:style-name="T2">B.1.A) <text:s/>Acquisti di beni sanitari</text:span></text:p>
          </table:table-cell>
          <table:table-cell office:value-type="float" office:value="118850106.47" table:number-columns-spanned="2" table:number-rows-spanned="1" table:style-name="ce61">
            <text:p>118,850,106.4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030</text:span></text:p>
          </table:table-cell>
          <table:table-cell office:value-type="string" table:style-name="ce2">
            <text:p><text:span text:style-name="T2">B.1.A.1) <text:s/>Prodotti farmaceutici ed emoderivati</text:span></text:p>
          </table:table-cell>
          <table:table-cell office:value-type="float" office:value="47193004.560000002" table:number-columns-spanned="2" table:number-rows-spanned="1" table:style-name="ce61">
            <text:p>47,193,004.5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040</text:span></text:p>
          </table:table-cell>
          <table:table-cell office:value-type="string" table:style-name="ce6">
            <text:p><text:span text:style-name="T3">B.1.A.1.1) Medicinali con AIC; ad eccezione di vaccini; emoderivati di produzione regionale; ossigeno e altri gas medicali</text:span></text:p>
          </table:table-cell>
          <table:table-cell office:value-type="float" office:value="43812212.109999999" table:number-columns-spanned="2" table:number-rows-spanned="1" table:style-name="ce69">
            <text:p>43,812,212.11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BA0050</text:span></text:p>
          </table:table-cell>
          <table:table-cell office:value-type="string" table:style-name="ce6">
            <text:p><text:span text:style-name="T3">B.1.A.1.2) Medicinali senza AIC</text:span></text:p>
          </table:table-cell>
          <table:table-cell office:value-type="float" office:value="358728.79" table:number-columns-spanned="2" table:number-rows-spanned="1" table:style-name="ce69">
            <text:p>358,728.7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051</text:span></text:p>
          </table:table-cell>
          <table:table-cell office:value-type="string" table:style-name="ce6">
            <text:p><text:span text:style-name="T3">B.1.A.1.3) Ossigeno e altri gas medicali</text:span></text:p>
          </table:table-cell>
          <table:table-cell office:value-type="float" office:value="2654080.54" table:number-columns-spanned="2" table:number-rows-spanned="1" table:style-name="ce69">
            <text:p>2,654,080.5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060</text:span></text:p>
          </table:table-cell>
          <table:table-cell office:value-type="string" table:style-name="ce2">
            <text:p><text:span text:style-name="T2">B.1.A.1.4) Emoderivati di produzione regionale</text:span></text:p>
          </table:table-cell>
          <table:table-cell office:value-type="float" office:value="367983.12" table:number-columns-spanned="2" table:number-rows-spanned="1" table:style-name="ce61">
            <text:p>367,983.1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BA0061</text:span></text:p>
          </table:table-cell>
          <table:table-cell office:value-type="string" table:style-name="ce4">
            <text:p><text:span text:style-name="T3">B.1.A.1.4.1) Emoderivati di produzione regionale da pubblico (Aziende sanitarie pubbliche della Regione) - Mobilità intraregionale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BA0062</text:span></text:p>
          </table:table-cell>
          <table:table-cell office:value-type="string" table:style-name="ce4">
            <text:p><text:span text:style-name="T3">B.1.A.1.4.2) Emoderivati di produzione regionale da pubblico (Aziende sanitarie pubbliche della Regione) - Mobilità extraregionale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0063</text:span></text:p>
          </table:table-cell>
          <table:table-cell office:value-type="string" table:style-name="ce3">
            <text:p><text:span text:style-name="T3">B.1.A.1.4.3) Emoderivati di produzione regionale da altri soggetti</text:span></text:p>
          </table:table-cell>
          <table:table-cell office:value-type="float" office:value="367983.12" table:number-columns-spanned="2" table:number-rows-spanned="1" table:style-name="ce75">
            <text:p>367,983.1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070</text:span></text:p>
          </table:table-cell>
          <table:table-cell office:value-type="string" table:style-name="ce2">
            <text:p><text:span text:style-name="T2">B.1.A.2) <text:s/>Sangue ed emocomponenti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BA0080</text:span></text:p>
          </table:table-cell>
          <table:table-cell office:value-type="string" table:style-name="ce4">
            <text:p><text:span text:style-name="T3">B.1.A.2.1) da pubblico (Aziende sanitarie pubbliche della Regione) – Mobilità intraregionale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BA0090</text:span></text:p>
          </table:table-cell>
          <table:table-cell office:value-type="string" table:style-name="ce4">
            <text:p><text:span text:style-name="T3">B.1.A.2.2) da pubblico (Aziende sanitarie pubbliche extra Regione) – Mobilità extraregionale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100</text:span></text:p>
          </table:table-cell>
          <table:table-cell office:value-type="string" table:style-name="ce6">
            <text:p><text:span text:style-name="T3">B.1.A.2.3) da altri soggett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210</text:span></text:p>
          </table:table-cell>
          <table:table-cell office:value-type="string" table:style-name="ce2">
            <text:p><text:span text:style-name="T2">B.1.A.3) Dispositivi medici</text:span></text:p>
          </table:table-cell>
          <table:table-cell office:value-type="float" office:value="35299851.859999999" table:number-columns-spanned="2" table:number-rows-spanned="1" table:style-name="ce61">
            <text:p>35,299,851.8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220</text:span></text:p>
          </table:table-cell>
          <table:table-cell office:value-type="string" table:style-name="ce2">
            <text:p><text:span text:style-name="T2">B.1.A.3.1) <text:s/>Dispositivi medici</text:span></text:p>
          </table:table-cell>
          <table:table-cell office:value-type="float" office:value="24320273.949999999" table:number-columns-spanned="2" table:number-rows-spanned="1" table:style-name="ce61">
            <text:p>24,320,273.9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220a</text:span></text:p>
          </table:table-cell>
          <table:table-cell office:value-type="string" table:style-name="ce6">
            <text:p><text:span text:style-name="T3">B.1.A.3.1.A) <text:s/>Dispositivi protesici impiantabili)</text:span></text:p>
          </table:table-cell>
          <table:table-cell office:value-type="float" office:value="4369707.37" table:number-columns-spanned="2" table:number-rows-spanned="1" table:style-name="ce69">
            <text:p>4,369,707.3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220b</text:span></text:p>
          </table:table-cell>
          <table:table-cell office:value-type="string" table:style-name="ce6">
            <text:p><text:span text:style-name="T3">B.1.A.3.1.B) <text:s/>Dispositivi medici altro)</text:span></text:p>
          </table:table-cell>
          <table:table-cell office:value-type="float" office:value="19950566.579999998" table:number-columns-spanned="2" table:number-rows-spanned="1" table:style-name="ce69">
            <text:p>19,950,566.5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230</text:span></text:p>
          </table:table-cell>
          <table:table-cell office:value-type="string" table:style-name="ce6">
            <text:p><text:span text:style-name="T3">B.1.A.3.2) <text:s/>Dispositivi medici impiantabili attivi</text:span></text:p>
          </table:table-cell>
          <table:table-cell office:value-type="float" office:value="3207697.06" table:number-columns-spanned="2" table:number-rows-spanned="1" table:style-name="ce69">
            <text:p>3,207,697.0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240</text:span></text:p>
          </table:table-cell>
          <table:table-cell office:value-type="string" table:style-name="ce6">
            <text:p><text:span text:style-name="T3">B.1.A.3.3) <text:s/>Dispositivi medico diagnostici in vitro (IVD)</text:span></text:p>
          </table:table-cell>
          <table:table-cell office:value-type="float" office:value="7771880.8499999996" table:number-columns-spanned="2" table:number-rows-spanned="1" table:style-name="ce69">
            <text:p>7,771,880.8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250</text:span></text:p>
          </table:table-cell>
          <table:table-cell office:value-type="string" table:style-name="ce6">
            <text:p><text:span text:style-name="T3">B.1.A.4) <text:s/>Prodotti dietetici</text:span></text:p>
          </table:table-cell>
          <table:table-cell office:value-type="float" office:value="1150000" table:number-columns-spanned="2" table:number-rows-spanned="1" table:style-name="ce69">
            <text:p>1,15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260</text:span></text:p>
          </table:table-cell>
          <table:table-cell office:value-type="string" table:style-name="ce6">
            <text:p><text:span text:style-name="T3">B.1.A.5) <text:s/>Materiali per la profilassi (vaccini)</text:span></text:p>
          </table:table-cell>
          <table:table-cell office:value-type="float" office:value="9315797.3499999996" table:number-columns-spanned="2" table:number-rows-spanned="1" table:style-name="ce69">
            <text:p>9,315,797.3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270</text:span></text:p>
          </table:table-cell>
          <table:table-cell office:value-type="string" table:style-name="ce6">
            <text:p><text:span text:style-name="T3">B.1.A.6) <text:s/>Prodotti chimici</text:span></text:p>
          </table:table-cell>
          <table:table-cell office:value-type="float" office:value="77894.600000000006" table:number-columns-spanned="2" table:number-rows-spanned="1" table:style-name="ce69">
            <text:p>77,894.6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280</text:span></text:p>
          </table:table-cell>
          <table:table-cell office:value-type="string" table:style-name="ce6">
            <text:p><text:span text:style-name="T3">B.1.A.7) <text:s/>Materiali e prodotti per uso veterinario</text:span></text:p>
          </table:table-cell>
          <table:table-cell office:value-type="float" office:value="76225.83" table:number-columns-spanned="2" table:number-rows-spanned="1" table:style-name="ce69">
            <text:p>76,225.8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290</text:span></text:p>
          </table:table-cell>
          <table:table-cell office:value-type="string" table:style-name="ce6">
            <text:p><text:span text:style-name="T3">B.1.A.8) <text:s/>Altri beni e prodotti sanitari</text:span></text:p>
          </table:table-cell>
          <table:table-cell office:value-type="float" office:value="468843.79" table:number-columns-spanned="2" table:number-rows-spanned="1" table:style-name="ce69">
            <text:p>468,843.7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300</text:span></text:p>
          </table:table-cell>
          <table:table-cell office:value-type="string" table:style-name="ce2">
            <text:p><text:span text:style-name="T2">B.1.A.9) <text:s/>Beni e prodotti sanitari da Aziende sanitarie pubbliche della Regione</text:span></text:p>
          </table:table-cell>
          <table:table-cell office:value-type="float" office:value="25268488.48" table:number-columns-spanned="2" table:number-rows-spanned="1" table:style-name="ce61">
            <text:p>25,268,488.4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0301</text:span></text:p>
          </table:table-cell>
          <table:table-cell office:value-type="string" table:style-name="ce13">
            <text:p><text:span text:style-name="T3">B.1.A.9.1) <text:s/>Prodotti farmaceutici ed emoderivati</text:span></text:p>
          </table:table-cell>
          <table:table-cell office:value-type="float" office:value="18625239.379999999" table:number-columns-spanned="2" table:number-rows-spanned="1" table:style-name="ce71">
            <text:p>18,625,239.3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0303</text:span></text:p>
          </table:table-cell>
          <table:table-cell office:value-type="string" table:style-name="ce13">
            <text:p><text:span text:style-name="T3">B.1.A.9.3) Dispositivi medici</text:span></text:p>
          </table:table-cell>
          <table:table-cell office:value-type="float" office:value="5545203.9800000004" table:number-columns-spanned="2" table:number-rows-spanned="1" table:style-name="ce71">
            <text:p>5,545,203.9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0304</text:span></text:p>
          </table:table-cell>
          <table:table-cell office:value-type="string" table:style-name="ce13">
            <text:p><text:span text:style-name="T3">B.1.A.9.4) <text:s/>Prodotti dietetici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0305</text:span></text:p>
          </table:table-cell>
          <table:table-cell office:value-type="string" table:style-name="ce13">
            <text:p><text:span text:style-name="T3">B.1.A.9.5) <text:s/>Materiali per la profilassi (vaccini)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0306</text:span></text:p>
          </table:table-cell>
          <table:table-cell office:value-type="string" table:style-name="ce13">
            <text:p><text:span text:style-name="T3">B.1.A.9.6) <text:s/>Prodotti chimici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0307</text:span></text:p>
          </table:table-cell>
          <table:table-cell office:value-type="string" table:style-name="ce13">
            <text:p><text:span text:style-name="T3">B.1.A.9.7) <text:s/>Materiali e prodotti per uso veterinario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0308</text:span></text:p>
          </table:table-cell>
          <table:table-cell office:value-type="string" table:style-name="ce13">
            <text:p><text:span text:style-name="T3">B.1.A.9.8) <text:s/>Altri beni e prodotti sanitari</text:span></text:p>
          </table:table-cell>
          <table:table-cell office:value-type="float" office:value="1098045.1200000001" table:number-columns-spanned="2" table:number-rows-spanned="1" table:style-name="ce71">
            <text:p>1,098,045.1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310</text:span></text:p>
          </table:table-cell>
          <table:table-cell office:value-type="string" table:style-name="ce2">
            <text:p><text:span text:style-name="T2">B.1.B) <text:s/>Acquisti di beni non sanitari</text:span></text:p>
          </table:table-cell>
          <table:table-cell office:value-type="float" office:value="2738110.14" table:number-columns-spanned="2" table:number-rows-spanned="1" table:style-name="ce61">
            <text:p>2,738,110.1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320</text:span></text:p>
          </table:table-cell>
          <table:table-cell office:value-type="string" table:style-name="ce6">
            <text:p><text:span text:style-name="T3">B.1.B.1) <text:s/>Prodotti alimentari</text:span></text:p>
          </table:table-cell>
          <table:table-cell office:value-type="float" office:value="240000" table:number-columns-spanned="2" table:number-rows-spanned="1" table:style-name="ce69">
            <text:p>24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330</text:span></text:p>
          </table:table-cell>
          <table:table-cell office:value-type="string" table:style-name="ce6">
            <text:p><text:span text:style-name="T3">B.1.B.2) <text:s/>Materiali di guardaroba; di pulizia e di convivenza in genere</text:span></text:p>
          </table:table-cell>
          <table:table-cell office:value-type="float" office:value="816181.14" table:number-columns-spanned="2" table:number-rows-spanned="1" table:style-name="ce69">
            <text:p>816,181.1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340</text:span></text:p>
          </table:table-cell>
          <table:table-cell office:value-type="string" table:style-name="ce6">
            <text:p><text:span text:style-name="T3">B.1.B.3) <text:s/>Combustibili; carburanti e lubrificanti</text:span></text:p>
          </table:table-cell>
          <table:table-cell office:value-type="float" office:value="319119" table:number-columns-spanned="2" table:number-rows-spanned="1" table:style-name="ce69">
            <text:p>319,119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350</text:span></text:p>
          </table:table-cell>
          <table:table-cell office:value-type="string" table:style-name="ce6">
            <text:p><text:span text:style-name="T3">B.1.B.4) <text:s/>Supporti informatici e cancelleria</text:span></text:p>
          </table:table-cell>
          <table:table-cell office:value-type="float" office:value="929823" table:number-columns-spanned="2" table:number-rows-spanned="1" table:style-name="ce69">
            <text:p>929,823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360</text:span></text:p>
          </table:table-cell>
          <table:table-cell office:value-type="string" table:style-name="ce6">
            <text:p><text:span text:style-name="T3">B.1.B.5) <text:s/>Materiale per la manutenzione</text:span></text:p>
          </table:table-cell>
          <table:table-cell office:value-type="float" office:value="102387" table:number-columns-spanned="2" table:number-rows-spanned="1" table:style-name="ce69">
            <text:p>102,387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370</text:span></text:p>
          </table:table-cell>
          <table:table-cell office:value-type="string" table:style-name="ce6">
            <text:p><text:span text:style-name="T3">B.1.B.6) <text:s/>Altri beni e prodotti non sanitari</text:span></text:p>
          </table:table-cell>
          <table:table-cell office:value-type="float" office:value="274100" table:number-columns-spanned="2" table:number-rows-spanned="1" table:style-name="ce69">
            <text:p>274,1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0380</text:span></text:p>
          </table:table-cell>
          <table:table-cell office:value-type="string" table:style-name="ce13">
            <text:p><text:span text:style-name="T3">B.1.B.7) <text:s/>Beni e prodotti non sanitari da Aziende sanitarie pubbliche della Regione</text:span></text:p>
          </table:table-cell>
          <table:table-cell office:value-type="float" office:value="56500" table:number-columns-spanned="2" table:number-rows-spanned="1" table:style-name="ce71">
            <text:p>56,500.00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<text:span text:style-name="T2">BA0390</text:span></text:p>
          </table:table-cell>
          <table:table-cell office:value-type="string" table:style-name="ce2">
            <text:p><text:span text:style-name="T2">B.2) <text:s/>Acquisti di servizi</text:span></text:p>
          </table:table-cell>
          <table:table-cell office:value-type="float" office:value="1272808967.72" table:number-columns-spanned="2" table:number-rows-spanned="1" table:style-name="ce61">
            <text:p>1,272,808,967.7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400</text:span></text:p>
          </table:table-cell>
          <table:table-cell office:value-type="string" table:style-name="ce2">
            <text:p><text:span text:style-name="T2">B.2.A) <text:s text:c="2"/>Acquisti servizi sanitari</text:span></text:p>
          </table:table-cell>
          <table:table-cell office:value-type="float" office:value="1205539959.74" table:number-columns-spanned="2" table:number-rows-spanned="1" table:style-name="ce61">
            <text:p>1,205,539,959.7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410</text:span></text:p>
          </table:table-cell>
          <table:table-cell office:value-type="string" table:style-name="ce2">
            <text:p><text:span text:style-name="T2">B.2.A.1) <text:s text:c="2"/>Acquisti servizi sanitari per medicina di base</text:span></text:p>
          </table:table-cell>
          <table:table-cell office:value-type="float" office:value="103121365.95" table:number-columns-spanned="2" table:number-rows-spanned="1" table:style-name="ce61">
            <text:p>103,121,365.9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420</text:span></text:p>
          </table:table-cell>
          <table:table-cell office:value-type="string" table:style-name="ce2">
            <text:p><text:span text:style-name="T2">B.2.A.1.1) - da convenzione</text:span></text:p>
          </table:table-cell>
          <table:table-cell office:value-type="float" office:value="102844135.59999999" table:number-columns-spanned="2" table:number-rows-spanned="1" table:style-name="ce61">
            <text:p>102,844,135.6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430</text:span></text:p>
          </table:table-cell>
          <table:table-cell office:value-type="string" table:style-name="ce6">
            <text:p><text:span text:style-name="T3">B.2.A.1.1.A) Costi per assistenza MMG</text:span></text:p>
          </table:table-cell>
          <table:table-cell office:value-type="float" office:value="76344195.599999994" table:number-columns-spanned="2" table:number-rows-spanned="1" table:style-name="ce69">
            <text:p>76,344,195.6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440</text:span></text:p>
          </table:table-cell>
          <table:table-cell office:value-type="string" table:style-name="ce6">
            <text:p><text:span text:style-name="T3">B.2.A.1.1.B) Costi per assistenza PLS</text:span></text:p>
          </table:table-cell>
          <table:table-cell office:value-type="float" office:value="18840000" table:number-columns-spanned="2" table:number-rows-spanned="1" table:style-name="ce69">
            <text:p>18,84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450</text:span></text:p>
          </table:table-cell>
          <table:table-cell office:value-type="string" table:style-name="ce6">
            <text:p><text:span text:style-name="T3">B.2.A.1.1.C) Costi per assistenza Continuità assistenziale</text:span></text:p>
          </table:table-cell>
          <table:table-cell office:value-type="float" office:value="7659940" table:number-columns-spanned="2" table:number-rows-spanned="1" table:style-name="ce69">
            <text:p>7,659,94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460</text:span></text:p>
          </table:table-cell>
          <table:table-cell office:value-type="string" table:style-name="ce6">
            <text:p><text:span text:style-name="T3">B.2.A.1.1.D) Altro (medicina dei servizi; psicologi; medici 118; ecc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0470</text:span></text:p>
          </table:table-cell>
          <table:table-cell office:value-type="string" table:style-name="ce3">
            <text:p><text:span text:style-name="T3">B.2.A.1.2) - da pubblico (Aziende sanitarie pubbliche della Regione) - Mobilità intraregionale</text:span></text:p>
          </table:table-cell>
          <table:table-cell office:value-type="float" office:value="79987.33" table:number-columns-spanned="2" table:number-rows-spanned="1" table:style-name="ce75">
            <text:p>79,987.3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0480</text:span></text:p>
          </table:table-cell>
          <table:table-cell office:value-type="string" table:style-name="ce3">
            <text:p><text:span text:style-name="T3">B.2.A.1.3) - da pubblico (Aziende sanitarie pubbliche Extraregione) - Mobilità extraregionale</text:span></text:p>
          </table:table-cell>
          <table:table-cell office:value-type="float" office:value="197243.02" table:number-columns-spanned="2" table:number-rows-spanned="1" table:style-name="ce75">
            <text:p>197,243.0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490</text:span></text:p>
          </table:table-cell>
          <table:table-cell office:value-type="string" table:style-name="ce2">
            <text:p><text:span text:style-name="T2">B.2.A.2) <text:s text:c="2"/>Acquisti servizi sanitari per farmaceutica</text:span></text:p>
          </table:table-cell>
          <table:table-cell office:value-type="float" office:value="93708474.069999993" table:number-columns-spanned="2" table:number-rows-spanned="1" table:style-name="ce61">
            <text:p>93,708,474.0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500</text:span></text:p>
          </table:table-cell>
          <table:table-cell office:value-type="string" table:style-name="ce6">
            <text:p><text:span text:style-name="T3">B.2.A.2.1) - da convenzione</text:span></text:p>
          </table:table-cell>
          <table:table-cell office:value-type="float" office:value="92725774" table:number-columns-spanned="2" table:number-rows-spanned="1" table:style-name="ce69">
            <text:p>92,725,774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0510</text:span></text:p>
          </table:table-cell>
          <table:table-cell office:value-type="string" table:style-name="ce3">
            <text:p><text:span text:style-name="T3">B.2.A.2.2) - da pubblico (Aziende sanitarie pubbliche della Regione)- Mobilità intraregionale</text:span></text:p>
          </table:table-cell>
          <table:table-cell office:value-type="float" office:value="524483.43000000005" table:number-columns-spanned="2" table:number-rows-spanned="1" table:style-name="ce75">
            <text:p>524,483.4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0520</text:span></text:p>
          </table:table-cell>
          <table:table-cell office:value-type="string" table:style-name="ce3">
            <text:p><text:span text:style-name="T3">B.2.A.2.3) - da pubblico (Extraregione)</text:span></text:p>
          </table:table-cell>
          <table:table-cell office:value-type="float" office:value="458216.64" table:number-columns-spanned="2" table:number-rows-spanned="1" table:style-name="ce75">
            <text:p>458,216.6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530</text:span></text:p>
          </table:table-cell>
          <table:table-cell office:value-type="string" table:style-name="ce2">
            <text:p><text:span text:style-name="T2">B.2.A.3) <text:s text:c="2"/>Acquisti servizi sanitari per assistenza specialistica ambulatoriale</text:span></text:p>
          </table:table-cell>
          <table:table-cell office:value-type="float" office:value="175718748.22999999" table:number-columns-spanned="2" table:number-rows-spanned="1" table:style-name="ce61">
            <text:p>175,718,748.2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0540</text:span></text:p>
          </table:table-cell>
          <table:table-cell office:value-type="string" table:style-name="ce3">
            <text:p><text:span text:style-name="T3">B.2.A.3.1) - da pubblico (Aziende sanitarie pubbliche della Regione)</text:span></text:p>
          </table:table-cell>
          <table:table-cell office:value-type="float" office:value="71726813.849999994" table:number-columns-spanned="2" table:number-rows-spanned="1" table:style-name="ce75">
            <text:p>71,726,813.8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0541</text:span></text:p>
          </table:table-cell>
          <table:table-cell office:value-type="string" table:style-name="ce3">
            <text:p><text:span text:style-name="T3">B.2.A.3.2) prestazioni di pronto soccorso <text:s/>non seguite da ricovero - da pubblico (Aziende sanitarie pubbliche della Regione)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550</text:span></text:p>
          </table:table-cell>
          <table:table-cell office:value-type="string" table:style-name="ce6">
            <text:p><text:span text:style-name="T3">B.2.A.3.3) - da pubblico (altri soggetti pubbl. della Regione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551</text:span></text:p>
          </table:table-cell>
          <table:table-cell office:value-type="string" table:style-name="ce6">
            <text:p><text:span text:style-name="T3">B.2.A.3.4) prestazioni di pronto soccorso <text:s/>non seguite da ricovero - da pubblico (altri soggetti pubbl. della Regione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0560</text:span></text:p>
          </table:table-cell>
          <table:table-cell office:value-type="string" table:style-name="ce3">
            <text:p><text:span text:style-name="T3">B.2.A.3.5) - da pubblico (Extraregione)</text:span></text:p>
          </table:table-cell>
          <table:table-cell office:value-type="float" office:value="7082534.4900000002" table:number-columns-spanned="2" table:number-rows-spanned="1" table:style-name="ce75">
            <text:p>7,082,534.4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0561</text:span></text:p>
          </table:table-cell>
          <table:table-cell office:value-type="string" table:style-name="ce3">
            <text:p><text:span text:style-name="T3">B.2.A.3.6) prestazioni di pronto soccorso <text:s/>non seguite da ricovero - da pubblico (Extraregione)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570</text:span></text:p>
          </table:table-cell>
          <table:table-cell office:value-type="string" table:style-name="ce6">
            <text:p><text:span text:style-name="T3">B.2.A.3.7) - da privato - Medici SUMAI</text:span></text:p>
          </table:table-cell>
          <table:table-cell office:value-type="float" office:value="11036642" table:number-columns-spanned="2" table:number-rows-spanned="1" table:style-name="ce69">
            <text:p>11,036,642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580</text:span></text:p>
          </table:table-cell>
          <table:table-cell office:value-type="string" table:style-name="ce2">
            <text:p><text:span text:style-name="T2">B.2.A.3.8) - da privato</text:span></text:p>
          </table:table-cell>
          <table:table-cell office:value-type="float" office:value="69522757.629999995" table:number-columns-spanned="2" table:number-rows-spanned="1" table:style-name="ce61">
            <text:p>69,522,757.6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590</text:span></text:p>
          </table:table-cell>
          <table:table-cell office:value-type="string" table:style-name="ce6">
            <text:p><text:span text:style-name="T3">B.2.A.3.8.A) Servizi sanitari per assistenza specialistica da IRCCS privati e Policlinici privat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591</text:span></text:p>
          </table:table-cell>
          <table:table-cell office:value-type="string" table:style-name="ce6">
            <text:p><text:span text:style-name="T3">B.2.A.3.8.B) Servizi sanitari per prestazioni di pronto soccorso non seguite da ricovero - da IRCCS privati e Policlinici privat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600</text:span></text:p>
          </table:table-cell>
          <table:table-cell office:value-type="string" table:style-name="ce6">
            <text:p><text:span text:style-name="T3">B.2.A.3.8.C) Servizi sanitari per assistenza specialistica da Ospedali Classificati privati</text:span></text:p>
          </table:table-cell>
          <table:table-cell office:value-type="float" office:value="33082385.109999999" table:number-columns-spanned="2" table:number-rows-spanned="1" table:style-name="ce69">
            <text:p>33,082,385.1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601</text:span></text:p>
          </table:table-cell>
          <table:table-cell office:value-type="string" table:style-name="ce6">
            <text:p><text:span text:style-name="T3">B.2.A.3.8.D) Servizi sanitari per prestazioni di pronto soccorso non seguite da ricovero - da Ospedali Classificati privati</text:span></text:p>
          </table:table-cell>
          <table:table-cell office:value-type="float" office:value="2144298.9" table:number-columns-spanned="2" table:number-rows-spanned="1" table:style-name="ce69">
            <text:p>2,144,298.9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610</text:span></text:p>
          </table:table-cell>
          <table:table-cell office:value-type="string" table:style-name="ce6">
            <text:p><text:span text:style-name="T3">B.2.A.3.8.E) Servizi sanitari per assistenza specialistica da Case di Cura private</text:span></text:p>
          </table:table-cell>
          <table:table-cell office:value-type="float" office:value="23887355.309999999" table:number-columns-spanned="2" table:number-rows-spanned="1" table:style-name="ce69">
            <text:p>23,887,355.3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611</text:span></text:p>
          </table:table-cell>
          <table:table-cell office:value-type="string" table:style-name="ce6">
            <text:p><text:span text:style-name="T3">B.2.A.3.8.F) Servizi sanitari per prestazioni di pronto soccorso non seguite da ricovero - da Case di Cura private</text:span></text:p>
          </table:table-cell>
          <table:table-cell office:value-type="float" office:value="1778718.08" table:number-columns-spanned="2" table:number-rows-spanned="1" table:style-name="ce69">
            <text:p>1,778,718.0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620</text:span></text:p>
          </table:table-cell>
          <table:table-cell office:value-type="string" table:style-name="ce6">
            <text:p><text:span text:style-name="T3">B.2.A.3.8.G) Servizi sanitari per assistenza specialistica da altri privati</text:span></text:p>
          </table:table-cell>
          <table:table-cell office:value-type="float" office:value="8630000.2300000004" table:number-columns-spanned="2" table:number-rows-spanned="1" table:style-name="ce69">
            <text:p>8,630,000.2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621</text:span></text:p>
          </table:table-cell>
          <table:table-cell office:value-type="string" table:style-name="ce6">
            <text:p><text:span text:style-name="T3">B.2.A.3.8.H) Servizi sanitari per prestazioni di pronto soccorso non seguite da ricovero - da altri privat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630</text:span></text:p>
          </table:table-cell>
          <table:table-cell office:value-type="string" table:style-name="ce6">
            <text:p><text:span text:style-name="T3">B.2.A.3.9) - da privato per cittadini non residenti - Extraregione (mobilità attiva in compensazione)</text:span></text:p>
          </table:table-cell>
          <table:table-cell office:value-type="float" office:value="15450000.310000001" table:number-columns-spanned="2" table:number-rows-spanned="1" table:style-name="ce69">
            <text:p>15,450,000.3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631</text:span></text:p>
          </table:table-cell>
          <table:table-cell office:value-type="string" table:style-name="ce6">
            <text:p><text:span text:style-name="T3">B.2.A.3.10) Servizi sanitari per prestazioni di pronto soccorso non seguite da ricovero - da privato per cittadini non residenti - Extraregione (mobilità attiva in compensazione)</text:span></text:p>
          </table:table-cell>
          <table:table-cell office:value-type="float" office:value="899999.95" table:number-columns-spanned="2" table:number-rows-spanned="1" table:style-name="ce69">
            <text:p>899,999.9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640</text:span></text:p>
          </table:table-cell>
          <table:table-cell office:value-type="string" table:style-name="ce2">
            <text:p><text:span text:style-name="T2">B.2.A.4) <text:s text:c="2"/>Acquisti servizi sanitari per assistenza riabilitativa</text:span></text:p>
          </table:table-cell>
          <table:table-cell office:value-type="float" office:value="7346025.4000000004" table:number-columns-spanned="2" table:number-rows-spanned="1" table:style-name="ce61">
            <text:p>7,346,025.4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0650</text:span></text:p>
          </table:table-cell>
          <table:table-cell office:value-type="string" table:style-name="ce3">
            <text:p><text:span text:style-name="T3">B.2.A.4.1) - da pubblico (Aziende sanitarie pubbliche della Regione)</text:span></text:p>
          </table:table-cell>
          <table:table-cell office:value-type="float" office:value="124208.4" table:number-columns-spanned="2" table:number-rows-spanned="1" table:style-name="ce75">
            <text:p>124,208.4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660</text:span></text:p>
          </table:table-cell>
          <table:table-cell office:value-type="string" table:style-name="ce6">
            <text:p><text:span text:style-name="T3">B.2.A.4.2) - da pubblico (altri soggetti pubbl. della Regione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670</text:span></text:p>
          </table:table-cell>
          <table:table-cell office:value-type="string" table:style-name="ce6">
            <text:p><text:span text:style-name="T3">B.2.A.4.3) - da pubblico (Extraregione) non soggetti a compensazion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680</text:span></text:p>
          </table:table-cell>
          <table:table-cell office:value-type="string" table:style-name="ce6">
            <text:p><text:span text:style-name="T3">B.2.A.4.4) - da privato (intraregionale)</text:span></text:p>
          </table:table-cell>
          <table:table-cell office:value-type="float" office:value="6825817" table:number-columns-spanned="2" table:number-rows-spanned="1" table:style-name="ce69">
            <text:p>6,825,817.00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BA0690</text:span></text:p>
          </table:table-cell>
          <table:table-cell office:value-type="string" table:style-name="ce6">
            <text:p><text:span text:style-name="T3">B.2.A.4.5) - da privato (extraregionale)</text:span></text:p>
          </table:table-cell>
          <table:table-cell office:value-type="float" office:value="396000" table:number-columns-spanned="2" table:number-rows-spanned="1" table:style-name="ce69">
            <text:p>396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700</text:span></text:p>
          </table:table-cell>
          <table:table-cell office:value-type="string" table:style-name="ce2">
            <text:p><text:span text:style-name="T2">B.2.A.5) <text:s text:c="2"/>Acquisti servizi sanitari per assistenza integrativa</text:span></text:p>
          </table:table-cell>
          <table:table-cell office:value-type="float" office:value="16300000" table:number-columns-spanned="2" table:number-rows-spanned="1" table:style-name="ce61">
            <text:p>16,3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0710</text:span></text:p>
          </table:table-cell>
          <table:table-cell office:value-type="string" table:style-name="ce13">
            <text:p><text:span text:style-name="T3">B.2.A.5.1) - da pubblico (Aziende sanitarie pubbliche della Regione)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720</text:span></text:p>
          </table:table-cell>
          <table:table-cell office:value-type="string" table:style-name="ce6">
            <text:p><text:span text:style-name="T3">B.2.A.5.2) - da pubblico (altri soggetti pubbl. della Regione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BA0730</text:span></text:p>
          </table:table-cell>
          <table:table-cell office:value-type="string" table:style-name="ce4">
            <text:p><text:span text:style-name="T3">B.2.A.5.3) - da pubblico (Extraregione)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740</text:span></text:p>
          </table:table-cell>
          <table:table-cell office:value-type="string" table:style-name="ce6">
            <text:p><text:span text:style-name="T3">B.2.A.5.4) - da privato</text:span></text:p>
          </table:table-cell>
          <table:table-cell office:value-type="float" office:value="16300000" table:number-columns-spanned="2" table:number-rows-spanned="1" table:style-name="ce69">
            <text:p>16,3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750</text:span></text:p>
          </table:table-cell>
          <table:table-cell office:value-type="string" table:style-name="ce2">
            <text:p><text:span text:style-name="T2">B.2.A.6) <text:s text:c="2"/>Acquisti servizi sanitari per assistenza protesica</text:span></text:p>
          </table:table-cell>
          <table:table-cell office:value-type="float" office:value="4826000" table:number-columns-spanned="2" table:number-rows-spanned="1" table:style-name="ce61">
            <text:p>4,826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0760</text:span></text:p>
          </table:table-cell>
          <table:table-cell office:value-type="string" table:style-name="ce13">
            <text:p><text:span text:style-name="T3">B.2.A.6.1) - da pubblico (Aziende sanitarie pubbliche della Regione)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770</text:span></text:p>
          </table:table-cell>
          <table:table-cell office:value-type="string" table:style-name="ce6">
            <text:p><text:span text:style-name="T3">B.2.A.6.2) - da pubblico (altri soggetti pubbl. della Regione)</text:span></text:p>
          </table:table-cell>
          <table:table-cell office:value-type="float" office:value="26000" table:number-columns-spanned="2" table:number-rows-spanned="1" table:style-name="ce69">
            <text:p>26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BA0780</text:span></text:p>
          </table:table-cell>
          <table:table-cell office:value-type="string" table:style-name="ce4">
            <text:p><text:span text:style-name="T3">B.2.A.6.3) - da pubblico (Extraregione)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790</text:span></text:p>
          </table:table-cell>
          <table:table-cell office:value-type="string" table:style-name="ce6">
            <text:p><text:span text:style-name="T3">B.2.A.6.4) - da privato</text:span></text:p>
          </table:table-cell>
          <table:table-cell office:value-type="float" office:value="4800000" table:number-columns-spanned="2" table:number-rows-spanned="1" table:style-name="ce69">
            <text:p>4,8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800</text:span></text:p>
          </table:table-cell>
          <table:table-cell office:value-type="string" table:style-name="ce2">
            <text:p><text:span text:style-name="T2">B.2.A.7) <text:s text:c="2"/>Acquisti servizi sanitari per assistenza ospedaliera</text:span></text:p>
          </table:table-cell>
          <table:table-cell office:value-type="float" office:value="488332504.50999999" table:number-columns-spanned="2" table:number-rows-spanned="1" table:style-name="ce61">
            <text:p>488,332,504.5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0810</text:span></text:p>
          </table:table-cell>
          <table:table-cell office:value-type="string" table:style-name="ce3">
            <text:p><text:span text:style-name="T3">B.2.A.7.1) - da pubblico (Aziende sanitarie pubbliche della Regione)</text:span></text:p>
          </table:table-cell>
          <table:table-cell office:value-type="float" office:value="205342028.06999999" table:number-columns-spanned="2" table:number-rows-spanned="1" table:style-name="ce75">
            <text:p>205,342,028.0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820</text:span></text:p>
          </table:table-cell>
          <table:table-cell office:value-type="string" table:style-name="ce6">
            <text:p><text:span text:style-name="T3">B.2.A.7.2) - da pubblico (altri soggetti pubbl. della Regione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0830</text:span></text:p>
          </table:table-cell>
          <table:table-cell office:value-type="string" table:style-name="ce3">
            <text:p><text:span text:style-name="T3">B.2.A.7.3) - da pubblico (Extraregione)</text:span></text:p>
          </table:table-cell>
          <table:table-cell office:value-type="float" office:value="37986476.439999998" table:number-columns-spanned="2" table:number-rows-spanned="1" table:style-name="ce75">
            <text:p>37,986,476.4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840</text:span></text:p>
          </table:table-cell>
          <table:table-cell office:value-type="string" table:style-name="ce2">
            <text:p><text:span text:style-name="T2">B.2.A.7.4) - da privato</text:span></text:p>
          </table:table-cell>
          <table:table-cell office:value-type="float" office:value="173834000" table:number-columns-spanned="2" table:number-rows-spanned="1" table:style-name="ce61">
            <text:p>173,834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850</text:span></text:p>
          </table:table-cell>
          <table:table-cell office:value-type="string" table:style-name="ce6">
            <text:p><text:span text:style-name="T3">B.2.A.7.4.A) Servizi sanitari per assistenza ospedaliera da IRCCS privati e Policlinici privat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860</text:span></text:p>
          </table:table-cell>
          <table:table-cell office:value-type="string" table:style-name="ce6">
            <text:p><text:span text:style-name="T3">B.2.A.7.4.B) Servizi sanitari per assistenza ospedaliera da Ospedali Classificati privati</text:span></text:p>
          </table:table-cell>
          <table:table-cell office:value-type="float" office:value="99376000" table:number-columns-spanned="2" table:number-rows-spanned="1" table:style-name="ce69">
            <text:p>99,376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870</text:span></text:p>
          </table:table-cell>
          <table:table-cell office:value-type="string" table:style-name="ce6">
            <text:p><text:span text:style-name="T3">B.2.A.7.4.C) Servizi sanitari per assistenza ospedaliera da Case di Cura private</text:span></text:p>
          </table:table-cell>
          <table:table-cell office:value-type="float" office:value="74458000" table:number-columns-spanned="2" table:number-rows-spanned="1" table:style-name="ce69">
            <text:p>74,458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880</text:span></text:p>
          </table:table-cell>
          <table:table-cell office:value-type="string" table:style-name="ce6">
            <text:p><text:span text:style-name="T3">B.2.A.7.4.D) Servizi sanitari per assistenza ospedaliera da altri privat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890</text:span></text:p>
          </table:table-cell>
          <table:table-cell office:value-type="string" table:style-name="ce6">
            <text:p><text:span text:style-name="T3">B.2.A.7.5) - da privato per cittadini non residenti - Extraregione (mobilità attiva in compensazione)</text:span></text:p>
          </table:table-cell>
          <table:table-cell office:value-type="float" office:value="71170000" table:number-columns-spanned="2" table:number-rows-spanned="1" table:style-name="ce69">
            <text:p>71,17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900</text:span></text:p>
          </table:table-cell>
          <table:table-cell office:value-type="string" table:style-name="ce2">
            <text:p><text:span text:style-name="T2">B.2.A.8) <text:s text:c="2"/>Acquisto prestazioni di psichiatria residenziale e semiresidenziale</text:span></text:p>
          </table:table-cell>
          <table:table-cell office:value-type="float" office:value="10843716.65" table:number-columns-spanned="2" table:number-rows-spanned="1" table:style-name="ce61">
            <text:p>10,843,716.6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0910</text:span></text:p>
          </table:table-cell>
          <table:table-cell office:value-type="string" table:style-name="ce3">
            <text:p><text:span text:style-name="T3">B.2.A.8.1) - da pubblico (Aziende sanitarie pubbliche della Regione)</text:span></text:p>
          </table:table-cell>
          <table:table-cell office:value-type="float" office:value="0" table:number-columns-spanned="2" table:number-rows-spanned="1" table:style-name="ce76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920</text:span></text:p>
          </table:table-cell>
          <table:table-cell office:value-type="string" table:style-name="ce6">
            <text:p><text:span text:style-name="T3">B.2.A.8.2) - da pubblico (altri soggetti pubbl. della Regione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930</text:span></text:p>
          </table:table-cell>
          <table:table-cell office:value-type="string" table:style-name="ce6">
            <text:p><text:span text:style-name="T3">B.2.A.8.3) - da pubblico (Extraregione) - non soggette a compensazion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940</text:span></text:p>
          </table:table-cell>
          <table:table-cell office:value-type="string" table:style-name="ce6">
            <text:p><text:span text:style-name="T3">B.2.A.8.4) - da privato (intraregionale)</text:span></text:p>
          </table:table-cell>
          <table:table-cell office:value-type="float" office:value="10484116.380000001" table:number-columns-spanned="2" table:number-rows-spanned="1" table:style-name="ce69">
            <text:p>10,484,116.3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0950</text:span></text:p>
          </table:table-cell>
          <table:table-cell office:value-type="string" table:style-name="ce6">
            <text:p><text:span text:style-name="T3">B.2.A.8.5) - da privato (extraregionale)</text:span></text:p>
          </table:table-cell>
          <table:table-cell office:value-type="float" office:value="359600.27" table:number-columns-spanned="2" table:number-rows-spanned="1" table:style-name="ce69">
            <text:p>359,600.2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0960</text:span></text:p>
          </table:table-cell>
          <table:table-cell office:value-type="string" table:style-name="ce2">
            <text:p><text:span text:style-name="T2">B.2.A.9) <text:s text:c="2"/>Acquisto prestazioni di distribuzione farmaci File F</text:span></text:p>
          </table:table-cell>
          <table:table-cell office:value-type="float" office:value="94904276.890000001" table:number-columns-spanned="2" table:number-rows-spanned="1" table:style-name="ce61">
            <text:p>94,904,276.8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0970</text:span></text:p>
          </table:table-cell>
          <table:table-cell office:value-type="string" table:style-name="ce3">
            <text:p><text:span text:style-name="T3">B.2.A.9.1) - da pubblico (Aziende sanitarie pubbliche della Regione) - Mobilità intraregionale</text:span></text:p>
          </table:table-cell>
          <table:table-cell office:value-type="float" office:value="75341159.810000002" table:number-columns-spanned="2" table:number-rows-spanned="1" table:style-name="ce75">
            <text:p>75,341,159.8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BA0980</text:span></text:p>
          </table:table-cell>
          <table:table-cell office:value-type="string" table:style-name="ce4">
            <text:p><text:span text:style-name="T3">B.2.A.9.2) - da pubblico (altri soggetti pubbl. della Regione)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0990</text:span></text:p>
          </table:table-cell>
          <table:table-cell office:value-type="string" table:style-name="ce3">
            <text:p><text:span text:style-name="T3">B.2.A.9.3) - da pubblico (Extraregione)</text:span></text:p>
          </table:table-cell>
          <table:table-cell office:value-type="float" office:value="2715867.08" table:number-columns-spanned="2" table:number-rows-spanned="1" table:style-name="ce75">
            <text:p>2,715,867.0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000</text:span></text:p>
          </table:table-cell>
          <table:table-cell office:value-type="string" table:style-name="ce6">
            <text:p><text:span text:style-name="T3">B.2.A.9.4) - da privato (intraregionale)</text:span></text:p>
          </table:table-cell>
          <table:table-cell office:value-type="float" office:value="14355000" table:number-columns-spanned="2" table:number-rows-spanned="1" table:style-name="ce69">
            <text:p>14,355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010</text:span></text:p>
          </table:table-cell>
          <table:table-cell office:value-type="string" table:style-name="ce6">
            <text:p><text:span text:style-name="T3">B.2.A.9.5) - da privato (extraregionale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020</text:span></text:p>
          </table:table-cell>
          <table:table-cell office:value-type="string" table:style-name="ce6">
            <text:p><text:span text:style-name="T3">B.2.A.9.6) - da privato per cittadini non residenti - Extraregione (mobilità attiva in compensazione)</text:span></text:p>
          </table:table-cell>
          <table:table-cell office:value-type="float" office:value="2492250" table:number-columns-spanned="2" table:number-rows-spanned="1" table:style-name="ce69">
            <text:p>2,492,25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030</text:span></text:p>
          </table:table-cell>
          <table:table-cell office:value-type="string" table:style-name="ce2">
            <text:p><text:span text:style-name="T2">B.2.A.10) <text:s text:c="2"/>Acquisto prestazioni termali in convenzione</text:span></text:p>
          </table:table-cell>
          <table:table-cell office:value-type="float" office:value="1813865.13" table:number-columns-spanned="2" table:number-rows-spanned="1" table:style-name="ce61">
            <text:p>1,813,865.1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1040</text:span></text:p>
          </table:table-cell>
          <table:table-cell office:value-type="string" table:style-name="ce3">
            <text:p><text:span text:style-name="T3">B.2.A.10.1) - da pubblico (Aziende sanitarie pubbliche della Regione) - Mobilità intraregionale</text:span></text:p>
          </table:table-cell>
          <table:table-cell office:value-type="float" office:value="339748.59" table:number-columns-spanned="2" table:number-rows-spanned="1" table:style-name="ce75">
            <text:p>339,748.5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BA1050</text:span></text:p>
          </table:table-cell>
          <table:table-cell office:value-type="string" table:style-name="ce4">
            <text:p><text:span text:style-name="T3">B.2.A.10.2) - da pubblico (altri soggetti pubbl. della Regione)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<text:span text:style-name="T3">BA1060</text:span></text:p>
          </table:table-cell>
          <table:table-cell office:value-type="string" table:style-name="ce3">
            <text:p><text:span text:style-name="T3">B.2.A.10.3) - da pubblico (Extraregione)</text:span></text:p>
          </table:table-cell>
          <table:table-cell office:value-type="float" office:value="1174116.54" table:number-columns-spanned="2" table:number-rows-spanned="1" table:style-name="ce75">
            <text:p>1,174,116.5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070</text:span></text:p>
          </table:table-cell>
          <table:table-cell office:value-type="string" table:style-name="ce6">
            <text:p><text:span text:style-name="T3">B.2.A.10.4) - da privato</text:span></text:p>
          </table:table-cell>
          <table:table-cell office:value-type="float" office:value="300000" table:number-columns-spanned="2" table:number-rows-spanned="1" table:style-name="ce69">
            <text:p>3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080</text:span></text:p>
          </table:table-cell>
          <table:table-cell office:value-type="string" table:style-name="ce6">
            <text:p><text:span text:style-name="T3">B.2.A.10.5) - da privato per cittadini non residenti - Extraregione (mobilità attiva in compensazione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090</text:span></text:p>
          </table:table-cell>
          <table:table-cell office:value-type="string" table:style-name="ce2">
            <text:p><text:span text:style-name="T2">B.2.A.11) <text:s text:c="2"/>Acquisto prestazioni di trasporto sanitario</text:span></text:p>
          </table:table-cell>
          <table:table-cell office:value-type="float" office:value="14120999.24" table:number-columns-spanned="2" table:number-rows-spanned="1" table:style-name="ce61">
            <text:p>14,120,999.2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1100</text:span></text:p>
          </table:table-cell>
          <table:table-cell office:value-type="string" table:style-name="ce3">
            <text:p><text:span text:style-name="T3">B.2.A.11.1) - da pubblico (Aziende sanitarie pubbliche della Regione) - Mobilità intraregionale</text:span></text:p>
          </table:table-cell>
          <table:table-cell office:value-type="float" office:value="1016758.5" table:number-columns-spanned="2" table:number-rows-spanned="1" table:style-name="ce75">
            <text:p>1,016,758.5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110</text:span></text:p>
          </table:table-cell>
          <table:table-cell office:value-type="string" table:style-name="ce6">
            <text:p><text:span text:style-name="T3">B.2.A.11.2) - da pubblico (altri soggetti pubbl. della Regione)</text:span></text:p>
          </table:table-cell>
          <table:table-cell office:value-type="float" office:value="4320000" table:number-columns-spanned="2" table:number-rows-spanned="1" table:style-name="ce69">
            <text:p>4,32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1120</text:span></text:p>
          </table:table-cell>
          <table:table-cell office:value-type="string" table:style-name="ce3">
            <text:p><text:span text:style-name="T3">B.2.A.11.3) - da pubblico (Extraregione)</text:span></text:p>
          </table:table-cell>
          <table:table-cell office:value-type="float" office:value="1152683.74" table:number-columns-spanned="2" table:number-rows-spanned="1" table:style-name="ce75">
            <text:p>1,152,683.7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130</text:span></text:p>
          </table:table-cell>
          <table:table-cell office:value-type="string" table:style-name="ce6">
            <text:p><text:span text:style-name="T3">B.2.A.11.4) - da privato</text:span></text:p>
          </table:table-cell>
          <table:table-cell office:value-type="float" office:value="7631557" table:number-columns-spanned="2" table:number-rows-spanned="1" table:style-name="ce69">
            <text:p>7,631,557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140</text:span></text:p>
          </table:table-cell>
          <table:table-cell office:value-type="string" table:style-name="ce2">
            <text:p><text:span text:style-name="T2">B.2.A.12) <text:s text:c="2"/>Acquisto prestazioni Socio-Sanitarie a rilevanza sanitaria</text:span></text:p>
          </table:table-cell>
          <table:table-cell office:value-type="float" office:value="140653232.69999999" table:number-columns-spanned="2" table:number-rows-spanned="1" table:style-name="ce61">
            <text:p>140,653,232.7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150</text:span></text:p>
          </table:table-cell>
          <table:table-cell office:value-type="string" table:style-name="ce2">
            <text:p><text:span text:style-name="T2">B.2.A.12.1) - da pubblico (Aziende sanitarie pubbliche della Regione) - Mobilità intraregionale</text:span></text:p>
          </table:table-cell>
          <table:table-cell office:value-type="float" office:value="184200" table:number-columns-spanned="2" table:number-rows-spanned="1" table:style-name="ce61">
            <text:p>184,2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1151</text:span></text:p>
          </table:table-cell>
          <table:table-cell office:value-type="string" table:style-name="ce13">
            <text:p><text:span text:style-name="T3">B.2.A.12.1.A) Assistenza domiciliare integrata (ADI)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<text:span text:style-name="T3">BA1152</text:span></text:p>
          </table:table-cell>
          <table:table-cell office:value-type="string" table:style-name="ce3">
            <text:p><text:span text:style-name="T3">B.2.A.12.1.B) Altre prestazioni socio-sanitarie a rilevanza sanitaria</text:span></text:p>
          </table:table-cell>
          <table:table-cell office:value-type="float" office:value="184200" table:number-columns-spanned="2" table:number-rows-spanned="1" table:style-name="ce75">
            <text:p>184,2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160</text:span></text:p>
          </table:table-cell>
          <table:table-cell office:value-type="string" table:style-name="ce2">
            <text:p><text:span text:style-name="T2">B.2.A.12.2) - da pubblico (altri soggetti pubblici della Regione)</text:span></text:p>
          </table:table-cell>
          <table:table-cell office:value-type="float" office:value="31727500" table:number-columns-spanned="2" table:number-rows-spanned="1" table:style-name="ce61">
            <text:p>31,727,5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160a</text:span></text:p>
          </table:table-cell>
          <table:table-cell office:value-type="string" table:style-name="ce6">
            <text:p><text:span text:style-name="T3">B.2.A.12.2.A) Residenzialità anziani</text:span></text:p>
          </table:table-cell>
          <table:table-cell office:value-type="float" office:value="30602477" table:number-columns-spanned="2" table:number-rows-spanned="1" table:style-name="ce69">
            <text:p>30,602,477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160b</text:span></text:p>
          </table:table-cell>
          <table:table-cell office:value-type="string" table:style-name="ce6">
            <text:p><text:span text:style-name="T3">B.2.A.12.2.B) Residenzialità disabil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160c</text:span></text:p>
          </table:table-cell>
          <table:table-cell office:value-type="string" table:style-name="ce6">
            <text:p><text:span text:style-name="T3">B.2.A.12.2.C) Centri diurni per disabil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160d</text:span></text:p>
          </table:table-cell>
          <table:table-cell office:value-type="string" table:style-name="ce6">
            <text:p><text:span text:style-name="T3">B.2.A.12.2.D) Hospic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160e</text:span></text:p>
          </table:table-cell>
          <table:table-cell office:value-type="string" table:style-name="ce6">
            <text:p><text:span text:style-name="T3">B.2.A.12.2.E) Altro</text:span></text:p>
          </table:table-cell>
          <table:table-cell office:value-type="float" office:value="1125023" table:number-columns-spanned="2" table:number-rows-spanned="1" table:style-name="ce69">
            <text:p>1,125,023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161</text:span></text:p>
          </table:table-cell>
          <table:table-cell office:value-type="string" table:style-name="ce6">
            <text:p><text:span text:style-name="T3">B.2.A.12.3) - da pubblico <text:s/>(Extraregione) - Acquisto di Altre prestazioni sociosanitarie a rilevanza sanitaria erogate a soggetti pubblici Extraregione</text:span></text:p>
          </table:table-cell>
          <table:table-cell office:value-type="float" office:value="130453" table:number-columns-spanned="2" table:number-rows-spanned="1" table:style-name="ce69">
            <text:p>130,453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170</text:span></text:p>
          </table:table-cell>
          <table:table-cell office:value-type="string" table:style-name="ce6">
            <text:p><text:span text:style-name="T3">B.2.A.12.4) - da pubblico (Extraregione) non soggette a compensazione</text:span></text:p>
          </table:table-cell>
          <table:table-cell office:value-type="float" office:value="23960" table:number-columns-spanned="2" table:number-rows-spanned="1" table:style-name="ce69">
            <text:p>23,96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180</text:span></text:p>
          </table:table-cell>
          <table:table-cell office:value-type="string" table:style-name="ce2">
            <text:p><text:span text:style-name="T2">B.2.A.12.5) - da privato (intraregionale)</text:span></text:p>
          </table:table-cell>
          <table:table-cell office:value-type="float" office:value="107830748.7" table:number-columns-spanned="2" table:number-rows-spanned="1" table:style-name="ce61">
            <text:p>107,830,748.7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180a</text:span></text:p>
          </table:table-cell>
          <table:table-cell office:value-type="string" table:style-name="ce6">
            <text:p><text:span text:style-name="T3">B.2.A.12.5.A) Residenzialità anziani</text:span></text:p>
          </table:table-cell>
          <table:table-cell office:value-type="float" office:value="57158402.57" table:number-columns-spanned="2" table:number-rows-spanned="1" table:style-name="ce69">
            <text:p>57,158,402.5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180b</text:span></text:p>
          </table:table-cell>
          <table:table-cell office:value-type="string" table:style-name="ce6">
            <text:p><text:span text:style-name="T3">B.2.A.12.5.B) Residenzialità disabili</text:span></text:p>
          </table:table-cell>
          <table:table-cell office:value-type="float" office:value="13300000.16" table:number-columns-spanned="2" table:number-rows-spanned="1" table:style-name="ce69">
            <text:p>13,300,000.1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180c</text:span></text:p>
          </table:table-cell>
          <table:table-cell office:value-type="string" table:style-name="ce6">
            <text:p><text:span text:style-name="T3">B.2.A.12.5.C) Centri diurni per disabili</text:span></text:p>
          </table:table-cell>
          <table:table-cell office:value-type="float" office:value="16900000" table:number-columns-spanned="2" table:number-rows-spanned="1" table:style-name="ce69">
            <text:p>16,9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180d</text:span></text:p>
          </table:table-cell>
          <table:table-cell office:value-type="string" table:style-name="ce6">
            <text:p><text:span text:style-name="T3">B.2.A.12.5.D) Hospice</text:span></text:p>
          </table:table-cell>
          <table:table-cell office:value-type="float" office:value="2394506" table:number-columns-spanned="2" table:number-rows-spanned="1" table:style-name="ce69">
            <text:p>2,394,506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180e</text:span></text:p>
          </table:table-cell>
          <table:table-cell office:value-type="string" table:style-name="ce6">
            <text:p><text:span text:style-name="T3">B.2.A.12.5.E) Altro</text:span></text:p>
          </table:table-cell>
          <table:table-cell office:value-type="float" office:value="18077839.969999999" table:number-columns-spanned="2" table:number-rows-spanned="1" table:style-name="ce69">
            <text:p>18,077,839.9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190</text:span></text:p>
          </table:table-cell>
          <table:table-cell office:value-type="string" table:style-name="ce6">
            <text:p><text:span text:style-name="T3">B.2.A.12.6) - da privato (extraregionale)</text:span></text:p>
          </table:table-cell>
          <table:table-cell office:value-type="float" office:value="756371" table:number-columns-spanned="2" table:number-rows-spanned="1" table:style-name="ce69">
            <text:p>756,371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200</text:span></text:p>
          </table:table-cell>
          <table:table-cell office:value-type="string" table:style-name="ce2">
            <text:p><text:span text:style-name="T2">B.2.A.13) <text:s/>Compartecipazione al personale per att. libero-prof. (intramoenia)</text:span></text:p>
          </table:table-cell>
          <table:table-cell office:value-type="float" office:value="5203459.18" table:number-columns-spanned="2" table:number-rows-spanned="1" table:style-name="ce61">
            <text:p>5,203,459.1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210</text:span></text:p>
          </table:table-cell>
          <table:table-cell office:value-type="string" table:style-name="ce6">
            <text:p><text:span text:style-name="T3">B.2.A.13.1) <text:s/>Compartecipazione al personale per att. libero professionale intramoenia - Area ospedaliera</text:span></text:p>
          </table:table-cell>
          <table:table-cell office:value-type="float" office:value="114934.53" table:number-columns-spanned="2" table:number-rows-spanned="1" table:style-name="ce69">
            <text:p>114,934.5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220</text:span></text:p>
          </table:table-cell>
          <table:table-cell office:value-type="string" table:style-name="ce6">
            <text:p><text:span text:style-name="T3">B.2.A.13.2) <text:s/>Compartecipazione al personale per att. libero professionale intramoenia- Area specialistica</text:span></text:p>
          </table:table-cell>
          <table:table-cell office:value-type="float" office:value="4596199.6900000004" table:number-columns-spanned="2" table:number-rows-spanned="1" table:style-name="ce69">
            <text:p>4,596,199.6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230</text:span></text:p>
          </table:table-cell>
          <table:table-cell office:value-type="string" table:style-name="ce6">
            <text:p><text:span text:style-name="T3">B.2.A.13.3) <text:s/>Compartecipazione al personale per att. libero professionale intramoenia - Area sanità pubblica</text:span></text:p>
          </table:table-cell>
          <table:table-cell office:value-type="float" office:value="97329.07" table:number-columns-spanned="2" table:number-rows-spanned="1" table:style-name="ce69">
            <text:p>97,329.0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240</text:span></text:p>
          </table:table-cell>
          <table:table-cell office:value-type="string" table:style-name="ce6">
            <text:p><text:span text:style-name="T3">B.2.A.13.4) <text:s/>Compartecipazione al personale per att. libero professionale intramoenia - Consulenze (ex art. 55 c.1 lett. c); d) ed ex Art. 57-58)</text:span></text:p>
          </table:table-cell>
          <table:table-cell office:value-type="float" office:value="394995.89" table:number-columns-spanned="2" table:number-rows-spanned="1" table:style-name="ce69">
            <text:p>394,995.8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1250</text:span></text:p>
          </table:table-cell>
          <table:table-cell office:value-type="string" table:style-name="ce13">
            <text:p><text:span text:style-name="T3">B.2.A.13.5) <text:s/>Compartecipazione al personale per att. libero professionale intramoenia - Consulenze (ex art. 55 c.1 lett. c); d) ed ex Art. 57-58) (Aziende sanitarie pubbliche della Regione)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260</text:span></text:p>
          </table:table-cell>
          <table:table-cell office:value-type="string" table:style-name="ce6">
            <text:p><text:span text:style-name="T3">B.2.A.13.6) <text:s/>Compartecipazione al personale per att. libero professionale intramoenia - Altr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1270</text:span></text:p>
          </table:table-cell>
          <table:table-cell office:value-type="string" table:style-name="ce13">
            <text:p><text:span text:style-name="T3">B.2.A.13.7) <text:s/>Compartecipazione al personale per att. libero <text:s/>professionale intramoenia - Altro (Aziende sanitarie pubbliche della Regione)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280</text:span></text:p>
          </table:table-cell>
          <table:table-cell office:value-type="string" table:style-name="ce2">
            <text:p><text:span text:style-name="T2">B.2.A.14) <text:s/>Rimborsi; assegni e contributi sanitari</text:span></text:p>
          </table:table-cell>
          <table:table-cell office:value-type="float" office:value="24505787.420000002" table:number-columns-spanned="2" table:number-rows-spanned="1" table:style-name="ce61">
            <text:p>24,505,787.4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290</text:span></text:p>
          </table:table-cell>
          <table:table-cell office:value-type="string" table:style-name="ce6">
            <text:p><text:span text:style-name="T3">B.2.A.14.1) <text:s/>Contributi ad associazioni di volontariato</text:span></text:p>
          </table:table-cell>
          <table:table-cell office:value-type="float" office:value="143000" table:number-columns-spanned="2" table:number-rows-spanned="1" table:style-name="ce69">
            <text:p>143,000.00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BA1300</text:span></text:p>
          </table:table-cell>
          <table:table-cell office:value-type="string" table:style-name="ce6">
            <text:p><text:span text:style-name="T3">B.2.A.14.2) <text:s/>Rimborsi per cure all'estero</text:span></text:p>
          </table:table-cell>
          <table:table-cell office:value-type="float" office:value="313000" table:number-columns-spanned="2" table:number-rows-spanned="1" table:style-name="ce69">
            <text:p>313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310</text:span></text:p>
          </table:table-cell>
          <table:table-cell office:value-type="string" table:style-name="ce6">
            <text:p><text:span text:style-name="T3">B.2.A.14.3) <text:s/>Contributi a società partecipate e/o enti dipendenti della Region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320</text:span></text:p>
          </table:table-cell>
          <table:table-cell office:value-type="string" table:style-name="ce6">
            <text:p><text:span text:style-name="T3">B.2.A.14.4) <text:s/>Contributo Legge 210/92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330</text:span></text:p>
          </table:table-cell>
          <table:table-cell office:value-type="string" table:style-name="ce6">
            <text:p><text:span text:style-name="T3">B.2.A.14.5) <text:s/>Altri rimborsi; assegni e contributi</text:span></text:p>
          </table:table-cell>
          <table:table-cell office:value-type="float" office:value="24036787.420000002" table:number-columns-spanned="2" table:number-rows-spanned="1" table:style-name="ce69">
            <text:p>24,036,787.4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1340</text:span></text:p>
          </table:table-cell>
          <table:table-cell office:value-type="string" table:style-name="ce13">
            <text:p><text:span text:style-name="T3">B.2.A.14.6) <text:s/>Rimborsi; assegni e contributi v/Aziende sanitarie pubbliche della Regione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1341</text:span></text:p>
          </table:table-cell>
          <table:table-cell office:value-type="string" table:style-name="ce13">
            <text:p><text:span text:style-name="T3">B.2.A.14.7) <text:s/>Rimborsi; assegni e contributi v/Regione - GSA - Azienda Zero</text:span></text:p>
          </table:table-cell>
          <table:table-cell office:value-type="float" office:value="13000" table:number-columns-spanned="2" table:number-rows-spanned="1" table:style-name="ce71">
            <text:p>13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350</text:span></text:p>
          </table:table-cell>
          <table:table-cell office:value-type="string" table:style-name="ce11">
            <text:p><text:span text:style-name="T2">B.2.A.15) <text:s/>Consulenze; Collaborazioni; <text:s/>Interinale e altre prestazioni di lavoro sanitarie e</text:span></text:p>
            <text:p><text:span text:style-name="T2">sociosanitarie</text:span></text:p>
          </table:table-cell>
          <table:table-cell office:value-type="float" office:value="2224188.9700000002" table:number-columns-spanned="2" table:number-rows-spanned="1" table:style-name="ce61">
            <text:p>2,224,188.9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1360</text:span></text:p>
          </table:table-cell>
          <table:table-cell office:value-type="string" table:style-name="ce13">
            <text:p><text:span text:style-name="T3">B.2.A.15.1) Consulenze sanitarie e sociosanitarieda Aziende sanitarie pubbliche della Regione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370</text:span></text:p>
          </table:table-cell>
          <table:table-cell office:value-type="string" table:style-name="ce6">
            <text:p><text:span text:style-name="T3">B.2.A.15.2) Consulenze sanitarie e sociosanitarie da terzi - Altri soggetti pubblic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380</text:span></text:p>
          </table:table-cell>
          <table:table-cell office:value-type="string" table:style-name="ce11">
            <text:p><text:span text:style-name="T2">B.2.A.15.3) Consulenze; Collaborazioni; <text:s/>Interinale e altre prestazioni di lavoro sanitarie e</text:span></text:p>
            <text:p><text:span text:style-name="T2">sociosanitarie da privato</text:span></text:p>
          </table:table-cell>
          <table:table-cell office:value-type="float" office:value="2213438.9700000002" table:number-columns-spanned="2" table:number-rows-spanned="1" table:style-name="ce61">
            <text:p>2,213,438.9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390</text:span></text:p>
          </table:table-cell>
          <table:table-cell office:value-type="string" table:style-name="ce6">
            <text:p><text:span text:style-name="T3">B.2.A.15.3.A) Consulenze sanitarie da privato - articolo 55; comma 2; CCNL 8 giugno 2000</text:span></text:p>
          </table:table-cell>
          <table:table-cell office:value-type="float" office:value="2213438.9700000002" table:number-columns-spanned="2" table:number-rows-spanned="1" table:style-name="ce69">
            <text:p>2,213,438.9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400</text:span></text:p>
          </table:table-cell>
          <table:table-cell office:value-type="string" table:style-name="ce6">
            <text:p><text:span text:style-name="T3">B.2.A.15.3.B) Altre consulenze sanitarie e sociosanitarie da priva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410</text:span></text:p>
          </table:table-cell>
          <table:table-cell office:value-type="string" table:style-name="ce6">
            <text:p><text:span text:style-name="T3">B.2.A.15.3.C) Collaborazioni coordinate e continuative sanitarie e sociosanitarie da priva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420</text:span></text:p>
          </table:table-cell>
          <table:table-cell office:value-type="string" table:style-name="ce6">
            <text:p><text:span text:style-name="T3">B.2.A.15.3.D) Indennità a personale universitario - area sanitari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430</text:span></text:p>
          </table:table-cell>
          <table:table-cell office:value-type="string" table:style-name="ce6">
            <text:p><text:span text:style-name="T3">B.2.A.15.3.E) Lavoro interinale - area sanitari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440</text:span></text:p>
          </table:table-cell>
          <table:table-cell office:value-type="string" table:style-name="ce6">
            <text:p><text:span text:style-name="T3">B.2.A.15.3.F) Altre collaborazioni e prestazioni di lavoro - area sanitari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450</text:span></text:p>
          </table:table-cell>
          <table:table-cell office:value-type="string" table:style-name="ce2">
            <text:p><text:span text:style-name="T2">B.2.A.15.4) Rimborso oneri stipendiali del personale sanitario in comando</text:span></text:p>
          </table:table-cell>
          <table:table-cell office:value-type="float" office:value="10750" table:number-columns-spanned="2" table:number-rows-spanned="1" table:style-name="ce74">
            <text:p>10,75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1460</text:span></text:p>
          </table:table-cell>
          <table:table-cell office:value-type="string" table:style-name="ce13">
            <text:p><text:span text:style-name="T3">B.2.A.15.4.A) Rimborso oneri stipendiali personale sanitario in comando da Aziende sanitarie pubbliche della Regione</text:span></text:p>
          </table:table-cell>
          <table:table-cell office:value-type="float" office:value="10750" table:number-columns-spanned="2" table:number-rows-spanned="1" table:style-name="ce71">
            <text:p>10,75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470</text:span></text:p>
          </table:table-cell>
          <table:table-cell office:value-type="string" table:style-name="ce6">
            <text:p><text:span text:style-name="T3">B.2.A.15.4.B) Rimborso oneri stipendiali personale sanitario in comando da Regioni; soggetti pubblici e da Università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480</text:span></text:p>
          </table:table-cell>
          <table:table-cell office:value-type="string" table:style-name="ce6">
            <text:p><text:span text:style-name="T3">B.2.A.15.4.C) Rimborso oneri stipendiali personale sanitario in comando da aziende di altre Regioni (Extraregione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490</text:span></text:p>
          </table:table-cell>
          <table:table-cell office:value-type="string" table:style-name="ce2">
            <text:p><text:span text:style-name="T2">B.2.A.16) Altri servizi sanitari e sociosanitari a rilevanza sanitaria</text:span></text:p>
          </table:table-cell>
          <table:table-cell office:value-type="float" office:value="21917315.399999999" table:number-columns-spanned="2" table:number-rows-spanned="1" table:style-name="ce61">
            <text:p>21,917,315.4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1500</text:span></text:p>
          </table:table-cell>
          <table:table-cell office:value-type="string" table:style-name="ce13">
            <text:p><text:span text:style-name="T3">B.2.A.16.1) <text:s/>Altri servizi sanitari e sociosanitari a rilevanza sanitaria da pubblico - Aziende sanitarie pubbliche della Regione</text:span></text:p>
          </table:table-cell>
          <table:table-cell office:value-type="float" office:value="5803652.4000000004" table:number-columns-spanned="2" table:number-rows-spanned="1" table:style-name="ce71">
            <text:p>5,803,652.4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510</text:span></text:p>
          </table:table-cell>
          <table:table-cell office:value-type="string" table:style-name="ce6">
            <text:p><text:span text:style-name="T3">B.2.A.16.2) <text:s/>Altri servizi sanitari e sociosanitari <text:s/>a rilevanza sanitaria da pubblico - Altri soggetti pubblici della Regione</text:span></text:p>
          </table:table-cell>
          <table:table-cell office:value-type="float" office:value="1700700" table:number-columns-spanned="2" table:number-rows-spanned="1" table:style-name="ce69">
            <text:p>1,700,7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520</text:span></text:p>
          </table:table-cell>
          <table:table-cell office:value-type="string" table:style-name="ce6">
            <text:p><text:span text:style-name="T3">B.2.A.16.3) Altri servizi sanitari e sociosanitari a rilevanza sanitaria da pubblico (Extraregione)</text:span></text:p>
          </table:table-cell>
          <table:table-cell office:value-type="float" office:value="162287" table:number-columns-spanned="2" table:number-rows-spanned="1" table:style-name="ce69">
            <text:p>162,287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530</text:span></text:p>
          </table:table-cell>
          <table:table-cell office:value-type="string" table:style-name="ce2">
            <text:p><text:span text:style-name="T2">B.2.A.16.4) <text:s/>Altri servizi sanitari da privato</text:span></text:p>
          </table:table-cell>
          <table:table-cell office:value-type="float" office:value="12606793" table:number-columns-spanned="2" table:number-rows-spanned="1" table:style-name="ce61">
            <text:p>12,606,793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530a</text:span></text:p>
          </table:table-cell>
          <table:table-cell office:value-type="string" table:style-name="ce6">
            <text:p><text:span text:style-name="T3">B.2.A.16.4.1) <text:s/>Altri servizi sanitari da privato - SPERIMENTAZIONI</text:span></text:p>
          </table:table-cell>
          <table:table-cell office:value-type="float" office:value="25000" table:number-columns-spanned="2" table:number-rows-spanned="1" table:style-name="ce69">
            <text:p>25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530b</text:span></text:p>
          </table:table-cell>
          <table:table-cell office:value-type="string" table:style-name="ce2">
            <text:p><text:span text:style-name="T2">B.2.A.16.4.2) <text:s/>Altri servizi sanitari da privato - SERVICE</text:span></text:p>
          </table:table-cell>
          <table:table-cell office:value-type="float" office:value="2118073" table:number-columns-spanned="2" table:number-rows-spanned="1" table:style-name="ce61">
            <text:p>2,118,073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530z</text:span></text:p>
          </table:table-cell>
          <table:table-cell office:value-type="string" table:style-name="ce6">
            <text:p><text:span text:style-name="T3">B.2.A.16.4.2.A) <text:s/>Altri servizi sanitari da privato - SERVIZIO OSSIGENO</text:span></text:p>
          </table:table-cell>
          <table:table-cell office:value-type="float" office:value="1812950" table:number-columns-spanned="2" table:number-rows-spanned="1" table:style-name="ce69">
            <text:p>1,812,95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530y</text:span></text:p>
          </table:table-cell>
          <table:table-cell office:value-type="string" table:style-name="ce6">
            <text:p><text:span text:style-name="T3">B.2.A.16.4.2.B) <text:s/>Altri servizi sanitari da privato - SERVICE - ALTRO</text:span></text:p>
          </table:table-cell>
          <table:table-cell office:value-type="float" office:value="305123" table:number-columns-spanned="2" table:number-rows-spanned="1" table:style-name="ce69">
            <text:p>305,123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530c</text:span></text:p>
          </table:table-cell>
          <table:table-cell office:value-type="string" table:style-name="ce6">
            <text:p><text:span text:style-name="T3">B.2.A.16.4.3) <text:s/>Altri servizi sanitari da privato - DPC</text:span></text:p>
          </table:table-cell>
          <table:table-cell office:value-type="float" office:value="5300000" table:number-columns-spanned="2" table:number-rows-spanned="1" table:style-name="ce69">
            <text:p>5,3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530d</text:span></text:p>
          </table:table-cell>
          <table:table-cell office:value-type="string" table:style-name="ce6">
            <text:p><text:span text:style-name="T3">B.2.A.16.4.4) <text:s/>Altri servizi sanitari da privato - ALTRO</text:span></text:p>
          </table:table-cell>
          <table:table-cell office:value-type="float" office:value="5163720" table:number-columns-spanned="2" table:number-rows-spanned="1" table:style-name="ce69">
            <text:p>5,163,72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<text:span text:style-name="T3">BA1540</text:span></text:p>
          </table:table-cell>
          <table:table-cell office:value-type="string" table:style-name="ce8">
            <text:p><text:span text:style-name="T3">B.2.A.16.5) <text:s/>Costi per servizi sanitari - Mobilità internazionale passiva</text:span></text:p>
          </table:table-cell>
          <table:table-cell office:value-type="float" office:value="1643883" table:number-columns-spanned="2" table:number-rows-spanned="1" table:style-name="ce73">
            <text:p>1,643,883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BA1541</text:span></text:p>
          </table:table-cell>
          <table:table-cell office:value-type="string" table:style-name="ce4">
            <text:p><text:span text:style-name="T3">B.2.A.16.6) <text:s/>Costi per servizi sanitari - Mobilità internazionale passiva rilevata dalle ASL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BA1542</text:span></text:p>
          </table:table-cell>
          <table:table-cell office:value-type="string" table:style-name="ce4">
            <text:p><text:span text:style-name="T3">B.2.A.16.7) Costi per prestazioni sanitarie erogate da aziende sanitarie estere (fatturate direttamente)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<text:span text:style-name="T3">BA1550</text:span></text:p>
          </table:table-cell>
          <table:table-cell office:value-type="string" table:style-name="ce8">
            <text:p><text:span text:style-name="T3">B.2.A.17) Costi GSA per differenziale saldo mobilità interregionale</text:span></text:p>
          </table:table-cell>
          <table:table-cell office:value-type="float" office:value="0" table:number-columns-spanned="2" table:number-rows-spanned="1" table:style-name="ce7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560</text:span></text:p>
          </table:table-cell>
          <table:table-cell office:value-type="string" table:style-name="ce2">
            <text:p><text:span text:style-name="T2">B.2.B) Acquisti di servizi non sanitari</text:span></text:p>
          </table:table-cell>
          <table:table-cell office:value-type="float" office:value="67269007.980000004" table:number-columns-spanned="2" table:number-rows-spanned="1" table:style-name="ce61">
            <text:p>67,269,007.9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570</text:span></text:p>
          </table:table-cell>
          <table:table-cell office:value-type="string" table:style-name="ce2">
            <text:p><text:span text:style-name="T2">B.2.B.1) Servizi non sanitari</text:span></text:p>
          </table:table-cell>
          <table:table-cell office:value-type="float" office:value="66861287.979999997" table:number-columns-spanned="2" table:number-rows-spanned="1" table:style-name="ce61">
            <text:p>66,861,287.98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BA1580</text:span></text:p>
          </table:table-cell>
          <table:table-cell office:value-type="string" table:style-name="ce6">
            <text:p><text:span text:style-name="T3">B.2.B.1.1) <text:s text:c="2"/>Lavanderia</text:span></text:p>
          </table:table-cell>
          <table:table-cell office:value-type="float" office:value="4600000" table:number-columns-spanned="2" table:number-rows-spanned="1" table:style-name="ce69">
            <text:p>4,6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590</text:span></text:p>
          </table:table-cell>
          <table:table-cell office:value-type="string" table:style-name="ce6">
            <text:p><text:span text:style-name="T3">B.2.B.1.2) <text:s text:c="2"/>Pulizia</text:span></text:p>
          </table:table-cell>
          <table:table-cell office:value-type="float" office:value="7986682.2000000002" table:number-columns-spanned="2" table:number-rows-spanned="1" table:style-name="ce69">
            <text:p>7,986,682.2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600</text:span></text:p>
          </table:table-cell>
          <table:table-cell office:value-type="string" table:style-name="ce2">
            <text:p><text:span text:style-name="T2">B.2.B.1.3) <text:s text:c="2"/>Mensa</text:span></text:p>
          </table:table-cell>
          <table:table-cell office:value-type="float" office:value="7540000" table:number-columns-spanned="2" table:number-rows-spanned="1" table:style-name="ce61">
            <text:p>7,54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601</text:span></text:p>
          </table:table-cell>
          <table:table-cell office:value-type="string" table:style-name="ce6">
            <text:p><text:span text:style-name="T3">B.2.B.1.3.A) <text:s text:c="2"/>Mensa dipendenti</text:span></text:p>
          </table:table-cell>
          <table:table-cell office:value-type="float" office:value="1540000" table:number-columns-spanned="2" table:number-rows-spanned="1" table:style-name="ce69">
            <text:p>1,54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602</text:span></text:p>
          </table:table-cell>
          <table:table-cell office:value-type="string" table:style-name="ce6">
            <text:p><text:span text:style-name="T3">B.2.B.1.3.B) <text:s text:c="2"/>Mensa degenti</text:span></text:p>
          </table:table-cell>
          <table:table-cell office:value-type="float" office:value="6000000" table:number-columns-spanned="2" table:number-rows-spanned="1" table:style-name="ce69">
            <text:p>6,0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610</text:span></text:p>
          </table:table-cell>
          <table:table-cell office:value-type="string" table:style-name="ce6">
            <text:p><text:span text:style-name="T3">B.2.B.1.4) <text:s text:c="2"/>Riscaldamento</text:span></text:p>
          </table:table-cell>
          <table:table-cell office:value-type="float" office:value="14000000" table:number-columns-spanned="2" table:number-rows-spanned="1" table:style-name="ce69">
            <text:p>14,0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620</text:span></text:p>
          </table:table-cell>
          <table:table-cell office:value-type="string" table:style-name="ce6">
            <text:p><text:span text:style-name="T3">B.2.B.1.5) <text:s text:c="2"/>Servizi di assistenza informatica</text:span></text:p>
          </table:table-cell>
          <table:table-cell office:value-type="float" office:value="2660000" table:number-columns-spanned="2" table:number-rows-spanned="1" table:style-name="ce69">
            <text:p>2,66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630</text:span></text:p>
          </table:table-cell>
          <table:table-cell office:value-type="string" table:style-name="ce6">
            <text:p><text:span text:style-name="T3">B.2.B.1.6) <text:s text:c="2"/>Servizi trasporti (non sanitari)</text:span></text:p>
          </table:table-cell>
          <table:table-cell office:value-type="float" office:value="1262784.52" table:number-columns-spanned="2" table:number-rows-spanned="1" table:style-name="ce69">
            <text:p>1,262,784.5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640</text:span></text:p>
          </table:table-cell>
          <table:table-cell office:value-type="string" table:style-name="ce6">
            <text:p><text:span text:style-name="T3">B.2.B.1.7) <text:s text:c="2"/>Smaltimento rifiuti</text:span></text:p>
          </table:table-cell>
          <table:table-cell office:value-type="float" office:value="1500000" table:number-columns-spanned="2" table:number-rows-spanned="1" table:style-name="ce69">
            <text:p>1,5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650</text:span></text:p>
          </table:table-cell>
          <table:table-cell office:value-type="string" table:style-name="ce6">
            <text:p><text:span text:style-name="T3">B.2.B.1.8) <text:s text:c="2"/>Utenze telefoniche</text:span></text:p>
          </table:table-cell>
          <table:table-cell office:value-type="float" office:value="2300000" table:number-columns-spanned="2" table:number-rows-spanned="1" table:style-name="ce69">
            <text:p>2,3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660</text:span></text:p>
          </table:table-cell>
          <table:table-cell office:value-type="string" table:style-name="ce6">
            <text:p><text:span text:style-name="T3">B.2.B.1.9) <text:s text:c="2"/>Utenze elettricità</text:span></text:p>
          </table:table-cell>
          <table:table-cell office:value-type="float" office:value="4770000" table:number-columns-spanned="2" table:number-rows-spanned="1" table:style-name="ce69">
            <text:p>4,77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670</text:span></text:p>
          </table:table-cell>
          <table:table-cell office:value-type="string" table:style-name="ce6">
            <text:p><text:span text:style-name="T3">B.2.B.1.10) <text:s text:c="2"/>Altre utenze</text:span></text:p>
          </table:table-cell>
          <table:table-cell office:value-type="float" office:value="875000" table:number-columns-spanned="2" table:number-rows-spanned="1" table:style-name="ce69">
            <text:p>875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680</text:span></text:p>
          </table:table-cell>
          <table:table-cell office:value-type="string" table:style-name="ce2">
            <text:p><text:span text:style-name="T2">B.2.B.1.11) <text:s/>Premi di assicurazione</text:span></text:p>
          </table:table-cell>
          <table:table-cell office:value-type="float" office:value="679532.08" table:number-columns-spanned="2" table:number-rows-spanned="1" table:style-name="ce61">
            <text:p>679,532.0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690</text:span></text:p>
          </table:table-cell>
          <table:table-cell office:value-type="string" table:style-name="ce6">
            <text:p><text:span text:style-name="T3">B.2.B.1.11.A) <text:s/>Premi di assicurazione - R.C. Professional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700</text:span></text:p>
          </table:table-cell>
          <table:table-cell office:value-type="string" table:style-name="ce6">
            <text:p><text:span text:style-name="T3">B.2.B.1.11.B) <text:s/>Premi di assicurazione - Altri premi assicurativi</text:span></text:p>
          </table:table-cell>
          <table:table-cell office:value-type="float" office:value="679532.08" table:number-columns-spanned="2" table:number-rows-spanned="1" table:style-name="ce69">
            <text:p>679,532.0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710</text:span></text:p>
          </table:table-cell>
          <table:table-cell office:value-type="string" table:style-name="ce2">
            <text:p><text:span text:style-name="T2">B.2.B.1.12) Altri servizi non sanitari</text:span></text:p>
          </table:table-cell>
          <table:table-cell office:value-type="float" office:value="18687289.18" table:number-columns-spanned="2" table:number-rows-spanned="1" table:style-name="ce61">
            <text:p>18,687,289.1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1720</text:span></text:p>
          </table:table-cell>
          <table:table-cell office:value-type="string" table:style-name="ce13">
            <text:p><text:span text:style-name="T3">B.2.B.1.12.A) Altri servizi non sanitari da pubblico (Aziende sanitarie pubbliche della Regione)</text:span></text:p>
          </table:table-cell>
          <table:table-cell office:value-type="float" office:value="325467.46000000002" table:number-columns-spanned="2" table:number-rows-spanned="1" table:style-name="ce71">
            <text:p>325,467.4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730</text:span></text:p>
          </table:table-cell>
          <table:table-cell office:value-type="string" table:style-name="ce6">
            <text:p><text:span text:style-name="T3">B.2.B.1.12.B) Altri servizi non sanitari da altri soggetti pubblici</text:span></text:p>
          </table:table-cell>
          <table:table-cell office:value-type="float" office:value="77000" table:number-columns-spanned="2" table:number-rows-spanned="1" table:style-name="ce69">
            <text:p>77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740</text:span></text:p>
          </table:table-cell>
          <table:table-cell office:value-type="string" table:style-name="ce2">
            <text:p><text:span text:style-name="T2">B.2.B.1.12.C) Altri servizi non sanitari da privato</text:span></text:p>
          </table:table-cell>
          <table:table-cell office:value-type="float" office:value="18284821.719999999" table:number-columns-spanned="2" table:number-rows-spanned="1" table:style-name="ce61">
            <text:p>18,284,821.7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740a</text:span></text:p>
          </table:table-cell>
          <table:table-cell office:value-type="string" table:style-name="ce6">
            <text:p><text:span text:style-name="T3">B.2.B.1.12.C.1) Altri servizi non sanitari esternalizzati (1)</text:span></text:p>
          </table:table-cell>
          <table:table-cell office:value-type="float" office:value="12587200" table:number-columns-spanned="2" table:number-rows-spanned="1" table:style-name="ce69">
            <text:p>12,587,2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740b</text:span></text:p>
          </table:table-cell>
          <table:table-cell office:value-type="string" table:style-name="ce6">
            <text:p><text:span text:style-name="T3">B.2.B.1.12.C.2) Altri servizi non sanitari da privato: altro (2)</text:span></text:p>
          </table:table-cell>
          <table:table-cell office:value-type="float" office:value="5697621.7199999997" table:number-columns-spanned="2" table:number-rows-spanned="1" table:style-name="ce69">
            <text:p>5,697,621.7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750</text:span></text:p>
          </table:table-cell>
          <table:table-cell office:value-type="string" table:style-name="ce2">
            <text:p><text:span text:style-name="T2">B.2.B.2) <text:s/>Consulenze; Collaborazioni; Interinale e altre prestazioni di lavoro non sanitarie</text:span></text:p>
          </table:table-cell>
          <table:table-cell office:value-type="float" office:value="24100" table:number-columns-spanned="2" table:number-rows-spanned="1" table:style-name="ce61">
            <text:p>24,1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1760</text:span></text:p>
          </table:table-cell>
          <table:table-cell office:value-type="string" table:style-name="ce13">
            <text:p><text:span text:style-name="T3">B.2.B.2.1) Consulenze non sanitarie da Aziende sanitarie pubbliche della Regione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770</text:span></text:p>
          </table:table-cell>
          <table:table-cell office:value-type="string" table:style-name="ce6">
            <text:p><text:span text:style-name="T3">B.2.B.2.2) Consulenze non sanitarie da Terzi - Altri soggetti pubblic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780</text:span></text:p>
          </table:table-cell>
          <table:table-cell office:value-type="string" table:style-name="ce11">
            <text:p><text:span text:style-name="T2">B.2.B.2.3) Consulenze; Collaborazioni; Interinale e altre prestazioni di lavoro non sanitarie da</text:span></text:p>
            <text:p><text:span text:style-name="T2">privato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790</text:span></text:p>
          </table:table-cell>
          <table:table-cell office:value-type="string" table:style-name="ce6">
            <text:p><text:span text:style-name="T3">B.2.B.2.3.A) Consulenze non sanitarie da priva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800</text:span></text:p>
          </table:table-cell>
          <table:table-cell office:value-type="string" table:style-name="ce6">
            <text:p><text:span text:style-name="T3">B.2.B.2.3.B) Collaborazioni coordinate e continuative non sanitarie da priva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810</text:span></text:p>
          </table:table-cell>
          <table:table-cell office:value-type="string" table:style-name="ce6">
            <text:p><text:span text:style-name="T3">B.2.B.2.3.C) Indennità a personale universitario - area non sanitari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820</text:span></text:p>
          </table:table-cell>
          <table:table-cell office:value-type="string" table:style-name="ce6">
            <text:p><text:span text:style-name="T3">B.2.B.2.3.D) Lavoro interinale - area non sanitari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830</text:span></text:p>
          </table:table-cell>
          <table:table-cell office:value-type="string" table:style-name="ce6">
            <text:p><text:span text:style-name="T3">B.2.B.2.3.E) Altre collaborazioni e prestazioni di lavoro - area non sanitari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BA1831</text:span></text:p>
          </table:table-cell>
          <table:table-cell office:value-type="string" table:style-name="ce4">
            <text:p><text:span text:style-name="T3">B.2.B.2.3.F) Altre Consulenze non sanitarie da privato - in attuazione dell’art.79; comma 1 sexies lettera c); del D.L. 112/2008; convertito con legge 133/2008 e della legge 23 dicembre 2009 n. 191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840</text:span></text:p>
          </table:table-cell>
          <table:table-cell office:value-type="string" table:style-name="ce2">
            <text:p><text:span text:style-name="T2">B.2.B.2.4) Rimborso oneri stipendiali del personale non sanitario in comando</text:span></text:p>
          </table:table-cell>
          <table:table-cell office:value-type="float" office:value="24100" table:number-columns-spanned="2" table:number-rows-spanned="1" table:style-name="ce61">
            <text:p>24,1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1850</text:span></text:p>
          </table:table-cell>
          <table:table-cell office:value-type="string" table:style-name="ce13">
            <text:p><text:span text:style-name="T3">B.2.B.2.4.A) Rimborso oneri stipendiali personale non sanitario in comando da Aziende sanitarie pubbliche della Regione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860</text:span></text:p>
          </table:table-cell>
          <table:table-cell office:value-type="string" table:style-name="ce6">
            <text:p><text:span text:style-name="T3">B.2.B.2.4.B) Rimborso oneri stipendiali personale non sanitario in comando da Regione; soggetti pubblici e da Università</text:span></text:p>
          </table:table-cell>
          <table:table-cell office:value-type="float" office:value="19000" table:number-columns-spanned="2" table:number-rows-spanned="1" table:style-name="ce69">
            <text:p>19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870</text:span></text:p>
          </table:table-cell>
          <table:table-cell office:value-type="string" table:style-name="ce6">
            <text:p><text:span text:style-name="T3">B.2.B.2.4.C) Rimborso oneri stipendiali personale non sanitario in comando da aziende di altre Regioni (Extraregione)</text:span></text:p>
          </table:table-cell>
          <table:table-cell office:value-type="float" office:value="5100" table:number-columns-spanned="2" table:number-rows-spanned="1" table:style-name="ce69">
            <text:p>5,1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880</text:span></text:p>
          </table:table-cell>
          <table:table-cell office:value-type="string" table:style-name="ce2">
            <text:p><text:span text:style-name="T2">B.2.B.3) Formazione (esternalizzata e non)</text:span></text:p>
          </table:table-cell>
          <table:table-cell office:value-type="float" office:value="383620" table:number-columns-spanned="2" table:number-rows-spanned="1" table:style-name="ce61">
            <text:p>383,62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890</text:span></text:p>
          </table:table-cell>
          <table:table-cell office:value-type="string" table:style-name="ce6">
            <text:p><text:span text:style-name="T3">B.2.B.3.1) Formazione (esternalizzata e non) da pubblico</text:span></text:p>
          </table:table-cell>
          <table:table-cell office:value-type="float" office:value="34460" table:number-columns-spanned="2" table:number-rows-spanned="1" table:style-name="ce69">
            <text:p>34,460.00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BA1900</text:span></text:p>
          </table:table-cell>
          <table:table-cell office:value-type="string" table:style-name="ce6">
            <text:p><text:span text:style-name="T3">B.2.B.3.2) Formazione (esternalizzata e non) da privato</text:span></text:p>
          </table:table-cell>
          <table:table-cell office:value-type="float" office:value="349160" table:number-columns-spanned="2" table:number-rows-spanned="1" table:style-name="ce69">
            <text:p>349,16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910</text:span></text:p>
          </table:table-cell>
          <table:table-cell office:value-type="string" table:style-name="ce2">
            <text:p><text:span text:style-name="T2">B.3) <text:s/>Manutenzione e riparazione (ordinaria esternalizzata)</text:span></text:p>
          </table:table-cell>
          <table:table-cell office:value-type="float" office:value="26833007.98" table:number-columns-spanned="2" table:number-rows-spanned="1" table:style-name="ce61">
            <text:p>26,833,007.9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920</text:span></text:p>
          </table:table-cell>
          <table:table-cell office:value-type="string" table:style-name="ce6">
            <text:p><text:span text:style-name="T3">B.3.A) <text:s/>Manutenzione e riparazione ai fabbricati e loro pertinenze</text:span></text:p>
          </table:table-cell>
          <table:table-cell office:value-type="float" office:value="1500000" table:number-columns-spanned="2" table:number-rows-spanned="1" table:style-name="ce69">
            <text:p>1,5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930</text:span></text:p>
          </table:table-cell>
          <table:table-cell office:value-type="string" table:style-name="ce6">
            <text:p><text:span text:style-name="T3">B.3.B) <text:s/>Manutenzione e riparazione agli impianti e macchinari</text:span></text:p>
          </table:table-cell>
          <table:table-cell office:value-type="float" office:value="10800000" table:number-columns-spanned="2" table:number-rows-spanned="1" table:style-name="ce69">
            <text:p>10,8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940</text:span></text:p>
          </table:table-cell>
          <table:table-cell office:value-type="string" table:style-name="ce6">
            <text:p><text:span text:style-name="T3">B.3.C) <text:s/>Manutenzione e riparazione alle attrezzature sanitarie e scientifiche</text:span></text:p>
          </table:table-cell>
          <table:table-cell office:value-type="float" office:value="11180785.98" table:number-columns-spanned="2" table:number-rows-spanned="1" table:style-name="ce69">
            <text:p>11,180,785.9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950</text:span></text:p>
          </table:table-cell>
          <table:table-cell office:value-type="string" table:style-name="ce6">
            <text:p><text:span text:style-name="T3">B.3.D) <text:s/>Manutenzione e riparazione ai mobili e arredi</text:span></text:p>
          </table:table-cell>
          <table:table-cell office:value-type="float" office:value="35600" table:number-columns-spanned="2" table:number-rows-spanned="1" table:style-name="ce69">
            <text:p>35,6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960</text:span></text:p>
          </table:table-cell>
          <table:table-cell office:value-type="string" table:style-name="ce6">
            <text:p><text:span text:style-name="T3">B.3.E) <text:s/>Manutenzione e riparazione agli automezzi</text:span></text:p>
          </table:table-cell>
          <table:table-cell office:value-type="float" office:value="234662" table:number-columns-spanned="2" table:number-rows-spanned="1" table:style-name="ce69">
            <text:p>234,662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1970</text:span></text:p>
          </table:table-cell>
          <table:table-cell office:value-type="string" table:style-name="ce6">
            <text:p><text:span text:style-name="T3">B.3.F) <text:s/>Altre manutenzioni e riparazioni</text:span></text:p>
          </table:table-cell>
          <table:table-cell office:value-type="float" office:value="3081960" table:number-columns-spanned="2" table:number-rows-spanned="1" table:style-name="ce69">
            <text:p>3,081,96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1980</text:span></text:p>
          </table:table-cell>
          <table:table-cell office:value-type="string" table:style-name="ce13">
            <text:p><text:span text:style-name="T3">B.3.G) <text:s/>Manutenzioni e riparazioni da Aziende sanitarie pubbliche della Regione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1990</text:span></text:p>
          </table:table-cell>
          <table:table-cell office:value-type="string" table:style-name="ce2">
            <text:p><text:span text:style-name="T2">B.4) <text:s text:c="2"/>Godimento di beni di terzi</text:span></text:p>
          </table:table-cell>
          <table:table-cell office:value-type="float" office:value="7395120" table:number-columns-spanned="2" table:number-rows-spanned="1" table:style-name="ce61">
            <text:p>7,395,12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BA2000</text:span></text:p>
          </table:table-cell>
          <table:table-cell office:value-type="string" table:style-name="ce9">
            <text:p><text:span text:style-name="T2">B.4.A) <text:s/>Fitti passivi</text:span></text:p>
          </table:table-cell>
          <table:table-cell office:value-type="float" office:value="457000" table:number-columns-spanned="2" table:number-rows-spanned="1" table:style-name="ce59">
            <text:p>457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010</text:span></text:p>
          </table:table-cell>
          <table:table-cell office:value-type="string" table:style-name="ce2">
            <text:p><text:span text:style-name="T2">B.4.B) <text:s/>Canoni di noleggio</text:span></text:p>
          </table:table-cell>
          <table:table-cell office:value-type="float" office:value="6938120" table:number-columns-spanned="2" table:number-rows-spanned="1" table:style-name="ce61">
            <text:p>6,938,12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020</text:span></text:p>
          </table:table-cell>
          <table:table-cell office:value-type="string" table:style-name="ce6">
            <text:p><text:span text:style-name="T3">B.4.B.1) Canoni di noleggio - area sanitaria</text:span></text:p>
          </table:table-cell>
          <table:table-cell office:value-type="float" office:value="5413000" table:number-columns-spanned="2" table:number-rows-spanned="1" table:style-name="ce69">
            <text:p>5,413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030</text:span></text:p>
          </table:table-cell>
          <table:table-cell office:value-type="string" table:style-name="ce6">
            <text:p><text:span text:style-name="T3">B.4.B.2) Canoni di noleggio - area non sanitaria</text:span></text:p>
          </table:table-cell>
          <table:table-cell office:value-type="float" office:value="1525120" table:number-columns-spanned="2" table:number-rows-spanned="1" table:style-name="ce69">
            <text:p>1,525,12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040</text:span></text:p>
          </table:table-cell>
          <table:table-cell office:value-type="string" table:style-name="ce2">
            <text:p><text:span text:style-name="T2">B.4.C) <text:s/>Canoni di leasing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050</text:span></text:p>
          </table:table-cell>
          <table:table-cell office:value-type="string" table:style-name="ce6">
            <text:p><text:span text:style-name="T3">B.4.C.1) Canoni di leasing - area sanitari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060</text:span></text:p>
          </table:table-cell>
          <table:table-cell office:value-type="string" table:style-name="ce6">
            <text:p><text:span text:style-name="T3">B.4.C.2) Canoni di leasing - area non sanitari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BA2061</text:span></text:p>
          </table:table-cell>
          <table:table-cell office:value-type="string" table:style-name="ce9">
            <text:p><text:span text:style-name="T2">B.4.D) <text:s/>Canoni di project financing</text:span>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4">
            <text:p><text:span text:style-name="T2">BA2070</text:span></text:p>
          </table:table-cell>
          <table:table-cell office:value-type="string" table:style-name="ce14">
            <text:p><text:span text:style-name="T2">B.4.E) <text:s/>Locazioni e noleggi da Aziende sanitarie pubbliche della Regione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5"> B A2 0 8 0 </text:span></text:p>
          </table:table-cell>
          <table:table-cell office:value-type="string" table:style-name="ce2">
            <text:p><text:span text:style-name="T5"> To tale Cost o d el p erso n ale </text:span></text:p>
          </table:table-cell>
          <table:table-cell office:value-type="float" office:value="274000000.00999999" table:number-columns-spanned="2" table:number-rows-spanned="1" table:style-name="ce61">
            <text:p>274,000,000.0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090</text:span></text:p>
          </table:table-cell>
          <table:table-cell office:value-type="string" table:style-name="ce2">
            <text:p><text:span text:style-name="T2">B.5) <text:s text:c="2"/>Personale del ruolo sanitario</text:span></text:p>
          </table:table-cell>
          <table:table-cell office:value-type="float" office:value="218881734.34" table:number-columns-spanned="2" table:number-rows-spanned="1" table:style-name="ce61">
            <text:p>218,881,734.3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100</text:span></text:p>
          </table:table-cell>
          <table:table-cell office:value-type="string" table:style-name="ce2">
            <text:p><text:span text:style-name="T2">B.5.A) Costo del personale dirigente ruolo sanitario</text:span></text:p>
          </table:table-cell>
          <table:table-cell office:value-type="float" office:value="104388967.76000001" table:number-columns-spanned="2" table:number-rows-spanned="1" table:style-name="ce61">
            <text:p>104,388,967.7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110</text:span></text:p>
          </table:table-cell>
          <table:table-cell office:value-type="string" table:style-name="ce2">
            <text:p><text:span text:style-name="T2">B.5.A.1) Costo del personale dirigente medico</text:span></text:p>
          </table:table-cell>
          <table:table-cell office:value-type="float" office:value="95157105" table:number-columns-spanned="2" table:number-rows-spanned="1" table:style-name="ce61">
            <text:p>95,157,105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120</text:span></text:p>
          </table:table-cell>
          <table:table-cell office:value-type="string" table:style-name="ce6">
            <text:p><text:span text:style-name="T3">B.5.A.1.1) Costo del personale dirigente medico - tempo indeterminato</text:span></text:p>
          </table:table-cell>
          <table:table-cell office:value-type="float" office:value="93149251.829999998" table:number-columns-spanned="2" table:number-rows-spanned="1" table:style-name="ce69">
            <text:p>93,149,251.8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130</text:span></text:p>
          </table:table-cell>
          <table:table-cell office:value-type="string" table:style-name="ce6">
            <text:p><text:span text:style-name="T3">B.5.A.1.2) Costo del personale dirigente medico - tempo determinato</text:span></text:p>
          </table:table-cell>
          <table:table-cell office:value-type="float" office:value="1926582.02" table:number-columns-spanned="2" table:number-rows-spanned="1" table:style-name="ce69">
            <text:p>1,926,582.0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140</text:span></text:p>
          </table:table-cell>
          <table:table-cell office:value-type="string" table:style-name="ce6">
            <text:p><text:span text:style-name="T3">B.5.A.1.3) Costo del personale dirigente medico - altro</text:span></text:p>
          </table:table-cell>
          <table:table-cell office:value-type="float" office:value="81271.149999999994" table:number-columns-spanned="2" table:number-rows-spanned="1" table:style-name="ce69">
            <text:p>81,271.1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150</text:span></text:p>
          </table:table-cell>
          <table:table-cell office:value-type="string" table:style-name="ce2">
            <text:p><text:span text:style-name="T2">B.5.A.2) Costo del personale dirigente non medico</text:span></text:p>
          </table:table-cell>
          <table:table-cell office:value-type="float" office:value="9231862.7599999998" table:number-columns-spanned="2" table:number-rows-spanned="1" table:style-name="ce61">
            <text:p>9,231,862.7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160</text:span></text:p>
          </table:table-cell>
          <table:table-cell office:value-type="string" table:style-name="ce6">
            <text:p><text:span text:style-name="T3">B.5.A.2.1) Costo del personale dirigente non medico - tempo indeterminato</text:span></text:p>
          </table:table-cell>
          <table:table-cell office:value-type="float" office:value="8937077.2400000002" table:number-columns-spanned="2" table:number-rows-spanned="1" table:style-name="ce69">
            <text:p>8,937,077.2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170</text:span></text:p>
          </table:table-cell>
          <table:table-cell office:value-type="string" table:style-name="ce6">
            <text:p><text:span text:style-name="T3">B.5.A.2.2) Costo del personale dirigente non medico - tempo determinato</text:span></text:p>
          </table:table-cell>
          <table:table-cell office:value-type="float" office:value="294785.52" table:number-columns-spanned="2" table:number-rows-spanned="1" table:style-name="ce69">
            <text:p>294,785.5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180</text:span></text:p>
          </table:table-cell>
          <table:table-cell office:value-type="string" table:style-name="ce6">
            <text:p><text:span text:style-name="T3">B.5.A.2.3) Costo del personale dirigente non medico - altr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190</text:span></text:p>
          </table:table-cell>
          <table:table-cell office:value-type="string" table:style-name="ce2">
            <text:p><text:span text:style-name="T2">B.5.B) Costo del personale comparto ruolo sanitario</text:span></text:p>
          </table:table-cell>
          <table:table-cell office:value-type="float" office:value="114492766.58" table:number-columns-spanned="2" table:number-rows-spanned="1" table:style-name="ce61">
            <text:p>114,492,766.5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200</text:span></text:p>
          </table:table-cell>
          <table:table-cell office:value-type="string" table:style-name="ce6">
            <text:p><text:span text:style-name="T3">B.5.B.1) Costo del personale comparto ruolo sanitario - tempo indeterminato</text:span></text:p>
          </table:table-cell>
          <table:table-cell office:value-type="float" office:value="112647887.88" table:number-columns-spanned="2" table:number-rows-spanned="1" table:style-name="ce69">
            <text:p>112,647,887.8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210</text:span></text:p>
          </table:table-cell>
          <table:table-cell office:value-type="string" table:style-name="ce6">
            <text:p><text:span text:style-name="T3">B.5.B.2) Costo del personale comparto ruolo sanitario - tempo determinato</text:span></text:p>
          </table:table-cell>
          <table:table-cell office:value-type="float" office:value="1844878.7" table:number-columns-spanned="2" table:number-rows-spanned="1" table:style-name="ce69">
            <text:p>1,844,878.7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220</text:span></text:p>
          </table:table-cell>
          <table:table-cell office:value-type="string" table:style-name="ce6">
            <text:p><text:span text:style-name="T3">B.5.B.3) Costo del personale comparto ruolo sanitario - altr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230</text:span></text:p>
          </table:table-cell>
          <table:table-cell office:value-type="string" table:style-name="ce2">
            <text:p><text:span text:style-name="T2">B.6) <text:s text:c="2"/>Personale del ruolo professionale</text:span></text:p>
          </table:table-cell>
          <table:table-cell office:value-type="float" office:value="602944" table:number-columns-spanned="2" table:number-rows-spanned="1" table:style-name="ce61">
            <text:p>602,944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240</text:span></text:p>
          </table:table-cell>
          <table:table-cell office:value-type="string" table:style-name="ce2">
            <text:p><text:span text:style-name="T2">B.6.A) Costo del personale dirigente ruolo professionale</text:span></text:p>
          </table:table-cell>
          <table:table-cell office:value-type="float" office:value="602944" table:number-columns-spanned="2" table:number-rows-spanned="1" table:style-name="ce61">
            <text:p>602,944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250</text:span></text:p>
          </table:table-cell>
          <table:table-cell office:value-type="string" table:style-name="ce6">
            <text:p><text:span text:style-name="T3">B.6.A.1) Costo del personale dirigente ruolo professionale - tempo indeterminato</text:span></text:p>
          </table:table-cell>
          <table:table-cell office:value-type="float" office:value="602944" table:number-columns-spanned="2" table:number-rows-spanned="1" table:style-name="ce69">
            <text:p>602,944.00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BA2260</text:span></text:p>
          </table:table-cell>
          <table:table-cell office:value-type="string" table:style-name="ce6">
            <text:p><text:span text:style-name="T3">B.6.A.2) Costo del personale dirigente ruolo professionale - tempo determina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270</text:span></text:p>
          </table:table-cell>
          <table:table-cell office:value-type="string" table:style-name="ce6">
            <text:p><text:span text:style-name="T3">B.6.A.3) Costo del personale dirigente ruolo professionale - altr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280</text:span></text:p>
          </table:table-cell>
          <table:table-cell office:value-type="string" table:style-name="ce2">
            <text:p><text:span text:style-name="T2">B.6.B) Costo del personale comparto ruolo professionale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290</text:span></text:p>
          </table:table-cell>
          <table:table-cell office:value-type="string" table:style-name="ce6">
            <text:p><text:span text:style-name="T3">B.6.B.1) Costo del personale comparto ruolo professionale - tempo indetermina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300</text:span></text:p>
          </table:table-cell>
          <table:table-cell office:value-type="string" table:style-name="ce6">
            <text:p><text:span text:style-name="T3">B.6.B.2) Costo del personale comparto ruolo professionale - tempo determina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310</text:span></text:p>
          </table:table-cell>
          <table:table-cell office:value-type="string" table:style-name="ce6">
            <text:p><text:span text:style-name="T3">B.6.B.3) Costo del personale comparto ruolo professionale - altr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320</text:span></text:p>
          </table:table-cell>
          <table:table-cell office:value-type="string" table:style-name="ce2">
            <text:p><text:span text:style-name="T2">B.7) <text:s text:c="2"/>Personale del ruolo tecnico</text:span></text:p>
          </table:table-cell>
          <table:table-cell office:value-type="float" office:value="30996397.84" table:number-columns-spanned="2" table:number-rows-spanned="1" table:style-name="ce61">
            <text:p>30,996,397.8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330</text:span></text:p>
          </table:table-cell>
          <table:table-cell office:value-type="string" table:style-name="ce2">
            <text:p><text:span text:style-name="T2">B.7.A) Costo del personale dirigente ruolo tecnico</text:span></text:p>
          </table:table-cell>
          <table:table-cell office:value-type="float" office:value="772569.59999999998" table:number-columns-spanned="2" table:number-rows-spanned="1" table:style-name="ce61">
            <text:p>772,569.6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340</text:span></text:p>
          </table:table-cell>
          <table:table-cell office:value-type="string" table:style-name="ce6">
            <text:p><text:span text:style-name="T3">B.7.A.1) Costo del personale dirigente ruolo tecnico - tempo indeterminato</text:span></text:p>
          </table:table-cell>
          <table:table-cell office:value-type="float" office:value="772569.59999999998" table:number-columns-spanned="2" table:number-rows-spanned="1" table:style-name="ce69">
            <text:p>772,569.6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350</text:span></text:p>
          </table:table-cell>
          <table:table-cell office:value-type="string" table:style-name="ce6">
            <text:p><text:span text:style-name="T3">B.7.A.2) Costo del personale dirigente ruolo tecnico - tempo determina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360</text:span></text:p>
          </table:table-cell>
          <table:table-cell office:value-type="string" table:style-name="ce6">
            <text:p><text:span text:style-name="T3">B.7.A.3) Costo del personale dirigente ruolo tecnico - altr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370</text:span></text:p>
          </table:table-cell>
          <table:table-cell office:value-type="string" table:style-name="ce2">
            <text:p><text:span text:style-name="T2">B.7.B) Costo del personale comparto ruolo tecnico</text:span></text:p>
          </table:table-cell>
          <table:table-cell office:value-type="float" office:value="30223828.239999998" table:number-columns-spanned="2" table:number-rows-spanned="1" table:style-name="ce61">
            <text:p>30,223,828.2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380</text:span></text:p>
          </table:table-cell>
          <table:table-cell office:value-type="string" table:style-name="ce6">
            <text:p><text:span text:style-name="T3">B.7.B.1) Costo del personale comparto ruolo tecnico - tempo indeterminato</text:span></text:p>
          </table:table-cell>
          <table:table-cell office:value-type="float" office:value="30223828.239999998" table:number-columns-spanned="2" table:number-rows-spanned="1" table:style-name="ce69">
            <text:p>30,223,828.2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390</text:span></text:p>
          </table:table-cell>
          <table:table-cell office:value-type="string" table:style-name="ce6">
            <text:p><text:span text:style-name="T3">B.7.B.2) Costo del personale comparto ruolo tecnico - tempo determina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400</text:span></text:p>
          </table:table-cell>
          <table:table-cell office:value-type="string" table:style-name="ce6">
            <text:p><text:span text:style-name="T3">B.7.B.3) Costo del personale comparto ruolo tecnico - altr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410</text:span></text:p>
          </table:table-cell>
          <table:table-cell office:value-type="string" table:style-name="ce2">
            <text:p><text:span text:style-name="T2">B.8) <text:s text:c="2"/>Personale del ruolo amministrativo</text:span></text:p>
          </table:table-cell>
          <table:table-cell office:value-type="float" office:value="23518923.829999998" table:number-columns-spanned="2" table:number-rows-spanned="1" table:style-name="ce61">
            <text:p>23,518,923.8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420</text:span></text:p>
          </table:table-cell>
          <table:table-cell office:value-type="string" table:style-name="ce2">
            <text:p><text:span text:style-name="T2">B.8.A) Costo del personale dirigente ruolo amministrativo</text:span></text:p>
          </table:table-cell>
          <table:table-cell office:value-type="float" office:value="2070273.86" table:number-columns-spanned="2" table:number-rows-spanned="1" table:style-name="ce61">
            <text:p>2,070,273.8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430</text:span></text:p>
          </table:table-cell>
          <table:table-cell office:value-type="string" table:style-name="ce6">
            <text:p><text:span text:style-name="T3">B.8.A.1) Costo del personale dirigente ruolo amministrativo - tempo indeterminato</text:span></text:p>
          </table:table-cell>
          <table:table-cell office:value-type="float" office:value="2070273.86" table:number-columns-spanned="2" table:number-rows-spanned="1" table:style-name="ce69">
            <text:p>2,070,273.8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440</text:span></text:p>
          </table:table-cell>
          <table:table-cell office:value-type="string" table:style-name="ce6">
            <text:p><text:span text:style-name="T3">B.8.A.2) Costo del personale dirigente ruolo amministrativo - tempo determina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450</text:span></text:p>
          </table:table-cell>
          <table:table-cell office:value-type="string" table:style-name="ce6">
            <text:p><text:span text:style-name="T3">B.8.A.3) Costo del personale dirigente ruolo amministrativo - altr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460</text:span></text:p>
          </table:table-cell>
          <table:table-cell office:value-type="string" table:style-name="ce2">
            <text:p><text:span text:style-name="T2">B.8.B) Costo del personale comparto ruolo amministrativo</text:span></text:p>
          </table:table-cell>
          <table:table-cell office:value-type="float" office:value="21448649.969999999" table:number-columns-spanned="2" table:number-rows-spanned="1" table:style-name="ce61">
            <text:p>21,448,649.9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470</text:span></text:p>
          </table:table-cell>
          <table:table-cell office:value-type="string" table:style-name="ce6">
            <text:p><text:span text:style-name="T3">B.8.B.1) Costo del personale comparto ruolo amministrativo - tempo indeterminato</text:span></text:p>
          </table:table-cell>
          <table:table-cell office:value-type="float" office:value="21417838.100000001" table:number-columns-spanned="2" table:number-rows-spanned="1" table:style-name="ce69">
            <text:p>21,417,838.1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480</text:span></text:p>
          </table:table-cell>
          <table:table-cell office:value-type="string" table:style-name="ce6">
            <text:p><text:span text:style-name="T3">B.8.B.2) Costo del personale comparto ruolo amministrativo - tempo determinato</text:span></text:p>
          </table:table-cell>
          <table:table-cell office:value-type="float" office:value="30811.87" table:number-columns-spanned="2" table:number-rows-spanned="1" table:style-name="ce69">
            <text:p>30,811.8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490</text:span></text:p>
          </table:table-cell>
          <table:table-cell office:value-type="string" table:style-name="ce6">
            <text:p><text:span text:style-name="T3">B.8.B.3) Costo del personale comparto ruolo amministrativo - altr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500</text:span></text:p>
          </table:table-cell>
          <table:table-cell office:value-type="string" table:style-name="ce2">
            <text:p><text:span text:style-name="T2">B.9) <text:s text:c="2"/>Oneri diversi di gestione</text:span></text:p>
          </table:table-cell>
          <table:table-cell office:value-type="float" office:value="2847873.96" table:number-columns-spanned="2" table:number-rows-spanned="1" table:style-name="ce61">
            <text:p>2,847,873.9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BA2510</text:span></text:p>
          </table:table-cell>
          <table:table-cell office:value-type="string" table:style-name="ce9">
            <text:p><text:span text:style-name="T2">B.9.A) <text:s/>Imposte e tasse (escluso IRAP e IRES)</text:span></text:p>
          </table:table-cell>
          <table:table-cell office:value-type="float" office:value="1480849.9" table:number-columns-spanned="2" table:number-rows-spanned="1" table:style-name="ce59">
            <text:p>1,480,849.9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BA2520</text:span></text:p>
          </table:table-cell>
          <table:table-cell office:value-type="string" table:style-name="ce9">
            <text:p><text:span text:style-name="T2">B.9.B) <text:s/>Perdite su crediti</text:span>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530</text:span></text:p>
          </table:table-cell>
          <table:table-cell office:value-type="string" table:style-name="ce2">
            <text:p><text:span text:style-name="T2">B.9.C) Altri oneri diversi di gestione</text:span></text:p>
          </table:table-cell>
          <table:table-cell office:value-type="float" office:value="1367024.06" table:number-columns-spanned="2" table:number-rows-spanned="1" table:style-name="ce61">
            <text:p>1,367,024.0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540</text:span></text:p>
          </table:table-cell>
          <table:table-cell office:value-type="string" table:style-name="ce6">
            <text:p><text:span text:style-name="T3">B.9.C.1) <text:s/>Indennità; rimborso spese e oneri sociali per gli Organi Direttivi e Collegio Sindacale</text:span></text:p>
          </table:table-cell>
          <table:table-cell office:value-type="float" office:value="795000" table:number-columns-spanned="2" table:number-rows-spanned="1" table:style-name="ce69">
            <text:p>795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550</text:span></text:p>
          </table:table-cell>
          <table:table-cell office:value-type="string" table:style-name="ce6">
            <text:p><text:span text:style-name="T3">B.9.C.2) <text:s/>Altri oneri diversi di gestione</text:span></text:p>
          </table:table-cell>
          <table:table-cell office:value-type="float" office:value="572024.06000000006" table:number-columns-spanned="2" table:number-rows-spanned="1" table:style-name="ce69">
            <text:p>572,024.0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BA2551</text:span></text:p>
          </table:table-cell>
          <table:table-cell office:value-type="string" table:style-name="ce13">
            <text:p><text:span text:style-name="T3">B.9.C.3) <text:s/>Altri oneri diversi di gestione da Aziende sanitarie pubbliche della Regione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552</text:span></text:p>
          </table:table-cell>
          <table:table-cell office:value-type="string" table:style-name="ce6">
            <text:p><text:span text:style-name="T3">B.9.C.4) <text:s/>Altri oneri diversi di gestione - per Autoassicurazion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5"> B A2 5 6 0 </text:span></text:p>
          </table:table-cell>
          <table:table-cell office:value-type="string" table:style-name="ce2">
            <text:p><text:span text:style-name="T5"> To tale Ammo rt amen t i </text:span></text:p>
          </table:table-cell>
          <table:table-cell office:value-type="float" office:value="24833053.5" table:number-columns-spanned="2" table:number-rows-spanned="1" table:style-name="ce61">
            <text:p>24,833,053.5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570</text:span></text:p>
          </table:table-cell>
          <table:table-cell office:value-type="string" table:style-name="ce2">
            <text:p><text:span text:style-name="T2">B.10) Ammortamenti delle immobilizzazioni immateriali</text:span></text:p>
          </table:table-cell>
          <table:table-cell office:value-type="float" office:value="944881.69" table:number-columns-spanned="2" table:number-rows-spanned="1" table:style-name="ce61">
            <text:p>944,881.6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570a</text:span></text:p>
          </table:table-cell>
          <table:table-cell office:value-type="string" table:style-name="ce6">
            <text:p><text:span text:style-name="T3">B.10.A) Costi di impianto e di ampliamen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570b</text:span></text:p>
          </table:table-cell>
          <table:table-cell office:value-type="string" table:style-name="ce6">
            <text:p><text:span text:style-name="T3">B.10.B) Costi di ricerca e svilupp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570c</text:span></text:p>
          </table:table-cell>
          <table:table-cell office:value-type="string" table:style-name="ce6">
            <text:p><text:span text:style-name="T3">B.10.C) Diritti di brevetto e diritti di utilizzazione delle opere d'ingegn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BA2570d</text:span></text:p>
          </table:table-cell>
          <table:table-cell office:value-type="string" table:style-name="ce6">
            <text:p><text:span text:style-name="T3">B.10.D) Concessioni; licenze; marchi e diritti simili</text:span></text:p>
          </table:table-cell>
          <table:table-cell office:value-type="float" office:value="903117.64" table:number-columns-spanned="2" table:number-rows-spanned="1" table:style-name="ce69">
            <text:p>903,117.6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570e</text:span></text:p>
          </table:table-cell>
          <table:table-cell office:value-type="string" table:style-name="ce6">
            <text:p><text:span text:style-name="T3">B.10.E) Migliorie su beni di terzi</text:span></text:p>
          </table:table-cell>
          <table:table-cell office:value-type="float" office:value="41764.050000000003" table:number-columns-spanned="2" table:number-rows-spanned="1" table:style-name="ce69">
            <text:p>41,764.0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570f</text:span></text:p>
          </table:table-cell>
          <table:table-cell office:value-type="string" table:style-name="ce6">
            <text:p><text:span text:style-name="T3">B.10.F) Pubblicità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570g</text:span></text:p>
          </table:table-cell>
          <table:table-cell office:value-type="string" table:style-name="ce6">
            <text:p><text:span text:style-name="T3">B.10.G) Altre immobilizzazioni immaterial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580</text:span></text:p>
          </table:table-cell>
          <table:table-cell office:value-type="string" table:style-name="ce2">
            <text:p><text:span text:style-name="T2">B.11) Ammortamenti delle immobilizzazioni materiali</text:span></text:p>
          </table:table-cell>
          <table:table-cell office:value-type="float" office:value="23888171.809999999" table:number-columns-spanned="2" table:number-rows-spanned="1" table:style-name="ce61">
            <text:p>23,888,171.8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590</text:span></text:p>
          </table:table-cell>
          <table:table-cell office:value-type="string" table:style-name="ce2">
            <text:p><text:span text:style-name="T2">B.11.A) Ammortamento dei fabbricati</text:span></text:p>
          </table:table-cell>
          <table:table-cell office:value-type="float" office:value="14437509.59" table:number-columns-spanned="2" table:number-rows-spanned="1" table:style-name="ce61">
            <text:p>14,437,509.5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600</text:span></text:p>
          </table:table-cell>
          <table:table-cell office:value-type="string" table:style-name="ce2">
            <text:p><text:span text:style-name="T2">B.11.A.1) Ammortamenti fabbricati non strumentali (disponibili)</text:span></text:p>
          </table:table-cell>
          <table:table-cell office:value-type="float" office:value="110406.11" table:number-columns-spanned="2" table:number-rows-spanned="1" table:style-name="ce61">
            <text:p>110,406.1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00a</text:span></text:p>
          </table:table-cell>
          <table:table-cell office:value-type="string" table:style-name="ce6">
            <text:p><text:span text:style-name="T3">B.11.A.1.1) Ammortamenti fabbricati non strumentali (disponibili)</text:span></text:p>
          </table:table-cell>
          <table:table-cell office:value-type="float" office:value="110406.11" table:number-columns-spanned="2" table:number-rows-spanned="1" table:style-name="ce69">
            <text:p>110,406.1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00b</text:span></text:p>
          </table:table-cell>
          <table:table-cell office:value-type="string" table:style-name="ce6">
            <text:p><text:span text:style-name="T3">B.11.A.1.2) Ammortamenti costruzioni leggere non strumentali (disponibili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610</text:span></text:p>
          </table:table-cell>
          <table:table-cell office:value-type="string" table:style-name="ce2">
            <text:p><text:span text:style-name="T2">B.11.A.2) Ammortamenti fabbricati strumentali (indisponibili)</text:span></text:p>
          </table:table-cell>
          <table:table-cell office:value-type="float" office:value="14327103.48" table:number-columns-spanned="2" table:number-rows-spanned="1" table:style-name="ce61">
            <text:p>14,327,103.4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10a</text:span></text:p>
          </table:table-cell>
          <table:table-cell office:value-type="string" table:style-name="ce6">
            <text:p><text:span text:style-name="T3">B.11.A.2.1) Ammortamenti fabbricati strumentali (indisponibili)</text:span></text:p>
          </table:table-cell>
          <table:table-cell office:value-type="float" office:value="14327103.48" table:number-columns-spanned="2" table:number-rows-spanned="1" table:style-name="ce69">
            <text:p>14,327,103.4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10b</text:span></text:p>
          </table:table-cell>
          <table:table-cell office:value-type="string" table:style-name="ce6">
            <text:p><text:span text:style-name="T3">B.11.A.2.2) Ammortamenti costruzioni leggere strumentali (indisponibili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620</text:span></text:p>
          </table:table-cell>
          <table:table-cell office:value-type="string" table:style-name="ce2">
            <text:p><text:span text:style-name="T2">B.11.B) Ammortamenti delle altre immobilizzazioni materiali</text:span></text:p>
          </table:table-cell>
          <table:table-cell office:value-type="float" office:value="9450662.2200000007" table:number-columns-spanned="2" table:number-rows-spanned="1" table:style-name="ce61">
            <text:p>9,450,662.2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620a</text:span></text:p>
          </table:table-cell>
          <table:table-cell office:value-type="string" table:style-name="ce2">
            <text:p><text:span text:style-name="T2">B.11.B.1) Ammortamento impianti e macchinari)</text:span></text:p>
          </table:table-cell>
          <table:table-cell office:value-type="float" office:value="553437.52" table:number-columns-spanned="2" table:number-rows-spanned="1" table:style-name="ce61">
            <text:p>553,437.5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20z</text:span></text:p>
          </table:table-cell>
          <table:table-cell office:value-type="string" table:style-name="ce6">
            <text:p><text:span text:style-name="T3">B.11.B.1.1) Ammortamento impianti e macchinari - audiovisivi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20y</text:span></text:p>
          </table:table-cell>
          <table:table-cell office:value-type="string" table:style-name="ce6">
            <text:p><text:span text:style-name="T3">B.11.B.1.2) Ammortamento impianti e macchinari - altro)</text:span></text:p>
          </table:table-cell>
          <table:table-cell office:value-type="float" office:value="553437.52" table:number-columns-spanned="2" table:number-rows-spanned="1" table:style-name="ce69">
            <text:p>553,437.5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BA2620b</text:span></text:p>
          </table:table-cell>
          <table:table-cell office:value-type="string" table:style-name="ce9">
            <text:p><text:span text:style-name="T2">B.11.B.2) Ammortamento attrezzature sanitarie e scientifiche)</text:span></text:p>
          </table:table-cell>
          <table:table-cell office:value-type="float" office:value="5645554.5800000001" table:number-columns-spanned="2" table:number-rows-spanned="1" table:style-name="ce59">
            <text:p>5,645,554.5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BA2620c</text:span></text:p>
          </table:table-cell>
          <table:table-cell office:value-type="string" table:style-name="ce9">
            <text:p><text:span text:style-name="T2">B.11.B.3) Ammortamento mobili e arredi)</text:span></text:p>
          </table:table-cell>
          <table:table-cell office:value-type="float" office:value="1515863.19" table:number-columns-spanned="2" table:number-rows-spanned="1" table:style-name="ce59">
            <text:p>1,515,863.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BA2620d</text:span></text:p>
          </table:table-cell>
          <table:table-cell office:value-type="string" table:style-name="ce9">
            <text:p><text:span text:style-name="T2">B.11.B.4) Ammortamento automezzi)</text:span></text:p>
          </table:table-cell>
          <table:table-cell office:value-type="float" office:value="141549.82" table:number-columns-spanned="2" table:number-rows-spanned="1" table:style-name="ce59">
            <text:p>141,549.8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BA2620e</text:span></text:p>
          </table:table-cell>
          <table:table-cell office:value-type="string" table:style-name="ce9">
            <text:p><text:span text:style-name="T2">B.11.B.5) Ammortamenti macchine d'ufficio)</text:span></text:p>
          </table:table-cell>
          <table:table-cell office:value-type="float" office:value="1352155.46" table:number-columns-spanned="2" table:number-rows-spanned="1" table:style-name="ce59">
            <text:p>1,352,155.4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BA2620f</text:span></text:p>
          </table:table-cell>
          <table:table-cell office:value-type="string" table:style-name="ce9">
            <text:p><text:span text:style-name="T2">B.11.B.6) Ammortamenti altri beni)</text:span></text:p>
          </table:table-cell>
          <table:table-cell office:value-type="float" office:value="242101.65" table:number-columns-spanned="2" table:number-rows-spanned="1" table:style-name="ce59">
            <text:p>242,101.6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630</text:span></text:p>
          </table:table-cell>
          <table:table-cell office:value-type="string" table:style-name="ce2">
            <text:p><text:span text:style-name="T2">B.12) Svalutazione delle immobilizzazioni e dei crediti</text:span></text:p>
          </table:table-cell>
          <table:table-cell office:value-type="float" office:value="1213720.1399999999" table:number-columns-spanned="2" table:number-rows-spanned="1" table:style-name="ce61">
            <text:p>1,213,720.1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40</text:span></text:p>
          </table:table-cell>
          <table:table-cell office:value-type="string" table:style-name="ce9">
            <text:p><text:span text:style-name="T2">B.12.A) Svalutazione delle immobilizzazioni immateriali e material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650</text:span></text:p>
          </table:table-cell>
          <table:table-cell office:value-type="string" table:style-name="ce2">
            <text:p><text:span text:style-name="T2">B.12.B) Svalutazione dei crediti</text:span></text:p>
          </table:table-cell>
          <table:table-cell office:value-type="float" office:value="1213720.1399999999" table:number-columns-spanned="2" table:number-rows-spanned="1" table:style-name="ce61">
            <text:p>1,213,720.1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50a</text:span></text:p>
          </table:table-cell>
          <table:table-cell office:value-type="string" table:style-name="ce6">
            <text:p><text:span text:style-name="T3">B.12.B.1) Svalutazione dei crediti delle immobilizzazioni finanziarie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50b</text:span></text:p>
          </table:table-cell>
          <table:table-cell office:value-type="string" table:style-name="ce6">
            <text:p><text:span text:style-name="T3">B.12.B.2) Svalutazione dei crediti dell'attivo circolante)</text:span></text:p>
          </table:table-cell>
          <table:table-cell office:value-type="float" office:value="1213720.1399999999" table:number-columns-spanned="2" table:number-rows-spanned="1" table:style-name="ce69">
            <text:p>1,213,720.1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660</text:span></text:p>
          </table:table-cell>
          <table:table-cell office:value-type="string" table:style-name="ce2">
            <text:p><text:span text:style-name="T2">B.13) Variazione delle rimanenze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670</text:span></text:p>
          </table:table-cell>
          <table:table-cell office:value-type="string" table:style-name="ce2">
            <text:p><text:span text:style-name="T2">B.13.A) Variazione rimanenze sanitarie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71</text:span></text:p>
          </table:table-cell>
          <table:table-cell office:value-type="string" table:style-name="ce6">
            <text:p><text:span text:style-name="T3">B.13.A.1) Prodotti farmaceutici ed emoderivat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72</text:span></text:p>
          </table:table-cell>
          <table:table-cell office:value-type="string" table:style-name="ce6">
            <text:p><text:span text:style-name="T3">B.13.A.2) Sangue ed emocomponent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73</text:span></text:p>
          </table:table-cell>
          <table:table-cell office:value-type="string" table:style-name="ce6">
            <text:p><text:span text:style-name="T3">B.13.A.3) Dispositivi medic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74</text:span></text:p>
          </table:table-cell>
          <table:table-cell office:value-type="string" table:style-name="ce6">
            <text:p><text:span text:style-name="T3">B.13.A.4) Prodotti dietetic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75</text:span></text:p>
          </table:table-cell>
          <table:table-cell office:value-type="string" table:style-name="ce6">
            <text:p><text:span text:style-name="T3">B.13.A.5) Materiali per la profilassi (vaccini)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76</text:span></text:p>
          </table:table-cell>
          <table:table-cell office:value-type="string" table:style-name="ce6">
            <text:p><text:span text:style-name="T3">B.13.A.6) Prodotti chimic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77</text:span></text:p>
          </table:table-cell>
          <table:table-cell office:value-type="string" table:style-name="ce6">
            <text:p><text:span text:style-name="T3">B.13.A.7) <text:s/>Materiali e prodotti per uso veterinari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78</text:span></text:p>
          </table:table-cell>
          <table:table-cell office:value-type="string" table:style-name="ce6">
            <text:p><text:span text:style-name="T3">B.13.A.8) <text:s/>Altri beni e prodotti sanitar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680</text:span></text:p>
          </table:table-cell>
          <table:table-cell office:value-type="string" table:style-name="ce2">
            <text:p><text:span text:style-name="T2">B.13.B) Variazione rimanenze non sanitarie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BA2681</text:span></text:p>
          </table:table-cell>
          <table:table-cell office:value-type="string" table:style-name="ce6">
            <text:p><text:span text:style-name="T3">B.13.B.1) Prodotti alimentar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82</text:span></text:p>
          </table:table-cell>
          <table:table-cell office:value-type="string" table:style-name="ce6">
            <text:p><text:span text:style-name="T3">B.13.B.2) Materiali di guardaroba; di pulizia; e di convivenza in gener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83</text:span></text:p>
          </table:table-cell>
          <table:table-cell office:value-type="string" table:style-name="ce6">
            <text:p><text:span text:style-name="T3">B.13.B.3) Combustibili; carburanti e lubrificant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84</text:span></text:p>
          </table:table-cell>
          <table:table-cell office:value-type="string" table:style-name="ce6">
            <text:p><text:span text:style-name="T3">B.13.B.4) Supporti informatici e cancelleri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85</text:span></text:p>
          </table:table-cell>
          <table:table-cell office:value-type="string" table:style-name="ce6">
            <text:p><text:span text:style-name="T3">B.13.B.5) Materiale per la manutenzion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686</text:span></text:p>
          </table:table-cell>
          <table:table-cell office:value-type="string" table:style-name="ce6">
            <text:p><text:span text:style-name="T3">B.13.B.6) Altri beni e prodotti non sanitar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690</text:span></text:p>
          </table:table-cell>
          <table:table-cell office:value-type="string" table:style-name="ce2">
            <text:p><text:span text:style-name="T2">B.14) Accantonamenti dell’esercizio</text:span></text:p>
          </table:table-cell>
          <table:table-cell office:value-type="float" office:value="26489711.59" table:number-columns-spanned="2" table:number-rows-spanned="1" table:style-name="ce61">
            <text:p>26,489,711.5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700</text:span></text:p>
          </table:table-cell>
          <table:table-cell office:value-type="string" table:style-name="ce2">
            <text:p><text:span text:style-name="T2">B.14.A) Accantonamenti per rischi</text:span></text:p>
          </table:table-cell>
          <table:table-cell office:value-type="float" office:value="7022076.6600000001" table:number-columns-spanned="2" table:number-rows-spanned="1" table:style-name="ce61">
            <text:p>7,022,076.6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710</text:span></text:p>
          </table:table-cell>
          <table:table-cell office:value-type="string" table:style-name="ce6">
            <text:p><text:span text:style-name="T3">B.14.A.1) <text:s/>Accantonamenti per cause civili ed oneri processuali</text:span></text:p>
          </table:table-cell>
          <table:table-cell office:value-type="float" office:value="1050740.19" table:number-columns-spanned="2" table:number-rows-spanned="1" table:style-name="ce69">
            <text:p>1,050,740.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720</text:span></text:p>
          </table:table-cell>
          <table:table-cell office:value-type="string" table:style-name="ce6">
            <text:p><text:span text:style-name="T3">B.14.A.2) <text:s/>Accantonamenti per contenzioso personale dipendente</text:span></text:p>
          </table:table-cell>
          <table:table-cell office:value-type="float" office:value="324999" table:number-columns-spanned="2" table:number-rows-spanned="1" table:style-name="ce69">
            <text:p>324,999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730</text:span></text:p>
          </table:table-cell>
          <table:table-cell office:value-type="string" table:style-name="ce6">
            <text:p><text:span text:style-name="T3">B.14.A.3) <text:s/>Accantonamenti per rischi connessi all'acquisto di prestazioni sanitarie da priva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740</text:span></text:p>
          </table:table-cell>
          <table:table-cell office:value-type="string" table:style-name="ce6">
            <text:p><text:span text:style-name="T3">B.14.A.4) <text:s/>Accantonamenti per copertura diretta dei rischi (autoassicurazione)</text:span></text:p>
          </table:table-cell>
          <table:table-cell office:value-type="float" office:value="5646337.4699999997" table:number-columns-spanned="2" table:number-rows-spanned="1" table:style-name="ce69">
            <text:p>5,646,337.4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741</text:span></text:p>
          </table:table-cell>
          <table:table-cell office:value-type="string" table:style-name="ce6">
            <text:p><text:span text:style-name="T3">B.14.A.5) Accantonamenti per franchigia assicurativ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750</text:span></text:p>
          </table:table-cell>
          <table:table-cell office:value-type="string" table:style-name="ce6">
            <text:p><text:span text:style-name="T3">B.14.A.6) <text:s/>Altri accantonamenti per risch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751</text:span></text:p>
          </table:table-cell>
          <table:table-cell office:value-type="string" table:style-name="ce6">
            <text:p><text:span text:style-name="T3">B.14.A.7) <text:s/>Altri Accantonamenti per interessi di mor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BA2760</text:span></text:p>
          </table:table-cell>
          <table:table-cell office:value-type="string" table:style-name="ce9">
            <text:p><text:span text:style-name="T2">B.14.B) Accantonamenti per premio di operosità (SUMAI)</text:span></text:p>
          </table:table-cell>
          <table:table-cell office:value-type="float" office:value="567984.57999999996" table:number-columns-spanned="2" table:number-rows-spanned="1" table:style-name="ce59">
            <text:p>567,984.5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770</text:span></text:p>
          </table:table-cell>
          <table:table-cell office:value-type="string" table:style-name="ce2">
            <text:p><text:span text:style-name="T2">B.14.C) Accantonamenti per quote inutilizzate di contributi finalizzati e vincolati</text:span></text:p>
          </table:table-cell>
          <table:table-cell office:value-type="float" office:value="213000.1" table:number-columns-spanned="2" table:number-rows-spanned="1" table:style-name="ce61">
            <text:p>213,000.1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771</text:span></text:p>
          </table:table-cell>
          <table:table-cell office:value-type="string" table:style-name="ce6">
            <text:p><text:span text:style-name="T3">B.14.C.1) <text:s/>Accantonamenti per quote inutilizzate contributi da Regione e Prov. Aut. per quota F.S. indistinto finalizzato</text:span></text:p>
          </table:table-cell>
          <table:table-cell office:value-type="float" office:value="213000" table:number-columns-spanned="2" table:number-rows-spanned="1" table:style-name="ce69">
            <text:p>213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780</text:span></text:p>
          </table:table-cell>
          <table:table-cell office:value-type="string" table:style-name="ce6">
            <text:p><text:span text:style-name="T3">B.14.C.2) <text:s/>Accantonamenti per quote inutilizzate contributi da Regione e Prov. Aut. per quota F.S. vincola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790</text:span></text:p>
          </table:table-cell>
          <table:table-cell office:value-type="string" table:style-name="ce11">
            <text:p><text:span text:style-name="T2">B.14.C.3) <text:s/>Accantonamenti per quote inutilizzate contributi da soggetti pubblici (extra fondo)</text:span></text:p>
            <text:p><text:span text:style-name="T2">vincolati</text:span></text:p>
          </table:table-cell>
          <table:table-cell office:value-type="float" office:value="0.1" table:number-columns-spanned="2" table:number-rows-spanned="1" table:style-name="ce64">
            <text:p>0.1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790a</text:span></text:p>
          </table:table-cell>
          <table:table-cell office:value-type="string" table:style-name="ce6">
            <text:p><text:span text:style-name="T3">B.14.C.3.a) <text:s/>Accantonamenti per quote inutilizzate contributi da soggetti pubblici (extra fondo) vincolati - PERIMETRO SANITA</text:span></text:p>
          </table:table-cell>
          <table:table-cell office:value-type="float" office:value="0.1" table:number-columns-spanned="2" table:number-rows-spanned="1" table:style-name="ce63">
            <text:p>0.1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790b</text:span></text:p>
          </table:table-cell>
          <table:table-cell office:value-type="string" table:style-name="ce6">
            <text:p><text:span text:style-name="T3">B.14.C.3.b) <text:s/>Accantonamenti per quote inutilizzate contributi da soggetti pubblici (extra fondo) vincolati - NO PERIMETRO SANIT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800</text:span></text:p>
          </table:table-cell>
          <table:table-cell office:value-type="string" table:style-name="ce6">
            <text:p><text:span text:style-name="T3">B.14.C.4) <text:s/>Accantonamenti per quote inutilizzate contributi da soggetti pubblici per ricerc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810</text:span></text:p>
          </table:table-cell>
          <table:table-cell office:value-type="string" table:style-name="ce6">
            <text:p><text:span text:style-name="T3">B.14.C.5) <text:s/>Accantonamenti per quote inutilizzate contributi vincolati da privat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811</text:span></text:p>
          </table:table-cell>
          <table:table-cell office:value-type="string" table:style-name="ce6">
            <text:p><text:span text:style-name="T3">B.14.C.6) <text:s/>Accantonamenti per quote inutilizzate contributi da soggetti privati per ricerc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BA2820</text:span></text:p>
          </table:table-cell>
          <table:table-cell office:value-type="string" table:style-name="ce2">
            <text:p><text:span text:style-name="T2">B.14.D) Altri accantonamenti</text:span></text:p>
          </table:table-cell>
          <table:table-cell office:value-type="float" office:value="18686650.25" table:number-columns-spanned="2" table:number-rows-spanned="1" table:style-name="ce61">
            <text:p>18,686,650.2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840</text:span></text:p>
          </table:table-cell>
          <table:table-cell office:value-type="string" table:style-name="ce6">
            <text:p><text:span text:style-name="T3">B.14.D.1) <text:s/>Acc. Rinnovi convenzioni MMG/PLS/MCA</text:span></text:p>
          </table:table-cell>
          <table:table-cell office:value-type="float" office:value="9526040.1300000008" table:number-columns-spanned="2" table:number-rows-spanned="1" table:style-name="ce69">
            <text:p>9,526,040.1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850</text:span></text:p>
          </table:table-cell>
          <table:table-cell office:value-type="string" table:style-name="ce6">
            <text:p><text:span text:style-name="T3">B.14.D.2) <text:s/>Acc. Rinnovi convenzioni Medici Sumai</text:span></text:p>
          </table:table-cell>
          <table:table-cell office:value-type="float" office:value="957781.85" table:number-columns-spanned="2" table:number-rows-spanned="1" table:style-name="ce69">
            <text:p>957,781.85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860</text:span></text:p>
          </table:table-cell>
          <table:table-cell office:value-type="string" table:style-name="ce6">
            <text:p><text:span text:style-name="T3">B.14.D.3) <text:s/>Acc. Rinnovi contratt.: dirigenza medica</text:span></text:p>
          </table:table-cell>
          <table:table-cell office:value-type="float" office:value="4642993.51" table:number-columns-spanned="2" table:number-rows-spanned="1" table:style-name="ce69">
            <text:p>4,642,993.5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870</text:span></text:p>
          </table:table-cell>
          <table:table-cell office:value-type="string" table:style-name="ce6">
            <text:p><text:span text:style-name="T3">B.14.D.4) <text:s/>Acc. Rinnovi contratt.: dirigenza non medica</text:span></text:p>
          </table:table-cell>
          <table:table-cell office:value-type="float" office:value="659008.02" table:number-columns-spanned="2" table:number-rows-spanned="1" table:style-name="ce69">
            <text:p>659,008.0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880</text:span></text:p>
          </table:table-cell>
          <table:table-cell office:value-type="string" table:style-name="ce6">
            <text:p><text:span text:style-name="T3">B.14.D.5) <text:s/>Acc. Rinnovi contratt.: comparto</text:span></text:p>
          </table:table-cell>
          <table:table-cell office:value-type="float" office:value="2145916.7400000002" table:number-columns-spanned="2" table:number-rows-spanned="1" table:style-name="ce69">
            <text:p>2,145,916.7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881</text:span></text:p>
          </table:table-cell>
          <table:table-cell office:value-type="string" table:style-name="ce6">
            <text:p><text:span text:style-name="T3">B.14.D.6) <text:s/>Acc. per Trattamento di fine rapporto dipendent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882</text:span></text:p>
          </table:table-cell>
          <table:table-cell office:value-type="string" table:style-name="ce6">
            <text:p><text:span text:style-name="T3">B.14.D.7) <text:s/>Acc. per Trattamenti di quiescenza e simili</text:span></text:p>
          </table:table-cell>
          <table:table-cell office:value-type="float" office:value="50000" table:number-columns-spanned="2" table:number-rows-spanned="1" table:style-name="ce69">
            <text:p>5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883</text:span></text:p>
          </table:table-cell>
          <table:table-cell office:value-type="string" table:style-name="ce6">
            <text:p><text:span text:style-name="T3">B.14.D.8) <text:s/>Acc. per Fondi integrativi pensione</text:span></text:p>
          </table:table-cell>
          <table:table-cell office:value-type="float" office:value="115000" table:number-columns-spanned="2" table:number-rows-spanned="1" table:style-name="ce69">
            <text:p>115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884</text:span></text:p>
          </table:table-cell>
          <table:table-cell office:value-type="string" table:style-name="ce6">
            <text:p><text:span text:style-name="T3">B.14.D.9) <text:s/>Acc. Incentivi funzioni tecniche art. 113 D.lgs 50/2016</text:span></text:p>
          </table:table-cell>
          <table:table-cell office:value-type="float" office:value="400000" table:number-columns-spanned="2" table:number-rows-spanned="1" table:style-name="ce69">
            <text:p>40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BA2890</text:span></text:p>
          </table:table-cell>
          <table:table-cell office:value-type="string" table:style-name="ce6">
            <text:p><text:span text:style-name="T3">B.14.D.10) Altri accantonamenti</text:span></text:p>
          </table:table-cell>
          <table:table-cell office:value-type="float" office:value="189910" table:number-columns-spanned="2" table:number-rows-spanned="1" table:style-name="ce69">
            <text:p>189,91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CZ9999</text:span></text:p>
          </table:table-cell>
          <table:table-cell office:value-type="string" table:style-name="ce2">
            <text:p><text:span text:style-name="T2">Totale proventi e oneri finanziari ( C )</text:span></text:p>
          </table:table-cell>
          <table:table-cell office:value-type="float" office:value="-307896.52" table:number-columns-spanned="2" table:number-rows-spanned="1" table:style-name="ce70">
            <text:p>-307,896.52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<text:span text:style-name="T2">CA0010</text:span></text:p>
          </table:table-cell>
          <table:table-cell office:value-type="string" table:style-name="ce2">
            <text:p><text:span text:style-name="T2">C.1) Interessi attivi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CA0020</text:span></text:p>
          </table:table-cell>
          <table:table-cell office:value-type="string" table:style-name="ce6">
            <text:p><text:span text:style-name="T3">C.1.A) Interessi attivi su c/tesoreria unic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CA0030</text:span></text:p>
          </table:table-cell>
          <table:table-cell office:value-type="string" table:style-name="ce6">
            <text:p><text:span text:style-name="T3">C.1.B) Interessi attivi su c/c postali e bancar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CA0040</text:span></text:p>
          </table:table-cell>
          <table:table-cell office:value-type="string" table:style-name="ce6">
            <text:p><text:span text:style-name="T3">C.1.C) Altri interessi attiv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CA0050</text:span></text:p>
          </table:table-cell>
          <table:table-cell office:value-type="string" table:style-name="ce2">
            <text:p><text:span text:style-name="T2">C.2) Altri proventi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CA0060</text:span></text:p>
          </table:table-cell>
          <table:table-cell office:value-type="string" table:style-name="ce6">
            <text:p><text:span text:style-name="T3">C.2.A) Proventi da partecipazion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CA0070</text:span></text:p>
          </table:table-cell>
          <table:table-cell office:value-type="string" table:style-name="ce6">
            <text:p><text:span text:style-name="T3">C.2.B) Proventi finanziari da crediti iscritti nelle immobilizzazion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CA0080</text:span></text:p>
          </table:table-cell>
          <table:table-cell office:value-type="string" table:style-name="ce6">
            <text:p><text:span text:style-name="T3">C.2.C) Proventi finanziari da titoli iscritti nelle immobilizzazion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CA0090</text:span></text:p>
          </table:table-cell>
          <table:table-cell office:value-type="string" table:style-name="ce6">
            <text:p><text:span text:style-name="T3">C.2.D) Altri proventi finanziari diversi dai precedent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CA0100</text:span></text:p>
          </table:table-cell>
          <table:table-cell office:value-type="string" table:style-name="ce6">
            <text:p><text:span text:style-name="T3">C.2.E) Utili su camb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CA0110</text:span></text:p>
          </table:table-cell>
          <table:table-cell office:value-type="string" table:style-name="ce2">
            <text:p><text:span text:style-name="T2">C.3) <text:s/>Interessi passivi</text:span></text:p>
          </table:table-cell>
          <table:table-cell office:value-type="float" office:value="307896.52" table:number-columns-spanned="2" table:number-rows-spanned="1" table:style-name="ce61">
            <text:p>307,896.5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CA0120</text:span></text:p>
          </table:table-cell>
          <table:table-cell office:value-type="string" table:style-name="ce6">
            <text:p><text:span text:style-name="T3">C.3.A) Interessi passivi su anticipazioni di cass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CA0130</text:span></text:p>
          </table:table-cell>
          <table:table-cell office:value-type="string" table:style-name="ce6">
            <text:p><text:span text:style-name="T3">C.3.B) Interessi passivi su mutui</text:span></text:p>
          </table:table-cell>
          <table:table-cell office:value-type="float" office:value="57896.52" table:number-columns-spanned="2" table:number-rows-spanned="1" table:style-name="ce69">
            <text:p>57,896.52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CA0140</text:span></text:p>
          </table:table-cell>
          <table:table-cell office:value-type="string" table:style-name="ce6">
            <text:p><text:span text:style-name="T3">C.3.C) Altri interessi passivi</text:span></text:p>
          </table:table-cell>
          <table:table-cell office:value-type="float" office:value="250000" table:number-columns-spanned="2" table:number-rows-spanned="1" table:style-name="ce69">
            <text:p>250,00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CA0150</text:span></text:p>
          </table:table-cell>
          <table:table-cell office:value-type="string" table:style-name="ce2">
            <text:p><text:span text:style-name="T2">C.4) Altri oneri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CA0160</text:span></text:p>
          </table:table-cell>
          <table:table-cell office:value-type="string" table:style-name="ce6">
            <text:p><text:span text:style-name="T3">C.4.A) Altri oneri finanziar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CA0170</text:span></text:p>
          </table:table-cell>
          <table:table-cell office:value-type="string" table:style-name="ce6">
            <text:p><text:span text:style-name="T3">C.4.B) Perdite su camb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DZ9999</text:span></text:p>
          </table:table-cell>
          <table:table-cell office:value-type="string" table:style-name="ce2">
            <text:p><text:span text:style-name="T2">Totale rettifiche di valore di attività finanziarie (D)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DA0010</text:span></text:p>
          </table:table-cell>
          <table:table-cell office:value-type="string" table:style-name="ce9">
            <text:p><text:span text:style-name="T2">D.1) <text:s/>Rivalutazioni</text:span>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DA0020</text:span></text:p>
          </table:table-cell>
          <table:table-cell office:value-type="string" table:style-name="ce9">
            <text:p><text:span text:style-name="T2">D.2) <text:s/>Svalutazioni</text:span>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Z9999</text:span></text:p>
          </table:table-cell>
          <table:table-cell office:value-type="string" table:style-name="ce2">
            <text:p><text:span text:style-name="T2">Totale proventi e oneri straordinari (E)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A0010</text:span></text:p>
          </table:table-cell>
          <table:table-cell office:value-type="string" table:style-name="ce2">
            <text:p><text:span text:style-name="T2">E.1) Proventi straordinari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EA0020</text:span></text:p>
          </table:table-cell>
          <table:table-cell office:value-type="string" table:style-name="ce9">
            <text:p><text:span text:style-name="T2">E.1.A) Plusvalenze</text:span>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A0030</text:span></text:p>
          </table:table-cell>
          <table:table-cell office:value-type="string" table:style-name="ce2">
            <text:p><text:span text:style-name="T2">E.1.B) Altri proventi straordinari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EA0040</text:span></text:p>
          </table:table-cell>
          <table:table-cell office:value-type="string" table:style-name="ce9">
            <text:p><text:span text:style-name="T2">E.1.B.1) Proventi da donazioni e liberalità diverse</text:span>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A0050</text:span></text:p>
          </table:table-cell>
          <table:table-cell office:value-type="string" table:style-name="ce2">
            <text:p><text:span text:style-name="T2">E.1.B.2) Sopravvenienze attive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051</text:span></text:p>
          </table:table-cell>
          <table:table-cell office:value-type="string" table:style-name="ce6">
            <text:p><text:span text:style-name="T3">E.1.B.2.1) Sopravvenienze attive per quote F.S. vincola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A0060</text:span></text:p>
          </table:table-cell>
          <table:table-cell office:value-type="string" table:style-name="ce2">
            <text:p><text:span text:style-name="T2">E.1.B.2.2) Sopravvenienze attive v/Aziende sanitarie pubbliche della Regione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<text:span text:style-name="T3">EA0060a</text:span></text:p>
          </table:table-cell>
          <table:table-cell office:value-type="string" table:style-name="ce7">
            <text:p><text:span text:style-name="T3">E.1.B.2.2.A) Sopravvenienze attive v/Aziende sanitarie pubbliche della Regione relative alla mobilità intraregionale)</text:span></text:p>
          </table:table-cell>
          <table:table-cell office:value-type="float" office:value="0" table:number-columns-spanned="2" table:number-rows-spanned="1" table:style-name="ce68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<text:span text:style-name="T3">EA0060b</text:span></text:p>
          </table:table-cell>
          <table:table-cell office:value-type="string" table:style-name="ce7">
            <text:p><text:span text:style-name="T3">E.1.B.2.2.B) Altre sopravvenienze attive v/Aziende sanitarie pubbliche della Regione)</text:span></text:p>
          </table:table-cell>
          <table:table-cell office:value-type="float" office:value="0" table:number-columns-spanned="2" table:number-rows-spanned="1" table:style-name="ce68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A0070</text:span></text:p>
          </table:table-cell>
          <table:table-cell office:value-type="string" table:style-name="ce2">
            <text:p><text:span text:style-name="T2">E.1.B.2.3) Sopravvenienze attive v/terzi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080</text:span></text:p>
          </table:table-cell>
          <table:table-cell office:value-type="string" table:style-name="ce6">
            <text:p><text:span text:style-name="T3">E.1.B.2.3.A) Sopravvenienze attive v/terzi relative alla mobilità extraregional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090</text:span></text:p>
          </table:table-cell>
          <table:table-cell office:value-type="string" table:style-name="ce6">
            <text:p><text:span text:style-name="T3">E.1.B.2.3.B) Sopravvenienze attive v/terzi relative al personal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100</text:span></text:p>
          </table:table-cell>
          <table:table-cell office:value-type="string" table:style-name="ce6">
            <text:p><text:span text:style-name="T3">E.1.B.2.3.C) Sopravvenienze attive v/terzi relative alle convenzioni con medici di bas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110</text:span></text:p>
          </table:table-cell>
          <table:table-cell office:value-type="string" table:style-name="ce6">
            <text:p><text:span text:style-name="T3">E.1.B.2.3.D) Sopravvenienze attive v/terzi relative alle convenzioni per la specialistic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120</text:span></text:p>
          </table:table-cell>
          <table:table-cell office:value-type="string" table:style-name="ce6">
            <text:p><text:span text:style-name="T3">E.1.B.2.3.E) Sopravvenienze attive v/terzi relative all'acquisto prestaz. sanitarie da operatori accreditat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130</text:span></text:p>
          </table:table-cell>
          <table:table-cell office:value-type="string" table:style-name="ce6">
            <text:p><text:span text:style-name="T3">E.1.B.2.3.F) Sopravvenienze attive v/terzi relative all'acquisto di beni e serviz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EA0140</text:span></text:p>
          </table:table-cell>
          <table:table-cell office:value-type="string" table:style-name="ce6">
            <text:p><text:span text:style-name="T3">E.1.B.2.3.G) Altre sopravvenienze attive v/terz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A0150</text:span></text:p>
          </table:table-cell>
          <table:table-cell office:value-type="string" table:style-name="ce2">
            <text:p><text:span text:style-name="T2">E.1.B.3) Insussistenze attive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160</text:span></text:p>
          </table:table-cell>
          <table:table-cell office:value-type="string" table:style-name="ce6">
            <text:p><text:span text:style-name="T3">E.1.B.3.1) Insussistenze attive v/Aziende sanitarie pubbliche della Region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A0170</text:span></text:p>
          </table:table-cell>
          <table:table-cell office:value-type="string" table:style-name="ce2">
            <text:p><text:span text:style-name="T2">E.1.B.3.2) Insussistenze attive v/terzi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EA0180</text:span></text:p>
          </table:table-cell>
          <table:table-cell office:value-type="string" table:style-name="ce4">
            <text:p><text:span text:style-name="T3">E.1.B.3.2.A) Insussistenze attive v/terzi relative alla mobilità extraregionale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EA0190</text:span></text:p>
          </table:table-cell>
          <table:table-cell office:value-type="string" table:style-name="ce4">
            <text:p><text:span text:style-name="T3">E.1.B.3.2.B) Insussistenze attive v/terzi relative al personale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EA0200</text:span></text:p>
          </table:table-cell>
          <table:table-cell office:value-type="string" table:style-name="ce4">
            <text:p><text:span text:style-name="T3">E.1.B.3.2.C) Insussistenze attive v/terzi relative alle convenzioni con medici di base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EA0210</text:span></text:p>
          </table:table-cell>
          <table:table-cell office:value-type="string" table:style-name="ce4">
            <text:p><text:span text:style-name="T3">E.1.B.3.2.D) Insussistenze attive v/terzi relative alle convenzioni per la specialistica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EA0220</text:span></text:p>
          </table:table-cell>
          <table:table-cell office:value-type="string" table:style-name="ce4">
            <text:p><text:span text:style-name="T3">E.1.B.3.2.E) Insussistenze attive v/terzi relative all'acquisto prestaz. sanitarie da operatori accreditati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EA0230</text:span></text:p>
          </table:table-cell>
          <table:table-cell office:value-type="string" table:style-name="ce4">
            <text:p><text:span text:style-name="T3">E.1.B.3.2.F) Insussistenze attive v/terzi relative all'acquisto di beni e servizi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240</text:span></text:p>
          </table:table-cell>
          <table:table-cell office:value-type="string" table:style-name="ce6">
            <text:p><text:span text:style-name="T3">E.1.B.3.2.G) Altre insussistenze attive v/terz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EA0250</text:span></text:p>
          </table:table-cell>
          <table:table-cell office:value-type="string" table:style-name="ce9">
            <text:p><text:span text:style-name="T2">E.1.B.4) Altri proventi straordinari</text:span>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A0260</text:span></text:p>
          </table:table-cell>
          <table:table-cell office:value-type="string" table:style-name="ce2">
            <text:p><text:span text:style-name="T2">E.2) Oneri straordinari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EA0270</text:span></text:p>
          </table:table-cell>
          <table:table-cell office:value-type="string" table:style-name="ce9">
            <text:p><text:span text:style-name="T2">E.2.A) Minusvalenze</text:span>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A0280</text:span></text:p>
          </table:table-cell>
          <table:table-cell office:value-type="string" table:style-name="ce2">
            <text:p><text:span text:style-name="T2">E.2.B) Altri oneri straordinari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EA0290</text:span></text:p>
          </table:table-cell>
          <table:table-cell office:value-type="string" table:style-name="ce9">
            <text:p><text:span text:style-name="T2">E.2.B.1) Oneri tributari da esercizi precedenti</text:span>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EA0300</text:span></text:p>
          </table:table-cell>
          <table:table-cell office:value-type="string" table:style-name="ce9">
            <text:p><text:span text:style-name="T2">E.2.B.2) Oneri da cause civili ed oneri processuali</text:span>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A0310</text:span></text:p>
          </table:table-cell>
          <table:table-cell office:value-type="string" table:style-name="ce2">
            <text:p><text:span text:style-name="T2">E.2.B.3) Sopravvenienze passive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A0320</text:span></text:p>
          </table:table-cell>
          <table:table-cell office:value-type="string" table:style-name="ce2">
            <text:p><text:span text:style-name="T2">E.2.B.3.1) Sopravvenienze passive v/Aziende sanitarie pubbliche della Regione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EA0330</text:span></text:p>
          </table:table-cell>
          <table:table-cell office:value-type="string" table:style-name="ce13">
            <text:p><text:span text:style-name="T3">E.2.B.3.1.A) Sopravvenienze passive v/Aziende sanitarie pubbliche relative alla mobilità intraregionale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3">
            <text:p><text:span text:style-name="T3">EA0340</text:span></text:p>
          </table:table-cell>
          <table:table-cell office:value-type="string" table:style-name="ce13">
            <text:p><text:span text:style-name="T3">E.2.B.3.1.B) Altre sopravvenienze passive v/Aziende sanitarie pubbliche della Regione</text:span></text:p>
          </table:table-cell>
          <table:table-cell office:value-type="float" office:value="0" table:number-columns-spanned="2" table:number-rows-spanned="1" table:style-name="ce67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A0350</text:span></text:p>
          </table:table-cell>
          <table:table-cell office:value-type="string" table:style-name="ce2">
            <text:p><text:span text:style-name="T2">E.2.B.3.2) Sopravvenienze passive v/terzi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360</text:span></text:p>
          </table:table-cell>
          <table:table-cell office:value-type="string" table:style-name="ce6">
            <text:p><text:span text:style-name="T3">E.2.B.3.2.A) Sopravvenienze passive v/terzi relative alla mobilità extraregional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A0370</text:span></text:p>
          </table:table-cell>
          <table:table-cell office:value-type="string" table:style-name="ce2">
            <text:p><text:span text:style-name="T2">E.2.B.3.2.B) Sopravvenienze passive v/terzi relative al personale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380</text:span></text:p>
          </table:table-cell>
          <table:table-cell office:value-type="string" table:style-name="ce6">
            <text:p><text:span text:style-name="T3">E.2.B.3.2.B.1) Soprav. passive v/terzi relative al personale - dirigenza medic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390</text:span></text:p>
          </table:table-cell>
          <table:table-cell office:value-type="string" table:style-name="ce6">
            <text:p><text:span text:style-name="T3">E.2.B.3.2.B.2) Soprav. passive v/terzi relative al personale - dirigenza non medic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400</text:span></text:p>
          </table:table-cell>
          <table:table-cell office:value-type="string" table:style-name="ce6">
            <text:p><text:span text:style-name="T3">E.2.B.3.2.B.3) Soprav. passive v/terzi relative al personale - compar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410</text:span></text:p>
          </table:table-cell>
          <table:table-cell office:value-type="string" table:style-name="ce6">
            <text:p><text:span text:style-name="T3">E.2.B.3.2.C) Sopravvenienze passive v/terzi relative alle convenzioni con medici di bas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420</text:span></text:p>
          </table:table-cell>
          <table:table-cell office:value-type="string" table:style-name="ce6">
            <text:p><text:span text:style-name="T3">E.2.B.3.2.D) Sopravvenienze passive v/terzi relative alle convenzioni per la specialistica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430</text:span></text:p>
          </table:table-cell>
          <table:table-cell office:value-type="string" table:style-name="ce6">
            <text:p><text:span text:style-name="T3">E.2.B.3.2.E) Sopravvenienze passive v/terzi relative all'acquisto prestaz. sanitarie da operatori accreditat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440</text:span></text:p>
          </table:table-cell>
          <table:table-cell office:value-type="string" table:style-name="ce6">
            <text:p><text:span text:style-name="T3">E.2.B.3.2.F) Sopravvenienze passive v/terzi relative all'acquisto di beni e serviz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450</text:span></text:p>
          </table:table-cell>
          <table:table-cell office:value-type="string" table:style-name="ce6">
            <text:p><text:span text:style-name="T3">E.2.B.3.2.G) Altre sopravvenienze passive v/terz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A0460</text:span></text:p>
          </table:table-cell>
          <table:table-cell office:value-type="string" table:style-name="ce2">
            <text:p><text:span text:style-name="T2">E.2.B.4) Insussistenze passive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461</text:span></text:p>
          </table:table-cell>
          <table:table-cell office:value-type="string" table:style-name="ce6">
            <text:p><text:span text:style-name="T3">E.2.B.4.1) Insussistenze passive per quote F.S. vincolato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470</text:span></text:p>
          </table:table-cell>
          <table:table-cell office:value-type="string" table:style-name="ce6">
            <text:p><text:span text:style-name="T3">E.2.B.4.2) Insussistenze passive v/Aziende sanitarie pubbliche della Regione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EA0480</text:span></text:p>
          </table:table-cell>
          <table:table-cell office:value-type="string" table:style-name="ce2">
            <text:p><text:span text:style-name="T2">E.2.B.4.3) Insussistenze passive v/terzi</text:span></text:p>
          </table:table-cell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EA0490</text:span></text:p>
          </table:table-cell>
          <table:table-cell office:value-type="string" table:style-name="ce4">
            <text:p><text:span text:style-name="T3">E.2.B.4.3.A) Insussistenze passive v/terzi relative alla mobilità extraregionale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6">
            <text:p><text:span text:style-name="T1">Area Sanitari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<text:span text:style-name="T3">EA0500</text:span></text:p>
          </table:table-cell>
          <table:table-cell office:value-type="string" table:style-name="ce4">
            <text:p><text:span text:style-name="T3">E.2.B.4.3.B) Insussistenze passive v/terzi relative al personale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EA0510</text:span></text:p>
          </table:table-cell>
          <table:table-cell office:value-type="string" table:style-name="ce4">
            <text:p><text:span text:style-name="T3">E.2.B.4.3.C) Insussistenze passive v/terzi relative alle convenzioni con medici di base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EA0520</text:span></text:p>
          </table:table-cell>
          <table:table-cell office:value-type="string" table:style-name="ce4">
            <text:p><text:span text:style-name="T3">E.2.B.4.3.D) Insussistenze passive v/terzi relative alle convenzioni per la specialistica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EA0530</text:span></text:p>
          </table:table-cell>
          <table:table-cell office:value-type="string" table:style-name="ce4">
            <text:p><text:span text:style-name="T3">E.2.B.4.3.E) Insussistenze passive v/terzi relative all'acquisto prestaz. sanitarie da operatori accreditati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pan text:style-name="T3">EA0540</text:span></text:p>
          </table:table-cell>
          <table:table-cell office:value-type="string" table:style-name="ce4">
            <text:p><text:span text:style-name="T3">E.2.B.4.3.F) Insussistenze passive v/terzi relative all'acquisto di beni e servizi</text:span></text:p>
          </table:table-cell>
          <table:table-cell office:value-type="float" office:value="0" table:number-columns-spanned="2" table:number-rows-spanned="1" table:style-name="ce62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<text:span text:style-name="T3">EA0550</text:span></text:p>
          </table:table-cell>
          <table:table-cell office:value-type="string" table:style-name="ce6">
            <text:p><text:span text:style-name="T3">E.2.B.4.3.G) Altre insussistenze passive v/terzi</text:span></text:p>
          </table:table-cell>
          <table:table-cell office:value-type="float" office:value="0" table:number-columns-spanned="2" table:number-rows-spanned="1" table:style-name="ce63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EA0560</text:span></text:p>
          </table:table-cell>
          <table:table-cell office:value-type="string" table:style-name="ce9">
            <text:p><text:span text:style-name="T2">E.2.B.5) Altri oneri straordinari</text:span>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YZ9999</text:span></text:p>
          </table:table-cell>
          <table:table-cell office:value-type="string" table:style-name="ce2">
            <text:p><text:span text:style-name="T2">Totale imposte e tasse</text:span></text:p>
          </table:table-cell>
          <table:table-cell office:value-type="float" office:value="19992140.629999999" table:number-columns-spanned="2" table:number-rows-spanned="1" table:style-name="ce61">
            <text:p>19,992,140.63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YA0010</text:span></text:p>
          </table:table-cell>
          <table:table-cell office:value-type="string" table:style-name="ce2">
            <text:p><text:span text:style-name="T2">Y.1) IRAP</text:span></text:p>
          </table:table-cell>
          <table:table-cell office:value-type="float" office:value="19197327.210000001" table:number-columns-spanned="2" table:number-rows-spanned="1" table:style-name="ce61">
            <text:p>19,197,327.21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YA0020</text:span></text:p>
          </table:table-cell>
          <table:table-cell office:value-type="string" table:style-name="ce9">
            <text:p><text:span text:style-name="T2">Y.1.A) IRAP relativa a personale dipendente</text:span></text:p>
          </table:table-cell>
          <table:table-cell office:value-type="float" office:value="17168150.27" table:number-columns-spanned="2" table:number-rows-spanned="1" table:style-name="ce59">
            <text:p>17,168,150.2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YA0030</text:span></text:p>
          </table:table-cell>
          <table:table-cell office:value-type="string" table:style-name="ce9">
            <text:p><text:span text:style-name="T2">Y.1.B) IRAP relativa a collaboratori e personale assimilato a lavoro dipendente</text:span></text:p>
          </table:table-cell>
          <table:table-cell office:value-type="float" office:value="1594381" table:number-columns-spanned="2" table:number-rows-spanned="1" table:style-name="ce59">
            <text:p>1,594,381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YA0040</text:span></text:p>
          </table:table-cell>
          <table:table-cell office:value-type="string" table:style-name="ce9">
            <text:p><text:span text:style-name="T2">Y.1.C) IRAP relativa ad attività di libera professione (intramoenia)</text:span></text:p>
          </table:table-cell>
          <table:table-cell office:value-type="float" office:value="434795.94" table:number-columns-spanned="2" table:number-rows-spanned="1" table:style-name="ce59">
            <text:p>434,795.94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YA0050</text:span></text:p>
          </table:table-cell>
          <table:table-cell office:value-type="string" table:style-name="ce9">
            <text:p><text:span text:style-name="T2">Y.1.D) IRAP relativa ad attività commerciale</text:span>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2">YA0060</text:span></text:p>
          </table:table-cell>
          <table:table-cell office:value-type="string" table:style-name="ce2">
            <text:p><text:span text:style-name="T2">Y.2) IRES</text:span></text:p>
          </table:table-cell>
          <table:table-cell office:value-type="float" office:value="501341.6" table:number-columns-spanned="2" table:number-rows-spanned="1" table:style-name="ce61">
            <text:p>501,341.6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YA0070</text:span></text:p>
          </table:table-cell>
          <table:table-cell office:value-type="string" table:style-name="ce9">
            <text:p><text:span text:style-name="T2">Y.2.A) IRES su attività istituzionale</text:span></text:p>
          </table:table-cell>
          <table:table-cell office:value-type="float" office:value="501341.6" table:number-columns-spanned="2" table:number-rows-spanned="1" table:style-name="ce59">
            <text:p>501,341.6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YA0080</text:span></text:p>
          </table:table-cell>
          <table:table-cell office:value-type="string" table:style-name="ce9">
            <text:p><text:span text:style-name="T2">Y.2.B) IRES su attività commerciale</text:span></text:p>
          </table:table-cell>
          <table:table-cell office:value-type="float" office:value="0" table:number-columns-spanned="2" table:number-rows-spanned="1" table:style-name="ce60">
            <text:p>0.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<text:span text:style-name="T2">YA0090</text:span></text:p>
          </table:table-cell>
          <table:table-cell office:value-type="string" table:style-name="ce9">
            <text:p><text:span text:style-name="T2">Y.3) Accantonamento a F.do Imposte (Accertamenti; condoni; ecc.)</text:span></text:p>
          </table:table-cell>
          <table:table-cell office:value-type="float" office:value="293471.82" table:number-columns-spanned="2" table:number-rows-spanned="1" table:style-name="ce59">
            <text:p>293,471.82</text:p>
          </table:table-cell>
          <table:covered-table-cell/>
          <table:table-cell table:number-columns-repeated="16380"/>
        </table:table-row>
        <table:table-row table:number-rows-repeated="10479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0-02-11T11:34:21Z</meta:creation-date>
    <dc:date>2020-02-11T10:34:29Z</dc:date>
    <meta:editing-duration>PT0S</meta:editing-duration>
  </office:meta>
</office:document-meta>
</file>