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5mm"/>
    </style:style>
    <style:style style:name="co2" style:family="table-column">
      <style:table-column-properties fo:break-before="auto" style:column-width="176mm"/>
    </style:style>
    <style:style style:name="co3" style:family="table-column">
      <style:table-column-properties fo:break-before="auto" style:column-width="36.37mm"/>
    </style:style>
    <style:style style:name="co4" style:family="table-column">
      <style:table-column-properties fo:break-before="auto" style:column-width="15.4mm"/>
    </style:style>
    <style:style style:name="ro1" style:family="table-row">
      <style:table-row-properties style:row-height="6.97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ta2" style:family="table" style:master-page-name="PageStyle_5f_Table_20_2">
      <style:table-properties table:display="true" style:writing-mode="lr-tb"/>
    </style:style>
    <style:style style:name="ta3" style:family="table" style:master-page-name="PageStyle_5f_Table_20_3">
      <style:table-properties table:display="true" style:writing-mode="lr-tb"/>
    </style:style>
    <style:style style:name="ta4" style:family="table" style:master-page-name="PageStyle_5f_Table_20_4">
      <style:table-properties table:display="true" style:writing-mode="lr-tb"/>
    </style:style>
    <style:style style:name="ta5" style:family="table" style:master-page-name="PageStyle_5f_Table_20_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ackground-color="#f9bf8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9bf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ackground-color="#cc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ackground-color="#f9bf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fo:background-color="#f9bf8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1.91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ackground-color="#f9bf8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background-color="#f9bf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ackground-color="#f9bf8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</style:style>
    <style:style style:name="ce21" style:family="table-cell" style:parent-style-name="Default">
      <style:table-cell-properties fo:background-color="#cc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ackground-color="#f9bf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fo:background-color="#f9bf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1.91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 style:data-style-name="N2">
      <style:table-cell-properties fo:background-color="#b6dde8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4">
      <style:table-cell-properties fo:background-color="#b6dde8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Default" style:data-style-name="N2">
      <style:table-cell-properties fo:background-color="#f9bf8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4">
      <style:table-cell-properties fo:background-color="#f9bf8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fo:background-color="#f9bf9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fo:background-color="#ccff9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2">
      <style:table-cell-properties fo:background-color="#f9bf9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fo:background-color="#f9bf8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Default">
      <style:table-cell-properties fo:background-color="#cc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>
      <style:table-cell-properties fo:background-color="#f9bf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</style:style>
    <style:style style:name="ce51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</style:style>
    <style:style style:name="ce52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>
      <style:table-cell-properties fo:background-color="#cc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5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fo:background-color="#f9bf8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</style:style>
    <style:style style:name="ce58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</style:style>
    <style:style style:name="ce5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1.91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1.91mm" style:writing-mode="page"/>
    </style:style>
    <style:style style:name="ce61" style:family="table-cell" style:parent-style-name="Default">
      <style:table-cell-properties fo:background-color="#f9bf8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fo:background-color="#f9bf8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</style:style>
    <style:style style:name="ce63" style:family="table-cell" style:parent-style-name="Default">
      <style:table-cell-properties fo:background-color="#cc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</style:style>
    <style:style style:name="ce64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>
      <style:table-cell-properties fo:background-color="#cc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Default">
      <style:table-cell-properties fo:background-color="#cc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70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1.91mm" style:writing-mode="page"/>
    </style:style>
    <style:style style:name="ce71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13.97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4">
      <style:table-cell-properties fo:background-color="#b6dde8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.5pt" fo:font-style="normal" fo:text-shadow="none" style:text-underline-style="none" fo:font-weight="bold" style:font-size-asian="9.5pt" style:font-style-asian="normal" style:font-weight-asian="bold" style:font-name-complex="Arial1" style:font-size-complex="9.5pt" style:font-style-complex="normal" style:font-weight-complex="bold"/>
    </style:style>
    <style:style style:name="ce77" style:family="table-cell" style:parent-style-name="Default" style:data-style-name="N2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.66mm" style:writing-mode="page"/>
    </style:style>
    <style:style style:name="ce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4.66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1.91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</style:style>
    <style:style style:name="ce85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1.91mm" style:writing-mode="page"/>
    </style:style>
    <style:style style:name="ce86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1.91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7" style:family="table-cell" style:parent-style-name="Default">
      <style:table-cell-properties fo:background-color="#f9bf9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51.22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9.31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65.19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60.54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8.63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5" style:family="table-cell" style:parent-style-name="Default">
      <style:table-cell-properties fo:background-color="#cc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27.94mm" style:writing-mode="page"/>
    </style:style>
    <style:style style:name="ce96" style:family="table-cell" style:parent-style-name="Default" style:data-style-name="N2">
      <style:table-cell-properties fo:background-color="#b6dde8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7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1.91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37.25mm" style:writing-mode="page"/>
    </style:style>
    <style:style style:name="ce9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37.25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Default">
      <style:table-cell-properties fo:background-color="#b6dd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37.25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6.57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37.25mm" style:writing-mode="page"/>
    </style:style>
    <style:style style:name="ce103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6.57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23.28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46.57mm" style:writing-mode="page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9.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.5pt" style:font-size-complex="9.5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Arial" fo:font-size="8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6" style:family="text">
      <style:text-properties style:use-window-font-color="true" fo:font-size="8pt" style:text-underline-style="solid" style:text-underline-width="auto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7" style:family="text">
      <style:text-properties style:use-window-font-color="true" fo:font-size="8pt" style:text-line-through-type="none" fo:font-style="normal" style:text-outline="false" fo:text-shadow="none" style:text-position="0% 10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 style:text-underline-style="none" style:text-underline-color="font-color"/>
    </style:style>
    <style:style style:name="T8" style:family="text">
      <style:text-properties style:use-window-font-color="true" fo:font-size="8pt" style:text-line-through-type="none" fo:font-style="normal" style:text-outline="false" fo:text-shadow="none" style:text-position="0% 100%" style:font-size-asian="8pt" style:font-size-complex="8pt" style:font-style-asian="normal" style:font-style-complex="normal" style:font-name="Arial" fo:font-weight="bold" style:text-underline-style="solid" style:text-underline-width="auto" style:text-underline-color="font-color" style:font-name-complex="Arial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28" office:value-type="string" calcext:value-type="string">
            <text:p><text:span text:style-name="T3">Area Sociale</text:span>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ZZ9999</text:span></text:p>
          </table:table-cell>
          <table:table-cell table:style-name="ce11" office:value-type="string" calcext:value-type="string">
            <text:p><text:span text:style-name="T1">RISULTATO DI ESERCIZIO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XA0000</text:span></text:p>
          </table:table-cell>
          <table:table-cell table:style-name="ce11" office:value-type="string" calcext:value-type="string">
            <text:p><text:span text:style-name="T1">Risultato prima delle imposte (A - B +/- C +/- D +/- E)</text:span></text:p>
          </table:table-cell>
          <table:table-cell table:style-name="ce30" office:value-type="float" office:value="577200" calcext:value-type="float">
            <text:p>577.20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Z9999</text:span></text:p>
          </table:table-cell>
          <table:table-cell table:style-name="ce11" office:value-type="string" calcext:value-type="string">
            <text:p><text:span text:style-name="T1">Totale valore della produzione (A)</text:span></text:p>
          </table:table-cell>
          <table:table-cell table:style-name="ce30" office:value-type="float" office:value="35444300" calcext:value-type="float">
            <text:p>35.444.30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010</text:span></text:p>
          </table:table-cell>
          <table:table-cell table:style-name="ce11" office:value-type="string" calcext:value-type="string">
            <text:p><text:span text:style-name="T1">A.1)  Contributi in c/esercizio</text:span></text:p>
          </table:table-cell>
          <table:table-cell table:style-name="ce30" office:value-type="float" office:value="31798800" calcext:value-type="float">
            <text:p>31.798.80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020</text:span></text:p>
          </table:table-cell>
          <table:table-cell table:style-name="ce12" office:value-type="string" calcext:value-type="string">
            <text:p><text:span text:style-name="T1">A.1.A)  Contributi da Regione o Prov. Aut. per quota F.S. regionale</text:span></text:p>
          </table:table-cell>
          <table:table-cell table:style-name="ce30" office:value-type="float" office:value="3841800" calcext:value-type="float">
            <text:p>3.841.80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030</text:span></text:p>
          </table:table-cell>
          <table:table-cell table:style-name="ce13" office:value-type="string" calcext:value-type="string">
            <text:p><text:span text:style-name="T1">A.1.A.1)  da Regione o Prov. Aut. per quota F.S. regionale indistinto</text:span></text:p>
          </table:table-cell>
          <table:table-cell table:style-name="ce30" office:value-type="float" office:value="3841800" calcext:value-type="float">
            <text:p>3.841.80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031</text:span></text:p>
          </table:table-cell>
          <table:table-cell table:style-name="ce14" office:value-type="string" calcext:value-type="string">
            <text:p><text:span text:style-name="T1">A.1.A.1.1) Finanziamento indistinto</text:span></text:p>
          </table:table-cell>
          <table:table-cell table:style-name="ce30" office:value-type="float" office:value="3841800" calcext:value-type="float">
            <text:p>3.841.80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AA0031a</text:span></text:p>
          </table:table-cell>
          <table:table-cell table:style-name="ce15" office:value-type="string" calcext:value-type="string">
            <text:p><text:span text:style-name="T2">A.1.A.1.1.A) Finanziamento indistinto - quota capitaria</text:span>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AA0031b</text:span></text:p>
          </table:table-cell>
          <table:table-cell table:style-name="ce15" office:value-type="string" calcext:value-type="string">
            <text:p><text:span text:style-name="T2">A.1.A.1.1.B) Finanziamento indistinto - altro</text:span></text:p>
          </table:table-cell>
          <table:table-cell table:style-name="ce32" office:value-type="float" office:value="3841800" calcext:value-type="float">
            <text:p>3.841.80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032</text:span></text:p>
          </table:table-cell>
          <table:table-cell table:style-name="ce14" office:value-type="string" calcext:value-type="string">
            <text:p><text:span text:style-name="T1">A.1.A.1.2) Finanziamento indistinto finalizzato da Regione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AA0032a</text:span></text:p>
          </table:table-cell>
          <table:table-cell table:style-name="ce16" office:value-type="string" calcext:value-type="string">
            <text:p><text:span text:style-name="T2">A.1.A.1.2.A) Finanziamento indistinto finalizzato da Regione - per investimenti</text:span>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AA0032b</text:span></text:p>
          </table:table-cell>
          <table:table-cell table:style-name="ce15" office:value-type="string" calcext:value-type="string">
            <text:p><text:span text:style-name="T2">A.1.A.1.2.B) Finanziamento indistinto finalizzato da Regione - vincolati GSA</text:span>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033</text:span></text:p>
          </table:table-cell>
          <table:table-cell table:style-name="ce14" office:value-type="string" calcext:value-type="string">
            <text:p><text:span text:style-name="T1">A.1.A.1.3) Funzioni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AA0034</text:span></text:p>
          </table:table-cell>
          <table:table-cell table:style-name="ce15" office:value-type="string" calcext:value-type="string">
            <text:p><text:span text:style-name="T2">A.1.A.1.3.A) Funzioni - Pronto Soccorso</text:span>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AA0035</text:span></text:p>
          </table:table-cell>
          <table:table-cell table:style-name="ce15" office:value-type="string" calcext:value-type="string">
            <text:p><text:span text:style-name="T2">A.1.A.1.3.B) Funzioni - Altro</text:span>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" office:value-type="string" calcext:value-type="string">
            <text:p><text:span text:style-name="T2">AA0036</text:span></text:p>
          </table:table-cell>
          <table:table-cell table:style-name="ce17" office:value-type="string" calcext:value-type="string">
            <text:p><text:span text:style-name="T2">A.1.A.1.4) Quota finalizzata per il Piano aziendale di cui all'art. 1; comma 528; L. 208/2015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<text:span text:style-name="T1">AA0040</text:span></text:p>
          </table:table-cell>
          <table:table-cell table:style-name="ce18" office:value-type="string" calcext:value-type="string">
            <text:p><text:span text:style-name="T1">A.1.A.2)  da Regione o Prov. Aut. per quota F.S. regionale vincolato</text:span></text:p>
          </table:table-cell>
          <table:table-cell table:style-name="ce34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050</text:span></text:p>
          </table:table-cell>
          <table:table-cell table:style-name="ce12" office:value-type="string" calcext:value-type="string">
            <text:p><text:span text:style-name="T1">A.1.B)  Contributi c/esercizio (extra fondo)</text:span></text:p>
          </table:table-cell>
          <table:table-cell table:style-name="ce30" office:value-type="float" office:value="27957000" calcext:value-type="float">
            <text:p>27.957.00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060</text:span></text:p>
          </table:table-cell>
          <table:table-cell table:style-name="ce13" office:value-type="string" calcext:value-type="string">
            <text:p><text:span text:style-name="T1">A.1.B.1)  da Regione o Prov. Aut. (extra fondo)</text:span></text:p>
          </table:table-cell>
          <table:table-cell table:style-name="ce30" office:value-type="float" office:value="857000" calcext:value-type="float">
            <text:p>857.00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AA0070</text:span></text:p>
          </table:table-cell>
          <table:table-cell table:style-name="ce19" office:value-type="string" calcext:value-type="string">
            <text:p><text:span text:style-name="T2">A.1.B.1.1)  Contributi da Regione o Prov. Aut. (extra fondo) vincolati</text:span></text:p>
          </table:table-cell>
          <table:table-cell table:style-name="ce32" office:value-type="float" office:value="857000" calcext:value-type="float">
            <text:p>857.00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<text:span text:style-name="T2">AA0080</text:span></text:p>
          </table:table-cell>
          <table:table-cell table:style-name="ce20" office:value-type="string" calcext:value-type="string">
            <text:p><text:span text:style-name="T2">A.1.B.1.2)  Contributi da Regione o Prov. Aut. (extra fondo) - Risorse aggiuntive da bilancio regionale a</text:span></text:p>
            <text:p><text:span text:style-name="T2">titolo di copertura LEA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<text:span text:style-name="T2">AA0090</text:span></text:p>
          </table:table-cell>
          <table:table-cell table:style-name="ce20" office:value-type="string" calcext:value-type="string">
            <text:p><text:span text:style-name="T2">A.1.B.1.3)  Contributi da Regione o Prov. Aut. (extra fondo) - Risorse aggiuntive da bilancio regionale a</text:span></text:p>
            <text:p><text:span text:style-name="T2">titolo di copertura extra LEA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AA0100</text:span></text:p>
          </table:table-cell>
          <table:table-cell table:style-name="ce19" office:value-type="string" calcext:value-type="string">
            <text:p><text:span text:style-name="T2">A.1.B.1.4)  Contributi da Regione o Prov. Aut. (extra fondo) - Altro</text:span>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110</text:span></text:p>
          </table:table-cell>
          <table:table-cell table:style-name="ce13" office:value-type="string" calcext:value-type="string">
            <text:p><text:span text:style-name="T1">A.1.B.2)  Contributi da Aziende sanitarie pubbliche della Regione o Prov. Aut. (extra fondo)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<text:span text:style-name="T2">AA0120</text:span></text:p>
          </table:table-cell>
          <table:table-cell table:style-name="ce7" office:value-type="string" calcext:value-type="string">
            <text:p><text:span text:style-name="T2">A.1.B.2.1)  Contributi da Aziende sanitarie pubbliche della Regione o Prov. Aut. (extra fondo) vincolati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<text:span text:style-name="T2">AA0130</text:span></text:p>
          </table:table-cell>
          <table:table-cell table:style-name="ce21" office:value-type="string" calcext:value-type="string">
            <text:p><text:span text:style-name="T2">A.1.B.2.2)  Contributi da Aziende sanitarie pubbliche della Regione o Prov. Aut. (extra fondo) altr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140</text:span></text:p>
          </table:table-cell>
          <table:table-cell table:style-name="ce13" office:value-type="string" calcext:value-type="string">
            <text:p><text:span text:style-name="T1">A.1.B.3)  Contributi da Ministero della Salute e da altri soggetti pubblici (extra fondo)</text:span></text:p>
          </table:table-cell>
          <table:table-cell table:style-name="ce30" office:value-type="float" office:value="27100000" calcext:value-type="float">
            <text:p>27.100.000,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<text:span text:style-name="T2">AA0141</text:span></text:p>
          </table:table-cell>
          <table:table-cell table:style-name="ce22" office:value-type="string" calcext:value-type="string">
            <text:p><text:span text:style-name="T2">A.1.B.3.1)  Contributi da Ministero della Salute (extra fondo)</text:span>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150</text:span></text:p>
          </table:table-cell>
          <table:table-cell table:style-name="ce14" office:value-type="string" calcext:value-type="string">
            <text:p><text:span text:style-name="T1">A.1.B.3.2)  Contributi da altri soggetti pubblici (extra fondo) vincolati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8" office:value-type="string" calcext:value-type="string">
            <text:p><text:span text:style-name="T2">AA0150a</text:span></text:p>
          </table:table-cell>
          <table:table-cell table:style-name="ce23" office:value-type="string" calcext:value-type="string">
            <text:p><text:span text:style-name="T2">A.1.B.3.2.a)  Contributi da altri soggetti pubblici (extra fondo) vincolati - PERIMETRO SANITA</text:span>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0150b</text:span></text:p>
          </table:table-cell>
          <table:table-cell table:style-name="ce6" office:value-type="string" calcext:value-type="string">
            <text:p><text:span text:style-name="T2">A.1.B.3.2.b)  Contributi da altri soggetti pubblici (extra fondo) vincolati - PERIMETRO NO SANITA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3" office:value-type="string" calcext:value-type="string">
            <text:p><text:span text:style-name="T2">AA0160</text:span></text:p>
          </table:table-cell>
          <table:table-cell table:style-name="ce19" office:value-type="string" calcext:value-type="string">
            <text:p><text:span text:style-name="T2">A.1.B.3.3)  Contributi da altri soggetti pubblici (extra fondo) L. 210/92</text:span>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0170</text:span></text:p>
          </table:table-cell>
          <table:table-cell table:style-name="ce24" office:value-type="string" calcext:value-type="string">
            <text:p><text:span text:style-name="T2">A.1.B.3.4)  Contributi da altri soggetti pubblici (extra fondo) altro</text:span></text:p>
          </table:table-cell>
          <table:table-cell table:style-name="ce38" office:value-type="float" office:value="27100000" calcext:value-type="float">
            <text:p>27.100.000,00</text:p>
          </table:table-cell>
          <table:table-cell table:number-columns-repeated="1021"/>
        </table:table-row>
        <table:table-row table:style-name="ro2">
          <table:table-cell table:style-name="ce4" office:value-type="string" calcext:value-type="string">
            <text:p><text:span text:style-name="T2">AA0171</text:span></text:p>
          </table:table-cell>
          <table:table-cell table:style-name="ce25" office:value-type="string" calcext:value-type="string">
            <text:p><text:span text:style-name="T2">A.1.B.3.5) Contributi da altri soggetti pubblici (extra fondo) - in attuazione dell’art.79; comma 1 sexies</text:span></text:p>
            <text:p><text:span text:style-name="T2">lettera c); del D.L. 112/2008; convertito con legge 133/2008 e della legge 23 dicembre 2009 n. 191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AA0180</text:span></text:p>
          </table:table-cell>
          <table:table-cell table:style-name="ce12" office:value-type="string" calcext:value-type="string">
            <text:p><text:span text:style-name="T1">A.1.C)  Contributi c/esercizio per ricerca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0190</text:span></text:p>
          </table:table-cell>
          <table:table-cell table:style-name="ce26" office:value-type="string" calcext:value-type="string">
            <text:p><text:span text:style-name="T2">A.1.C.1)  Contributi da Ministero della Salute per ricerca corrente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AA0200</text:span></text:p>
          </table:table-cell>
          <table:table-cell table:style-name="ce26" office:value-type="string" calcext:value-type="string">
            <text:p><text:span text:style-name="T2">A.1.C.2)  Contributi da Ministero della Salute per ricerca finalizzata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9" office:value-type="string" calcext:value-type="string">
            <text:p><text:span text:style-name="T2">AA0210</text:span></text:p>
          </table:table-cell>
          <table:table-cell table:style-name="ce26" office:value-type="string" calcext:value-type="string">
            <text:p><text:span text:style-name="T2">A.1.C.3)  Contributi da Regione ed altri soggetti pubblici per ricerca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AA0220</text:span></text:p>
          </table:table-cell>
          <table:table-cell table:style-name="ce26" office:value-type="string" calcext:value-type="string">
            <text:p><text:span text:style-name="T2">A.1.C.4)  Contributi da privati per ricerca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1">AA0230</text:span></text:p>
          </table:table-cell>
          <table:table-cell table:style-name="ce27" office:value-type="string" calcext:value-type="string">
            <text:p><text:span text:style-name="T1">A.1.D)  Contributi c/esercizio da privati</text:span>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021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 2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3">
          <table:table-cell table:style-name="ce1" table:number-columns-spanned="2" table:number-rows-spanned="1"/>
          <table:covered-table-cell table:style-name="ce1"/>
          <table:table-cell table:style-name="ce28" office:value-type="string" calcext:value-type="string">
            <text:p><text:span text:style-name="T3">Area Sociale</text:span></text:p>
          </table:table-cell>
          <table:table-cell table:number-columns-repeated="1021"/>
        </table:table-row>
        <table:table-row table:style-name="ro3">
          <table:table-cell table:style-name="ce40" office:value-type="string" calcext:value-type="string">
            <text:p><text:span text:style-name="T1">AA0240</text:span></text:p>
          </table:table-cell>
          <table:table-cell table:style-name="ce11" office:value-type="string" calcext:value-type="string">
            <text:p><text:span text:style-name="T1">A.2)  Rettifica contributi c/esercizio per destinazione ad investimenti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1" office:value-type="string" calcext:value-type="string">
            <text:p><text:span text:style-name="T2">AA0250</text:span></text:p>
          </table:table-cell>
          <table:table-cell table:style-name="ce47" office:value-type="string" calcext:value-type="string">
            <text:p><text:span text:style-name="T2">A.2.A)  Rettifica contributi in c/esercizio per destinazione ad investimenti - da Regione o Prov. Aut. per quota</text:span></text:p>
            <text:p><text:span text:style-name="T2">F.S. regionale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AA0260</text:span></text:p>
          </table:table-cell>
          <table:table-cell table:style-name="ce48" office:value-type="string" calcext:value-type="string">
            <text:p><text:span text:style-name="T2">A.2.B)  Rettifica contributi in c/esercizio per destinazione ad investimenti - altri contribut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<text:span text:style-name="T1">AA0270</text:span></text:p>
          </table:table-cell>
          <table:table-cell table:style-name="ce11" office:value-type="string" calcext:value-type="string">
            <text:p><text:span text:style-name="T1">A.3) Utilizzo fondi per quote inutilizzate contributi finalizzati e vincolati di esercizi precedenti</text:span></text:p>
          </table:table-cell>
          <table:table-cell table:style-name="ce30" office:value-type="float" office:value="637000" calcext:value-type="float">
            <text:p>637.000,00</text:p>
          </table:table-cell>
          <table:table-cell table:number-columns-repeated="1021"/>
        </table:table-row>
        <table:table-row table:style-name="ro2">
          <table:table-cell table:style-name="ce41" office:value-type="string" calcext:value-type="string">
            <text:p><text:span text:style-name="T2">AA0271</text:span></text:p>
          </table:table-cell>
          <table:table-cell table:style-name="ce47" office:value-type="string" calcext:value-type="string">
            <text:p><text:span text:style-name="T2">A.3.A)  Utilizzo fondi per quote inutilizzate contributi di esercizi precedenti da Regione o Prov. Aut. per quota F.S.</text:span></text:p>
            <text:p><text:span text:style-name="T2">regionale indistinto finalizzato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1" office:value-type="string" calcext:value-type="string">
            <text:p><text:span text:style-name="T2">AA0280</text:span></text:p>
          </table:table-cell>
          <table:table-cell table:style-name="ce47" office:value-type="string" calcext:value-type="string">
            <text:p><text:span text:style-name="T2">A.3.B)  Utilizzo fondi per quote inutilizzate contributi di esercizi precedenti da Regione o Prov. Aut. per quota F.S.</text:span></text:p>
            <text:p><text:span text:style-name="T2">regionale vincolato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<text:span text:style-name="T1">AA0290</text:span></text:p>
          </table:table-cell>
          <table:table-cell table:style-name="ce49" office:value-type="string" calcext:value-type="string">
            <text:p><text:span text:style-name="T1">A.3.C) Utilizzo fondi per quote inutilizzate contributi di esercizi precedenti da soggetti pubblici (extra</text:span></text:p>
            <text:p><text:span text:style-name="T1">fondo) vincolati</text:span></text:p>
          </table:table-cell>
          <table:table-cell table:style-name="ce30" office:value-type="float" office:value="637000" calcext:value-type="float">
            <text:p>637.000,00</text:p>
          </table:table-cell>
          <table:table-cell table:number-columns-repeated="1021"/>
        </table:table-row>
        <table:table-row table:style-name="ro2">
          <table:table-cell table:style-name="ce41" office:value-type="string" calcext:value-type="string">
            <text:p><text:span text:style-name="T2">AA0290a</text:span></text:p>
          </table:table-cell>
          <table:table-cell table:style-name="ce50" office:value-type="string" calcext:value-type="string">
            <text:p><text:span text:style-name="T2">A.3.C.1) Utilizzo fondi per quote inutilizzate contributi di esercizi precedenti da soggetti pubblici (extra fondo)</text:span></text:p>
            <text:p><text:span text:style-name="T2">vincolati - PERIMETRO SANITA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1" office:value-type="string" calcext:value-type="string">
            <text:p><text:span text:style-name="T2">AA0290b</text:span></text:p>
          </table:table-cell>
          <table:table-cell table:style-name="ce50" office:value-type="string" calcext:value-type="string">
            <text:p><text:span text:style-name="T2">A.3.C.2) Utilizzo fondi per quote inutilizzate contributi di esercizi precedenti da soggetti pubblici (extra fondo)</text:span></text:p>
            <text:p><text:span text:style-name="T2">vincolati - NO PERIMETRO SANITA</text:span></text:p>
          </table:table-cell>
          <table:table-cell table:style-name="ce38" office:value-type="float" office:value="637000" calcext:value-type="float">
            <text:p>637.00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AA0300</text:span></text:p>
          </table:table-cell>
          <table:table-cell table:style-name="ce48" office:value-type="string" calcext:value-type="string">
            <text:p><text:span text:style-name="T2">A.3.D)  Utilizzo fondi per quote inutilizzate contributi di esercizi precedenti per ricerca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AA0310</text:span></text:p>
          </table:table-cell>
          <table:table-cell table:style-name="ce48" office:value-type="string" calcext:value-type="string">
            <text:p><text:span text:style-name="T2">A.3.E) Utilizzo fondi per quote inutilizzate contributi vincolati di esercizi precedenti da privat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<text:span text:style-name="T1">AA0320</text:span></text:p>
          </table:table-cell>
          <table:table-cell table:style-name="ce11" office:value-type="string" calcext:value-type="string">
            <text:p><text:span text:style-name="T1">A.4)  Ricavi per prestazioni sanitarie e sociosanitarie a rilevanza sanitaria</text:span></text:p>
          </table:table-cell>
          <table:table-cell table:style-name="ce30" office:value-type="float" office:value="1894000" calcext:value-type="float">
            <text:p>1.894.000,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<text:span text:style-name="T1">AA0330</text:span></text:p>
          </table:table-cell>
          <table:table-cell table:style-name="ce12" office:value-type="string" calcext:value-type="string">
            <text:p><text:span text:style-name="T1">A.4.A)  Ricavi per prestazioni sanitarie e sociosanitarie a rilevanza sanitaria erogate a soggetti pubblici</text:span></text:p>
          </table:table-cell>
          <table:table-cell table:style-name="ce30" office:value-type="float" office:value="580000" calcext:value-type="float">
            <text:p>580.000,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<text:span text:style-name="T1">AA0340</text:span></text:p>
          </table:table-cell>
          <table:table-cell table:style-name="ce51" office:value-type="string" calcext:value-type="string">
            <text:p><text:span text:style-name="T1">A.4.A.1)  Ricavi per prestaz. sanitarie  e sociosanitarie a rilevanza sanitaria erogate ad Aziende</text:span></text:p>
            <text:p><text:span text:style-name="T1">sanitarie pubbliche della Regione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2">AA0350</text:span></text:p>
          </table:table-cell>
          <table:table-cell table:style-name="ce19" office:value-type="string" calcext:value-type="string">
            <text:p><text:span text:style-name="T2">A.4.A.1.1) Prestazioni di ricovero</text:span>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2">AA0360</text:span></text:p>
          </table:table-cell>
          <table:table-cell table:style-name="ce19" office:value-type="string" calcext:value-type="string">
            <text:p><text:span text:style-name="T2">A.4.A.1.2) Prestazioni di specialistica ambulatoriale</text:span>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2">AA0361</text:span></text:p>
          </table:table-cell>
          <table:table-cell table:style-name="ce19" office:value-type="string" calcext:value-type="string">
            <text:p><text:span text:style-name="T2">A.4.A.1.3) Prestazioni di pronto soccorso non seguite da ricovero</text:span>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2">AA0370</text:span></text:p>
          </table:table-cell>
          <table:table-cell table:style-name="ce19" office:value-type="string" calcext:value-type="string">
            <text:p><text:span text:style-name="T2">A.4.A.1.4) Prestazioni di psichiatria residenziale e semiresidenziale</text:span>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2">AA0380</text:span></text:p>
          </table:table-cell>
          <table:table-cell table:style-name="ce19" office:value-type="string" calcext:value-type="string">
            <text:p><text:span text:style-name="T2">A.4.A.1.5) Prestazioni di File F</text:span>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2">AA0390</text:span></text:p>
          </table:table-cell>
          <table:table-cell table:style-name="ce19" office:value-type="string" calcext:value-type="string">
            <text:p><text:span text:style-name="T2">A.4.A.1.6) Prestazioni servizi MMG; PLS; Contin. assistenziale</text:span>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2">AA0400</text:span></text:p>
          </table:table-cell>
          <table:table-cell table:style-name="ce19" office:value-type="string" calcext:value-type="string">
            <text:p><text:span text:style-name="T2">A.4.A.1.7) Prestazioni servizi farmaceutica convenzionata</text:span>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2">AA0410</text:span></text:p>
          </table:table-cell>
          <table:table-cell table:style-name="ce19" office:value-type="string" calcext:value-type="string">
            <text:p><text:span text:style-name="T2">A.4.A.1.8) Prestazioni termali</text:span>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2">AA0420</text:span></text:p>
          </table:table-cell>
          <table:table-cell table:style-name="ce19" office:value-type="string" calcext:value-type="string">
            <text:p><text:span text:style-name="T2">A.4.A.1.9) Prestazioni trasporto ambulanze ed elisoccorso</text:span>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AA0421</text:span></text:p>
          </table:table-cell>
          <table:table-cell table:style-name="ce21" office:value-type="string" calcext:value-type="string">
            <text:p><text:span text:style-name="T2">A.4.A.1.10) Prestazioni assistenza integrativ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AA0422</text:span></text:p>
          </table:table-cell>
          <table:table-cell table:style-name="ce21" office:value-type="string" calcext:value-type="string">
            <text:p><text:span text:style-name="T2">A.4.A.1.11) Prestazioni assistenza protesic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2">AA0423</text:span></text:p>
          </table:table-cell>
          <table:table-cell table:style-name="ce19" office:value-type="string" calcext:value-type="string">
            <text:p><text:span text:style-name="T2">A.4.A.1.12) Prestazioni assistenza riabilitativa extraospedaliera</text:span>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4" office:value-type="string" calcext:value-type="string">
            <text:p><text:span text:style-name="T2">AA0424</text:span></text:p>
          </table:table-cell>
          <table:table-cell table:style-name="ce52" office:value-type="string" calcext:value-type="string">
            <text:p><text:span text:style-name="T2">A.4.A.1.13) Ricavi per cessione di emocomponenti e cellule staminali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AA0425</text:span></text:p>
          </table:table-cell>
          <table:table-cell table:style-name="ce21" office:value-type="string" calcext:value-type="string">
            <text:p><text:span text:style-name="T2">A.4.A.1.14) Prestazioni assistenza domiciliare integrata (ADI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<text:span text:style-name="T1">AA0430</text:span></text:p>
          </table:table-cell>
          <table:table-cell table:style-name="ce14" office:value-type="string" calcext:value-type="string">
            <text:p><text:span text:style-name="T1">A.4.A.1.15) Altre prestazioni sanitarie e socio-sanitarie a rilevanza sanitaria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5" office:value-type="string" calcext:value-type="string">
            <text:p><text:span text:style-name="T2">AA0430a</text:span></text:p>
          </table:table-cell>
          <table:table-cell table:style-name="ce23" office:value-type="string" calcext:value-type="string">
            <text:p><text:span text:style-name="T2">A.4.A.1.15.A) Altre prestazioni sanitarie e socio-sanitarie a rilevanza sanitaria - HOSPICE</text:span>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AA0430b</text:span></text:p>
          </table:table-cell>
          <table:table-cell table:style-name="ce53" office:value-type="string" calcext:value-type="string">
            <text:p><text:span text:style-name="T2">A.4.A.1.15.B) Altre prestazioni sanitarie e socio-sanitarie a rilevanza sanitaria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6" office:value-type="string" calcext:value-type="string">
            <text:p><text:span text:style-name="T1">AA0440</text:span></text:p>
          </table:table-cell>
          <table:table-cell table:style-name="ce50" office:value-type="string" calcext:value-type="string">
            <text:p><text:span text:style-name="T1">A.4.A.2) Ricavi per prestaz. sanitarie e sociosanitarie a rilevanza sanitaria erogate ad altri soggetti</text:span></text:p>
            <text:p><text:span text:style-name="T1">pubblici</text:span></text:p>
          </table:table-cell>
          <table:table-cell table:style-name="ce54" office:value-type="float" office:value="580000" calcext:value-type="float">
            <text:p>580.000,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<text:span text:style-name="T1">AA0450</text:span></text:p>
          </table:table-cell>
          <table:table-cell table:style-name="ce51" office:value-type="string" calcext:value-type="string">
            <text:p><text:span text:style-name="T1">A.4.A.3) Ricavi per prestaz. sanitarie e sociosanitarie a rilevanza sanitaria erogate a soggetti pubblici</text:span></text:p>
            <text:p><text:span text:style-name="T1">Extraregione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2">AA0460</text:span></text:p>
          </table:table-cell>
          <table:table-cell table:style-name="ce19" office:value-type="string" calcext:value-type="string">
            <text:p><text:span text:style-name="T2">A.4.A.3.1) Prestazioni di ricovero</text:span>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2">AA0470</text:span></text:p>
          </table:table-cell>
          <table:table-cell table:style-name="ce19" office:value-type="string" calcext:value-type="string">
            <text:p><text:span text:style-name="T2">A.4.A.3.2) Prestazioni ambulatoriali</text:span>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2">AA0471</text:span></text:p>
          </table:table-cell>
          <table:table-cell table:style-name="ce19" office:value-type="string" calcext:value-type="string">
            <text:p><text:span text:style-name="T2">A.4.A.3.3) Prestazioni pronto soccorso non seguite da ricovero</text:span>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2">AA0480</text:span></text:p>
          </table:table-cell>
          <table:table-cell table:style-name="ce16" office:value-type="string" calcext:value-type="string">
            <text:p><text:span text:style-name="T2">A.4.A.3.4) Prestazioni di psichiatria non soggetta a compensazione (resid. e semiresid.)</text:span>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21"/>
        </table:table-row>
        <table:table-row table:style-name="ro4" table:number-rows-repeated="1048537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 3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3">
          <table:table-cell table:style-name="ce1" table:number-columns-spanned="2" table:number-rows-spanned="1"/>
          <table:covered-table-cell table:style-name="ce1"/>
          <table:table-cell table:style-name="ce28" office:value-type="string" calcext:value-type="string">
            <text:p><text:span text:style-name="T3">Area Sociale</text:span></text:p>
          </table:table-cell>
          <table:table-cell table:number-columns-repeated="1021"/>
        </table:table-row>
        <table:table-row table:style-name="ro3">
          <table:table-cell table:style-name="ce16" office:value-type="string" calcext:value-type="string">
            <text:p><text:span text:style-name="T2">AA0490</text:span></text:p>
          </table:table-cell>
          <table:table-cell table:style-name="ce19" office:value-type="string" calcext:value-type="string">
            <text:p><text:span text:style-name="T2">A.4.A.3.5) Prestazioni di File F</text:span>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<text:span text:style-name="T2">AA0500</text:span></text:p>
          </table:table-cell>
          <table:table-cell table:style-name="ce19" office:value-type="string" calcext:value-type="string">
            <text:p><text:span text:style-name="T2">A.4.A.3.6) Prestazioni servizi MMG; PLS; Contin. assistenziale Extraregione</text:span>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<text:span text:style-name="T2">AA0510</text:span></text:p>
          </table:table-cell>
          <table:table-cell table:style-name="ce19" office:value-type="string" calcext:value-type="string">
            <text:p><text:span text:style-name="T2">A.4.A.3.7) Prestazioni servizi farmaceutica convenzionata Extraregione</text:span>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<text:span text:style-name="T2">AA0520</text:span></text:p>
          </table:table-cell>
          <table:table-cell table:style-name="ce19" office:value-type="string" calcext:value-type="string">
            <text:p><text:span text:style-name="T2">A.4.A.3.8) Prestazioni termali Extraregione</text:span>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<text:span text:style-name="T2">AA0530</text:span></text:p>
          </table:table-cell>
          <table:table-cell table:style-name="ce19" office:value-type="string" calcext:value-type="string">
            <text:p><text:span text:style-name="T2">A.4.A.3.9) Prestazioni trasporto ambulanze ed elisoccorso Extraregione</text:span>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<text:span text:style-name="T2">AA0541</text:span></text:p>
          </table:table-cell>
          <table:table-cell table:style-name="ce19" office:value-type="string" calcext:value-type="string">
            <text:p><text:span text:style-name="T2">A.4.A.3.10) Prestazioni assistenza integrativa da pubblico (extraregione)</text:span>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<text:span text:style-name="T2">AA0542</text:span></text:p>
          </table:table-cell>
          <table:table-cell table:style-name="ce19" office:value-type="string" calcext:value-type="string">
            <text:p><text:span text:style-name="T2">A.4.A.3.11) Prestazioni assistenza protesica da pubblico (extraregione)</text:span>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<text:span text:style-name="T2">AA0550</text:span></text:p>
          </table:table-cell>
          <table:table-cell table:style-name="ce19" office:value-type="string" calcext:value-type="string">
            <text:p><text:span text:style-name="T2">A.4.A.3.12) Ricavi per cessione di emocomponenti e cellule staminali Extraregione</text:span>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<text:span text:style-name="T2">AA0560</text:span></text:p>
          </table:table-cell>
          <table:table-cell table:style-name="ce19" office:value-type="string" calcext:value-type="string">
            <text:p><text:span text:style-name="T2">A.4.A.3.13) Ricavi GSA per differenziale saldo mobilità interregionale</text:span>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6" office:value-type="string" calcext:value-type="string">
            <text:p><text:span text:style-name="T2">AA0561</text:span></text:p>
          </table:table-cell>
          <table:table-cell table:style-name="ce57" office:value-type="string" calcext:value-type="string">
            <text:p><text:span text:style-name="T2">A.4.A.3.14) Altre prestazioni sanitarie e sociosanitarie a rilevanza sanitaria erogate a soggetti pubblici</text:span></text:p>
            <text:p><text:span text:style-name="T2">Extraregione</text:span>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55" office:value-type="string" calcext:value-type="string">
            <text:p><text:span text:style-name="T1">AA0570</text:span></text:p>
          </table:table-cell>
          <table:table-cell table:style-name="ce58" office:value-type="string" calcext:value-type="string">
            <text:p><text:span text:style-name="T1">A.4.A.3.15) Altre prestazioni sanitarie e sociosanitarie a rilevanza sanitaria non soggette a</text:span></text:p>
            <text:p><text:span text:style-name="T1">compensazione Extraregione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AA0580</text:span></text:p>
          </table:table-cell>
          <table:table-cell table:style-name="ce59" office:value-type="string" calcext:value-type="string">
            <text:p><text:span text:style-name="T2">A.4.A.3.15.A) Prestazioni di assistenza riabilitativa non soggette a compensazione Extraregione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<text:span text:style-name="T2">AA0590</text:span></text:p>
          </table:table-cell>
          <table:table-cell table:style-name="ce60" office:value-type="string" calcext:value-type="string">
            <text:p><text:span text:style-name="T2">A.4.A.3.15.B) Altre prestazioni sanitarie e socio-sanitarie a rilevanza sanitaria non soggette a</text:span></text:p>
            <text:p><text:span text:style-name="T2">compensazione Extraregione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<text:span text:style-name="T2">AA0600</text:span></text:p>
          </table:table-cell>
          <table:table-cell table:style-name="ce16" office:value-type="string" calcext:value-type="string">
            <text:p><text:span text:style-name="T2">A.4.A.3.16) Altre prestazioni sanitarie a rilevanza sanitaria - Mobilità attiva Internazionale</text:span>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<text:span text:style-name="T2">AA0601</text:span></text:p>
          </table:table-cell>
          <table:table-cell table:style-name="ce25" office:value-type="string" calcext:value-type="string">
            <text:p><text:span text:style-name="T2">A.4.A.3.17) Altre prestazioni sanitarie a rilevanza sanitaria - Mobilità attiva Internazionale rilevata dalle</text:span></text:p>
            <text:p><text:span text:style-name="T2">AO; AOU; IRCCS.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<text:span text:style-name="T2">AA0602</text:span></text:p>
          </table:table-cell>
          <table:table-cell table:style-name="ce25" office:value-type="string" calcext:value-type="string">
            <text:p><text:span text:style-name="T2">A.4.A.3.18) Altre prestazioni sanitarie e sociosanitarie a rilevanza sanitaria ad Aziende sanitarie e casse</text:span></text:p>
            <text:p><text:span text:style-name="T2">mutua estera - (fatturate direttamente)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55" office:value-type="string" calcext:value-type="string">
            <text:p><text:span text:style-name="T1">AA0610</text:span></text:p>
          </table:table-cell>
          <table:table-cell table:style-name="ce49" office:value-type="string" calcext:value-type="string">
            <text:p><text:span text:style-name="T1">A.4.B)  Ricavi per prestazioni sanitarie e sociosanitarie a rilevanza sanitaria erogate da privati v/residenti</text:span></text:p>
            <text:p><text:span text:style-name="T1">Extraregione in compensazione (mobilità attiva)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<text:span text:style-name="T2">AA0620</text:span></text:p>
          </table:table-cell>
          <table:table-cell table:style-name="ce61" office:value-type="string" calcext:value-type="string">
            <text:p><text:span text:style-name="T2">A.4.B.1)  Prestazioni di ricovero da priv. Extraregione in compensazione (mobilità attiva)</text:span>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<text:span text:style-name="T2">AA0630</text:span></text:p>
          </table:table-cell>
          <table:table-cell table:style-name="ce61" office:value-type="string" calcext:value-type="string">
            <text:p><text:span text:style-name="T2">A.4.B.2)  Prestazioni ambulatoriali da priv. Extraregione in compensazione  (mobilità attiva)</text:span>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6" office:value-type="string" calcext:value-type="string">
            <text:p><text:span text:style-name="T2">AA0631</text:span></text:p>
          </table:table-cell>
          <table:table-cell table:style-name="ce62" office:value-type="string" calcext:value-type="string">
            <text:p><text:span text:style-name="T2">A.4.B.3)  Prestazioni  di pronto soccorso non seguite da ricovero da priv. Extraregione in compensazione</text:span></text:p>
            <text:p><text:span text:style-name="T2">(mobilità attiva)</text:span>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<text:span text:style-name="T2">AA0640</text:span></text:p>
          </table:table-cell>
          <table:table-cell table:style-name="ce61" office:value-type="string" calcext:value-type="string">
            <text:p><text:span text:style-name="T2">A.4.B.4)  Prestazioni di File F da priv. Extraregione in compensazione (mobilità attiva)</text:span>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6" office:value-type="string" calcext:value-type="string">
            <text:p><text:span text:style-name="T2">AA0650</text:span></text:p>
          </table:table-cell>
          <table:table-cell table:style-name="ce62" office:value-type="string" calcext:value-type="string">
            <text:p><text:span text:style-name="T2">A.4.B.5)  Altre prestazioni sanitarie e sociosanitarie a rilevanza sanitaria erogate da privati v/residenti</text:span></text:p>
            <text:p><text:span text:style-name="T2">Extraregione in compensazione (mobilità attiva)</text:span>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1">AA0660</text:span></text:p>
          </table:table-cell>
          <table:table-cell table:style-name="ce27" office:value-type="string" calcext:value-type="string">
            <text:p><text:span text:style-name="T1">A.4.C)  Ricavi per prestazioni sanitarie e sociosanitarie a rilevanza sanitaria erogate a privati</text:span></text:p>
          </table:table-cell>
          <table:table-cell table:style-name="ce54" office:value-type="float" office:value="1314000" calcext:value-type="float">
            <text:p>1.314.000,00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<text:span text:style-name="T1">AA0670</text:span></text:p>
          </table:table-cell>
          <table:table-cell table:style-name="ce12" office:value-type="string" calcext:value-type="string">
            <text:p><text:span text:style-name="T1">A.4.D)  Ricavi per prestazioni sanitarie erogate in regime di intramoenia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AA0680</text:span></text:p>
          </table:table-cell>
          <table:table-cell table:style-name="ce26" office:value-type="string" calcext:value-type="string">
            <text:p><text:span text:style-name="T2">A.4.D.1)  Ricavi per prestazioni sanitarie intramoenia - Area ospedaliera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AA0690</text:span></text:p>
          </table:table-cell>
          <table:table-cell table:style-name="ce26" office:value-type="string" calcext:value-type="string">
            <text:p><text:span text:style-name="T2">A.4.D.2)  Ricavi per prestazioni sanitarie intramoenia - Area specialistica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AA0700</text:span></text:p>
          </table:table-cell>
          <table:table-cell table:style-name="ce26" office:value-type="string" calcext:value-type="string">
            <text:p><text:span text:style-name="T2">A.4.D.3)  Ricavi per prestazioni sanitarie intramoenia - Area sanità pubblica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AA0710</text:span></text:p>
          </table:table-cell>
          <table:table-cell table:style-name="ce26" office:value-type="string" calcext:value-type="string">
            <text:p><text:span text:style-name="T2">A.4.D.4)  Ricavi per prestazioni sanitarie intramoenia - Consulenze (ex art. 55 c.1 lett. c); d) ed ex art. 57-58)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53" office:value-type="string" calcext:value-type="string">
            <text:p><text:span text:style-name="T2">AA0720</text:span></text:p>
          </table:table-cell>
          <table:table-cell table:style-name="ce63" office:value-type="string" calcext:value-type="string">
            <text:p><text:span text:style-name="T2">A.4.D.5)  Ricavi per prestazioni sanitarie intramoenia - Consulenze (ex art. 55 c.1 lett. c); d) ed ex art. 57-58)</text:span></text:p>
            <text:p><text:span text:style-name="T2">(Aziende sanitarie pubbliche della Regione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AA0730</text:span></text:p>
          </table:table-cell>
          <table:table-cell table:style-name="ce26" office:value-type="string" calcext:value-type="string">
            <text:p><text:span text:style-name="T2">A.4.D.6)  Ricavi per prestazioni sanitarie intramoenia - Altro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AA0740</text:span></text:p>
          </table:table-cell>
          <table:table-cell table:style-name="ce64" office:value-type="string" calcext:value-type="string">
            <text:p><text:span text:style-name="T2">A.4.D.7)  Ricavi per prestazioni sanitarie intramoenia - Altro (Aziende sanitarie pubbliche della Regione)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<text:span text:style-name="T1">AA0750</text:span></text:p>
          </table:table-cell>
          <table:table-cell table:style-name="ce11" office:value-type="string" calcext:value-type="string">
            <text:p><text:span text:style-name="T1">A.5) Concorsi; recuperi e rimborsi</text:span></text:p>
          </table:table-cell>
          <table:table-cell table:style-name="ce30" office:value-type="float" office:value="1114500" calcext:value-type="float">
            <text:p>1.114.50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1">AA0760</text:span></text:p>
          </table:table-cell>
          <table:table-cell table:style-name="ce27" office:value-type="string" calcext:value-type="string">
            <text:p><text:span text:style-name="T1">A.5.A) Rimborsi assicurativi</text:span>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<text:span text:style-name="T1">AA0770</text:span></text:p>
          </table:table-cell>
          <table:table-cell table:style-name="ce12" office:value-type="string" calcext:value-type="string">
            <text:p><text:span text:style-name="T1">A.5.B) Concorsi; recuperi e rimborsi da Regione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<text:span text:style-name="T2">AA0780</text:span></text:p>
          </table:table-cell>
          <table:table-cell table:style-name="ce50" office:value-type="string" calcext:value-type="string">
            <text:p><text:span text:style-name="T2">A.5.B.1) Rimborso degli oneri stipendiali del personale dell'azienda in posizione di comando presso la</text:span></text:p>
            <text:p><text:span text:style-name="T2">Regione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AA0790</text:span></text:p>
          </table:table-cell>
          <table:table-cell table:style-name="ce26" office:value-type="string" calcext:value-type="string">
            <text:p><text:span text:style-name="T2">A.5.B.2) Altri concorsi; recuperi e rimborsi da parte della Regione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<text:span text:style-name="T1">AA0800</text:span></text:p>
          </table:table-cell>
          <table:table-cell table:style-name="ce12" office:value-type="string" calcext:value-type="string">
            <text:p><text:span text:style-name="T1">A.5.C) Concorsi; recuperi e rimborsi da Aziende sanitarie pubbliche della Regione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53" office:value-type="string" calcext:value-type="string">
            <text:p><text:span text:style-name="T2">AA0810</text:span></text:p>
          </table:table-cell>
          <table:table-cell table:style-name="ce63" office:value-type="string" calcext:value-type="string">
            <text:p><text:span text:style-name="T2">A.5.C.1) Rimborso degli oneri stipendiali del personale dipendente dell'azienda in posizione di comando</text:span></text:p>
            <text:p><text:span text:style-name="T2">presso Aziende sanitarie pubbliche della Regione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1" table:number-columns-spanned="2" table:number-rows-spanned="1"/>
          <table:covered-table-cell table:style-name="ce1"/>
          <table:table-cell table:style-name="ce28" office:value-type="string" calcext:value-type="string">
            <text:p><text:span text:style-name="T3">Area Sociale</text:span></text:p>
          </table:table-cell>
          <table:table-cell table:number-columns-repeated="1021"/>
        </table:table-row>
        <table:table-row table:style-name="ro3">
          <table:table-cell table:style-name="ce43" office:value-type="string" calcext:value-type="string">
            <text:p><text:span text:style-name="T2">AA0820</text:span></text:p>
          </table:table-cell>
          <table:table-cell table:style-name="ce65" office:value-type="string" calcext:value-type="string">
            <text:p><text:span text:style-name="T2">A.5.C.2) Rimborsi per acquisto beni da parte di Aziende sanitarie pubbliche della Regione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AA0830</text:span></text:p>
          </table:table-cell>
          <table:table-cell table:style-name="ce66" office:value-type="string" calcext:value-type="string">
            <text:p><text:span text:style-name="T2">A.5.C.3) Altri concorsi; recuperi e rimborsi da parte di Aziende sanitarie pubbliche della Regione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3" office:value-type="string" calcext:value-type="string">
            <text:p><text:span text:style-name="T2">AA0831</text:span></text:p>
          </table:table-cell>
          <table:table-cell table:style-name="ce65" office:value-type="string" calcext:value-type="string">
            <text:p><text:span text:style-name="T2">A.5.C.4) Altri concorsi; recuperi e rimborsi da parte della Regione - GSA - Azienda Zero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<text:span text:style-name="T1">AA0840</text:span></text:p>
          </table:table-cell>
          <table:table-cell table:style-name="ce12" office:value-type="string" calcext:value-type="string">
            <text:p><text:span text:style-name="T1">A.5.D) Concorsi; recuperi e rimborsi da altri soggetti pubblici</text:span></text:p>
          </table:table-cell>
          <table:table-cell table:style-name="ce30" office:value-type="float" office:value="97000" calcext:value-type="float">
            <text:p>97.000,00</text:p>
          </table:table-cell>
          <table:table-cell table:number-columns-repeated="1021"/>
        </table:table-row>
        <table:table-row table:style-name="ro2">
          <table:table-cell table:style-name="ce41" office:value-type="string" calcext:value-type="string">
            <text:p><text:span text:style-name="T2">AA0850</text:span></text:p>
          </table:table-cell>
          <table:table-cell table:style-name="ce50" office:value-type="string" calcext:value-type="string">
            <text:p><text:span text:style-name="T2">A.5.D.1) Rimborso degli oneri stipendiali del personale dipendente dell'azienda in posizione di comando</text:span></text:p>
            <text:p><text:span text:style-name="T2">presso altri soggetti pubblici</text:span></text:p>
          </table:table-cell>
          <table:table-cell table:style-name="ce38" office:value-type="float" office:value="39000" calcext:value-type="float">
            <text:p>39.000,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<text:span text:style-name="T1">AA0860</text:span></text:p>
          </table:table-cell>
          <table:table-cell table:style-name="ce13" office:value-type="string" calcext:value-type="string">
            <text:p><text:span text:style-name="T1">A.5.D.2) Rimborsi per acquisto beni da parte di altri soggetti pubblici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AA0860a</text:span></text:p>
          </table:table-cell>
          <table:table-cell table:style-name="ce67" office:value-type="string" calcext:value-type="string">
            <text:p><text:span text:style-name="T2">A.5.D.2.A) Rimborsi per acquisto beni da parte di altri soggetti pubblici: emoderivati CRAT)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AA0860b</text:span></text:p>
          </table:table-cell>
          <table:table-cell table:style-name="ce24" office:value-type="string" calcext:value-type="string">
            <text:p><text:span text:style-name="T2">A.5.D.2.B) Rimborsi per acquisto beni da parte di altri soggetti pubblici: altro)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AA0870</text:span></text:p>
          </table:table-cell>
          <table:table-cell table:style-name="ce26" office:value-type="string" calcext:value-type="string">
            <text:p><text:span text:style-name="T2">A.5.D.3) Altri concorsi; recuperi e rimborsi da parte di altri soggetti pubblici</text:span></text:p>
          </table:table-cell>
          <table:table-cell table:style-name="ce38" office:value-type="float" office:value="58000" calcext:value-type="float">
            <text:p>58.000,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<text:span text:style-name="T1">AA0880</text:span></text:p>
          </table:table-cell>
          <table:table-cell table:style-name="ce12" office:value-type="string" calcext:value-type="string">
            <text:p><text:span text:style-name="T1">A.5.E) Concorsi; recuperi e rimborsi da privati</text:span></text:p>
          </table:table-cell>
          <table:table-cell table:style-name="ce30" office:value-type="float" office:value="1017500" calcext:value-type="float">
            <text:p>1.017.500,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<text:span text:style-name="T1">AA0890</text:span></text:p>
          </table:table-cell>
          <table:table-cell table:style-name="ce13" office:value-type="string" calcext:value-type="string">
            <text:p><text:span text:style-name="T1">A.5.E.1) Rimborso da aziende farmaceutiche per Pay back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AA0900</text:span></text:p>
          </table:table-cell>
          <table:table-cell table:style-name="ce24" office:value-type="string" calcext:value-type="string">
            <text:p><text:span text:style-name="T2">A.5.E.1.1) Pay-back per il superamento del tetto della spesa farmaceutica territoriale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AA0910</text:span></text:p>
          </table:table-cell>
          <table:table-cell table:style-name="ce24" office:value-type="string" calcext:value-type="string">
            <text:p><text:span text:style-name="T2">A.5.E.1.2) Pay-back per superamento del tetto della spesa farmaceutica ospedaliera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AA0920</text:span></text:p>
          </table:table-cell>
          <table:table-cell table:style-name="ce24" office:value-type="string" calcext:value-type="string">
            <text:p><text:span text:style-name="T2">A.5.E.1.3) Ulteriore Pay-back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AA0921</text:span></text:p>
          </table:table-cell>
          <table:table-cell table:style-name="ce26" office:value-type="string" calcext:value-type="string">
            <text:p><text:span text:style-name="T2">A.5.E.2) Rimborso per Pay back sui dispositivi medic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AA0930</text:span></text:p>
          </table:table-cell>
          <table:table-cell table:style-name="ce26" office:value-type="string" calcext:value-type="string">
            <text:p><text:span text:style-name="T2">A.5.E.3) Altri concorsi; recuperi e rimborsi da privati</text:span></text:p>
          </table:table-cell>
          <table:table-cell table:style-name="ce38" office:value-type="float" office:value="1017500" calcext:value-type="float">
            <text:p>1.017.500,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<text:span text:style-name="T1">AA0940</text:span></text:p>
          </table:table-cell>
          <table:table-cell table:style-name="ce11" office:value-type="string" calcext:value-type="string">
            <text:p><text:span text:style-name="T1">A.6)  Compartecipazione alla spesa per prestazioni sanitarie (Ticket)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1" office:value-type="string" calcext:value-type="string">
            <text:p><text:span text:style-name="T2">AA0950</text:span></text:p>
          </table:table-cell>
          <table:table-cell table:style-name="ce47" office:value-type="string" calcext:value-type="string">
            <text:p><text:span text:style-name="T2">A.6.A)  Compartecipazione alla spesa per prestazioni sanitarie - Ticket sulle prestazioni di specialistica</text:span></text:p>
            <text:p><text:span text:style-name="T2">ambulatoriale e APA-PAC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AA0960</text:span></text:p>
          </table:table-cell>
          <table:table-cell table:style-name="ce48" office:value-type="string" calcext:value-type="string">
            <text:p><text:span text:style-name="T2">A.6.B)  Compartecipazione alla spesa per prestazioni sanitarie - Ticket sul pronto soccorso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AA0970</text:span></text:p>
          </table:table-cell>
          <table:table-cell table:style-name="ce48" office:value-type="string" calcext:value-type="string">
            <text:p><text:span text:style-name="T2">A.6.C)  Compartecipazione alla spesa per prestazioni sanitarie (Ticket) - Altro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<text:span text:style-name="T1">AA0980</text:span></text:p>
          </table:table-cell>
          <table:table-cell table:style-name="ce11" office:value-type="string" calcext:value-type="string">
            <text:p><text:span text:style-name="T1">A.7)  Quota contributi c/capitale imputata all'esercizio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AA0990</text:span></text:p>
          </table:table-cell>
          <table:table-cell table:style-name="ce48" office:value-type="string" calcext:value-type="string">
            <text:p><text:span text:style-name="T2">A.7.A) Quota imputata all'esercizio dei finanziamenti per investimenti dallo Stato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AA1000</text:span></text:p>
          </table:table-cell>
          <table:table-cell table:style-name="ce48" office:value-type="string" calcext:value-type="string">
            <text:p><text:span text:style-name="T2">A.7.B)  Quota imputata all'esercizio dei finanziamenti per investimenti da Regione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AA1010</text:span></text:p>
          </table:table-cell>
          <table:table-cell table:style-name="ce48" office:value-type="string" calcext:value-type="string">
            <text:p><text:span text:style-name="T2">A.7.C)  Quota imputata all'esercizio dei finanziamenti per beni di prima dotazione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AA1020</text:span></text:p>
          </table:table-cell>
          <table:table-cell table:style-name="ce48" office:value-type="string" calcext:value-type="string">
            <text:p><text:span text:style-name="T2">A.7.D) Quota imputata all'esercizio dei contributi in c/ esercizio FSR destinati ad investiment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AA1030</text:span></text:p>
          </table:table-cell>
          <table:table-cell table:style-name="ce48" office:value-type="string" calcext:value-type="string">
            <text:p><text:span text:style-name="T2">A.7.E) Quota imputata all'esercizio degli altri contributi in c/ esercizio destinati ad investiment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AA1040</text:span></text:p>
          </table:table-cell>
          <table:table-cell table:style-name="ce48" office:value-type="string" calcext:value-type="string">
            <text:p><text:span text:style-name="T2">A.7.F) Quota imputata all'esercizio di altre poste del patrimonio netto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6" office:value-type="string" calcext:value-type="string">
            <text:p><text:span text:style-name="T1">AA1050</text:span></text:p>
          </table:table-cell>
          <table:table-cell table:style-name="ce68" office:value-type="string" calcext:value-type="string">
            <text:p><text:span text:style-name="T1">A.8)  Incrementi delle immobilizzazioni per lavori interni</text:span>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<text:span text:style-name="T1">AA1060</text:span></text:p>
          </table:table-cell>
          <table:table-cell table:style-name="ce11" office:value-type="string" calcext:value-type="string">
            <text:p><text:span text:style-name="T1">A.9) Altri ricavi e proventi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AA1070</text:span></text:p>
          </table:table-cell>
          <table:table-cell table:style-name="ce48" office:value-type="string" calcext:value-type="string">
            <text:p><text:span text:style-name="T2">A.9.A) Ricavi per prestazioni non sanitarie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AA1080</text:span></text:p>
          </table:table-cell>
          <table:table-cell table:style-name="ce48" office:value-type="string" calcext:value-type="string">
            <text:p><text:span text:style-name="T2">A.9.B) Fitti attivi ed altri proventi da attività immobiliar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AA1090</text:span></text:p>
          </table:table-cell>
          <table:table-cell table:style-name="ce48" office:value-type="string" calcext:value-type="string">
            <text:p><text:span text:style-name="T2">A.9.C) Altri proventi divers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<text:span text:style-name="T1">BZ9999</text:span></text:p>
          </table:table-cell>
          <table:table-cell table:style-name="ce69" office:value-type="string" calcext:value-type="string">
            <text:p><text:span text:style-name="T4">Totale costi della produzione (B)</text:span></text:p>
          </table:table-cell>
          <table:table-cell table:style-name="ce76" office:value-type="float" office:value="34867100" calcext:value-type="float">
            <text:p>34.867.100,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<text:span text:style-name="T1">BA0010</text:span></text:p>
          </table:table-cell>
          <table:table-cell table:style-name="ce11" office:value-type="string" calcext:value-type="string">
            <text:p><text:span text:style-name="T1">B.1)  Acquisti di beni</text:span></text:p>
          </table:table-cell>
          <table:table-cell table:style-name="ce30" office:value-type="float" office:value="70600" calcext:value-type="float">
            <text:p>70.600,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<text:span text:style-name="T1">BA0020</text:span></text:p>
          </table:table-cell>
          <table:table-cell table:style-name="ce12" office:value-type="string" calcext:value-type="string">
            <text:p><text:span text:style-name="T1">B.1.A)  Acquisti di beni sanitari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<text:span text:style-name="T1">BA0030</text:span></text:p>
          </table:table-cell>
          <table:table-cell table:style-name="ce13" office:value-type="string" calcext:value-type="string">
            <text:p><text:span text:style-name="T1">B.1.A.1)  Prodotti farmaceutici ed emoderivati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1" office:value-type="string" calcext:value-type="string">
            <text:p><text:span text:style-name="T2">BA0040</text:span></text:p>
          </table:table-cell>
          <table:table-cell table:style-name="ce20" office:value-type="string" calcext:value-type="string">
            <text:p><text:span text:style-name="T2">B.1.A.1.1) Medicinali con AIC; ad eccezione di vaccini; emoderivati di produzione regionale; ossigeno e</text:span></text:p>
            <text:p><text:span text:style-name="T2">altri gas medical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1" table:number-columns-spanned="2" table:number-rows-spanned="1"/>
          <table:covered-table-cell table:style-name="ce1"/>
          <table:table-cell table:style-name="ce28" office:value-type="string" calcext:value-type="string">
            <text:p><text:span text:style-name="T3">Area Sociale</text:span></text:p>
          </table:table-cell>
          <table:table-cell table:number-columns-repeated="1021"/>
        </table:table-row>
        <table:table-row table:style-name="ro3">
          <table:table-cell table:style-name="ce41" office:value-type="string" calcext:value-type="string">
            <text:p><text:span text:style-name="T2">BA0050</text:span></text:p>
          </table:table-cell>
          <table:table-cell table:style-name="ce24" office:value-type="string" calcext:value-type="string">
            <text:p><text:span text:style-name="T2">B.1.A.1.2) Medicinali senza AIC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0051</text:span></text:p>
          </table:table-cell>
          <table:table-cell table:style-name="ce24" office:value-type="string" calcext:value-type="string">
            <text:p><text:span text:style-name="T2">B.1.A.1.3) Ossigeno e altri gas medical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<text:span text:style-name="T1">BA0060</text:span></text:p>
          </table:table-cell>
          <table:table-cell table:style-name="ce14" office:value-type="string" calcext:value-type="string">
            <text:p><text:span text:style-name="T1">B.1.A.1.4) Emoderivati di produzione regionale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4" office:value-type="string" calcext:value-type="string">
            <text:p><text:span text:style-name="T2">BA0061</text:span></text:p>
          </table:table-cell>
          <table:table-cell table:style-name="ce70" office:value-type="string" calcext:value-type="string">
            <text:p><text:span text:style-name="T2">B.1.A.1.4.1) Emoderivati di produzione regionale da pubblico (Aziende sanitarie pubbliche della</text:span></text:p>
            <text:p><text:span text:style-name="T2">Regione) - Mobilità intraregionale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4" office:value-type="string" calcext:value-type="string">
            <text:p><text:span text:style-name="T2">BA0062</text:span></text:p>
          </table:table-cell>
          <table:table-cell table:style-name="ce70" office:value-type="string" calcext:value-type="string">
            <text:p><text:span text:style-name="T2">B.1.A.1.4.2) Emoderivati di produzione regionale da pubblico (Aziende sanitarie pubbliche della</text:span></text:p>
            <text:p><text:span text:style-name="T2">Regione) - Mobilità extraregionale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2">BA0063</text:span></text:p>
          </table:table-cell>
          <table:table-cell table:style-name="ce15" office:value-type="string" calcext:value-type="string">
            <text:p><text:span text:style-name="T2">B.1.A.1.4.3) Emoderivati di produzione regionale da altri soggetti</text:span>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<text:span text:style-name="T1">BA0070</text:span></text:p>
          </table:table-cell>
          <table:table-cell table:style-name="ce13" office:value-type="string" calcext:value-type="string">
            <text:p><text:span text:style-name="T1">B.1.A.2)  Sangue ed emocomponenti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4" office:value-type="string" calcext:value-type="string">
            <text:p><text:span text:style-name="T2">BA0080</text:span></text:p>
          </table:table-cell>
          <table:table-cell table:style-name="ce71" office:value-type="string" calcext:value-type="string">
            <text:p><text:span text:style-name="T2">B.1.A.2.1) da pubblico (Aziende sanitarie pubbliche della Regione) – Mobilità intraregionale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4" office:value-type="string" calcext:value-type="string">
            <text:p><text:span text:style-name="T2">BA0090</text:span></text:p>
          </table:table-cell>
          <table:table-cell table:style-name="ce71" office:value-type="string" calcext:value-type="string">
            <text:p><text:span text:style-name="T2">B.1.A.2.2) da pubblico (Aziende sanitarie pubbliche extra Regione) – Mobilità extraregionale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0100</text:span></text:p>
          </table:table-cell>
          <table:table-cell table:style-name="ce24" office:value-type="string" calcext:value-type="string">
            <text:p><text:span text:style-name="T2">B.1.A.2.3) da altri soggett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<text:span text:style-name="T1">BA0210</text:span></text:p>
          </table:table-cell>
          <table:table-cell table:style-name="ce13" office:value-type="string" calcext:value-type="string">
            <text:p><text:span text:style-name="T1">B.1.A.3) Dispositivi medici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<text:span text:style-name="T1">BA0220</text:span></text:p>
          </table:table-cell>
          <table:table-cell table:style-name="ce14" office:value-type="string" calcext:value-type="string">
            <text:p><text:span text:style-name="T1">B.1.A.3.1)  Dispositivi medici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0220a</text:span></text:p>
          </table:table-cell>
          <table:table-cell table:style-name="ce59" office:value-type="string" calcext:value-type="string">
            <text:p><text:span text:style-name="T2">B.1.A.3.1.A)  Dispositivi protesici impiantabili)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0220b</text:span></text:p>
          </table:table-cell>
          <table:table-cell table:style-name="ce59" office:value-type="string" calcext:value-type="string">
            <text:p><text:span text:style-name="T2">B.1.A.3.1.B)  Dispositivi medici altro)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0230</text:span></text:p>
          </table:table-cell>
          <table:table-cell table:style-name="ce24" office:value-type="string" calcext:value-type="string">
            <text:p><text:span text:style-name="T2">B.1.A.3.2)  Dispositivi medici impiantabili attiv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0240</text:span></text:p>
          </table:table-cell>
          <table:table-cell table:style-name="ce24" office:value-type="string" calcext:value-type="string">
            <text:p><text:span text:style-name="T2">B.1.A.3.3)  Dispositivi medico diagnostici in vitro (IVD)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0250</text:span></text:p>
          </table:table-cell>
          <table:table-cell table:style-name="ce26" office:value-type="string" calcext:value-type="string">
            <text:p><text:span text:style-name="T2">B.1.A.4)  Prodotti dietetic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0260</text:span></text:p>
          </table:table-cell>
          <table:table-cell table:style-name="ce26" office:value-type="string" calcext:value-type="string">
            <text:p><text:span text:style-name="T2">B.1.A.5)  Materiali per la profilassi (vaccini)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0270</text:span></text:p>
          </table:table-cell>
          <table:table-cell table:style-name="ce26" office:value-type="string" calcext:value-type="string">
            <text:p><text:span text:style-name="T2">B.1.A.6)  Prodotti chimic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0280</text:span></text:p>
          </table:table-cell>
          <table:table-cell table:style-name="ce26" office:value-type="string" calcext:value-type="string">
            <text:p><text:span text:style-name="T2">B.1.A.7)  Materiali e prodotti per uso veterinario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0290</text:span></text:p>
          </table:table-cell>
          <table:table-cell table:style-name="ce26" office:value-type="string" calcext:value-type="string">
            <text:p><text:span text:style-name="T2">B.1.A.8)  Altri beni e prodotti sanitar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<text:span text:style-name="T1">BA0300</text:span></text:p>
          </table:table-cell>
          <table:table-cell table:style-name="ce13" office:value-type="string" calcext:value-type="string">
            <text:p><text:span text:style-name="T1">B.1.A.9)  Beni e prodotti sanitari da Aziende sanitarie pubbliche della Regione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<text:span text:style-name="T2">BA0301</text:span></text:p>
          </table:table-cell>
          <table:table-cell table:style-name="ce72" office:value-type="string" calcext:value-type="string">
            <text:p><text:span text:style-name="T2">B.1.A.9.1)  Prodotti farmaceutici ed emoderivati</text:span></text:p>
          </table:table-cell>
          <table:table-cell table:style-name="ce7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<text:span text:style-name="T2">BA0303</text:span></text:p>
          </table:table-cell>
          <table:table-cell table:style-name="ce72" office:value-type="string" calcext:value-type="string">
            <text:p><text:span text:style-name="T2">B.1.A.9.3) Dispositivi medici</text:span></text:p>
          </table:table-cell>
          <table:table-cell table:style-name="ce7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<text:span text:style-name="T2">BA0304</text:span></text:p>
          </table:table-cell>
          <table:table-cell table:style-name="ce72" office:value-type="string" calcext:value-type="string">
            <text:p><text:span text:style-name="T2">B.1.A.9.4)  Prodotti dietetici</text:span></text:p>
          </table:table-cell>
          <table:table-cell table:style-name="ce7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<text:span text:style-name="T2">BA0305</text:span></text:p>
          </table:table-cell>
          <table:table-cell table:style-name="ce72" office:value-type="string" calcext:value-type="string">
            <text:p><text:span text:style-name="T2">B.1.A.9.5)  Materiali per la profilassi (vaccini)</text:span></text:p>
          </table:table-cell>
          <table:table-cell table:style-name="ce7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<text:span text:style-name="T2">BA0306</text:span></text:p>
          </table:table-cell>
          <table:table-cell table:style-name="ce72" office:value-type="string" calcext:value-type="string">
            <text:p><text:span text:style-name="T2">B.1.A.9.6)  Prodotti chimici</text:span></text:p>
          </table:table-cell>
          <table:table-cell table:style-name="ce7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<text:span text:style-name="T2">BA0307</text:span></text:p>
          </table:table-cell>
          <table:table-cell table:style-name="ce72" office:value-type="string" calcext:value-type="string">
            <text:p><text:span text:style-name="T2">B.1.A.9.7)  Materiali e prodotti per uso veterinario</text:span></text:p>
          </table:table-cell>
          <table:table-cell table:style-name="ce7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<text:span text:style-name="T2">BA0308</text:span></text:p>
          </table:table-cell>
          <table:table-cell table:style-name="ce72" office:value-type="string" calcext:value-type="string">
            <text:p><text:span text:style-name="T2">B.1.A.9.8)  Altri beni e prodotti sanitari</text:span></text:p>
          </table:table-cell>
          <table:table-cell table:style-name="ce7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<text:span text:style-name="T1">BA0310</text:span></text:p>
          </table:table-cell>
          <table:table-cell table:style-name="ce12" office:value-type="string" calcext:value-type="string">
            <text:p><text:span text:style-name="T1">B.1.B)  Acquisti di beni non sanitari</text:span></text:p>
          </table:table-cell>
          <table:table-cell table:style-name="ce30" office:value-type="float" office:value="70600" calcext:value-type="float">
            <text:p>70.60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0320</text:span></text:p>
          </table:table-cell>
          <table:table-cell table:style-name="ce26" office:value-type="string" calcext:value-type="string">
            <text:p><text:span text:style-name="T2">B.1.B.1)  Prodotti alimentari</text:span></text:p>
          </table:table-cell>
          <table:table-cell table:style-name="ce38" office:value-type="float" office:value="9800" calcext:value-type="float">
            <text:p>9.80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0330</text:span></text:p>
          </table:table-cell>
          <table:table-cell table:style-name="ce26" office:value-type="string" calcext:value-type="string">
            <text:p><text:span text:style-name="T2">B.1.B.2)  Materiali di guardaroba; di pulizia e di convivenza in genere</text:span></text:p>
          </table:table-cell>
          <table:table-cell table:style-name="ce38" office:value-type="float" office:value="33700" calcext:value-type="float">
            <text:p>33.70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0340</text:span></text:p>
          </table:table-cell>
          <table:table-cell table:style-name="ce26" office:value-type="string" calcext:value-type="string">
            <text:p><text:span text:style-name="T2">B.1.B.3)  Combustibili; carburanti e lubrificanti</text:span></text:p>
          </table:table-cell>
          <table:table-cell table:style-name="ce38" office:value-type="float" office:value="7800" calcext:value-type="float">
            <text:p>7.80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0350</text:span></text:p>
          </table:table-cell>
          <table:table-cell table:style-name="ce26" office:value-type="string" calcext:value-type="string">
            <text:p><text:span text:style-name="T2">B.1.B.4)  Supporti informatici e cancelleria</text:span></text:p>
          </table:table-cell>
          <table:table-cell table:style-name="ce38" office:value-type="float" office:value="9300" calcext:value-type="float">
            <text:p>9.30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0360</text:span></text:p>
          </table:table-cell>
          <table:table-cell table:style-name="ce26" office:value-type="string" calcext:value-type="string">
            <text:p><text:span text:style-name="T2">B.1.B.5)  Materiale per la manutenzione</text:span></text:p>
          </table:table-cell>
          <table:table-cell table:style-name="ce38" office:value-type="float" office:value="2400" calcext:value-type="float">
            <text:p>2.40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0370</text:span></text:p>
          </table:table-cell>
          <table:table-cell table:style-name="ce26" office:value-type="string" calcext:value-type="string">
            <text:p><text:span text:style-name="T2">B.1.B.6)  Altri beni e prodotti non sanitari</text:span></text:p>
          </table:table-cell>
          <table:table-cell table:style-name="ce38" office:value-type="float" office:value="7600" calcext:value-type="float">
            <text:p>7.600,00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<text:span text:style-name="T2">BA0380</text:span></text:p>
          </table:table-cell>
          <table:table-cell table:style-name="ce73" office:value-type="string" calcext:value-type="string">
            <text:p><text:span text:style-name="T2">B.1.B.7)  Beni e prodotti non sanitari da Aziende sanitarie pubbliche della Regione</text:span></text:p>
          </table:table-cell>
          <table:table-cell table:style-name="ce77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1" table:number-columns-spanned="2" table:number-rows-spanned="1"/>
          <table:covered-table-cell table:style-name="ce1"/>
          <table:table-cell table:style-name="ce28" office:value-type="string" calcext:value-type="string">
            <text:p><text:span text:style-name="T3">Area Sociale</text:span></text:p>
          </table:table-cell>
          <table:table-cell table:number-columns-repeated="1021"/>
        </table:table-row>
        <table:table-row table:style-name="ro3">
          <table:table-cell table:style-name="ce55" office:value-type="string" calcext:value-type="string">
            <text:p><text:span text:style-name="T1">BA0390</text:span></text:p>
          </table:table-cell>
          <table:table-cell table:style-name="ce11" office:value-type="string" calcext:value-type="string">
            <text:p><text:span text:style-name="T1">B.2)  Acquisti di servizi</text:span></text:p>
          </table:table-cell>
          <table:table-cell table:style-name="ce30" office:value-type="float" office:value="26547600" calcext:value-type="float">
            <text:p>26.547.600,00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<text:span text:style-name="T1">BA0400</text:span></text:p>
          </table:table-cell>
          <table:table-cell table:style-name="ce12" office:value-type="string" calcext:value-type="string">
            <text:p><text:span text:style-name="T1">B.2.A)   Acquisti servizi sanitari</text:span></text:p>
          </table:table-cell>
          <table:table-cell table:style-name="ce30" office:value-type="float" office:value="25329700" calcext:value-type="float">
            <text:p>25.329.700,00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<text:span text:style-name="T1">BA0410</text:span></text:p>
          </table:table-cell>
          <table:table-cell table:style-name="ce13" office:value-type="string" calcext:value-type="string">
            <text:p><text:span text:style-name="T1">B.2.A.1)   Acquisti servizi sanitari per medicina di base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<text:span text:style-name="T1">BA0420</text:span></text:p>
          </table:table-cell>
          <table:table-cell table:style-name="ce14" office:value-type="string" calcext:value-type="string">
            <text:p><text:span text:style-name="T1">B.2.A.1.1) - da convenzione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BA0430</text:span></text:p>
          </table:table-cell>
          <table:table-cell table:style-name="ce59" office:value-type="string" calcext:value-type="string">
            <text:p><text:span text:style-name="T2">B.2.A.1.1.A) Costi per assistenza MMG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BA0440</text:span></text:p>
          </table:table-cell>
          <table:table-cell table:style-name="ce59" office:value-type="string" calcext:value-type="string">
            <text:p><text:span text:style-name="T2">B.2.A.1.1.B) Costi per assistenza PLS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BA0450</text:span></text:p>
          </table:table-cell>
          <table:table-cell table:style-name="ce59" office:value-type="string" calcext:value-type="string">
            <text:p><text:span text:style-name="T2">B.2.A.1.1.C) Costi per assistenza Continuità assistenziale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BA0460</text:span></text:p>
          </table:table-cell>
          <table:table-cell table:style-name="ce59" office:value-type="string" calcext:value-type="string">
            <text:p><text:span text:style-name="T2">B.2.A.1.1.D) Altro (medicina dei servizi; psicologi; medici 118; ecc)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<text:span text:style-name="T2">BA0470</text:span></text:p>
          </table:table-cell>
          <table:table-cell table:style-name="ce16" office:value-type="string" calcext:value-type="string">
            <text:p><text:span text:style-name="T2">B.2.A.1.2) - da pubblico (Aziende sanitarie pubbliche della Regione) - Mobilità intraregionale</text:span>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<text:span text:style-name="T2">BA0480</text:span></text:p>
          </table:table-cell>
          <table:table-cell table:style-name="ce16" office:value-type="string" calcext:value-type="string">
            <text:p><text:span text:style-name="T2">B.2.A.1.3) - da pubblico (Aziende sanitarie pubbliche Extraregione) - Mobilità extraregionale</text:span>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<text:span text:style-name="T1">BA0490</text:span></text:p>
          </table:table-cell>
          <table:table-cell table:style-name="ce13" office:value-type="string" calcext:value-type="string">
            <text:p><text:span text:style-name="T1">B.2.A.2)   Acquisti servizi sanitari per farmaceutica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BA0500</text:span></text:p>
          </table:table-cell>
          <table:table-cell table:style-name="ce24" office:value-type="string" calcext:value-type="string">
            <text:p><text:span text:style-name="T2">B.2.A.2.1) - da convenzione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<text:span text:style-name="T2">BA0510</text:span></text:p>
          </table:table-cell>
          <table:table-cell table:style-name="ce16" office:value-type="string" calcext:value-type="string">
            <text:p><text:span text:style-name="T2">B.2.A.2.2) - da pubblico (Aziende sanitarie pubbliche della Regione)- Mobilità intraregionale</text:span>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<text:span text:style-name="T2">BA0520</text:span></text:p>
          </table:table-cell>
          <table:table-cell table:style-name="ce19" office:value-type="string" calcext:value-type="string">
            <text:p><text:span text:style-name="T2">B.2.A.2.3) - da pubblico (Extraregione)</text:span>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<text:span text:style-name="T1">BA0530</text:span></text:p>
          </table:table-cell>
          <table:table-cell table:style-name="ce13" office:value-type="string" calcext:value-type="string">
            <text:p><text:span text:style-name="T1">B.2.A.3)   Acquisti servizi sanitari per assistenza specialistica ambulatoriale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<text:span text:style-name="T2">BA0540</text:span></text:p>
          </table:table-cell>
          <table:table-cell table:style-name="ce19" office:value-type="string" calcext:value-type="string">
            <text:p><text:span text:style-name="T2">B.2.A.3.1) - da pubblico (Aziende sanitarie pubbliche della Regione)</text:span>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6" office:value-type="string" calcext:value-type="string">
            <text:p><text:span text:style-name="T2">BA0541</text:span></text:p>
          </table:table-cell>
          <table:table-cell table:style-name="ce57" office:value-type="string" calcext:value-type="string">
            <text:p><text:span text:style-name="T2">B.2.A.3.2) prestazioni di pronto soccorso  non seguite da ricovero - da pubblico (Aziende sanitarie</text:span></text:p>
            <text:p><text:span text:style-name="T2">pubbliche della Regione)</text:span>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BA0550</text:span></text:p>
          </table:table-cell>
          <table:table-cell table:style-name="ce24" office:value-type="string" calcext:value-type="string">
            <text:p><text:span text:style-name="T2">B.2.A.3.3) - da pubblico (altri soggetti pubbl. della Regione)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<text:span text:style-name="T2">BA0551</text:span></text:p>
          </table:table-cell>
          <table:table-cell table:style-name="ce20" office:value-type="string" calcext:value-type="string">
            <text:p><text:span text:style-name="T2">B.2.A.3.4) prestazioni di pronto soccorso  non seguite da ricovero - da pubblico (altri soggetti pubbl.</text:span></text:p>
            <text:p><text:span text:style-name="T2">della Regione)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<text:span text:style-name="T2">BA0560</text:span></text:p>
          </table:table-cell>
          <table:table-cell table:style-name="ce19" office:value-type="string" calcext:value-type="string">
            <text:p><text:span text:style-name="T2">B.2.A.3.5) - da pubblico (Extraregione)</text:span>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<text:span text:style-name="T2">BA0561</text:span></text:p>
          </table:table-cell>
          <table:table-cell table:style-name="ce19" office:value-type="string" calcext:value-type="string">
            <text:p><text:span text:style-name="T2">B.2.A.3.6) prestazioni di pronto soccorso  non seguite da ricovero - da pubblico (Extraregione)</text:span>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BA0570</text:span></text:p>
          </table:table-cell>
          <table:table-cell table:style-name="ce24" office:value-type="string" calcext:value-type="string">
            <text:p><text:span text:style-name="T2">B.2.A.3.7) - da privato - Medici SUMA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<text:span text:style-name="T1">BA0580</text:span></text:p>
          </table:table-cell>
          <table:table-cell table:style-name="ce14" office:value-type="string" calcext:value-type="string">
            <text:p><text:span text:style-name="T1">B.2.A.3.8) - da privato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BA0590</text:span></text:p>
          </table:table-cell>
          <table:table-cell table:style-name="ce74" office:value-type="string" calcext:value-type="string">
            <text:p><text:span text:style-name="T2">B.2.A.3.8.A) Servizi sanitari per assistenza specialistica da IRCCS privati e Policlinici privat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<text:span text:style-name="T2">BA0591</text:span></text:p>
          </table:table-cell>
          <table:table-cell table:style-name="ce60" office:value-type="string" calcext:value-type="string">
            <text:p><text:span text:style-name="T2">B.2.A.3.8.B) Servizi sanitari per prestazioni di pronto soccorso non seguite da ricovero - da IRCCS</text:span></text:p>
            <text:p><text:span text:style-name="T2">privati e Policlinici privat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BA0600</text:span></text:p>
          </table:table-cell>
          <table:table-cell table:style-name="ce59" office:value-type="string" calcext:value-type="string">
            <text:p><text:span text:style-name="T2">B.2.A.3.8.C) Servizi sanitari per assistenza specialistica da Ospedali Classificati privat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<text:span text:style-name="T2">BA0601</text:span></text:p>
          </table:table-cell>
          <table:table-cell table:style-name="ce60" office:value-type="string" calcext:value-type="string">
            <text:p><text:span text:style-name="T2">B.2.A.3.8.D) Servizi sanitari per prestazioni di pronto soccorso non seguite da ricovero - da</text:span></text:p>
            <text:p><text:span text:style-name="T2">Ospedali Classificati privat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BA0610</text:span></text:p>
          </table:table-cell>
          <table:table-cell table:style-name="ce9" office:value-type="string" calcext:value-type="string">
            <text:p><text:span text:style-name="T2">B.2.A.3.8.E) Servizi sanitari per assistenza specialistica da Case di Cura private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<text:span text:style-name="T2">BA0611</text:span></text:p>
          </table:table-cell>
          <table:table-cell table:style-name="ce60" office:value-type="string" calcext:value-type="string">
            <text:p><text:span text:style-name="T2">B.2.A.3.8.F) Servizi sanitari per prestazioni di pronto soccorso non seguite da ricovero - da Case di</text:span></text:p>
            <text:p><text:span text:style-name="T2">Cura private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BA0620</text:span></text:p>
          </table:table-cell>
          <table:table-cell table:style-name="ce59" office:value-type="string" calcext:value-type="string">
            <text:p><text:span text:style-name="T2">B.2.A.3.8.G) Servizi sanitari per assistenza specialistica da altri privat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<text:span text:style-name="T2">BA0621</text:span></text:p>
          </table:table-cell>
          <table:table-cell table:style-name="ce60" office:value-type="string" calcext:value-type="string">
            <text:p><text:span text:style-name="T2">B.2.A.3.8.H) Servizi sanitari per prestazioni di pronto soccorso non seguite da ricovero - da altri</text:span></text:p>
            <text:p><text:span text:style-name="T2">privat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BA0630</text:span></text:p>
          </table:table-cell>
          <table:table-cell table:style-name="ce75" office:value-type="string" calcext:value-type="string">
            <text:p><text:span text:style-name="T2">B.2.A.3.9) - da privato per cittadini non residenti - Extraregione (mobilità attiva in compensazione)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<text:span text:style-name="T2">BA0631</text:span></text:p>
          </table:table-cell>
          <table:table-cell table:style-name="ce20" office:value-type="string" calcext:value-type="string">
            <text:p><text:span text:style-name="T2">B.2.A.3.10) Servizi sanitari per prestazioni di pronto soccorso non seguite da ricovero - da privato per</text:span></text:p>
            <text:p><text:span text:style-name="T2">cittadini non residenti - Extraregione (mobilità attiva in compensazione)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<text:span text:style-name="T1">BA0640</text:span></text:p>
          </table:table-cell>
          <table:table-cell table:style-name="ce13" office:value-type="string" calcext:value-type="string">
            <text:p><text:span text:style-name="T1">B.2.A.4)   Acquisti servizi sanitari per assistenza riabilitativa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<text:span text:style-name="T2">BA0650</text:span></text:p>
          </table:table-cell>
          <table:table-cell table:style-name="ce19" office:value-type="string" calcext:value-type="string">
            <text:p><text:span text:style-name="T2">B.2.A.4.1) - da pubblico (Aziende sanitarie pubbliche della Regione)</text:span>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BA0660</text:span></text:p>
          </table:table-cell>
          <table:table-cell table:style-name="ce24" office:value-type="string" calcext:value-type="string">
            <text:p><text:span text:style-name="T2">B.2.A.4.2) - da pubblico (altri soggetti pubbl. della Regione)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BA0670</text:span></text:p>
          </table:table-cell>
          <table:table-cell table:style-name="ce24" office:value-type="string" calcext:value-type="string">
            <text:p><text:span text:style-name="T2">B.2.A.4.3) - da pubblico (Extraregione) non soggetti a compensazione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BA0680</text:span></text:p>
          </table:table-cell>
          <table:table-cell table:style-name="ce24" office:value-type="string" calcext:value-type="string">
            <text:p><text:span text:style-name="T2">B.2.A.4.4) - da privato (intraregionale)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4" table:number-rows-repeated="10484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 4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3">
          <table:table-cell table:style-name="ce1" table:number-columns-spanned="2" table:number-rows-spanned="1"/>
          <table:covered-table-cell table:style-name="ce1"/>
          <table:table-cell table:style-name="ce28" office:value-type="string" calcext:value-type="string">
            <text:p><text:span text:style-name="T3">Area Sociale</text:span></text:p>
          </table:table-cell>
          <table:table-cell table:number-columns-repeated="1021"/>
        </table:table-row>
        <table:table-row table:style-name="ro3">
          <table:table-cell table:style-name="ce9" office:value-type="string" calcext:value-type="string">
            <text:p><text:span text:style-name="T2">BA0690</text:span></text:p>
          </table:table-cell>
          <table:table-cell table:style-name="ce24" office:value-type="string" calcext:value-type="string">
            <text:p><text:span text:style-name="T2">B.2.A.4.5) - da privato (extraregionale)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<text:span text:style-name="T1">BA0700</text:span></text:p>
          </table:table-cell>
          <table:table-cell table:style-name="ce13" office:value-type="string" calcext:value-type="string">
            <text:p><text:span text:style-name="T1">B.2.A.5)   Acquisti servizi sanitari per assistenza integrativa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8" office:value-type="string" calcext:value-type="string">
            <text:p><text:span text:style-name="T2">BA0710</text:span></text:p>
          </table:table-cell>
          <table:table-cell table:style-name="ce72" office:value-type="string" calcext:value-type="string">
            <text:p><text:span text:style-name="T2">B.2.A.5.1) - da pubblico (Aziende sanitarie pubbliche della Regione)</text:span></text:p>
          </table:table-cell>
          <table:table-cell table:style-name="ce7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BA0720</text:span></text:p>
          </table:table-cell>
          <table:table-cell table:style-name="ce24" office:value-type="string" calcext:value-type="string">
            <text:p><text:span text:style-name="T2">B.2.A.5.2) - da pubblico (altri soggetti pubbl. della Regione)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BA0730</text:span></text:p>
          </table:table-cell>
          <table:table-cell table:style-name="ce52" office:value-type="string" calcext:value-type="string">
            <text:p><text:span text:style-name="T2">B.2.A.5.3) - da pubblico (Extraregione)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BA0740</text:span></text:p>
          </table:table-cell>
          <table:table-cell table:style-name="ce24" office:value-type="string" calcext:value-type="string">
            <text:p><text:span text:style-name="T2">B.2.A.5.4) - da privato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<text:span text:style-name="T1">BA0750</text:span></text:p>
          </table:table-cell>
          <table:table-cell table:style-name="ce13" office:value-type="string" calcext:value-type="string">
            <text:p><text:span text:style-name="T1">B.2.A.6)   Acquisti servizi sanitari per assistenza protesica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8" office:value-type="string" calcext:value-type="string">
            <text:p><text:span text:style-name="T2">BA0760</text:span></text:p>
          </table:table-cell>
          <table:table-cell table:style-name="ce72" office:value-type="string" calcext:value-type="string">
            <text:p><text:span text:style-name="T2">B.2.A.6.1) - da pubblico (Aziende sanitarie pubbliche della Regione)</text:span></text:p>
          </table:table-cell>
          <table:table-cell table:style-name="ce7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BA0770</text:span></text:p>
          </table:table-cell>
          <table:table-cell table:style-name="ce24" office:value-type="string" calcext:value-type="string">
            <text:p><text:span text:style-name="T2">B.2.A.6.2) - da pubblico (altri soggetti pubbl. della Regione)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BA0780</text:span></text:p>
          </table:table-cell>
          <table:table-cell table:style-name="ce52" office:value-type="string" calcext:value-type="string">
            <text:p><text:span text:style-name="T2">B.2.A.6.3) - da pubblico (Extraregione)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BA0790</text:span></text:p>
          </table:table-cell>
          <table:table-cell table:style-name="ce24" office:value-type="string" calcext:value-type="string">
            <text:p><text:span text:style-name="T2">B.2.A.6.4) - da privato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<text:span text:style-name="T1">BA0800</text:span></text:p>
          </table:table-cell>
          <table:table-cell table:style-name="ce13" office:value-type="string" calcext:value-type="string">
            <text:p><text:span text:style-name="T1">B.2.A.7)   Acquisti servizi sanitari per assistenza ospedaliera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<text:span text:style-name="T2">BA0810</text:span></text:p>
          </table:table-cell>
          <table:table-cell table:style-name="ce19" office:value-type="string" calcext:value-type="string">
            <text:p><text:span text:style-name="T2">B.2.A.7.1) - da pubblico (Aziende sanitarie pubbliche della Regione)</text:span>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BA0820</text:span></text:p>
          </table:table-cell>
          <table:table-cell table:style-name="ce24" office:value-type="string" calcext:value-type="string">
            <text:p><text:span text:style-name="T2">B.2.A.7.2) - da pubblico (altri soggetti pubbl. della Regione)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<text:span text:style-name="T2">BA0830</text:span></text:p>
          </table:table-cell>
          <table:table-cell table:style-name="ce19" office:value-type="string" calcext:value-type="string">
            <text:p><text:span text:style-name="T2">B.2.A.7.3) - da pubblico (Extraregione)</text:span>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<text:span text:style-name="T1">BA0840</text:span></text:p>
          </table:table-cell>
          <table:table-cell table:style-name="ce14" office:value-type="string" calcext:value-type="string">
            <text:p><text:span text:style-name="T1">B.2.A.7.4) - da privato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BA0850</text:span></text:p>
          </table:table-cell>
          <table:table-cell table:style-name="ce74" office:value-type="string" calcext:value-type="string">
            <text:p><text:span text:style-name="T2">B.2.A.7.4.A) Servizi sanitari per assistenza ospedaliera da IRCCS privati e Policlinici privat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BA0860</text:span></text:p>
          </table:table-cell>
          <table:table-cell table:style-name="ce9" office:value-type="string" calcext:value-type="string">
            <text:p><text:span text:style-name="T2">B.2.A.7.4.B) Servizi sanitari per assistenza ospedaliera da Ospedali Classificati privat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BA0870</text:span></text:p>
          </table:table-cell>
          <table:table-cell table:style-name="ce9" office:value-type="string" calcext:value-type="string">
            <text:p><text:span text:style-name="T2">B.2.A.7.4.C) Servizi sanitari per assistenza ospedaliera da Case di Cura private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BA0880</text:span></text:p>
          </table:table-cell>
          <table:table-cell table:style-name="ce59" office:value-type="string" calcext:value-type="string">
            <text:p><text:span text:style-name="T2">B.2.A.7.4.D) Servizi sanitari per assistenza ospedaliera da altri privat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BA0890</text:span></text:p>
          </table:table-cell>
          <table:table-cell table:style-name="ce75" office:value-type="string" calcext:value-type="string">
            <text:p><text:span text:style-name="T2">B.2.A.7.5) - da privato per cittadini non residenti - Extraregione (mobilità attiva in compensazione)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<text:span text:style-name="T1">BA0900</text:span></text:p>
          </table:table-cell>
          <table:table-cell table:style-name="ce13" office:value-type="string" calcext:value-type="string">
            <text:p><text:span text:style-name="T1">B.2.A.8)   Acquisto prestazioni di psichiatria residenziale e semiresidenziale</text:span></text:p>
          </table:table-cell>
          <table:table-cell table:style-name="ce30" office:value-type="float" office:value="1428000" calcext:value-type="float">
            <text:p>1.428.000,00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<text:span text:style-name="T2">BA0910</text:span></text:p>
          </table:table-cell>
          <table:table-cell table:style-name="ce19" office:value-type="string" calcext:value-type="string">
            <text:p><text:span text:style-name="T2">B.2.A.8.1) - da pubblico (Aziende sanitarie pubbliche della Regione)</text:span>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BA0920</text:span></text:p>
          </table:table-cell>
          <table:table-cell table:style-name="ce24" office:value-type="string" calcext:value-type="string">
            <text:p><text:span text:style-name="T2">B.2.A.8.2) - da pubblico (altri soggetti pubbl. della Regione)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BA0930</text:span></text:p>
          </table:table-cell>
          <table:table-cell table:style-name="ce24" office:value-type="string" calcext:value-type="string">
            <text:p><text:span text:style-name="T2">B.2.A.8.3) - da pubblico (Extraregione) - non soggette a compensazione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BA0940</text:span></text:p>
          </table:table-cell>
          <table:table-cell table:style-name="ce24" office:value-type="string" calcext:value-type="string">
            <text:p><text:span text:style-name="T2">B.2.A.8.4) - da privato (intraregionale)</text:span></text:p>
          </table:table-cell>
          <table:table-cell table:style-name="ce38" office:value-type="float" office:value="1378000" calcext:value-type="float">
            <text:p>1.378.00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BA0950</text:span></text:p>
          </table:table-cell>
          <table:table-cell table:style-name="ce24" office:value-type="string" calcext:value-type="string">
            <text:p><text:span text:style-name="T2">B.2.A.8.5) - da privato (extraregionale)</text:span></text:p>
          </table:table-cell>
          <table:table-cell table:style-name="ce38" office:value-type="float" office:value="50000" calcext:value-type="float">
            <text:p>50.000,00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<text:span text:style-name="T1">BA0960</text:span></text:p>
          </table:table-cell>
          <table:table-cell table:style-name="ce13" office:value-type="string" calcext:value-type="string">
            <text:p><text:span text:style-name="T1">B.2.A.9)   Acquisto prestazioni di distribuzione farmaci File F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<text:span text:style-name="T2">BA0970</text:span></text:p>
          </table:table-cell>
          <table:table-cell table:style-name="ce16" office:value-type="string" calcext:value-type="string">
            <text:p><text:span text:style-name="T2">B.2.A.9.1) - da pubblico (Aziende sanitarie pubbliche della Regione) - Mobilità intraregionale</text:span>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BA0980</text:span></text:p>
          </table:table-cell>
          <table:table-cell table:style-name="ce52" office:value-type="string" calcext:value-type="string">
            <text:p><text:span text:style-name="T2">B.2.A.9.2) - da pubblico (altri soggetti pubbl. della Regione)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<text:span text:style-name="T2">BA0990</text:span></text:p>
          </table:table-cell>
          <table:table-cell table:style-name="ce19" office:value-type="string" calcext:value-type="string">
            <text:p><text:span text:style-name="T2">B.2.A.9.3) - da pubblico (Extraregione)</text:span>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BA1000</text:span></text:p>
          </table:table-cell>
          <table:table-cell table:style-name="ce24" office:value-type="string" calcext:value-type="string">
            <text:p><text:span text:style-name="T2">B.2.A.9.4) - da privato (intraregionale)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BA1010</text:span></text:p>
          </table:table-cell>
          <table:table-cell table:style-name="ce24" office:value-type="string" calcext:value-type="string">
            <text:p><text:span text:style-name="T2">B.2.A.9.5) - da privato (extraregionale)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BA1020</text:span></text:p>
          </table:table-cell>
          <table:table-cell table:style-name="ce75" office:value-type="string" calcext:value-type="string">
            <text:p><text:span text:style-name="T2">B.2.A.9.6) - da privato per cittadini non residenti - Extraregione (mobilità attiva in compensazione)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<text:span text:style-name="T1">BA1030</text:span></text:p>
          </table:table-cell>
          <table:table-cell table:style-name="ce13" office:value-type="string" calcext:value-type="string">
            <text:p><text:span text:style-name="T1">B.2.A.10)   Acquisto prestazioni termali in convenzione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6" office:value-type="string" calcext:value-type="string">
            <text:p><text:span text:style-name="T2">BA1040</text:span></text:p>
          </table:table-cell>
          <table:table-cell table:style-name="ce16" office:value-type="string" calcext:value-type="string">
            <text:p><text:span text:style-name="T2">B.2.A.10.1) - da pubblico (Aziende sanitarie pubbliche della Regione) - Mobilità intraregionale</text:span>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BA1050</text:span></text:p>
          </table:table-cell>
          <table:table-cell table:style-name="ce52" office:value-type="string" calcext:value-type="string">
            <text:p><text:span text:style-name="T2">B.2.A.10.2) - da pubblico (altri soggetti pubbl. della Regione)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42" office:value-type="string" calcext:value-type="string">
            <text:p><text:span text:style-name="T2">BA1060</text:span></text:p>
          </table:table-cell>
          <table:table-cell table:style-name="ce19" office:value-type="string" calcext:value-type="string">
            <text:p><text:span text:style-name="T2">B.2.A.10.3) - da pubblico (Extraregione)</text:span>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1070</text:span></text:p>
          </table:table-cell>
          <table:table-cell table:style-name="ce24" office:value-type="string" calcext:value-type="string">
            <text:p><text:span text:style-name="T2">B.2.A.10.4) - da privato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1080</text:span></text:p>
          </table:table-cell>
          <table:table-cell table:style-name="ce24" office:value-type="string" calcext:value-type="string">
            <text:p><text:span text:style-name="T2">B.2.A.10.5) - da privato per cittadini non residenti - Extraregione (mobilità attiva in compensazione)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<text:span text:style-name="T1">BA1090</text:span></text:p>
          </table:table-cell>
          <table:table-cell table:style-name="ce13" office:value-type="string" calcext:value-type="string">
            <text:p><text:span text:style-name="T1">B.2.A.11)   Acquisto prestazioni di trasporto sanitario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2">BA1100</text:span></text:p>
          </table:table-cell>
          <table:table-cell table:style-name="ce16" office:value-type="string" calcext:value-type="string">
            <text:p><text:span text:style-name="T2">B.2.A.11.1) - da pubblico (Aziende sanitarie pubbliche della Regione) - Mobilità intraregionale</text:span>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1110</text:span></text:p>
          </table:table-cell>
          <table:table-cell table:style-name="ce24" office:value-type="string" calcext:value-type="string">
            <text:p><text:span text:style-name="T2">B.2.A.11.2) - da pubblico (altri soggetti pubbl. della Regione)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2">BA1120</text:span></text:p>
          </table:table-cell>
          <table:table-cell table:style-name="ce19" office:value-type="string" calcext:value-type="string">
            <text:p><text:span text:style-name="T2">B.2.A.11.3) - da pubblico (Extraregione)</text:span>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1130</text:span></text:p>
          </table:table-cell>
          <table:table-cell table:style-name="ce24" office:value-type="string" calcext:value-type="string">
            <text:p><text:span text:style-name="T2">B.2.A.11.4) - da privato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<text:span text:style-name="T1">BA1140</text:span></text:p>
          </table:table-cell>
          <table:table-cell table:style-name="ce13" office:value-type="string" calcext:value-type="string">
            <text:p><text:span text:style-name="T1">B.2.A.12)   Acquisto prestazioni Socio-Sanitarie a rilevanza sanitaria</text:span></text:p>
          </table:table-cell>
          <table:table-cell table:style-name="ce30" office:value-type="float" office:value="22494800" calcext:value-type="float">
            <text:p>22.494.800,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<text:span text:style-name="T1">BA1150</text:span></text:p>
          </table:table-cell>
          <table:table-cell table:style-name="ce14" office:value-type="string" calcext:value-type="string">
            <text:p><text:span text:style-name="T1">B.2.A.12.1) - da pubblico (Aziende sanitarie pubbliche della Regione) - Mobilità intraregionale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<text:span text:style-name="T2">BA1151</text:span></text:p>
          </table:table-cell>
          <table:table-cell table:style-name="ce83" office:value-type="string" calcext:value-type="string">
            <text:p><text:span text:style-name="T2">B.2.A.12.1.A) Assistenza domiciliare integrata (ADI)</text:span></text:p>
          </table:table-cell>
          <table:table-cell table:style-name="ce7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2" office:value-type="string" calcext:value-type="string">
            <text:p><text:span text:style-name="T2">BA1152</text:span></text:p>
          </table:table-cell>
          <table:table-cell table:style-name="ce15" office:value-type="string" calcext:value-type="string">
            <text:p><text:span text:style-name="T2">B.2.A.12.1.B) Altre prestazioni socio-sanitarie a rilevanza sanitaria</text:span></text:p>
          </table:table-cell>
          <table:table-cell table:style-name="ce31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<text:span text:style-name="T1">BA1160</text:span></text:p>
          </table:table-cell>
          <table:table-cell table:style-name="ce14" office:value-type="string" calcext:value-type="string">
            <text:p><text:span text:style-name="T1">B.2.A.12.2) - da pubblico (altri soggetti pubblici della Regione)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1160a</text:span></text:p>
          </table:table-cell>
          <table:table-cell table:style-name="ce59" office:value-type="string" calcext:value-type="string">
            <text:p><text:span text:style-name="T2">B.2.A.12.2.A) Residenzialità anzian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1160b</text:span></text:p>
          </table:table-cell>
          <table:table-cell table:style-name="ce59" office:value-type="string" calcext:value-type="string">
            <text:p><text:span text:style-name="T2">B.2.A.12.2.B) Residenzialità disabil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1160c</text:span></text:p>
          </table:table-cell>
          <table:table-cell table:style-name="ce59" office:value-type="string" calcext:value-type="string">
            <text:p><text:span text:style-name="T2">B.2.A.12.2.C) Centri diurni per disabil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1160d</text:span></text:p>
          </table:table-cell>
          <table:table-cell table:style-name="ce59" office:value-type="string" calcext:value-type="string">
            <text:p><text:span text:style-name="T2">B.2.A.12.2.D) Hospice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1160e</text:span></text:p>
          </table:table-cell>
          <table:table-cell table:style-name="ce59" office:value-type="string" calcext:value-type="string">
            <text:p><text:span text:style-name="T2">B.2.A.12.2.E) Altro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1" office:value-type="string" calcext:value-type="string">
            <text:p><text:span text:style-name="T2">BA1161</text:span></text:p>
          </table:table-cell>
          <table:table-cell table:style-name="ce20" office:value-type="string" calcext:value-type="string">
            <text:p><text:span text:style-name="T2">B.2.A.12.3) - da pubblico  (Extraregione) - Acquisto di Altre prestazioni sociosanitarie a rilevanza</text:span></text:p>
            <text:p><text:span text:style-name="T2">sanitaria erogate a soggetti pubblici Extraregione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1170</text:span></text:p>
          </table:table-cell>
          <table:table-cell table:style-name="ce24" office:value-type="string" calcext:value-type="string">
            <text:p><text:span text:style-name="T2">B.2.A.12.4) - da pubblico (Extraregione) non soggette a compensazione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<text:span text:style-name="T1">BA1180</text:span></text:p>
          </table:table-cell>
          <table:table-cell table:style-name="ce14" office:value-type="string" calcext:value-type="string">
            <text:p><text:span text:style-name="T1">B.2.A.12.5) - da privato (intraregionale)</text:span></text:p>
          </table:table-cell>
          <table:table-cell table:style-name="ce30" office:value-type="float" office:value="22170100" calcext:value-type="float">
            <text:p>22.170.10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1180a</text:span></text:p>
          </table:table-cell>
          <table:table-cell table:style-name="ce59" office:value-type="string" calcext:value-type="string">
            <text:p><text:span text:style-name="T2">B.2.A.12.5.A) Residenzialità anzian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1180b</text:span></text:p>
          </table:table-cell>
          <table:table-cell table:style-name="ce59" office:value-type="string" calcext:value-type="string">
            <text:p><text:span text:style-name="T2">B.2.A.12.5.B) Residenzialità disabili</text:span></text:p>
          </table:table-cell>
          <table:table-cell table:style-name="ce38" office:value-type="float" office:value="5639100" calcext:value-type="float">
            <text:p>5.639.10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1180c</text:span></text:p>
          </table:table-cell>
          <table:table-cell table:style-name="ce59" office:value-type="string" calcext:value-type="string">
            <text:p><text:span text:style-name="T2">B.2.A.12.5.C) Centri diurni per disabili</text:span></text:p>
          </table:table-cell>
          <table:table-cell table:style-name="ce38" office:value-type="float" office:value="8627900" calcext:value-type="float">
            <text:p>8.627.90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1180d</text:span></text:p>
          </table:table-cell>
          <table:table-cell table:style-name="ce59" office:value-type="string" calcext:value-type="string">
            <text:p><text:span text:style-name="T2">B.2.A.12.5.D) Hospice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1180e</text:span></text:p>
          </table:table-cell>
          <table:table-cell table:style-name="ce59" office:value-type="string" calcext:value-type="string">
            <text:p><text:span text:style-name="T2">B.2.A.12.5.E) Altro</text:span></text:p>
          </table:table-cell>
          <table:table-cell table:style-name="ce38" office:value-type="float" office:value="7903100" calcext:value-type="float">
            <text:p>7.903.10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1190</text:span></text:p>
          </table:table-cell>
          <table:table-cell table:style-name="ce24" office:value-type="string" calcext:value-type="string">
            <text:p><text:span text:style-name="T2">B.2.A.12.6) - da privato (extraregionale)</text:span></text:p>
          </table:table-cell>
          <table:table-cell table:style-name="ce38" office:value-type="float" office:value="324700" calcext:value-type="float">
            <text:p>324.700,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<text:span text:style-name="T1">BA1200</text:span></text:p>
          </table:table-cell>
          <table:table-cell table:style-name="ce13" office:value-type="string" calcext:value-type="string">
            <text:p><text:span text:style-name="T1">B.2.A.13)  Compartecipazione al personale per att. libero-prof. (intramoenia)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1" office:value-type="string" calcext:value-type="string">
            <text:p><text:span text:style-name="T2">BA1210</text:span></text:p>
          </table:table-cell>
          <table:table-cell table:style-name="ce20" office:value-type="string" calcext:value-type="string">
            <text:p><text:span text:style-name="T2">B.2.A.13.1)  Compartecipazione al personale per att. libero professionale intramoenia - Area</text:span></text:p>
            <text:p><text:span text:style-name="T2">ospedaliera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1" office:value-type="string" calcext:value-type="string">
            <text:p><text:span text:style-name="T2">BA1220</text:span></text:p>
          </table:table-cell>
          <table:table-cell table:style-name="ce20" office:value-type="string" calcext:value-type="string">
            <text:p><text:span text:style-name="T2">B.2.A.13.2)  Compartecipazione al personale per att. libero professionale intramoenia- Area</text:span></text:p>
            <text:p><text:span text:style-name="T2">specialistica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1" office:value-type="string" calcext:value-type="string">
            <text:p><text:span text:style-name="T2">BA1230</text:span></text:p>
          </table:table-cell>
          <table:table-cell table:style-name="ce20" office:value-type="string" calcext:value-type="string">
            <text:p><text:span text:style-name="T2">B.2.A.13.3)  Compartecipazione al personale per att. libero professionale intramoenia - Area sanità</text:span></text:p>
            <text:p><text:span text:style-name="T2">pubblica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1" office:value-type="string" calcext:value-type="string">
            <text:p><text:span text:style-name="T2">BA1240</text:span></text:p>
          </table:table-cell>
          <table:table-cell table:style-name="ce20" office:value-type="string" calcext:value-type="string">
            <text:p><text:span text:style-name="T2">B.2.A.13.4)  Compartecipazione al personale per att. libero professionale intramoenia - Consulenze (ex</text:span></text:p>
            <text:p><text:span text:style-name="T2">art. 55 c.1 lett. c); d) ed ex Art. 57-58)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56" office:value-type="string" calcext:value-type="string">
            <text:p><text:span text:style-name="T2">BA1250</text:span></text:p>
          </table:table-cell>
          <table:table-cell table:style-name="ce84" office:value-type="string" calcext:value-type="string">
            <text:p><text:span text:style-name="T2">B.2.A.13.5)  Compartecipazione al personale per att. libero professionale intramoenia - Consulenze (ex</text:span></text:p>
            <text:p><text:span text:style-name="T2">art. 55 c.1 lett. c); d) ed ex Art. 57-58) (Aziende sanitarie pubbliche della Regione)</text:span></text:p>
          </table:table-cell>
          <table:table-cell table:style-name="ce7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1260</text:span></text:p>
          </table:table-cell>
          <table:table-cell table:style-name="ce9" office:value-type="string" calcext:value-type="string">
            <text:p><text:span text:style-name="T2">B.2.A.13.6)  Compartecipazione al personale per att. libero professionale intramoenia - Altro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56" office:value-type="string" calcext:value-type="string">
            <text:p><text:span text:style-name="T2">BA1270</text:span></text:p>
          </table:table-cell>
          <table:table-cell table:style-name="ce84" office:value-type="string" calcext:value-type="string">
            <text:p><text:span text:style-name="T2">B.2.A.13.7)  Compartecipazione al personale per att. libero  professionale intramoenia - Altro (Aziende</text:span></text:p>
            <text:p><text:span text:style-name="T2">sanitarie pubbliche della Regione)</text:span></text:p>
          </table:table-cell>
          <table:table-cell table:style-name="ce7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<text:span text:style-name="T1">BA1280</text:span></text:p>
          </table:table-cell>
          <table:table-cell table:style-name="ce13" office:value-type="string" calcext:value-type="string">
            <text:p><text:span text:style-name="T1">B.2.A.14)  Rimborsi; assegni e contributi sanitari</text:span></text:p>
          </table:table-cell>
          <table:table-cell table:style-name="ce30" office:value-type="float" office:value="1406900" calcext:value-type="float">
            <text:p>1.406.90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1290</text:span></text:p>
          </table:table-cell>
          <table:table-cell table:style-name="ce24" office:value-type="string" calcext:value-type="string">
            <text:p><text:span text:style-name="T2">B.2.A.14.1)  Contributi ad associazioni di volontariato</text:span></text:p>
          </table:table-cell>
          <table:table-cell table:style-name="ce38" office:value-type="float" office:value="233000" calcext:value-type="float">
            <text:p>233.000,00</text:p>
          </table:table-cell>
          <table:table-cell table:number-columns-repeated="1021"/>
        </table:table-row>
        <table:table-row table:style-name="ro3">
          <table:table-cell table:style-name="ce41" office:value-type="string" calcext:value-type="string">
            <text:p><text:span text:style-name="T2">BA1300</text:span></text:p>
          </table:table-cell>
          <table:table-cell table:style-name="ce24" office:value-type="string" calcext:value-type="string">
            <text:p><text:span text:style-name="T2">B.2.A.14.2)  Rimborsi per cure all'estero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1310</text:span></text:p>
          </table:table-cell>
          <table:table-cell table:style-name="ce24" office:value-type="string" calcext:value-type="string">
            <text:p><text:span text:style-name="T2">B.2.A.14.3)  Contributi a società partecipate e/o enti dipendenti della Regione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1320</text:span></text:p>
          </table:table-cell>
          <table:table-cell table:style-name="ce24" office:value-type="string" calcext:value-type="string">
            <text:p><text:span text:style-name="T2">B.2.A.14.4)  Contributo Legge 210/92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1330</text:span></text:p>
          </table:table-cell>
          <table:table-cell table:style-name="ce24" office:value-type="string" calcext:value-type="string">
            <text:p><text:span text:style-name="T2">B.2.A.14.5)  Altri rimborsi; assegni e contributi</text:span></text:p>
          </table:table-cell>
          <table:table-cell table:style-name="ce38" office:value-type="float" office:value="1173900" calcext:value-type="float">
            <text:p>1.173.900,00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<text:span text:style-name="T2">BA1340</text:span></text:p>
          </table:table-cell>
          <table:table-cell table:style-name="ce78" office:value-type="string" calcext:value-type="string">
            <text:p><text:span text:style-name="T2">B.2.A.14.6)  Rimborsi; assegni e contributi v/Aziende sanitarie pubbliche della Regione</text:span></text:p>
          </table:table-cell>
          <table:table-cell table:style-name="ce7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<text:span text:style-name="T2">BA1341</text:span></text:p>
          </table:table-cell>
          <table:table-cell table:style-name="ce72" office:value-type="string" calcext:value-type="string">
            <text:p><text:span text:style-name="T2">B.2.A.14.7)  Rimborsi; assegni e contributi v/Regione - GSA - Azienda Zero</text:span></text:p>
          </table:table-cell>
          <table:table-cell table:style-name="ce77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<text:span text:style-name="T1">BA1350</text:span></text:p>
          </table:table-cell>
          <table:table-cell table:style-name="ce51" office:value-type="string" calcext:value-type="string">
            <text:p><text:span text:style-name="T1">B.2.A.15)  Consulenze; Collaborazioni;  Interinale e altre prestazioni di lavoro sanitarie e</text:span></text:p>
            <text:p><text:span text:style-name="T1">sociosanitarie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<text:span text:style-name="T2">BA1360</text:span></text:p>
          </table:table-cell>
          <table:table-cell table:style-name="ce72" office:value-type="string" calcext:value-type="string">
            <text:p><text:span text:style-name="T2">B.2.A.15.1) Consulenze sanitarie e sociosanitarieda Aziende sanitarie pubbliche della Regione</text:span></text:p>
          </table:table-cell>
          <table:table-cell table:style-name="ce7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1370</text:span></text:p>
          </table:table-cell>
          <table:table-cell table:style-name="ce24" office:value-type="string" calcext:value-type="string">
            <text:p><text:span text:style-name="T2">B.2.A.15.2) Consulenze sanitarie e sociosanitarie da terzi - Altri soggetti pubblic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<text:span text:style-name="T1">BA1380</text:span></text:p>
          </table:table-cell>
          <table:table-cell table:style-name="ce58" office:value-type="string" calcext:value-type="string">
            <text:p><text:span text:style-name="T1">B.2.A.15.3) Consulenze; Collaborazioni;  Interinale e altre prestazioni di lavoro sanitarie e</text:span></text:p>
            <text:p><text:span text:style-name="T1">sociosanitarie da privato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1390</text:span></text:p>
          </table:table-cell>
          <table:table-cell table:style-name="ce59" office:value-type="string" calcext:value-type="string">
            <text:p><text:span text:style-name="T2">B.2.A.15.3.A) Consulenze sanitarie da privato - articolo 55; comma 2; CCNL 8 giugno 2000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1400</text:span></text:p>
          </table:table-cell>
          <table:table-cell table:style-name="ce59" office:value-type="string" calcext:value-type="string">
            <text:p><text:span text:style-name="T2">B.2.A.15.3.B) Altre consulenze sanitarie e sociosanitarie da privato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1410</text:span></text:p>
          </table:table-cell>
          <table:table-cell table:style-name="ce59" office:value-type="string" calcext:value-type="string">
            <text:p><text:span text:style-name="T2">B.2.A.15.3.C) Collaborazioni coordinate e continuative sanitarie e sociosanitarie da privato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1420</text:span></text:p>
          </table:table-cell>
          <table:table-cell table:style-name="ce59" office:value-type="string" calcext:value-type="string">
            <text:p><text:span text:style-name="T2">B.2.A.15.3.D) Indennità a personale universitario - area sanitaria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1430</text:span></text:p>
          </table:table-cell>
          <table:table-cell table:style-name="ce59" office:value-type="string" calcext:value-type="string">
            <text:p><text:span text:style-name="T2">B.2.A.15.3.E) Lavoro interinale - area sanitaria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1440</text:span></text:p>
          </table:table-cell>
          <table:table-cell table:style-name="ce59" office:value-type="string" calcext:value-type="string">
            <text:p><text:span text:style-name="T2">B.2.A.15.3.F) Altre collaborazioni e prestazioni di lavoro - area sanitaria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<text:span text:style-name="T1">BA1450</text:span></text:p>
          </table:table-cell>
          <table:table-cell table:style-name="ce14" office:value-type="string" calcext:value-type="string">
            <text:p><text:span text:style-name="T1">B.2.A.15.4) Rimborso oneri stipendiali del personale sanitario in comando</text:span></text:p>
          </table:table-cell>
          <table:table-cell table:style-name="ce96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56" office:value-type="string" calcext:value-type="string">
            <text:p><text:span text:style-name="T2">BA1460</text:span></text:p>
          </table:table-cell>
          <table:table-cell table:style-name="ce85" office:value-type="string" calcext:value-type="string">
            <text:p><text:span text:style-name="T2">B.2.A.15.4.A) Rimborso oneri stipendiali personale sanitario in comando da Aziende sanitarie</text:span></text:p>
            <text:p><text:span text:style-name="T2">pubbliche della Regione</text:span></text:p>
          </table:table-cell>
          <table:table-cell table:style-name="ce77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1" office:value-type="string" calcext:value-type="string">
            <text:p><text:span text:style-name="T2">BA1470</text:span></text:p>
          </table:table-cell>
          <table:table-cell table:style-name="ce60" office:value-type="string" calcext:value-type="string">
            <text:p><text:span text:style-name="T2">B.2.A.15.4.B) Rimborso oneri stipendiali personale sanitario in comando da Regioni; soggetti</text:span></text:p>
            <text:p><text:span text:style-name="T2">pubblici e da Università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1" office:value-type="string" calcext:value-type="string">
            <text:p><text:span text:style-name="T2">BA1480</text:span></text:p>
          </table:table-cell>
          <table:table-cell table:style-name="ce60" office:value-type="string" calcext:value-type="string">
            <text:p><text:span text:style-name="T2">B.2.A.15.4.C) Rimborso oneri stipendiali personale sanitario in comando da aziende di altre</text:span></text:p>
            <text:p><text:span text:style-name="T2">Regioni (Extraregione)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<text:span text:style-name="T1">BA1490</text:span></text:p>
          </table:table-cell>
          <table:table-cell table:style-name="ce13" office:value-type="string" calcext:value-type="string">
            <text:p><text:span text:style-name="T1">B.2.A.16) Altri servizi sanitari e sociosanitari a rilevanza sanitaria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56" office:value-type="string" calcext:value-type="string">
            <text:p><text:span text:style-name="T2">BA1500</text:span></text:p>
          </table:table-cell>
          <table:table-cell table:style-name="ce84" office:value-type="string" calcext:value-type="string">
            <text:p><text:span text:style-name="T2">B.2.A.16.1)  Altri servizi sanitari e sociosanitari a rilevanza sanitaria da pubblico - Aziende sanitarie</text:span></text:p>
            <text:p><text:span text:style-name="T2">pubbliche della Regione</text:span></text:p>
          </table:table-cell>
          <table:table-cell table:style-name="ce77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1" office:value-type="string" calcext:value-type="string">
            <text:p><text:span text:style-name="T2">BA1510</text:span></text:p>
          </table:table-cell>
          <table:table-cell table:style-name="ce20" office:value-type="string" calcext:value-type="string">
            <text:p><text:span text:style-name="T2">B.2.A.16.2)  Altri servizi sanitari e sociosanitari  a rilevanza sanitaria da pubblico - Altri soggetti pubblici</text:span></text:p>
            <text:p><text:span text:style-name="T2">della Regione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1520</text:span></text:p>
          </table:table-cell>
          <table:table-cell table:style-name="ce24" office:value-type="string" calcext:value-type="string">
            <text:p><text:span text:style-name="T2">B.2.A.16.3) Altri servizi sanitari e sociosanitari a rilevanza sanitaria da pubblico (Extraregione)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<text:span text:style-name="T1">BA1530</text:span></text:p>
          </table:table-cell>
          <table:table-cell table:style-name="ce14" office:value-type="string" calcext:value-type="string">
            <text:p><text:span text:style-name="T1">B.2.A.16.4)  Altri servizi sanitari da privato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1530a</text:span></text:p>
          </table:table-cell>
          <table:table-cell table:style-name="ce59" office:value-type="string" calcext:value-type="string">
            <text:p><text:span text:style-name="T2">B.2.A.16.4.1)  Altri servizi sanitari da privato - SPERIMENTAZION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<text:span text:style-name="T1">BA1530b</text:span></text:p>
          </table:table-cell>
          <table:table-cell table:style-name="ce86" office:value-type="string" calcext:value-type="string">
            <text:p><text:span text:style-name="T1">B.2.A.16.4.2)  Altri servizi sanitari da privato - SERVICE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1530z</text:span></text:p>
          </table:table-cell>
          <table:table-cell table:style-name="ce9" office:value-type="string" calcext:value-type="string">
            <text:p><text:span text:style-name="T2">B.2.A.16.4.2.A)  Altri servizi sanitari da privato - SERVIZIO OSSIGENO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1530y</text:span></text:p>
          </table:table-cell>
          <table:table-cell table:style-name="ce9" office:value-type="string" calcext:value-type="string">
            <text:p><text:span text:style-name="T2">B.2.A.16.4.2.B)  Altri servizi sanitari da privato - SERVICE - ALTRO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1530c</text:span></text:p>
          </table:table-cell>
          <table:table-cell table:style-name="ce59" office:value-type="string" calcext:value-type="string">
            <text:p><text:span text:style-name="T2">B.2.A.16.4.3)  Altri servizi sanitari da privato - DPC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1530d</text:span></text:p>
          </table:table-cell>
          <table:table-cell table:style-name="ce59" office:value-type="string" calcext:value-type="string">
            <text:p><text:span text:style-name="T2">B.2.A.16.4.4)  Altri servizi sanitari da privato - ALTRO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5" office:value-type="string" calcext:value-type="string">
            <text:p><text:span text:style-name="T2">BA1540</text:span></text:p>
          </table:table-cell>
          <table:table-cell table:style-name="ce22" office:value-type="string" calcext:value-type="string">
            <text:p><text:span text:style-name="T2">B.2.A.16.5)  Costi per servizi sanitari - Mobilità internazionale passiva</text:span>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4" office:value-type="string" calcext:value-type="string">
            <text:p><text:span text:style-name="T2">BA1541</text:span></text:p>
          </table:table-cell>
          <table:table-cell table:style-name="ce17" office:value-type="string" calcext:value-type="string">
            <text:p><text:span text:style-name="T2">B.2.A.16.6)  Costi per servizi sanitari - Mobilità internazionale passiva rilevata dalle ASL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4" office:value-type="string" calcext:value-type="string">
            <text:p><text:span text:style-name="T2">BA1542</text:span></text:p>
          </table:table-cell>
          <table:table-cell table:style-name="ce52" office:value-type="string" calcext:value-type="string">
            <text:p><text:span text:style-name="T2">B.2.A.16.7) Costi per prestazioni sanitarie erogate da aziende sanitarie estere (fatturate direttamente)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5" office:value-type="string" calcext:value-type="string">
            <text:p><text:span text:style-name="T2">BA1550</text:span></text:p>
          </table:table-cell>
          <table:table-cell table:style-name="ce87" office:value-type="string" calcext:value-type="string">
            <text:p><text:span text:style-name="T2">B.2.A.17) Costi GSA per differenziale saldo mobilità interregionale</text:span>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<text:span text:style-name="T1">BA1560</text:span></text:p>
          </table:table-cell>
          <table:table-cell table:style-name="ce12" office:value-type="string" calcext:value-type="string">
            <text:p><text:span text:style-name="T1">B.2.B) Acquisti di servizi non sanitari</text:span></text:p>
          </table:table-cell>
          <table:table-cell table:style-name="ce30" office:value-type="float" office:value="1217900" calcext:value-type="float">
            <text:p>1.217.900,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<text:span text:style-name="T1">BA1570</text:span></text:p>
          </table:table-cell>
          <table:table-cell table:style-name="ce13" office:value-type="string" calcext:value-type="string">
            <text:p><text:span text:style-name="T1">B.2.B.1) Servizi non sanitari</text:span></text:p>
          </table:table-cell>
          <table:table-cell table:style-name="ce30" office:value-type="float" office:value="1122600" calcext:value-type="float">
            <text:p>1.122.600,00</text:p>
          </table:table-cell>
          <table:table-cell table:number-columns-repeated="1021"/>
        </table:table-row>
        <table:table-row table:style-name="ro3">
          <table:table-cell table:style-name="ce41" office:value-type="string" calcext:value-type="string">
            <text:p><text:span text:style-name="T2">BA1580</text:span></text:p>
          </table:table-cell>
          <table:table-cell table:style-name="ce24" office:value-type="string" calcext:value-type="string">
            <text:p><text:span text:style-name="T2">B.2.B.1.1)   Lavanderia</text:span></text:p>
          </table:table-cell>
          <table:table-cell table:style-name="ce38" office:value-type="float" office:value="81000" calcext:value-type="float">
            <text:p>81.00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1590</text:span></text:p>
          </table:table-cell>
          <table:table-cell table:style-name="ce24" office:value-type="string" calcext:value-type="string">
            <text:p><text:span text:style-name="T2">B.2.B.1.2)   Pulizia</text:span></text:p>
          </table:table-cell>
          <table:table-cell table:style-name="ce38" office:value-type="float" office:value="130000" calcext:value-type="float">
            <text:p>130.000,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<text:span text:style-name="T1">BA1600</text:span></text:p>
          </table:table-cell>
          <table:table-cell table:style-name="ce14" office:value-type="string" calcext:value-type="string">
            <text:p><text:span text:style-name="T1">B.2.B.1.3)   Mensa</text:span></text:p>
          </table:table-cell>
          <table:table-cell table:style-name="ce30" office:value-type="float" office:value="277400" calcext:value-type="float">
            <text:p>277.40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1601</text:span></text:p>
          </table:table-cell>
          <table:table-cell table:style-name="ce59" office:value-type="string" calcext:value-type="string">
            <text:p><text:span text:style-name="T2">B.2.B.1.3.A)   Mensa dipendenti</text:span></text:p>
          </table:table-cell>
          <table:table-cell table:style-name="ce38" office:value-type="float" office:value="277400" calcext:value-type="float">
            <text:p>277.40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1602</text:span></text:p>
          </table:table-cell>
          <table:table-cell table:style-name="ce59" office:value-type="string" calcext:value-type="string">
            <text:p><text:span text:style-name="T2">B.2.B.1.3.B)   Mensa degent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1610</text:span></text:p>
          </table:table-cell>
          <table:table-cell table:style-name="ce24" office:value-type="string" calcext:value-type="string">
            <text:p><text:span text:style-name="T2">B.2.B.1.4)   Riscaldamento</text:span></text:p>
          </table:table-cell>
          <table:table-cell table:style-name="ce38" office:value-type="float" office:value="326400" calcext:value-type="float">
            <text:p>326.40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1620</text:span></text:p>
          </table:table-cell>
          <table:table-cell table:style-name="ce24" office:value-type="string" calcext:value-type="string">
            <text:p><text:span text:style-name="T2">B.2.B.1.5)   Servizi di assistenza informatica</text:span></text:p>
          </table:table-cell>
          <table:table-cell table:style-name="ce38" office:value-type="float" office:value="84000" calcext:value-type="float">
            <text:p>84.00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1630</text:span></text:p>
          </table:table-cell>
          <table:table-cell table:style-name="ce24" office:value-type="string" calcext:value-type="string">
            <text:p><text:span text:style-name="T2">B.2.B.1.6)   Servizi trasporti (non sanitari)</text:span></text:p>
          </table:table-cell>
          <table:table-cell table:style-name="ce38" office:value-type="float" office:value="43700" calcext:value-type="float">
            <text:p>43.70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1640</text:span></text:p>
          </table:table-cell>
          <table:table-cell table:style-name="ce24" office:value-type="string" calcext:value-type="string">
            <text:p><text:span text:style-name="T2">B.2.B.1.7)   Smaltimento rifiuti</text:span></text:p>
          </table:table-cell>
          <table:table-cell table:style-name="ce38" office:value-type="float" office:value="13000" calcext:value-type="float">
            <text:p>13.00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1650</text:span></text:p>
          </table:table-cell>
          <table:table-cell table:style-name="ce24" office:value-type="string" calcext:value-type="string">
            <text:p><text:span text:style-name="T2">B.2.B.1.8)   Utenze telefoniche</text:span></text:p>
          </table:table-cell>
          <table:table-cell table:style-name="ce38" office:value-type="float" office:value="19500" calcext:value-type="float">
            <text:p>19.50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1660</text:span></text:p>
          </table:table-cell>
          <table:table-cell table:style-name="ce24" office:value-type="string" calcext:value-type="string">
            <text:p><text:span text:style-name="T2">B.2.B.1.9)   Utenze elettricità</text:span></text:p>
          </table:table-cell>
          <table:table-cell table:style-name="ce38" office:value-type="float" office:value="54500" calcext:value-type="float">
            <text:p>54.50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1670</text:span></text:p>
          </table:table-cell>
          <table:table-cell table:style-name="ce24" office:value-type="string" calcext:value-type="string">
            <text:p><text:span text:style-name="T2">B.2.B.1.10)   Altre utenze</text:span></text:p>
          </table:table-cell>
          <table:table-cell table:style-name="ce38" office:value-type="float" office:value="24500" calcext:value-type="float">
            <text:p>24.500,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<text:span text:style-name="T1">BA1680</text:span></text:p>
          </table:table-cell>
          <table:table-cell table:style-name="ce14" office:value-type="string" calcext:value-type="string">
            <text:p><text:span text:style-name="T1">B.2.B.1.11)  Premi di assicurazione</text:span></text:p>
          </table:table-cell>
          <table:table-cell table:style-name="ce30" office:value-type="float" office:value="11900" calcext:value-type="float">
            <text:p>11.90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1690</text:span></text:p>
          </table:table-cell>
          <table:table-cell table:style-name="ce59" office:value-type="string" calcext:value-type="string">
            <text:p><text:span text:style-name="T2">B.2.B.1.11.A)  Premi di assicurazione - R.C. Professionale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1700</text:span></text:p>
          </table:table-cell>
          <table:table-cell table:style-name="ce59" office:value-type="string" calcext:value-type="string">
            <text:p><text:span text:style-name="T2">B.2.B.1.11.B)  Premi di assicurazione - Altri premi assicurativi</text:span></text:p>
          </table:table-cell>
          <table:table-cell table:style-name="ce38" office:value-type="float" office:value="11900" calcext:value-type="float">
            <text:p>11.900,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<text:span text:style-name="T1">BA1710</text:span></text:p>
          </table:table-cell>
          <table:table-cell table:style-name="ce14" office:value-type="string" calcext:value-type="string">
            <text:p><text:span text:style-name="T1">B.2.B.1.12) Altri servizi non sanitari</text:span></text:p>
          </table:table-cell>
          <table:table-cell table:style-name="ce30" office:value-type="float" office:value="56700" calcext:value-type="float">
            <text:p>56.700,00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<text:span text:style-name="T2">BA1720</text:span></text:p>
          </table:table-cell>
          <table:table-cell table:style-name="ce83" office:value-type="string" calcext:value-type="string">
            <text:p><text:span text:style-name="T2">B.2.B.1.12.A) Altri servizi non sanitari da pubblico (Aziende sanitarie pubbliche della Regione)</text:span></text:p>
          </table:table-cell>
          <table:table-cell table:style-name="ce7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1730</text:span></text:p>
          </table:table-cell>
          <table:table-cell table:style-name="ce59" office:value-type="string" calcext:value-type="string">
            <text:p><text:span text:style-name="T2">B.2.B.1.12.B) Altri servizi non sanitari da altri soggetti pubblici</text:span></text:p>
          </table:table-cell>
          <table:table-cell table:style-name="ce35" office:value-type="float" office:value="800" calcext:value-type="float">
            <text:p>800,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<text:span text:style-name="T1">BA1740</text:span></text:p>
          </table:table-cell>
          <table:table-cell table:style-name="ce86" office:value-type="string" calcext:value-type="string">
            <text:p><text:span text:style-name="T1">B.2.B.1.12.C) Altri servizi non sanitari da privato</text:span></text:p>
          </table:table-cell>
          <table:table-cell table:style-name="ce30" office:value-type="float" office:value="55900" calcext:value-type="float">
            <text:p>55.90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1740a</text:span></text:p>
          </table:table-cell>
          <table:table-cell table:style-name="ce88" office:value-type="string" calcext:value-type="string">
            <text:p><text:span text:style-name="T2">B.2.B.1.12.C.1) Altri servizi non sanitari esternalizzati (1)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1740b</text:span></text:p>
          </table:table-cell>
          <table:table-cell table:style-name="ce88" office:value-type="string" calcext:value-type="string">
            <text:p><text:span text:style-name="T2">B.2.B.1.12.C.2) Altri servizi non sanitari da privato: altro (2)</text:span></text:p>
          </table:table-cell>
          <table:table-cell table:style-name="ce38" office:value-type="float" office:value="55900" calcext:value-type="float">
            <text:p>55.900,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<text:span text:style-name="T1">BA1750</text:span></text:p>
          </table:table-cell>
          <table:table-cell table:style-name="ce13" office:value-type="string" calcext:value-type="string">
            <text:p><text:span text:style-name="T1">B.2.B.2)  Consulenze; Collaborazioni; Interinale e altre prestazioni di lavoro non sanitarie</text:span></text:p>
          </table:table-cell>
          <table:table-cell table:style-name="ce30" office:value-type="float" office:value="77400" calcext:value-type="float">
            <text:p>77.400,00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<text:span text:style-name="T2">BA1760</text:span></text:p>
          </table:table-cell>
          <table:table-cell table:style-name="ce72" office:value-type="string" calcext:value-type="string">
            <text:p><text:span text:style-name="T2">B.2.B.2.1) Consulenze non sanitarie da Aziende sanitarie pubbliche della Regione</text:span></text:p>
          </table:table-cell>
          <table:table-cell table:style-name="ce7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1770</text:span></text:p>
          </table:table-cell>
          <table:table-cell table:style-name="ce24" office:value-type="string" calcext:value-type="string">
            <text:p><text:span text:style-name="T2">B.2.B.2.2) Consulenze non sanitarie da Terzi - Altri soggetti pubblic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<text:span text:style-name="T1">BA1780</text:span></text:p>
          </table:table-cell>
          <table:table-cell table:style-name="ce58" office:value-type="string" calcext:value-type="string">
            <text:p><text:span text:style-name="T1">B.2.B.2.3) Consulenze; Collaborazioni; Interinale e altre prestazioni di lavoro non sanitarie da</text:span></text:p>
            <text:p><text:span text:style-name="T1">privato</text:span></text:p>
          </table:table-cell>
          <table:table-cell table:style-name="ce30" office:value-type="float" office:value="11400" calcext:value-type="float">
            <text:p>11.40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1790</text:span></text:p>
          </table:table-cell>
          <table:table-cell table:style-name="ce59" office:value-type="string" calcext:value-type="string">
            <text:p><text:span text:style-name="T2">B.2.B.2.3.A) Consulenze non sanitarie da privato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1800</text:span></text:p>
          </table:table-cell>
          <table:table-cell table:style-name="ce9" office:value-type="string" calcext:value-type="string">
            <text:p><text:span text:style-name="T2">B.2.B.2.3.B) Collaborazioni coordinate e continuative non sanitarie da privato</text:span></text:p>
          </table:table-cell>
          <table:table-cell table:style-name="ce38" office:value-type="float" office:value="11400" calcext:value-type="float">
            <text:p>11.40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1810</text:span></text:p>
          </table:table-cell>
          <table:table-cell table:style-name="ce59" office:value-type="string" calcext:value-type="string">
            <text:p><text:span text:style-name="T2">B.2.B.2.3.C) Indennità a personale universitario - area non sanitaria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1820</text:span></text:p>
          </table:table-cell>
          <table:table-cell table:style-name="ce59" office:value-type="string" calcext:value-type="string">
            <text:p><text:span text:style-name="T2">B.2.B.2.3.D) Lavoro interinale - area non sanitaria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1830</text:span></text:p>
          </table:table-cell>
          <table:table-cell table:style-name="ce59" office:value-type="string" calcext:value-type="string">
            <text:p><text:span text:style-name="T2">B.2.B.2.3.E) Altre collaborazioni e prestazioni di lavoro - area non sanitaria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4" office:value-type="string" calcext:value-type="string">
            <text:p><text:span text:style-name="T2">BA1831</text:span></text:p>
          </table:table-cell>
          <table:table-cell table:style-name="ce70" office:value-type="string" calcext:value-type="string">
            <text:p><text:span text:style-name="T2">B.2.B.2.3.F) Altre Consulenze non sanitarie da privato - in attuazione dell’art.79; comma 1 sexies</text:span></text:p>
            <text:p><text:span text:style-name="T2">lettera c); del D.L. 112/2008; convertito con legge 133/2008 e della legge 23 dicembre 2009 n. 191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<text:span text:style-name="T1">BA1840</text:span></text:p>
          </table:table-cell>
          <table:table-cell table:style-name="ce14" office:value-type="string" calcext:value-type="string">
            <text:p><text:span text:style-name="T1">B.2.B.2.4) Rimborso oneri stipendiali del personale non sanitario in comando</text:span></text:p>
          </table:table-cell>
          <table:table-cell table:style-name="ce30" office:value-type="float" office:value="66000" calcext:value-type="float">
            <text:p>66.000,00</text:p>
          </table:table-cell>
          <table:table-cell table:number-columns-repeated="1021"/>
        </table:table-row>
        <table:table-row table:style-name="ro2">
          <table:table-cell table:style-name="ce56" office:value-type="string" calcext:value-type="string">
            <text:p><text:span text:style-name="T2">BA1850</text:span></text:p>
          </table:table-cell>
          <table:table-cell table:style-name="ce85" office:value-type="string" calcext:value-type="string">
            <text:p><text:span text:style-name="T2">B.2.B.2.4.A) Rimborso oneri stipendiali personale non sanitario in comando da Aziende sanitarie</text:span></text:p>
            <text:p><text:span text:style-name="T2">pubbliche della Regione</text:span></text:p>
          </table:table-cell>
          <table:table-cell table:style-name="ce77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1" office:value-type="string" calcext:value-type="string">
            <text:p><text:span text:style-name="T2">BA1860</text:span></text:p>
          </table:table-cell>
          <table:table-cell table:style-name="ce60" office:value-type="string" calcext:value-type="string">
            <text:p><text:span text:style-name="T2">B.2.B.2.4.B) Rimborso oneri stipendiali personale non sanitario in comando da Regione; soggetti</text:span></text:p>
            <text:p><text:span text:style-name="T2">pubblici e da Università</text:span></text:p>
          </table:table-cell>
          <table:table-cell table:style-name="ce38" office:value-type="float" office:value="66000" calcext:value-type="float">
            <text:p>66.000,00</text:p>
          </table:table-cell>
          <table:table-cell table:number-columns-repeated="1021"/>
        </table:table-row>
        <table:table-row table:style-name="ro2">
          <table:table-cell table:style-name="ce41" office:value-type="string" calcext:value-type="string">
            <text:p><text:span text:style-name="T2">BA1870</text:span></text:p>
          </table:table-cell>
          <table:table-cell table:style-name="ce60" office:value-type="string" calcext:value-type="string">
            <text:p><text:span text:style-name="T2">B.2.B.2.4.C) Rimborso oneri stipendiali personale non sanitario in comando da aziende di altre</text:span></text:p>
            <text:p><text:span text:style-name="T2">Regioni (Extraregione)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<text:span text:style-name="T1">BA1880</text:span></text:p>
          </table:table-cell>
          <table:table-cell table:style-name="ce13" office:value-type="string" calcext:value-type="string">
            <text:p><text:span text:style-name="T1">B.2.B.3) Formazione (esternalizzata e non)</text:span></text:p>
          </table:table-cell>
          <table:table-cell table:style-name="ce30" office:value-type="float" office:value="17900" calcext:value-type="float">
            <text:p>17.90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1890</text:span></text:p>
          </table:table-cell>
          <table:table-cell table:style-name="ce24" office:value-type="string" calcext:value-type="string">
            <text:p><text:span text:style-name="T2">B.2.B.3.1) Formazione (esternalizzata e non) da pubblico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9" office:value-type="string" calcext:value-type="string">
            <text:p><text:span text:style-name="T2">BA1900</text:span></text:p>
          </table:table-cell>
          <table:table-cell table:style-name="ce24" office:value-type="string" calcext:value-type="string">
            <text:p><text:span text:style-name="T2">B.2.B.3.2) Formazione (esternalizzata e non) da privato</text:span></text:p>
          </table:table-cell>
          <table:table-cell table:style-name="ce38" office:value-type="float" office:value="17900" calcext:value-type="float">
            <text:p>17.900,00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<text:span text:style-name="T1">BA1910</text:span></text:p>
          </table:table-cell>
          <table:table-cell table:style-name="ce11" office:value-type="string" calcext:value-type="string">
            <text:p><text:span text:style-name="T1">B.3)  Manutenzione e riparazione (ordinaria esternalizzata)</text:span></text:p>
          </table:table-cell>
          <table:table-cell table:style-name="ce30" office:value-type="float" office:value="228800" calcext:value-type="float">
            <text:p>228.80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BA1920</text:span></text:p>
          </table:table-cell>
          <table:table-cell table:style-name="ce48" office:value-type="string" calcext:value-type="string">
            <text:p><text:span text:style-name="T2">B.3.A)  Manutenzione e riparazione ai fabbricati e loro pertinenze</text:span></text:p>
          </table:table-cell>
          <table:table-cell table:style-name="ce38" office:value-type="float" office:value="13900" calcext:value-type="float">
            <text:p>13.90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BA1930</text:span></text:p>
          </table:table-cell>
          <table:table-cell table:style-name="ce48" office:value-type="string" calcext:value-type="string">
            <text:p><text:span text:style-name="T2">B.3.B)  Manutenzione e riparazione agli impianti e macchinari</text:span></text:p>
          </table:table-cell>
          <table:table-cell table:style-name="ce38" office:value-type="float" office:value="179700" calcext:value-type="float">
            <text:p>179.70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BA1940</text:span></text:p>
          </table:table-cell>
          <table:table-cell table:style-name="ce48" office:value-type="string" calcext:value-type="string">
            <text:p><text:span text:style-name="T2">B.3.C)  Manutenzione e riparazione alle attrezzature sanitarie e scientifiche</text:span></text:p>
          </table:table-cell>
          <table:table-cell table:style-name="ce35" office:value-type="float" office:value="100" calcext:value-type="float">
            <text:p>10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BA1950</text:span></text:p>
          </table:table-cell>
          <table:table-cell table:style-name="ce48" office:value-type="string" calcext:value-type="string">
            <text:p><text:span text:style-name="T2">B.3.D)  Manutenzione e riparazione ai mobili e arred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BA1960</text:span></text:p>
          </table:table-cell>
          <table:table-cell table:style-name="ce48" office:value-type="string" calcext:value-type="string">
            <text:p><text:span text:style-name="T2">B.3.E)  Manutenzione e riparazione agli automezzi</text:span></text:p>
          </table:table-cell>
          <table:table-cell table:style-name="ce38" office:value-type="float" office:value="2300" calcext:value-type="float">
            <text:p>2.30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BA1970</text:span></text:p>
          </table:table-cell>
          <table:table-cell table:style-name="ce48" office:value-type="string" calcext:value-type="string">
            <text:p><text:span text:style-name="T2">B.3.F)  Altre manutenzioni e riparazioni</text:span></text:p>
          </table:table-cell>
          <table:table-cell table:style-name="ce38" office:value-type="float" office:value="32800" calcext:value-type="float">
            <text:p>32.800,00</text:p>
          </table:table-cell>
          <table:table-cell table:number-columns-repeated="1021"/>
        </table:table-row>
        <table:table-row table:style-name="ro1">
          <table:table-cell table:style-name="ce78" office:value-type="string" calcext:value-type="string">
            <text:p><text:span text:style-name="T2">BA1980</text:span></text:p>
          </table:table-cell>
          <table:table-cell table:style-name="ce89" office:value-type="string" calcext:value-type="string">
            <text:p><text:span text:style-name="T2">B.3.G)  Manutenzioni e riparazioni da Aziende sanitarie pubbliche della Regione</text:span></text:p>
          </table:table-cell>
          <table:table-cell table:style-name="ce7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<text:span text:style-name="T1">BA1990</text:span></text:p>
          </table:table-cell>
          <table:table-cell table:style-name="ce11" office:value-type="string" calcext:value-type="string">
            <text:p><text:span text:style-name="T1">B.4)   Godimento di beni di terzi</text:span></text:p>
          </table:table-cell>
          <table:table-cell table:style-name="ce30" office:value-type="float" office:value="81600" calcext:value-type="float">
            <text:p>81.60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1">BA2000</text:span></text:p>
          </table:table-cell>
          <table:table-cell table:style-name="ce27" office:value-type="string" calcext:value-type="string">
            <text:p><text:span text:style-name="T1">B.4.A)  Fitti passivi</text:span></text:p>
          </table:table-cell>
          <table:table-cell table:style-name="ce54" office:value-type="float" office:value="39000" calcext:value-type="float">
            <text:p>39.000,00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<text:span text:style-name="T1">BA2010</text:span></text:p>
          </table:table-cell>
          <table:table-cell table:style-name="ce12" office:value-type="string" calcext:value-type="string">
            <text:p><text:span text:style-name="T1">B.4.B)  Canoni di noleggio</text:span></text:p>
          </table:table-cell>
          <table:table-cell table:style-name="ce30" office:value-type="float" office:value="42600" calcext:value-type="float">
            <text:p>42.60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BA2020</text:span></text:p>
          </table:table-cell>
          <table:table-cell table:style-name="ce26" office:value-type="string" calcext:value-type="string">
            <text:p><text:span text:style-name="T2">B.4.B.1) Canoni di noleggio - area sanitaria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BA2030</text:span></text:p>
          </table:table-cell>
          <table:table-cell table:style-name="ce26" office:value-type="string" calcext:value-type="string">
            <text:p><text:span text:style-name="T2">B.4.B.2) Canoni di noleggio - area non sanitaria</text:span></text:p>
          </table:table-cell>
          <table:table-cell table:style-name="ce38" office:value-type="float" office:value="42600" calcext:value-type="float">
            <text:p>42.600,00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<text:span text:style-name="T1">BA2040</text:span></text:p>
          </table:table-cell>
          <table:table-cell table:style-name="ce12" office:value-type="string" calcext:value-type="string">
            <text:p><text:span text:style-name="T1">B.4.C)  Canoni di leasing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BA2050</text:span></text:p>
          </table:table-cell>
          <table:table-cell table:style-name="ce26" office:value-type="string" calcext:value-type="string">
            <text:p><text:span text:style-name="T2">B.4.C.1) Canoni di leasing - area sanitaria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BA2060</text:span></text:p>
          </table:table-cell>
          <table:table-cell table:style-name="ce26" office:value-type="string" calcext:value-type="string">
            <text:p><text:span text:style-name="T2">B.4.C.2) Canoni di leasing - area non sanitaria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1">BA2061</text:span></text:p>
          </table:table-cell>
          <table:table-cell table:style-name="ce27" office:value-type="string" calcext:value-type="string">
            <text:p><text:span text:style-name="T1">B.4.D)  Canoni di project financing</text:span>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9" office:value-type="string" calcext:value-type="string">
            <text:p><text:span text:style-name="T1">BA2070</text:span></text:p>
          </table:table-cell>
          <table:table-cell table:style-name="ce90" office:value-type="string" calcext:value-type="string">
            <text:p><text:span text:style-name="T1">B.4.E)  Locazioni e noleggi da Aziende sanitarie pubbliche della Regione</text:span></text:p>
          </table:table-cell>
          <table:table-cell table:style-name="ce7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80" office:value-type="string" calcext:value-type="string">
            <text:p><text:span text:style-name="T5">B</text:span><text:span text:style-name="T6"> </text:span><text:span text:style-name="T7">  </text:span><text:span text:style-name="T8">A2080</text:span></text:p>
          </table:table-cell>
          <table:table-cell table:style-name="ce91" office:value-type="string" calcext:value-type="string">
            <text:p><text:span text:style-name="T5">T</text:span><text:span text:style-name="T6"> </text:span><text:span text:style-name="T7"> </text:span><text:span text:style-name="T8">otale Costo del personale</text:span></text:p>
          </table:table-cell>
          <table:table-cell table:style-name="ce30" office:value-type="float" office:value="7706200" calcext:value-type="float">
            <text:p>7.706.200,00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<text:span text:style-name="T1">BA2090</text:span></text:p>
          </table:table-cell>
          <table:table-cell table:style-name="ce11" office:value-type="string" calcext:value-type="string">
            <text:p><text:span text:style-name="T1">B.5)   Personale del ruolo sanitario</text:span></text:p>
          </table:table-cell>
          <table:table-cell table:style-name="ce30" office:value-type="float" office:value="1690800" calcext:value-type="float">
            <text:p>1.690.800,00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<text:span text:style-name="T1">BA2100</text:span></text:p>
          </table:table-cell>
          <table:table-cell table:style-name="ce12" office:value-type="string" calcext:value-type="string">
            <text:p><text:span text:style-name="T1">B.5.A) Costo del personale dirigente ruolo sanitario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<text:span text:style-name="T1">BA2110</text:span></text:p>
          </table:table-cell>
          <table:table-cell table:style-name="ce13" office:value-type="string" calcext:value-type="string">
            <text:p><text:span text:style-name="T1">B.5.A.1) Costo del personale dirigente medico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BA2120</text:span></text:p>
          </table:table-cell>
          <table:table-cell table:style-name="ce24" office:value-type="string" calcext:value-type="string">
            <text:p><text:span text:style-name="T2">B.5.A.1.1) Costo del personale dirigente medico - tempo indeterminato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BA2130</text:span></text:p>
          </table:table-cell>
          <table:table-cell table:style-name="ce24" office:value-type="string" calcext:value-type="string">
            <text:p><text:span text:style-name="T2">B.5.A.1.2) Costo del personale dirigente medico - tempo determinato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BA2140</text:span></text:p>
          </table:table-cell>
          <table:table-cell table:style-name="ce24" office:value-type="string" calcext:value-type="string">
            <text:p><text:span text:style-name="T2">B.5.A.1.3) Costo del personale dirigente medico - altro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<text:span text:style-name="T1">BA2150</text:span></text:p>
          </table:table-cell>
          <table:table-cell table:style-name="ce13" office:value-type="string" calcext:value-type="string">
            <text:p><text:span text:style-name="T1">B.5.A.2) Costo del personale dirigente non medico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BA2160</text:span></text:p>
          </table:table-cell>
          <table:table-cell table:style-name="ce92" office:value-type="string" calcext:value-type="string">
            <text:p><text:span text:style-name="T2">B.5.A.2.1) Costo del personale dirigente non medico - tempo indeterminato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BA2170</text:span></text:p>
          </table:table-cell>
          <table:table-cell table:style-name="ce24" office:value-type="string" calcext:value-type="string">
            <text:p><text:span text:style-name="T2">B.5.A.2.2) Costo del personale dirigente non medico - tempo determinato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BA2180</text:span></text:p>
          </table:table-cell>
          <table:table-cell table:style-name="ce24" office:value-type="string" calcext:value-type="string">
            <text:p><text:span text:style-name="T2">B.5.A.2.3) Costo del personale dirigente non medico - altro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<text:span text:style-name="T1">BA2190</text:span></text:p>
          </table:table-cell>
          <table:table-cell table:style-name="ce12" office:value-type="string" calcext:value-type="string">
            <text:p><text:span text:style-name="T1">B.5.B) Costo del personale comparto ruolo sanitario</text:span></text:p>
          </table:table-cell>
          <table:table-cell table:style-name="ce30" office:value-type="float" office:value="1690800" calcext:value-type="float">
            <text:p>1.690.80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BA2200</text:span></text:p>
          </table:table-cell>
          <table:table-cell table:style-name="ce26" office:value-type="string" calcext:value-type="string">
            <text:p><text:span text:style-name="T2">B.5.B.1) Costo del personale comparto ruolo sanitario - tempo indeterminato</text:span></text:p>
          </table:table-cell>
          <table:table-cell table:style-name="ce38" office:value-type="float" office:value="1690800" calcext:value-type="float">
            <text:p>1.690.80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BA2210</text:span></text:p>
          </table:table-cell>
          <table:table-cell table:style-name="ce26" office:value-type="string" calcext:value-type="string">
            <text:p><text:span text:style-name="T2">B.5.B.2) Costo del personale comparto ruolo sanitario - tempo determinato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BA2220</text:span></text:p>
          </table:table-cell>
          <table:table-cell table:style-name="ce26" office:value-type="string" calcext:value-type="string">
            <text:p><text:span text:style-name="T2">B.5.B.3) Costo del personale comparto ruolo sanitario - altro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<text:span text:style-name="T1">BA2230</text:span></text:p>
          </table:table-cell>
          <table:table-cell table:style-name="ce11" office:value-type="string" calcext:value-type="string">
            <text:p><text:span text:style-name="T1">B.6)   Personale del ruolo professionale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<text:span text:style-name="T1">BA2240</text:span></text:p>
          </table:table-cell>
          <table:table-cell table:style-name="ce12" office:value-type="string" calcext:value-type="string">
            <text:p><text:span text:style-name="T1">B.6.A) Costo del personale dirigente ruolo professionale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BA2250</text:span></text:p>
          </table:table-cell>
          <table:table-cell table:style-name="ce93" office:value-type="string" calcext:value-type="string">
            <text:p><text:span text:style-name="T2">B.6.A.1) Costo del personale dirigente ruolo professionale - tempo indeterminato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41" office:value-type="string" calcext:value-type="string">
            <text:p><text:span text:style-name="T2">BA2260</text:span></text:p>
          </table:table-cell>
          <table:table-cell table:style-name="ce26" office:value-type="string" calcext:value-type="string">
            <text:p><text:span text:style-name="T2">B.6.A.2) Costo del personale dirigente ruolo professionale - tempo determinato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2270</text:span></text:p>
          </table:table-cell>
          <table:table-cell table:style-name="ce26" office:value-type="string" calcext:value-type="string">
            <text:p><text:span text:style-name="T2">B.6.A.3) Costo del personale dirigente ruolo professionale - altro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<text:span text:style-name="T1">BA2280</text:span></text:p>
          </table:table-cell>
          <table:table-cell table:style-name="ce12" office:value-type="string" calcext:value-type="string">
            <text:p><text:span text:style-name="T1">B.6.B) Costo del personale comparto ruolo professionale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2290</text:span></text:p>
          </table:table-cell>
          <table:table-cell table:style-name="ce26" office:value-type="string" calcext:value-type="string">
            <text:p><text:span text:style-name="T2">B.6.B.1) Costo del personale comparto ruolo professionale - tempo indeterminato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2300</text:span></text:p>
          </table:table-cell>
          <table:table-cell table:style-name="ce26" office:value-type="string" calcext:value-type="string">
            <text:p><text:span text:style-name="T2">B.6.B.2) Costo del personale comparto ruolo professionale - tempo determinato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2310</text:span></text:p>
          </table:table-cell>
          <table:table-cell table:style-name="ce26" office:value-type="string" calcext:value-type="string">
            <text:p><text:span text:style-name="T2">B.6.B.3) Costo del personale comparto ruolo professionale - altro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<text:span text:style-name="T1">BA2320</text:span></text:p>
          </table:table-cell>
          <table:table-cell table:style-name="ce11" office:value-type="string" calcext:value-type="string">
            <text:p><text:span text:style-name="T1">B.7)   Personale del ruolo tecnico</text:span></text:p>
          </table:table-cell>
          <table:table-cell table:style-name="ce30" office:value-type="float" office:value="5256400" calcext:value-type="float">
            <text:p>5.256.400,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<text:span text:style-name="T1">BA2330</text:span></text:p>
          </table:table-cell>
          <table:table-cell table:style-name="ce12" office:value-type="string" calcext:value-type="string">
            <text:p><text:span text:style-name="T1">B.7.A) Costo del personale dirigente ruolo tecnico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2340</text:span></text:p>
          </table:table-cell>
          <table:table-cell table:style-name="ce26" office:value-type="string" calcext:value-type="string">
            <text:p><text:span text:style-name="T2">B.7.A.1) Costo del personale dirigente ruolo tecnico - tempo indeterminato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2350</text:span></text:p>
          </table:table-cell>
          <table:table-cell table:style-name="ce26" office:value-type="string" calcext:value-type="string">
            <text:p><text:span text:style-name="T2">B.7.A.2) Costo del personale dirigente ruolo tecnico - tempo determinato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2360</text:span></text:p>
          </table:table-cell>
          <table:table-cell table:style-name="ce26" office:value-type="string" calcext:value-type="string">
            <text:p><text:span text:style-name="T2">B.7.A.3) Costo del personale dirigente ruolo tecnico - altro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<text:span text:style-name="T1">BA2370</text:span></text:p>
          </table:table-cell>
          <table:table-cell table:style-name="ce12" office:value-type="string" calcext:value-type="string">
            <text:p><text:span text:style-name="T1">B.7.B) Costo del personale comparto ruolo tecnico</text:span></text:p>
          </table:table-cell>
          <table:table-cell table:style-name="ce30" office:value-type="float" office:value="5256400" calcext:value-type="float">
            <text:p>5.256.40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2380</text:span></text:p>
          </table:table-cell>
          <table:table-cell table:style-name="ce26" office:value-type="string" calcext:value-type="string">
            <text:p><text:span text:style-name="T2">B.7.B.1) Costo del personale comparto ruolo tecnico - tempo indeterminato</text:span></text:p>
          </table:table-cell>
          <table:table-cell table:style-name="ce38" office:value-type="float" office:value="5256400" calcext:value-type="float">
            <text:p>5.256.40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2390</text:span></text:p>
          </table:table-cell>
          <table:table-cell table:style-name="ce26" office:value-type="string" calcext:value-type="string">
            <text:p><text:span text:style-name="T2">B.7.B.2) Costo del personale comparto ruolo tecnico - tempo determinato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2400</text:span></text:p>
          </table:table-cell>
          <table:table-cell table:style-name="ce26" office:value-type="string" calcext:value-type="string">
            <text:p><text:span text:style-name="T2">B.7.B.3) Costo del personale comparto ruolo tecnico - altro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<text:span text:style-name="T1">BA2410</text:span></text:p>
          </table:table-cell>
          <table:table-cell table:style-name="ce11" office:value-type="string" calcext:value-type="string">
            <text:p><text:span text:style-name="T1">B.8)   Personale del ruolo amministrativo</text:span></text:p>
          </table:table-cell>
          <table:table-cell table:style-name="ce30" office:value-type="float" office:value="759000" calcext:value-type="float">
            <text:p>759.000,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<text:span text:style-name="T1">BA2420</text:span></text:p>
          </table:table-cell>
          <table:table-cell table:style-name="ce12" office:value-type="string" calcext:value-type="string">
            <text:p><text:span text:style-name="T1">B.8.A) Costo del personale dirigente ruolo amministrativo</text:span></text:p>
          </table:table-cell>
          <table:table-cell table:style-name="ce30" office:value-type="float" office:value="260000" calcext:value-type="float">
            <text:p>260.00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2430</text:span></text:p>
          </table:table-cell>
          <table:table-cell table:style-name="ce26" office:value-type="string" calcext:value-type="string">
            <text:p><text:span text:style-name="T2">B.8.A.1) Costo del personale dirigente ruolo amministrativo - tempo indeterminato</text:span></text:p>
          </table:table-cell>
          <table:table-cell table:style-name="ce38" office:value-type="float" office:value="260000" calcext:value-type="float">
            <text:p>260.00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2440</text:span></text:p>
          </table:table-cell>
          <table:table-cell table:style-name="ce26" office:value-type="string" calcext:value-type="string">
            <text:p><text:span text:style-name="T2">B.8.A.2) Costo del personale dirigente ruolo amministrativo - tempo determinato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2450</text:span></text:p>
          </table:table-cell>
          <table:table-cell table:style-name="ce26" office:value-type="string" calcext:value-type="string">
            <text:p><text:span text:style-name="T2">B.8.A.3) Costo del personale dirigente ruolo amministrativo - altro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<text:span text:style-name="T1">BA2460</text:span></text:p>
          </table:table-cell>
          <table:table-cell table:style-name="ce12" office:value-type="string" calcext:value-type="string">
            <text:p><text:span text:style-name="T1">B.8.B) Costo del personale comparto ruolo amministrativo</text:span></text:p>
          </table:table-cell>
          <table:table-cell table:style-name="ce30" office:value-type="float" office:value="499000" calcext:value-type="float">
            <text:p>499.00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2470</text:span></text:p>
          </table:table-cell>
          <table:table-cell table:style-name="ce26" office:value-type="string" calcext:value-type="string">
            <text:p><text:span text:style-name="T2">B.8.B.1) Costo del personale comparto ruolo amministrativo - tempo indeterminato</text:span></text:p>
          </table:table-cell>
          <table:table-cell table:style-name="ce38" office:value-type="float" office:value="499000" calcext:value-type="float">
            <text:p>499.00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2480</text:span></text:p>
          </table:table-cell>
          <table:table-cell table:style-name="ce26" office:value-type="string" calcext:value-type="string">
            <text:p><text:span text:style-name="T2">B.8.B.2) Costo del personale comparto ruolo amministrativo - tempo determinato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2490</text:span></text:p>
          </table:table-cell>
          <table:table-cell table:style-name="ce26" office:value-type="string" calcext:value-type="string">
            <text:p><text:span text:style-name="T2">B.8.B.3) Costo del personale comparto ruolo amministrativo - altro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<text:span text:style-name="T1">BA2500</text:span></text:p>
          </table:table-cell>
          <table:table-cell table:style-name="ce11" office:value-type="string" calcext:value-type="string">
            <text:p><text:span text:style-name="T1">B.9)   Oneri diversi di gestione</text:span></text:p>
          </table:table-cell>
          <table:table-cell table:style-name="ce30" office:value-type="float" office:value="122600" calcext:value-type="float">
            <text:p>122.600,00</text:p>
          </table:table-cell>
          <table:table-cell table:number-columns-repeated="1021"/>
        </table:table-row>
        <table:table-row table:style-name="ro1">
          <table:table-cell table:style-name="ce46" office:value-type="string" calcext:value-type="string">
            <text:p><text:span text:style-name="T1">BA2510</text:span></text:p>
          </table:table-cell>
          <table:table-cell table:style-name="ce27" office:value-type="string" calcext:value-type="string">
            <text:p><text:span text:style-name="T1">B.9.A)  Imposte e tasse (escluso IRAP e IRES)</text:span></text:p>
          </table:table-cell>
          <table:table-cell table:style-name="ce54" office:value-type="float" office:value="12300" calcext:value-type="float">
            <text:p>12.300,00</text:p>
          </table:table-cell>
          <table:table-cell table:number-columns-repeated="1021"/>
        </table:table-row>
        <table:table-row table:style-name="ro1">
          <table:table-cell table:style-name="ce46" office:value-type="string" calcext:value-type="string">
            <text:p><text:span text:style-name="T1">BA2520</text:span></text:p>
          </table:table-cell>
          <table:table-cell table:style-name="ce27" office:value-type="string" calcext:value-type="string">
            <text:p><text:span text:style-name="T1">B.9.B)  Perdite su crediti</text:span>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<text:span text:style-name="T1">BA2530</text:span></text:p>
          </table:table-cell>
          <table:table-cell table:style-name="ce12" office:value-type="string" calcext:value-type="string">
            <text:p><text:span text:style-name="T1">B.9.C) Altri oneri diversi di gestione</text:span></text:p>
          </table:table-cell>
          <table:table-cell table:style-name="ce30" office:value-type="float" office:value="110300" calcext:value-type="float">
            <text:p>110.30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2540</text:span></text:p>
          </table:table-cell>
          <table:table-cell table:style-name="ce26" office:value-type="string" calcext:value-type="string">
            <text:p><text:span text:style-name="T2">B.9.C.1)  Indennità; rimborso spese e oneri sociali per gli Organi Direttivi e Collegio Sindacale</text:span></text:p>
          </table:table-cell>
          <table:table-cell table:style-name="ce38" office:value-type="float" office:value="108000" calcext:value-type="float">
            <text:p>108.00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2550</text:span></text:p>
          </table:table-cell>
          <table:table-cell table:style-name="ce26" office:value-type="string" calcext:value-type="string">
            <text:p><text:span text:style-name="T2">B.9.C.2)  Altri oneri diversi di gestione</text:span></text:p>
          </table:table-cell>
          <table:table-cell table:style-name="ce38" office:value-type="float" office:value="2300" calcext:value-type="float">
            <text:p>2.300,00</text:p>
          </table:table-cell>
          <table:table-cell table:number-columns-repeated="1021"/>
        </table:table-row>
        <table:table-row table:style-name="ro1">
          <table:table-cell table:style-name="ce56" office:value-type="string" calcext:value-type="string">
            <text:p><text:span text:style-name="T2">BA2551</text:span></text:p>
          </table:table-cell>
          <table:table-cell table:style-name="ce73" office:value-type="string" calcext:value-type="string">
            <text:p><text:span text:style-name="T2">B.9.C.3)  Altri oneri diversi di gestione da Aziende sanitarie pubbliche della Regione</text:span></text:p>
          </table:table-cell>
          <table:table-cell table:style-name="ce7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2552</text:span></text:p>
          </table:table-cell>
          <table:table-cell table:style-name="ce26" office:value-type="string" calcext:value-type="string">
            <text:p><text:span text:style-name="T2">B.9.C.4)  Altri oneri diversi di gestione - per Autoassicurazione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81" office:value-type="string" calcext:value-type="string">
            <text:p><text:span text:style-name="T5">B</text:span><text:span text:style-name="T6"> </text:span><text:span text:style-name="T7">  </text:span><text:span text:style-name="T8">A2560</text:span></text:p>
          </table:table-cell>
          <table:table-cell table:style-name="ce91" office:value-type="string" calcext:value-type="string">
            <text:p><text:span text:style-name="T5">T</text:span><text:span text:style-name="T6"> </text:span><text:span text:style-name="T7"> </text:span><text:span text:style-name="T8">otale Ammortamenti</text:span></text:p>
          </table:table-cell>
          <table:table-cell table:style-name="ce30" office:value-type="float" office:value="10800" calcext:value-type="float">
            <text:p>10.800,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<text:span text:style-name="T1">BA2570</text:span></text:p>
          </table:table-cell>
          <table:table-cell table:style-name="ce11" office:value-type="string" calcext:value-type="string">
            <text:p><text:span text:style-name="T1">B.10) Ammortamenti delle immobilizzazioni immateriali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2570a</text:span></text:p>
          </table:table-cell>
          <table:table-cell table:style-name="ce48" office:value-type="string" calcext:value-type="string">
            <text:p><text:span text:style-name="T2">B.10.A) Costi di impianto e di ampliamento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2570b</text:span></text:p>
          </table:table-cell>
          <table:table-cell table:style-name="ce48" office:value-type="string" calcext:value-type="string">
            <text:p><text:span text:style-name="T2">B.10.B) Costi di ricerca e sviluppo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2570c</text:span></text:p>
          </table:table-cell>
          <table:table-cell table:style-name="ce48" office:value-type="string" calcext:value-type="string">
            <text:p><text:span text:style-name="T2">B.10.C) Diritti di brevetto e diritti di utilizzazione delle opere d'ingegno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41" office:value-type="string" calcext:value-type="string">
            <text:p><text:span text:style-name="T2">BA2570d</text:span></text:p>
          </table:table-cell>
          <table:table-cell table:style-name="ce48" office:value-type="string" calcext:value-type="string">
            <text:p><text:span text:style-name="T2">B.10.D) Concessioni; licenze; marchi e diritti simil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2570e</text:span></text:p>
          </table:table-cell>
          <table:table-cell table:style-name="ce48" office:value-type="string" calcext:value-type="string">
            <text:p><text:span text:style-name="T2">B.10.E) Migliorie su beni di terz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2570f</text:span></text:p>
          </table:table-cell>
          <table:table-cell table:style-name="ce48" office:value-type="string" calcext:value-type="string">
            <text:p><text:span text:style-name="T2">B.10.F) Pubblicità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2570g</text:span></text:p>
          </table:table-cell>
          <table:table-cell table:style-name="ce48" office:value-type="string" calcext:value-type="string">
            <text:p><text:span text:style-name="T2">B.10.G) Altre immobilizzazioni immaterial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<text:span text:style-name="T1">BA2580</text:span></text:p>
          </table:table-cell>
          <table:table-cell table:style-name="ce11" office:value-type="string" calcext:value-type="string">
            <text:p><text:span text:style-name="T1">B.11) Ammortamenti delle immobilizzazioni materiali</text:span></text:p>
          </table:table-cell>
          <table:table-cell table:style-name="ce30" office:value-type="float" office:value="10800" calcext:value-type="float">
            <text:p>10.800,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<text:span text:style-name="T1">BA2590</text:span></text:p>
          </table:table-cell>
          <table:table-cell table:style-name="ce12" office:value-type="string" calcext:value-type="string">
            <text:p><text:span text:style-name="T1">B.11.A) Ammortamento dei fabbricati</text:span></text:p>
          </table:table-cell>
          <table:table-cell table:style-name="ce29" office:value-type="float" office:value="300" calcext:value-type="float">
            <text:p>300,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<text:span text:style-name="T1">BA2600</text:span></text:p>
          </table:table-cell>
          <table:table-cell table:style-name="ce13" office:value-type="string" calcext:value-type="string">
            <text:p><text:span text:style-name="T1">B.11.A.1) Ammortamenti fabbricati non strumentali (disponibili)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2600a</text:span></text:p>
          </table:table-cell>
          <table:table-cell table:style-name="ce24" office:value-type="string" calcext:value-type="string">
            <text:p><text:span text:style-name="T2">B.11.A.1.1) Ammortamenti fabbricati non strumentali (disponibili)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2600b</text:span></text:p>
          </table:table-cell>
          <table:table-cell table:style-name="ce24" office:value-type="string" calcext:value-type="string">
            <text:p><text:span text:style-name="T2">B.11.A.1.2) Ammortamenti costruzioni leggere non strumentali (disponibili)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<text:span text:style-name="T1">BA2610</text:span></text:p>
          </table:table-cell>
          <table:table-cell table:style-name="ce13" office:value-type="string" calcext:value-type="string">
            <text:p><text:span text:style-name="T1">B.11.A.2) Ammortamenti fabbricati strumentali (indisponibili)</text:span></text:p>
          </table:table-cell>
          <table:table-cell table:style-name="ce29" office:value-type="float" office:value="300" calcext:value-type="float">
            <text:p>30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2610a</text:span></text:p>
          </table:table-cell>
          <table:table-cell table:style-name="ce24" office:value-type="string" calcext:value-type="string">
            <text:p><text:span text:style-name="T2">B.11.A.2.1) Ammortamenti fabbricati strumentali (indisponibili)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2610b</text:span></text:p>
          </table:table-cell>
          <table:table-cell table:style-name="ce24" office:value-type="string" calcext:value-type="string">
            <text:p><text:span text:style-name="T2">B.11.A.2.2) Ammortamenti costruzioni leggere strumentali (indisponibili)</text:span></text:p>
          </table:table-cell>
          <table:table-cell table:style-name="ce35" office:value-type="float" office:value="300" calcext:value-type="float">
            <text:p>300,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<text:span text:style-name="T1">BA2620</text:span></text:p>
          </table:table-cell>
          <table:table-cell table:style-name="ce12" office:value-type="string" calcext:value-type="string">
            <text:p><text:span text:style-name="T1">B.11.B) Ammortamenti delle altre immobilizzazioni materiali</text:span></text:p>
          </table:table-cell>
          <table:table-cell table:style-name="ce30" office:value-type="float" office:value="10500" calcext:value-type="float">
            <text:p>10.500,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<text:span text:style-name="T1">BA2620a</text:span></text:p>
          </table:table-cell>
          <table:table-cell table:style-name="ce13" office:value-type="string" calcext:value-type="string">
            <text:p><text:span text:style-name="T1">B.11.B.1) Ammortamento impianti e macchinari)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2620z</text:span></text:p>
          </table:table-cell>
          <table:table-cell table:style-name="ce24" office:value-type="string" calcext:value-type="string">
            <text:p><text:span text:style-name="T2">B.11.B.1.1) Ammortamento impianti e macchinari - audiovisivi)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2620y</text:span></text:p>
          </table:table-cell>
          <table:table-cell table:style-name="ce24" office:value-type="string" calcext:value-type="string">
            <text:p><text:span text:style-name="T2">B.11.B.1.2) Ammortamento impianti e macchinari - altro)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6" office:value-type="string" calcext:value-type="string">
            <text:p><text:span text:style-name="T1">BA2620b</text:span></text:p>
          </table:table-cell>
          <table:table-cell table:style-name="ce94" office:value-type="string" calcext:value-type="string">
            <text:p><text:span text:style-name="T1">B.11.B.2) Ammortamento attrezzature sanitarie e scientifiche)</text:span></text:p>
          </table:table-cell>
          <table:table-cell table:style-name="ce39" office:value-type="float" office:value="800" calcext:value-type="float">
            <text:p>800,00</text:p>
          </table:table-cell>
          <table:table-cell table:number-columns-repeated="1021"/>
        </table:table-row>
        <table:table-row table:style-name="ro1">
          <table:table-cell table:style-name="ce46" office:value-type="string" calcext:value-type="string">
            <text:p><text:span text:style-name="T1">BA2620c</text:span></text:p>
          </table:table-cell>
          <table:table-cell table:style-name="ce94" office:value-type="string" calcext:value-type="string">
            <text:p><text:span text:style-name="T1">B.11.B.3) Ammortamento mobili e arredi)</text:span></text:p>
          </table:table-cell>
          <table:table-cell table:style-name="ce54" office:value-type="float" office:value="5500" calcext:value-type="float">
            <text:p>5.500,00</text:p>
          </table:table-cell>
          <table:table-cell table:number-columns-repeated="1021"/>
        </table:table-row>
        <table:table-row table:style-name="ro1">
          <table:table-cell table:style-name="ce46" office:value-type="string" calcext:value-type="string">
            <text:p><text:span text:style-name="T1">BA2620d</text:span></text:p>
          </table:table-cell>
          <table:table-cell table:style-name="ce94" office:value-type="string" calcext:value-type="string">
            <text:p><text:span text:style-name="T1">B.11.B.4) Ammortamento automezzi)</text:span>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6" office:value-type="string" calcext:value-type="string">
            <text:p><text:span text:style-name="T1">BA2620e</text:span></text:p>
          </table:table-cell>
          <table:table-cell table:style-name="ce94" office:value-type="string" calcext:value-type="string">
            <text:p><text:span text:style-name="T1">B.11.B.5) Ammortamenti macchine d'ufficio)</text:span>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6" office:value-type="string" calcext:value-type="string">
            <text:p><text:span text:style-name="T1">BA2620f</text:span></text:p>
          </table:table-cell>
          <table:table-cell table:style-name="ce94" office:value-type="string" calcext:value-type="string">
            <text:p><text:span text:style-name="T1">B.11.B.6) Ammortamenti altri beni)</text:span></text:p>
          </table:table-cell>
          <table:table-cell table:style-name="ce54" office:value-type="float" office:value="4200" calcext:value-type="float">
            <text:p>4.200,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<text:span text:style-name="T1">BA2630</text:span></text:p>
          </table:table-cell>
          <table:table-cell table:style-name="ce11" office:value-type="string" calcext:value-type="string">
            <text:p><text:span text:style-name="T1">B.12) Svalutazione delle immobilizzazioni e dei crediti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2640</text:span></text:p>
          </table:table-cell>
          <table:table-cell table:style-name="ce27" office:value-type="string" calcext:value-type="string">
            <text:p><text:span text:style-name="T1">B.12.A) Svalutazione delle immobilizzazioni immateriali e material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<text:span text:style-name="T1">BA2650</text:span></text:p>
          </table:table-cell>
          <table:table-cell table:style-name="ce12" office:value-type="string" calcext:value-type="string">
            <text:p><text:span text:style-name="T1">B.12.B) Svalutazione dei crediti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2650a</text:span></text:p>
          </table:table-cell>
          <table:table-cell table:style-name="ce26" office:value-type="string" calcext:value-type="string">
            <text:p><text:span text:style-name="T2">B.12.B.1) Svalutazione dei crediti delle immobilizzazioni finanziarie)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2650b</text:span></text:p>
          </table:table-cell>
          <table:table-cell table:style-name="ce26" office:value-type="string" calcext:value-type="string">
            <text:p><text:span text:style-name="T2">B.12.B.2) Svalutazione dei crediti dell'attivo circolante)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<text:span text:style-name="T1">BA2660</text:span></text:p>
          </table:table-cell>
          <table:table-cell table:style-name="ce11" office:value-type="string" calcext:value-type="string">
            <text:p><text:span text:style-name="T1">B.13) Variazione delle rimanenze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<text:span text:style-name="T1">BA2670</text:span></text:p>
          </table:table-cell>
          <table:table-cell table:style-name="ce12" office:value-type="string" calcext:value-type="string">
            <text:p><text:span text:style-name="T1">B.13.A) Variazione rimanenze sanitarie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2671</text:span></text:p>
          </table:table-cell>
          <table:table-cell table:style-name="ce26" office:value-type="string" calcext:value-type="string">
            <text:p><text:span text:style-name="T2">B.13.A.1) Prodotti farmaceutici ed emoderivat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2672</text:span></text:p>
          </table:table-cell>
          <table:table-cell table:style-name="ce26" office:value-type="string" calcext:value-type="string">
            <text:p><text:span text:style-name="T2">B.13.A.2) Sangue ed emocomponent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2673</text:span></text:p>
          </table:table-cell>
          <table:table-cell table:style-name="ce26" office:value-type="string" calcext:value-type="string">
            <text:p><text:span text:style-name="T2">B.13.A.3) Dispositivi medic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2674</text:span></text:p>
          </table:table-cell>
          <table:table-cell table:style-name="ce26" office:value-type="string" calcext:value-type="string">
            <text:p><text:span text:style-name="T2">B.13.A.4) Prodotti dietetic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2675</text:span></text:p>
          </table:table-cell>
          <table:table-cell table:style-name="ce26" office:value-type="string" calcext:value-type="string">
            <text:p><text:span text:style-name="T2">B.13.A.5) Materiali per la profilassi (vaccini)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2676</text:span></text:p>
          </table:table-cell>
          <table:table-cell table:style-name="ce26" office:value-type="string" calcext:value-type="string">
            <text:p><text:span text:style-name="T2">B.13.A.6) Prodotti chimic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2677</text:span></text:p>
          </table:table-cell>
          <table:table-cell table:style-name="ce26" office:value-type="string" calcext:value-type="string">
            <text:p><text:span text:style-name="T2">B.13.A.7)  Materiali e prodotti per uso veterinario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2678</text:span></text:p>
          </table:table-cell>
          <table:table-cell table:style-name="ce26" office:value-type="string" calcext:value-type="string">
            <text:p><text:span text:style-name="T2">B.13.A.8)  Altri beni e prodotti sanitar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<text:span text:style-name="T1">BA2680</text:span></text:p>
          </table:table-cell>
          <table:table-cell table:style-name="ce12" office:value-type="string" calcext:value-type="string">
            <text:p><text:span text:style-name="T1">B.13.B) Variazione rimanenze non sanitarie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41" office:value-type="string" calcext:value-type="string">
            <text:p><text:span text:style-name="T2">BA2681</text:span></text:p>
          </table:table-cell>
          <table:table-cell table:style-name="ce26" office:value-type="string" calcext:value-type="string">
            <text:p><text:span text:style-name="T2">B.13.B.1) Prodotti alimentar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2682</text:span></text:p>
          </table:table-cell>
          <table:table-cell table:style-name="ce26" office:value-type="string" calcext:value-type="string">
            <text:p><text:span text:style-name="T2">B.13.B.2) Materiali di guardaroba; di pulizia; e di convivenza in genere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2683</text:span></text:p>
          </table:table-cell>
          <table:table-cell table:style-name="ce26" office:value-type="string" calcext:value-type="string">
            <text:p><text:span text:style-name="T2">B.13.B.3) Combustibili; carburanti e lubrificant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2684</text:span></text:p>
          </table:table-cell>
          <table:table-cell table:style-name="ce26" office:value-type="string" calcext:value-type="string">
            <text:p><text:span text:style-name="T2">B.13.B.4) Supporti informatici e cancelleria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2685</text:span></text:p>
          </table:table-cell>
          <table:table-cell table:style-name="ce26" office:value-type="string" calcext:value-type="string">
            <text:p><text:span text:style-name="T2">B.13.B.5) Materiale per la manutenzione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2686</text:span></text:p>
          </table:table-cell>
          <table:table-cell table:style-name="ce26" office:value-type="string" calcext:value-type="string">
            <text:p><text:span text:style-name="T2">B.13.B.6) Altri beni e prodotti non sanitar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<text:span text:style-name="T1">BA2690</text:span></text:p>
          </table:table-cell>
          <table:table-cell table:style-name="ce11" office:value-type="string" calcext:value-type="string">
            <text:p><text:span text:style-name="T1">B.14) Accantonamenti dell’esercizio</text:span></text:p>
          </table:table-cell>
          <table:table-cell table:style-name="ce30" office:value-type="float" office:value="98900" calcext:value-type="float">
            <text:p>98.900,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<text:span text:style-name="T1">BA2700</text:span></text:p>
          </table:table-cell>
          <table:table-cell table:style-name="ce12" office:value-type="string" calcext:value-type="string">
            <text:p><text:span text:style-name="T1">B.14.A) Accantonamenti per rischi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2710</text:span></text:p>
          </table:table-cell>
          <table:table-cell table:style-name="ce26" office:value-type="string" calcext:value-type="string">
            <text:p><text:span text:style-name="T2">B.14.A.1)  Accantonamenti per cause civili ed oneri processual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2720</text:span></text:p>
          </table:table-cell>
          <table:table-cell table:style-name="ce26" office:value-type="string" calcext:value-type="string">
            <text:p><text:span text:style-name="T2">B.14.A.2)  Accantonamenti per contenzioso personale dipendente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2730</text:span></text:p>
          </table:table-cell>
          <table:table-cell table:style-name="ce26" office:value-type="string" calcext:value-type="string">
            <text:p><text:span text:style-name="T2">B.14.A.3)  Accantonamenti per rischi connessi all'acquisto di prestazioni sanitarie da privato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2740</text:span></text:p>
          </table:table-cell>
          <table:table-cell table:style-name="ce26" office:value-type="string" calcext:value-type="string">
            <text:p><text:span text:style-name="T2">B.14.A.4)  Accantonamenti per copertura diretta dei rischi (autoassicurazione)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2741</text:span></text:p>
          </table:table-cell>
          <table:table-cell table:style-name="ce26" office:value-type="string" calcext:value-type="string">
            <text:p><text:span text:style-name="T2">B.14.A.5) Accantonamenti per franchigia assicurativa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2750</text:span></text:p>
          </table:table-cell>
          <table:table-cell table:style-name="ce26" office:value-type="string" calcext:value-type="string">
            <text:p><text:span text:style-name="T2">B.14.A.6)  Altri accantonamenti per risch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2751</text:span></text:p>
          </table:table-cell>
          <table:table-cell table:style-name="ce26" office:value-type="string" calcext:value-type="string">
            <text:p><text:span text:style-name="T2">B.14.A.7)  Altri Accantonamenti per interessi di mora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6" office:value-type="string" calcext:value-type="string">
            <text:p><text:span text:style-name="T1">BA2760</text:span></text:p>
          </table:table-cell>
          <table:table-cell table:style-name="ce27" office:value-type="string" calcext:value-type="string">
            <text:p><text:span text:style-name="T1">B.14.B) Accantonamenti per premio di operosità (SUMAI)</text:span>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<text:span text:style-name="T1">BA2770</text:span></text:p>
          </table:table-cell>
          <table:table-cell table:style-name="ce12" office:value-type="string" calcext:value-type="string">
            <text:p><text:span text:style-name="T1">B.14.C) Accantonamenti per quote inutilizzate di contributi finalizzati e vincolati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1" office:value-type="string" calcext:value-type="string">
            <text:p><text:span text:style-name="T2">BA2771</text:span></text:p>
          </table:table-cell>
          <table:table-cell table:style-name="ce50" office:value-type="string" calcext:value-type="string">
            <text:p><text:span text:style-name="T2">B.14.C.1)  Accantonamenti per quote inutilizzate contributi da Regione e Prov. Aut. per quota F.S. indistinto</text:span></text:p>
            <text:p><text:span text:style-name="T2">finalizzato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2780</text:span></text:p>
          </table:table-cell>
          <table:table-cell table:style-name="ce26" office:value-type="string" calcext:value-type="string">
            <text:p><text:span text:style-name="T2">B.14.C.2)  Accantonamenti per quote inutilizzate contributi da Regione e Prov. Aut. per quota F.S. vincolato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0" office:value-type="string" calcext:value-type="string">
            <text:p><text:span text:style-name="T1">BA2790</text:span></text:p>
          </table:table-cell>
          <table:table-cell table:style-name="ce51" office:value-type="string" calcext:value-type="string">
            <text:p><text:span text:style-name="T1">B.14.C.3)  Accantonamenti per quote inutilizzate contributi da soggetti pubblici (extra fondo)</text:span></text:p>
            <text:p><text:span text:style-name="T1">vincolati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1" office:value-type="string" calcext:value-type="string">
            <text:p><text:span text:style-name="T2">BA2790a</text:span></text:p>
          </table:table-cell>
          <table:table-cell table:style-name="ce20" office:value-type="string" calcext:value-type="string">
            <text:p><text:span text:style-name="T2">B.14.C.3.a)  Accantonamenti per quote inutilizzate contributi da soggetti pubblici (extra fondo) vincolati -</text:span></text:p>
            <text:p><text:span text:style-name="T2">PERIMETRO SANITA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41" office:value-type="string" calcext:value-type="string">
            <text:p><text:span text:style-name="T2">BA2790b</text:span></text:p>
          </table:table-cell>
          <table:table-cell table:style-name="ce20" office:value-type="string" calcext:value-type="string">
            <text:p><text:span text:style-name="T2">B.14.C.3.b)  Accantonamenti per quote inutilizzate contributi da soggetti pubblici (extra fondo) vincolati -</text:span></text:p>
            <text:p><text:span text:style-name="T2">NO PERIMETRO SANITA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2800</text:span></text:p>
          </table:table-cell>
          <table:table-cell table:style-name="ce26" office:value-type="string" calcext:value-type="string">
            <text:p><text:span text:style-name="T2">B.14.C.4)  Accantonamenti per quote inutilizzate contributi da soggetti pubblici per ricerca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2810</text:span></text:p>
          </table:table-cell>
          <table:table-cell table:style-name="ce26" office:value-type="string" calcext:value-type="string">
            <text:p><text:span text:style-name="T2">B.14.C.5)  Accantonamenti per quote inutilizzate contributi vincolati da privat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2811</text:span></text:p>
          </table:table-cell>
          <table:table-cell table:style-name="ce26" office:value-type="string" calcext:value-type="string">
            <text:p><text:span text:style-name="T2">B.14.C.6)  Accantonamenti per quote inutilizzate contributi da soggetti privati per ricerca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<text:span text:style-name="T1">BA2820</text:span></text:p>
          </table:table-cell>
          <table:table-cell table:style-name="ce12" office:value-type="string" calcext:value-type="string">
            <text:p><text:span text:style-name="T1">B.14.D) Altri accantonamenti</text:span></text:p>
          </table:table-cell>
          <table:table-cell table:style-name="ce30" office:value-type="float" office:value="98900" calcext:value-type="float">
            <text:p>98.90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2840</text:span></text:p>
          </table:table-cell>
          <table:table-cell table:style-name="ce26" office:value-type="string" calcext:value-type="string">
            <text:p><text:span text:style-name="T2">B.14.D.1)  Acc. Rinnovi convenzioni MMG/PLS/MCA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2850</text:span></text:p>
          </table:table-cell>
          <table:table-cell table:style-name="ce26" office:value-type="string" calcext:value-type="string">
            <text:p><text:span text:style-name="T2">B.14.D.2)  Acc. Rinnovi convenzioni Medici Suma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2860</text:span></text:p>
          </table:table-cell>
          <table:table-cell table:style-name="ce26" office:value-type="string" calcext:value-type="string">
            <text:p><text:span text:style-name="T2">B.14.D.3)  Acc. Rinnovi contratt.: dirigenza medica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2870</text:span></text:p>
          </table:table-cell>
          <table:table-cell table:style-name="ce26" office:value-type="string" calcext:value-type="string">
            <text:p><text:span text:style-name="T2">B.14.D.4)  Acc. Rinnovi contratt.: dirigenza non medica</text:span></text:p>
          </table:table-cell>
          <table:table-cell table:style-name="ce38" office:value-type="float" office:value="2600" calcext:value-type="float">
            <text:p>2.60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2880</text:span></text:p>
          </table:table-cell>
          <table:table-cell table:style-name="ce26" office:value-type="string" calcext:value-type="string">
            <text:p><text:span text:style-name="T2">B.14.D.5)  Acc. Rinnovi contratt.: comparto</text:span></text:p>
          </table:table-cell>
          <table:table-cell table:style-name="ce38" office:value-type="float" office:value="94200" calcext:value-type="float">
            <text:p>94.20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2881</text:span></text:p>
          </table:table-cell>
          <table:table-cell table:style-name="ce26" office:value-type="string" calcext:value-type="string">
            <text:p><text:span text:style-name="T2">B.14.D.6)  Acc. per Trattamento di fine rapporto dipendent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2882</text:span></text:p>
          </table:table-cell>
          <table:table-cell table:style-name="ce26" office:value-type="string" calcext:value-type="string">
            <text:p><text:span text:style-name="T2">B.14.D.7)  Acc. per Trattamenti di quiescenza e simil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2883</text:span></text:p>
          </table:table-cell>
          <table:table-cell table:style-name="ce26" office:value-type="string" calcext:value-type="string">
            <text:p><text:span text:style-name="T2">B.14.D.8)  Acc. per Fondi integrativi pensione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2884</text:span></text:p>
          </table:table-cell>
          <table:table-cell table:style-name="ce26" office:value-type="string" calcext:value-type="string">
            <text:p><text:span text:style-name="T2">B.14.D.9)  Acc. Incentivi funzioni tecniche art. 113 D.lgs 50/2016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41" office:value-type="string" calcext:value-type="string">
            <text:p><text:span text:style-name="T2">BA2890</text:span></text:p>
          </table:table-cell>
          <table:table-cell table:style-name="ce26" office:value-type="string" calcext:value-type="string">
            <text:p><text:span text:style-name="T2">B.14.D.10) Altri accantonamenti</text:span></text:p>
          </table:table-cell>
          <table:table-cell table:style-name="ce38" office:value-type="float" office:value="2100" calcext:value-type="float">
            <text:p>2.100,00</text:p>
          </table:table-cell>
          <table:table-cell table:number-columns-repeated="1021"/>
        </table:table-row>
        <table:table-row table:style-name="ro1">
          <table:table-cell table:style-name="ce40" office:value-type="string" calcext:value-type="string">
            <text:p><text:span text:style-name="T1">CZ9999</text:span></text:p>
          </table:table-cell>
          <table:table-cell table:style-name="ce11" office:value-type="string" calcext:value-type="string">
            <text:p><text:span text:style-name="T1">Totale proventi e oneri finanziari ( C )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2" office:value-type="string" calcext:value-type="string">
            <text:p><text:span text:style-name="T1">CA0010</text:span></text:p>
          </table:table-cell>
          <table:table-cell table:style-name="ce11" office:value-type="string" calcext:value-type="string">
            <text:p><text:span text:style-name="T1">C.1) Interessi attivi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CA0020</text:span></text:p>
          </table:table-cell>
          <table:table-cell table:style-name="ce48" office:value-type="string" calcext:value-type="string">
            <text:p><text:span text:style-name="T2">C.1.A) Interessi attivi su c/tesoreria unica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CA0030</text:span></text:p>
          </table:table-cell>
          <table:table-cell table:style-name="ce48" office:value-type="string" calcext:value-type="string">
            <text:p><text:span text:style-name="T2">C.1.B) Interessi attivi su c/c postali e bancar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CA0040</text:span></text:p>
          </table:table-cell>
          <table:table-cell table:style-name="ce48" office:value-type="string" calcext:value-type="string">
            <text:p><text:span text:style-name="T2">C.1.C) Altri interessi attiv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CA0050</text:span></text:p>
          </table:table-cell>
          <table:table-cell table:style-name="ce11" office:value-type="string" calcext:value-type="string">
            <text:p><text:span text:style-name="T1">C.2) Altri proventi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CA0060</text:span></text:p>
          </table:table-cell>
          <table:table-cell table:style-name="ce48" office:value-type="string" calcext:value-type="string">
            <text:p><text:span text:style-name="T2">C.2.A) Proventi da partecipazion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CA0070</text:span></text:p>
          </table:table-cell>
          <table:table-cell table:style-name="ce48" office:value-type="string" calcext:value-type="string">
            <text:p><text:span text:style-name="T2">C.2.B) Proventi finanziari da crediti iscritti nelle immobilizzazion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CA0080</text:span></text:p>
          </table:table-cell>
          <table:table-cell table:style-name="ce48" office:value-type="string" calcext:value-type="string">
            <text:p><text:span text:style-name="T2">C.2.C) Proventi finanziari da titoli iscritti nelle immobilizzazion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CA0090</text:span></text:p>
          </table:table-cell>
          <table:table-cell table:style-name="ce48" office:value-type="string" calcext:value-type="string">
            <text:p><text:span text:style-name="T2">C.2.D) Altri proventi finanziari diversi dai precedent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CA0100</text:span></text:p>
          </table:table-cell>
          <table:table-cell table:style-name="ce48" office:value-type="string" calcext:value-type="string">
            <text:p><text:span text:style-name="T2">C.2.E) Utili su camb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CA0110</text:span></text:p>
          </table:table-cell>
          <table:table-cell table:style-name="ce11" office:value-type="string" calcext:value-type="string">
            <text:p><text:span text:style-name="T1">C.3)  Interessi passivi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CA0120</text:span></text:p>
          </table:table-cell>
          <table:table-cell table:style-name="ce48" office:value-type="string" calcext:value-type="string">
            <text:p><text:span text:style-name="T2">C.3.A) Interessi passivi su anticipazioni di cassa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CA0130</text:span></text:p>
          </table:table-cell>
          <table:table-cell table:style-name="ce48" office:value-type="string" calcext:value-type="string">
            <text:p><text:span text:style-name="T2">C.3.B) Interessi passivi su mutu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CA0140</text:span></text:p>
          </table:table-cell>
          <table:table-cell table:style-name="ce48" office:value-type="string" calcext:value-type="string">
            <text:p><text:span text:style-name="T2">C.3.C) Altri interessi passiv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CA0150</text:span></text:p>
          </table:table-cell>
          <table:table-cell table:style-name="ce11" office:value-type="string" calcext:value-type="string">
            <text:p><text:span text:style-name="T1">C.4) Altri oneri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CA0160</text:span></text:p>
          </table:table-cell>
          <table:table-cell table:style-name="ce48" office:value-type="string" calcext:value-type="string">
            <text:p><text:span text:style-name="T2">C.4.A) Altri oneri finanziar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CA0170</text:span></text:p>
          </table:table-cell>
          <table:table-cell table:style-name="ce48" office:value-type="string" calcext:value-type="string">
            <text:p><text:span text:style-name="T2">C.4.B) Perdite su camb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DZ9999</text:span></text:p>
          </table:table-cell>
          <table:table-cell table:style-name="ce11" office:value-type="string" calcext:value-type="string">
            <text:p><text:span text:style-name="T1">Totale rettifiche di valore di attività finanziarie (D)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82" office:value-type="string" calcext:value-type="string">
            <text:p><text:span text:style-name="T1">DA0010</text:span></text:p>
          </table:table-cell>
          <table:table-cell table:style-name="ce68" office:value-type="string" calcext:value-type="string">
            <text:p><text:span text:style-name="T1">D.1)  Rivalutazioni</text:span>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82" office:value-type="string" calcext:value-type="string">
            <text:p><text:span text:style-name="T1">DA0020</text:span></text:p>
          </table:table-cell>
          <table:table-cell table:style-name="ce68" office:value-type="string" calcext:value-type="string">
            <text:p><text:span text:style-name="T1">D.2)  Svalutazioni</text:span>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EZ9999</text:span></text:p>
          </table:table-cell>
          <table:table-cell table:style-name="ce11" office:value-type="string" calcext:value-type="string">
            <text:p><text:span text:style-name="T1">Totale proventi e oneri straordinari (E)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EA0010</text:span></text:p>
          </table:table-cell>
          <table:table-cell table:style-name="ce11" office:value-type="string" calcext:value-type="string">
            <text:p><text:span text:style-name="T1">E.1) Proventi straordinari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82" office:value-type="string" calcext:value-type="string">
            <text:p><text:span text:style-name="T1">EA0020</text:span></text:p>
          </table:table-cell>
          <table:table-cell table:style-name="ce27" office:value-type="string" calcext:value-type="string">
            <text:p><text:span text:style-name="T1">E.1.A) Plusvalenze</text:span>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EA0030</text:span></text:p>
          </table:table-cell>
          <table:table-cell table:style-name="ce12" office:value-type="string" calcext:value-type="string">
            <text:p><text:span text:style-name="T1">E.1.B) Altri proventi straordinari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82" office:value-type="string" calcext:value-type="string">
            <text:p><text:span text:style-name="T1">EA0040</text:span></text:p>
          </table:table-cell>
          <table:table-cell table:style-name="ce94" office:value-type="string" calcext:value-type="string">
            <text:p><text:span text:style-name="T1">E.1.B.1) Proventi da donazioni e liberalità diverse</text:span>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EA0050</text:span></text:p>
          </table:table-cell>
          <table:table-cell table:style-name="ce13" office:value-type="string" calcext:value-type="string">
            <text:p><text:span text:style-name="T1">E.1.B.2) Sopravvenienze attive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EA0051</text:span></text:p>
          </table:table-cell>
          <table:table-cell table:style-name="ce24" office:value-type="string" calcext:value-type="string">
            <text:p><text:span text:style-name="T2">E.1.B.2.1) Sopravvenienze attive per quote F.S. vincolato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EA0060</text:span></text:p>
          </table:table-cell>
          <table:table-cell table:style-name="ce14" office:value-type="string" calcext:value-type="string">
            <text:p><text:span text:style-name="T1">E.1.B.2.2) Sopravvenienze attive v/Aziende sanitarie pubbliche della Regione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" office:value-type="string" calcext:value-type="string">
            <text:p><text:span text:style-name="T2">EA0060a</text:span></text:p>
          </table:table-cell>
          <table:table-cell table:style-name="ce95" office:value-type="string" calcext:value-type="string">
            <text:p><text:span text:style-name="T2">E.1.B.2.2.A) Sopravvenienze attive v/Aziende sanitarie pubbliche della Regione relative alla mobilità</text:span></text:p>
            <text:p><text:span text:style-name="T2">intraregionale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" office:value-type="string" calcext:value-type="string">
            <text:p><text:span text:style-name="T2">EA0060b</text:span></text:p>
          </table:table-cell>
          <table:table-cell table:style-name="ce53" office:value-type="string" calcext:value-type="string">
            <text:p><text:span text:style-name="T2">E.1.B.2.2.B) Altre sopravvenienze attive v/Aziende sanitarie pubbliche della Regione)</text:span></text:p>
          </table:table-cell>
          <table:table-cell table:style-name="ce36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<text:span text:style-name="T1">EA0070</text:span></text:p>
          </table:table-cell>
          <table:table-cell table:style-name="ce14" office:value-type="string" calcext:value-type="string">
            <text:p><text:span text:style-name="T1">E.1.B.2.3) Sopravvenienze attive v/terzi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EA0080</text:span></text:p>
          </table:table-cell>
          <table:table-cell table:style-name="ce9" office:value-type="string" calcext:value-type="string">
            <text:p><text:span text:style-name="T2">E.1.B.2.3.A) Sopravvenienze attive v/terzi relative alla mobilità extraregionale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EA0090</text:span></text:p>
          </table:table-cell>
          <table:table-cell table:style-name="ce59" office:value-type="string" calcext:value-type="string">
            <text:p><text:span text:style-name="T2">E.1.B.2.3.B) Sopravvenienze attive v/terzi relative al personale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EA0100</text:span></text:p>
          </table:table-cell>
          <table:table-cell table:style-name="ce67" office:value-type="string" calcext:value-type="string">
            <text:p><text:span text:style-name="T2">E.1.B.2.3.C) Sopravvenienze attive v/terzi relative alle convenzioni con medici di base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EA0110</text:span></text:p>
          </table:table-cell>
          <table:table-cell table:style-name="ce67" office:value-type="string" calcext:value-type="string">
            <text:p><text:span text:style-name="T2">E.1.B.2.3.D) Sopravvenienze attive v/terzi relative alle convenzioni per la specialistica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6" office:value-type="string" calcext:value-type="string">
            <text:p><text:span text:style-name="T2">EA0120</text:span></text:p>
          </table:table-cell>
          <table:table-cell table:style-name="ce60" office:value-type="string" calcext:value-type="string">
            <text:p><text:span text:style-name="T2">E.1.B.2.3.E) Sopravvenienze attive v/terzi relative all'acquisto prestaz. sanitarie da operatori</text:span></text:p>
            <text:p><text:span text:style-name="T2">accreditat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6" office:value-type="string" calcext:value-type="string">
            <text:p><text:span text:style-name="T2">EA0130</text:span></text:p>
          </table:table-cell>
          <table:table-cell table:style-name="ce9" office:value-type="string" calcext:value-type="string">
            <text:p><text:span text:style-name="T2">E.1.B.2.3.F) Sopravvenienze attive v/terzi relative all'acquisto di beni e serviz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4" table:number-rows-repeated="104824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able 5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3">
          <table:table-cell table:style-name="ce1" table:number-columns-spanned="2" table:number-rows-spanned="1"/>
          <table:covered-table-cell table:style-name="ce1"/>
          <table:table-cell table:style-name="ce28" office:value-type="string" calcext:value-type="string">
            <text:p><text:span text:style-name="T3">Area Sociale</text:span></text:p>
          </table:table-cell>
          <table:table-cell table:number-columns-repeated="1021"/>
        </table:table-row>
        <table:table-row table:style-name="ro3">
          <table:table-cell table:style-name="ce9" office:value-type="string" calcext:value-type="string">
            <text:p><text:span text:style-name="T2">EA0140</text:span></text:p>
          </table:table-cell>
          <table:table-cell table:style-name="ce59" office:value-type="string" calcext:value-type="string">
            <text:p><text:span text:style-name="T2">E.1.B.2.3.G) Altre sopravvenienze attive v/terz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<text:span text:style-name="T1">EA0150</text:span></text:p>
          </table:table-cell>
          <table:table-cell table:style-name="ce13" office:value-type="string" calcext:value-type="string">
            <text:p><text:span text:style-name="T1">E.1.B.3) Insussistenze attive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EA0160</text:span></text:p>
          </table:table-cell>
          <table:table-cell table:style-name="ce24" office:value-type="string" calcext:value-type="string">
            <text:p><text:span text:style-name="T2">E.1.B.3.1) Insussistenze attive v/Aziende sanitarie pubbliche della Regione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<text:span text:style-name="T1">EA0170</text:span></text:p>
          </table:table-cell>
          <table:table-cell table:style-name="ce14" office:value-type="string" calcext:value-type="string">
            <text:p><text:span text:style-name="T1">E.1.B.3.2) Insussistenze attive v/terzi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EA0180</text:span></text:p>
          </table:table-cell>
          <table:table-cell table:style-name="ce97" office:value-type="string" calcext:value-type="string">
            <text:p><text:span text:style-name="T2">E.1.B.3.2.A) Insussistenze attive v/terzi relative alla mobilità extraregionale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EA0190</text:span></text:p>
          </table:table-cell>
          <table:table-cell table:style-name="ce97" office:value-type="string" calcext:value-type="string">
            <text:p><text:span text:style-name="T2">E.1.B.3.2.B) Insussistenze attive v/terzi relative al personale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EA0200</text:span></text:p>
          </table:table-cell>
          <table:table-cell table:style-name="ce17" office:value-type="string" calcext:value-type="string">
            <text:p><text:span text:style-name="T2">E.1.B.3.2.C) Insussistenze attive v/terzi relative alle convenzioni con medici di base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EA0210</text:span></text:p>
          </table:table-cell>
          <table:table-cell table:style-name="ce17" office:value-type="string" calcext:value-type="string">
            <text:p><text:span text:style-name="T2">E.1.B.3.2.D) Insussistenze attive v/terzi relative alle convenzioni per la specialistica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<text:span text:style-name="T2">EA0220</text:span></text:p>
          </table:table-cell>
          <table:table-cell table:style-name="ce70" office:value-type="string" calcext:value-type="string">
            <text:p><text:span text:style-name="T2">E.1.B.3.2.E) Insussistenze attive v/terzi relative all'acquisto prestaz. sanitarie da operatori</text:span></text:p>
            <text:p><text:span text:style-name="T2">accreditati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EA0230</text:span></text:p>
          </table:table-cell>
          <table:table-cell table:style-name="ce97" office:value-type="string" calcext:value-type="string">
            <text:p><text:span text:style-name="T2">E.1.B.3.2.F) Insussistenze attive v/terzi relative all'acquisto di beni e servizi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EA0240</text:span></text:p>
          </table:table-cell>
          <table:table-cell table:style-name="ce59" office:value-type="string" calcext:value-type="string">
            <text:p><text:span text:style-name="T2">E.1.B.3.2.G) Altre insussistenze attive v/terz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1">EA0250</text:span></text:p>
          </table:table-cell>
          <table:table-cell table:style-name="ce94" office:value-type="string" calcext:value-type="string">
            <text:p><text:span text:style-name="T1">E.1.B.4) Altri proventi straordinari</text:span>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<text:span text:style-name="T1">EA0260</text:span></text:p>
          </table:table-cell>
          <table:table-cell table:style-name="ce11" office:value-type="string" calcext:value-type="string">
            <text:p><text:span text:style-name="T1">E.2) Oneri straordinari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1">EA0270</text:span></text:p>
          </table:table-cell>
          <table:table-cell table:style-name="ce27" office:value-type="string" calcext:value-type="string">
            <text:p><text:span text:style-name="T1">E.2.A) Minusvalenze</text:span>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<text:span text:style-name="T1">EA0280</text:span></text:p>
          </table:table-cell>
          <table:table-cell table:style-name="ce12" office:value-type="string" calcext:value-type="string">
            <text:p><text:span text:style-name="T1">E.2.B) Altri oneri straordinari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1">EA0290</text:span></text:p>
          </table:table-cell>
          <table:table-cell table:style-name="ce94" office:value-type="string" calcext:value-type="string">
            <text:p><text:span text:style-name="T1">E.2.B.1) Oneri tributari da esercizi precedenti</text:span>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1">EA0300</text:span></text:p>
          </table:table-cell>
          <table:table-cell table:style-name="ce94" office:value-type="string" calcext:value-type="string">
            <text:p><text:span text:style-name="T1">E.2.B.2) Oneri da cause civili ed oneri processuali</text:span>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<text:span text:style-name="T1">EA0310</text:span></text:p>
          </table:table-cell>
          <table:table-cell table:style-name="ce13" office:value-type="string" calcext:value-type="string">
            <text:p><text:span text:style-name="T1">E.2.B.3) Sopravvenienze passive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<text:span text:style-name="T1">EA0320</text:span></text:p>
          </table:table-cell>
          <table:table-cell table:style-name="ce14" office:value-type="string" calcext:value-type="string">
            <text:p><text:span text:style-name="T1">E.2.B.3.1) Sopravvenienze passive v/Aziende sanitarie pubbliche della Regione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78" office:value-type="string" calcext:value-type="string">
            <text:p><text:span text:style-name="T2">EA0330</text:span></text:p>
          </table:table-cell>
          <table:table-cell table:style-name="ce98" office:value-type="string" calcext:value-type="string">
            <text:p><text:span text:style-name="T2">E.2.B.3.1.A) Sopravvenienze passive v/Aziende sanitarie pubbliche relative alla mobilità</text:span></text:p>
            <text:p><text:span text:style-name="T2">intraregionale</text:span></text:p>
          </table:table-cell>
          <table:table-cell table:style-name="ce7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78" office:value-type="string" calcext:value-type="string">
            <text:p><text:span text:style-name="T2">EA0340</text:span></text:p>
          </table:table-cell>
          <table:table-cell table:style-name="ce78" office:value-type="string" calcext:value-type="string">
            <text:p><text:span text:style-name="T2">E.2.B.3.1.B) Altre sopravvenienze passive v/Aziende sanitarie pubbliche della Regione</text:span></text:p>
          </table:table-cell>
          <table:table-cell table:style-name="ce77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<text:span text:style-name="T1">EA0350</text:span></text:p>
          </table:table-cell>
          <table:table-cell table:style-name="ce14" office:value-type="string" calcext:value-type="string">
            <text:p><text:span text:style-name="T1">E.2.B.3.2) Sopravvenienze passive v/terzi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EA0360</text:span></text:p>
          </table:table-cell>
          <table:table-cell table:style-name="ce99" office:value-type="string" calcext:value-type="string">
            <text:p><text:span text:style-name="T2">E.2.B.3.2.A) Sopravvenienze passive v/terzi relative alla mobilità extraregionale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<text:span text:style-name="T1">EA0370</text:span></text:p>
          </table:table-cell>
          <table:table-cell table:style-name="ce100" office:value-type="string" calcext:value-type="string">
            <text:p><text:span text:style-name="T1">E.2.B.3.2.B) Sopravvenienze passive v/terzi relative al personale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EA0380</text:span></text:p>
          </table:table-cell>
          <table:table-cell table:style-name="ce9" office:value-type="string" calcext:value-type="string">
            <text:p><text:span text:style-name="T2">E.2.B.3.2.B.1) Soprav. passive v/terzi relative al personale - dirigenza medica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EA0390</text:span></text:p>
          </table:table-cell>
          <table:table-cell table:style-name="ce101" office:value-type="string" calcext:value-type="string">
            <text:p><text:span text:style-name="T2">E.2.B.3.2.B.2) Soprav. passive v/terzi relative al personale - dirigenza non medica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EA0400</text:span></text:p>
          </table:table-cell>
          <table:table-cell table:style-name="ce101" office:value-type="string" calcext:value-type="string">
            <text:p><text:span text:style-name="T2">E.2.B.3.2.B.3) Soprav. passive v/terzi relative al personale - comparto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EA0410</text:span></text:p>
          </table:table-cell>
          <table:table-cell table:style-name="ce67" office:value-type="string" calcext:value-type="string">
            <text:p><text:span text:style-name="T2">E.2.B.3.2.C) Sopravvenienze passive v/terzi relative alle convenzioni con medici di base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EA0420</text:span></text:p>
          </table:table-cell>
          <table:table-cell table:style-name="ce67" office:value-type="string" calcext:value-type="string">
            <text:p><text:span text:style-name="T2">E.2.B.3.2.D) Sopravvenienze passive v/terzi relative alle convenzioni per la specialistica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9" office:value-type="string" calcext:value-type="string">
            <text:p><text:span text:style-name="T2">EA0430</text:span></text:p>
          </table:table-cell>
          <table:table-cell table:style-name="ce102" office:value-type="string" calcext:value-type="string">
            <text:p><text:span text:style-name="T2">E.2.B.3.2.E) Sopravvenienze passive v/terzi relative all'acquisto prestaz. sanitarie da operatori</text:span></text:p>
            <text:p><text:span text:style-name="T2">accreditat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EA0440</text:span></text:p>
          </table:table-cell>
          <table:table-cell table:style-name="ce99" office:value-type="string" calcext:value-type="string">
            <text:p><text:span text:style-name="T2">E.2.B.3.2.F) Sopravvenienze passive v/terzi relative all'acquisto di beni e serviz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EA0450</text:span></text:p>
          </table:table-cell>
          <table:table-cell table:style-name="ce99" office:value-type="string" calcext:value-type="string">
            <text:p><text:span text:style-name="T2">E.2.B.3.2.G) Altre sopravvenienze passive v/terz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<text:span text:style-name="T1">EA0460</text:span></text:p>
          </table:table-cell>
          <table:table-cell table:style-name="ce13" office:value-type="string" calcext:value-type="string">
            <text:p><text:span text:style-name="T1">E.2.B.4) Insussistenze passive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EA0461</text:span></text:p>
          </table:table-cell>
          <table:table-cell table:style-name="ce99" office:value-type="string" calcext:value-type="string">
            <text:p><text:span text:style-name="T2">E.2.B.4.1) Insussistenze passive per quote F.S. vincolato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EA0470</text:span></text:p>
          </table:table-cell>
          <table:table-cell table:style-name="ce99" office:value-type="string" calcext:value-type="string">
            <text:p><text:span text:style-name="T2">E.2.B.4.2) Insussistenze passive v/Aziende sanitarie pubbliche della Regione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<text:span text:style-name="T1">EA0480</text:span></text:p>
          </table:table-cell>
          <table:table-cell table:style-name="ce100" office:value-type="string" calcext:value-type="string">
            <text:p><text:span text:style-name="T1">E.2.B.4.3) Insussistenze passive v/terzi</text:span></text:p>
          </table:table-cell>
          <table:table-cell table:style-name="ce2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EA0490</text:span></text:p>
          </table:table-cell>
          <table:table-cell table:style-name="ce17" office:value-type="string" calcext:value-type="string">
            <text:p><text:span text:style-name="T2">E.2.B.4.3.A) Insussistenze passive v/terzi relative alla mobilità extraregionale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3">
          <table:table-cell table:style-name="ce1" table:number-columns-spanned="2" table:number-rows-spanned="1"/>
          <table:covered-table-cell table:style-name="ce1"/>
          <table:table-cell table:style-name="ce28" office:value-type="string" calcext:value-type="string">
            <text:p><text:span text:style-name="T3">Area Sociale</text:span></text:p>
          </table:table-cell>
          <table:table-cell table:number-columns-repeated="1021"/>
        </table:table-row>
        <table:table-row table:style-name="ro3">
          <table:table-cell table:style-name="ce17" office:value-type="string" calcext:value-type="string">
            <text:p><text:span text:style-name="T2">EA0500</text:span></text:p>
          </table:table-cell>
          <table:table-cell table:style-name="ce103" office:value-type="string" calcext:value-type="string">
            <text:p><text:span text:style-name="T2">E.2.B.4.3.B) Insussistenze passive v/terzi relative al personale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EA0510</text:span></text:p>
          </table:table-cell>
          <table:table-cell table:style-name="ce104" office:value-type="string" calcext:value-type="string">
            <text:p><text:span text:style-name="T2">E.2.B.4.3.C) Insussistenze passive v/terzi relative alle convenzioni con medici di base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EA0520</text:span></text:p>
          </table:table-cell>
          <table:table-cell table:style-name="ce71" office:value-type="string" calcext:value-type="string">
            <text:p><text:span text:style-name="T2">E.2.B.4.3.D) Insussistenze passive v/terzi relative alle convenzioni per la specialistica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2">
          <table:table-cell table:style-name="ce17" office:value-type="string" calcext:value-type="string">
            <text:p><text:span text:style-name="T2">EA0530</text:span></text:p>
          </table:table-cell>
          <table:table-cell table:style-name="ce105" office:value-type="string" calcext:value-type="string">
            <text:p><text:span text:style-name="T2">E.2.B.4.3.E) Insussistenze passive v/terzi relative all'acquisto prestaz. sanitarie da operatori</text:span></text:p>
            <text:p><text:span text:style-name="T2">accreditati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7" office:value-type="string" calcext:value-type="string">
            <text:p><text:span text:style-name="T2">EA0540</text:span></text:p>
          </table:table-cell>
          <table:table-cell table:style-name="ce17" office:value-type="string" calcext:value-type="string">
            <text:p><text:span text:style-name="T2">E.2.B.4.3.F) Insussistenze passive v/terzi relative all'acquisto di beni e servizi</text:span></text:p>
          </table:table-cell>
          <table:table-cell table:style-name="ce33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9" office:value-type="string" calcext:value-type="string">
            <text:p><text:span text:style-name="T2">EA0550</text:span></text:p>
          </table:table-cell>
          <table:table-cell table:style-name="ce101" office:value-type="string" calcext:value-type="string">
            <text:p><text:span text:style-name="T2">E.2.B.4.3.G) Altre insussistenze passive v/terzi</text:span></text:p>
          </table:table-cell>
          <table:table-cell table:style-name="ce35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1">EA0560</text:span></text:p>
          </table:table-cell>
          <table:table-cell table:style-name="ce94" office:value-type="string" calcext:value-type="string">
            <text:p><text:span text:style-name="T1">E.2.B.5) Altri oneri straordinari</text:span>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<text:span text:style-name="T1">YZ9999</text:span></text:p>
          </table:table-cell>
          <table:table-cell table:style-name="ce11" office:value-type="string" calcext:value-type="string">
            <text:p><text:span text:style-name="T1">Totale imposte e tasse</text:span></text:p>
          </table:table-cell>
          <table:table-cell table:style-name="ce30" office:value-type="float" office:value="577200" calcext:value-type="float">
            <text:p>577.200,00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<text:span text:style-name="T1">YA0010</text:span></text:p>
          </table:table-cell>
          <table:table-cell table:style-name="ce11" office:value-type="string" calcext:value-type="string">
            <text:p><text:span text:style-name="T1">Y.1) IRAP</text:span></text:p>
          </table:table-cell>
          <table:table-cell table:style-name="ce30" office:value-type="float" office:value="526000" calcext:value-type="float">
            <text:p>526.00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1">YA0020</text:span></text:p>
          </table:table-cell>
          <table:table-cell table:style-name="ce27" office:value-type="string" calcext:value-type="string">
            <text:p><text:span text:style-name="T1">Y.1.A) IRAP relativa a personale dipendente</text:span></text:p>
          </table:table-cell>
          <table:table-cell table:style-name="ce54" office:value-type="float" office:value="526000" calcext:value-type="float">
            <text:p>526.00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1">YA0030</text:span></text:p>
          </table:table-cell>
          <table:table-cell table:style-name="ce27" office:value-type="string" calcext:value-type="string">
            <text:p><text:span text:style-name="T1">Y.1.B) IRAP relativa a collaboratori e personale assimilato a lavoro dipendente</text:span>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1">YA0040</text:span></text:p>
          </table:table-cell>
          <table:table-cell table:style-name="ce27" office:value-type="string" calcext:value-type="string">
            <text:p><text:span text:style-name="T1">Y.1.C) IRAP relativa ad attività di libera professione (intramoenia)</text:span>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1">YA0050</text:span></text:p>
          </table:table-cell>
          <table:table-cell table:style-name="ce27" office:value-type="string" calcext:value-type="string">
            <text:p><text:span text:style-name="T1">Y.1.D) IRAP relativa ad attività commerciale</text:span>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55" office:value-type="string" calcext:value-type="string">
            <text:p><text:span text:style-name="T1">YA0060</text:span></text:p>
          </table:table-cell>
          <table:table-cell table:style-name="ce11" office:value-type="string" calcext:value-type="string">
            <text:p><text:span text:style-name="T1">Y.2) IRES</text:span></text:p>
          </table:table-cell>
          <table:table-cell table:style-name="ce30" office:value-type="float" office:value="44700" calcext:value-type="float">
            <text:p>44.70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1">YA0070</text:span></text:p>
          </table:table-cell>
          <table:table-cell table:style-name="ce27" office:value-type="string" calcext:value-type="string">
            <text:p><text:span text:style-name="T1">Y.2.A) IRES su attività istituzionale</text:span></text:p>
          </table:table-cell>
          <table:table-cell table:style-name="ce54" office:value-type="float" office:value="44700" calcext:value-type="float">
            <text:p>44.70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1">YA0080</text:span></text:p>
          </table:table-cell>
          <table:table-cell table:style-name="ce27" office:value-type="string" calcext:value-type="string">
            <text:p><text:span text:style-name="T1">Y.2.B) IRES su attività commerciale</text:span></text:p>
          </table:table-cell>
          <table:table-cell table:style-name="ce39" office:value-type="float" office:value="0" calcext:value-type="float">
            <text:p>0,00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>
            <text:p><text:span text:style-name="T1">YA0090</text:span></text:p>
          </table:table-cell>
          <table:table-cell table:style-name="ce68" office:value-type="string" calcext:value-type="string">
            <text:p><text:span text:style-name="T1">Y.3) Accantonamento a F.do Imposte (Accertamenti; condoni; ecc.)</text:span></text:p>
          </table:table-cell>
          <table:table-cell table:style-name="ce54" office:value-type="float" office:value="6500" calcext:value-type="float">
            <text:p>6.500,00</text:p>
          </table:table-cell>
          <table:table-cell table:number-columns-repeated="1021"/>
        </table:table-row>
        <table:table-row table:style-name="ro4" table:number-rows-repeated="104851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complex="Times New Roman" style:font-family-complex="'Times New Roman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6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5" style:display-name="PageStyle_Table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3" style:display-name="PageStyle_Tabl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_20_4" style:display-name="PageStyle_Table 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ederle</meta:initial-creator>
    <dc:title>Copia di preventivo_soc_20191230_094136.xls</dc:title>
    <meta:creation-date>2020-01-16T10:29:56</meta:creation-date>
    <dc:date>2020-01-16T10:29:56</dc:date>
    <meta:generator>LibreOffice/6.1.4.2$Windows_X86_64 LibreOffice_project/9d0f32d1f0b509096fd65e0d4bec26ddd1938fd3</meta:generator>
    <meta:document-statistic meta:table-count="5" meta:cell-count="185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