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1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Migliaia" style:data-style-name="N107">
      <style:table-cell-properties style:cell-protect="protected" style:print-content="true" fo:background-color="transparent" style:vertical-align="automatic"/>
    </style:style>
    <style:style style:name="ce13" style:family="table-cell" style:parent-style-name="Excel_5f_BuiltIn_5f_Comma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11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31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4">Indicatore di tempestività dei pagamenti - </text:span>anno 2023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12.0392954977775" calcext:value-type="float">
            <text:p>-12,04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2959206364.9" calcext:value-type="float">
            <text:p>-2.959.206.364,90 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22" office:value-type="float" office:value="245795641.9" calcext:value-type="float">
            <office:annotation draw:style-name="gr2" draw:text-style-name="P4" svg:width="3.81cm" svg:height="2.09cm" svg:x="17.119cm" svg:y="11.853cm" draw:caption-point-x="-0.381cm" draw:caption-point-y="0.301cm">
              <dc:creator>martina.cristofoli</dc:creator>
              <dc:date>2023-04-24T00:00:00</dc:date>
              <text:p text:style-name="P3"><text:span text:style-name="T2">martina.cristofoli:</text:span></text:p>
              <text:p text:style-name="P3"><text:span text:style-name="T3">vanno indicati tutti i pagamenti</text:span></text:p>
            </office:annotation>
            <text:p><text:s/>245.795.641,90 <text:s text:c="2"/>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3</text:p>
          </table:table-cell>
          <table:covered-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0" number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Migliaia" style:family="table-cell" style:parent-style-name="Default" style:data-style-name="N111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dc:creator>martina.cristofoli</dc:creator>
    <meta:creation-date>2017-07-24T13:19:33Z</meta:creation-date>
    <dc:date>2023-04-14T13:13:53Z</dc:date>
    <meta:editing-cycles>31</meta:editing-cycles>
    <meta:editing-duration>PT16509S</meta:editing-duration>
    <meta:document-statistic meta:table-count="1" meta:cell-count="23" meta:object-count="1"/>
  </office:meta>
</office:document-meta>
</file>