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6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7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Migliaia" style:data-style-name="N114">
      <style:table-cell-properties style:cell-protect="protected" style:print-content="true" fo:background-color="transparent" style:vertical-align="automatic"/>
    </style:style>
    <style:style style:name="ce1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107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Calibri" style:font-family-generic="roman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family-asian="'Segoe UI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318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4">Indicatore di tempestività dei pagamenti - </text:span>anno 2023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primo trimestre</text:p>
          </table:table-cell>
          <table:table-cell table:number-columns-repeated="2"/>
          <table:table-cell table:style-name="ce7" table:formula="of:=[.G12]/[.I12]" office:value-type="float" office:value="-12.0392954977775" calcext:value-type="float">
            <text:p>-12,04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2959206364.9" calcext:value-type="float">
            <text:p>-2.959.206.364,90 </text:p>
          </table:table-cell>
          <table:table-cell table:style-name="ce10" office:value-type="string" office:string-value="/" calcext:value-type="string">
            <text:p><text:s/>/ </text:p>
          </table:table-cell>
          <table:table-cell table:style-name="ce22" office:value-type="float" office:value="245795641.9" calcext:value-type="float">
            <office:annotation draw:style-name="gr2" draw:text-style-name="P4" svg:width="3.81cm" svg:height="2.09cm" svg:x="17.119cm" svg:y="11.853cm" draw:caption-point-x="-0.381cm" draw:caption-point-y="0.301cm">
              <dc:creator>martina.cristofoli</dc:creator>
              <dc:date>2023-07-19T00:00:00</dc:date>
              <text:p text:style-name="P3"><text:span text:style-name="T2">martina.cristofoli:</text:span></text:p>
              <text:p text:style-name="P3"><text:span text:style-name="T3">vanno indicati tutti i pagamenti</text:span></text:p>
            </office:annotation>
            <text:p><text:s/>245.795.641,90 <text:s text:c="2"/>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dicatore secondo trimestre</text:p>
          </table:table-cell>
          <table:table-cell table:number-columns-repeated="2"/>
          <table:table-cell table:style-name="ce7" table:formula="of:=[.G14]/[.I14]" office:value-type="float" office:value="-13.3454367911395" calcext:value-type="float">
            <text:p>-13,35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3762668942.53" calcext:value-type="float">
            <text:p>-3.762.668.942,53 </text:p>
          </table:table-cell>
          <table:table-cell table:style-name="ce11" office:value-type="string" calcext:value-type="string">
            <text:p>/</text:p>
          </table:table-cell>
          <table:table-cell table:style-name="ce9" office:value-type="float" office:value="281944233.18" calcext:value-type="float">
            <text:p><text:s/>281.944.233,18 </text:p>
          </table:table-cell>
          <table:table-cell table:style-name="ce1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terzo trimestre</text:p>
          </table:table-cell>
          <table:table-cell table:number-columns-repeated="2"/>
          <table:table-cell table:style-name="ce7"/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quarto trimestre</text:p>
          </table:table-cell>
          <table:table-cell table:number-columns-repeated="2"/>
          <table:table-cell table:style-name="ce7"/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1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3</text:p>
          </table:table-cell>
          <table:covered-table-cell table:number-columns-repeated="2"/>
          <table:table-cell table:style-name="ce7"/>
          <table:table-cell table:style-name="ce8" office:value-type="string" calcext:value-type="string">
            <text:p>=</text:p>
          </table:table-cell>
          <table:table-cell table:style-name="ce9"/>
          <table:table-cell table:style-name="ce11" office:value-type="string" calcext:value-type="string">
            <text:p>/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 style:data-style-name="N2" text:time-value="12:30:01.3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3-07-19T18:02:00.957000000</dc:date>
    <meta:editing-cycles>32</meta:editing-cycles>
    <meta:editing-duration>PT4H36M6S</meta:editing-duration>
    <meta:print-date>2023-07-20T12:11:45.459000000</meta:print-date>
    <meta:document-statistic meta:table-count="1" meta:cell-count="26" meta:object-count="1"/>
  </office:meta>
</office:document-meta>
</file>