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79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0.556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2.64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4.57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5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026cm" svg:stroke-color="#bcbcbc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otected="true" table:protection-key="kpWa63liqF533tfol8gQzoJNKOM=" table:protection-key-digest-algorithm="http://www.w3.org/2000/09/xmldsig#sha1" table:print-ranges="AULSS_N__9.A1:AULSS_N__9.I24">
        <loext:table-protection loext:select-protected-cells="true" loext:select-unprotected-cells="true" loext:insert-columns="true" loext:insert-rows="true" loext:delete-columns="true" loext:delete-rows="tru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.006cm" svg:height="2.461cm" svg:x="0.344cm" svg:y="0.229c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22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3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34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15.8613313368418" calcext:value-type="float">
            <text:p>-15,86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118171559.47" calcext:value-type="float">
            <text:p>-4.118.171.559,47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59635932.95" calcext:value-type="float">
            <text:p><text:s/>259.635.932,95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-14.9251956122743" calcext:value-type="float">
            <text:p>-14,93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3853386585.57" calcext:value-type="float">
            <text:p>-3.853.386.585,57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58179972.02" calcext:value-type="float">
            <text:p><text:s/>258.179.972,02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-15.6915929663703" calcext:value-type="float">
            <text:p>-15,69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4269140151.13" calcext:value-type="float">
            <text:p>-4.269.140.151,13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272065440.41" calcext:value-type="float">
            <text:p><text:s/>272.065.440,41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string" office:string-value="" calcext:value-type="error">
            <text:p>#DIV/0!</text:p>
          </table:table-cell>
          <table:table-cell table:style-name="ce9" office:value-type="string" calcext:value-type="string">
            <text:p>=</text:p>
          </table:table-cell>
          <table:table-cell table:style-name="ce10"/>
          <table:table-cell table:style-name="ce12" office:value-type="string" calcext:value-type="string">
            <text:p>/</text:p>
          </table:table-cell>
          <table:table-cell table:style-name="ce3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22</text:p>
          </table:table-cell>
          <table:covered-table-cell table:number-columns-repeated="2"/>
          <table:table-cell table:style-name="ce8" table:formula="of:=[.G20]/[.I20]" office:value-type="float" office:value="-15.4968823707074" calcext:value-type="float">
            <text:p>-15,50 </text:p>
          </table:table-cell>
          <table:table-cell table:style-name="ce9" office:value-type="string" calcext:value-type="string">
            <text:p>=</text:p>
          </table:table-cell>
          <table:table-cell table:style-name="ce10" table:formula="of:=[.G12]+[.G14]+[.G16]+[.G18]" office:value-type="float" office:value="-12240698296.17" calcext:value-type="float">
            <text:p>-12.240.698.296,17 </text:p>
          </table:table-cell>
          <table:table-cell table:style-name="ce12" office:value-type="string" calcext:value-type="string">
            <text:p>/</text:p>
          </table:table-cell>
          <table:table-cell table:style-name="ce10" table:formula="of:=[.I12]+[.I14]+[.I16]+[.I18]+[.L22]" office:value-type="float" office:value="789881345.38" calcext:value-type="float">
            <text:p><text:s/>789.881.345,38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/00/0000</text:date>, <text:time style:data-style-name="N2" text:time-value="11:15:23.9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copia_5f_noeliminati" style:display-name="PageStyle_copia_noeliminati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biasi marco</meta:initial-creator>
    <meta:creation-date>2017-07-24T13:19:33Z</meta:creation-date>
    <dc:date>2022-10-27T11:16:46.369000000</dc:date>
    <meta:editing-duration>PT4H34M26S</meta:editing-duration>
    <meta:editing-cycles>31</meta:editing-cycles>
    <meta:print-date>2022-07-29T13:08:20.420000000</meta:print-date>
    <meta:document-statistic meta:table-count="1" meta:cell-count="33" meta:object-count="1"/>
  </office:meta>
</office:document-meta>
</file>