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0.794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556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2.64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4.57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998cm" fo:break-before="auto" style:use-optimal-row-height="false"/>
    </style:style>
    <style:style style:name="ro8" style:family="table-row">
      <style:table-row-properties style:row-height="5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16365c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5" style:family="table-cell" style:parent-style-name="Default" style:data-style-name="N0">
      <style:table-cell-properties fo:wrap-option="wrap" style:vertical-align="automatic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16365c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1" style:family="table-cell" style:parent-style-name="Default" style:data-style-name="N0"/>
    <style:style style:name="ce7" style:family="table-cell" style:parent-style-name="Default" style:data-style-name="N0"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Segoe UI Symbol" fo:font-size="18pt" fo:font-weight="bold" style:font-name-asian="Segoe UI Symbol" style:font-size-asian="18pt" style:font-weight-asian="bold" style:font-name-complex="Segoe UI Symbol" style:font-size-complex="18pt" style:font-weight-complex="bold"/>
    </style:style>
    <style:style style:name="ce8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gliaia" style:data-style-name="N107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107"/>
    <style:style style:name="gr1" style:family="graphic">
      <style:graphic-properties draw:stroke="solid" svg:stroke-width="0.026cm" svg:stroke-color="#bcbcbc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333399" style:font-name="Segoe UI Symbol" fo:font-size="14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otected="true" table:protection-key="btWDPPNShuv4Zit7WUnw10K77D8=" table:protection-key-digest-algorithm="http://www.w3.org/2000/09/xmldsig#sha1" table:print-ranges="AULSS_N__9.A1:AULSS_N__9.I24">
        <loext:table-protection loext:select-protected-cells="true" loext:select-unprotected-cells="tru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CasellaDiTesto 1" draw:style-name="gr1" draw:text-style-name="P2" svg:width="6.006cm" svg:height="2.461cm" svg:x="0.344cm" svg:y="0.231cm">
              <draw:text-box>
                <text:p text:style-name="P1"><text:span text:style-name="T1">ULSS 9 SCALIGERA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6" office:value-type="string" calcext:value-type="string" table:number-columns-spanned="5" table:number-rows-spanned="3">
            <text:p><text:span text:style-name="T2">Indicatore di tempestività dei pagamenti - </text:span>anno 2022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number-columns-repeated="6"/>
          <table:table-cell table:style-name="ce34" office:value-type="string" calcext:value-type="string">
            <text:p>Ʃ [(data scadenza - data pagamento) x importo dovuto]</text:p>
          </table:table-cell>
          <table:table-cell table:style-name="ce5" office:value-type="string" calcext:value-type="string">
            <text:p>/</text:p>
          </table:table-cell>
          <table:table-cell table:style-name="ce34" office:value-type="string" calcext:value-type="string">
            <text:p>Ʃ importi pagati nel periodo di riferiment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primo trimestre</text:p>
          </table:table-cell>
          <table:table-cell table:number-columns-repeated="2"/>
          <table:table-cell table:style-name="ce8" table:formula="of:=+[.G12]/[.I12]" office:value-type="float" office:value="-15.8613313368418" calcext:value-type="float">
            <text:p>-15,86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4118171559.47" calcext:value-type="float">
            <text:p>-4.118.171.559,47 </text:p>
          </table:table-cell>
          <table:table-cell table:style-name="ce11" office:value-type="string" office:string-value="/" calcext:value-type="string">
            <text:p><text:s/>/ </text:p>
          </table:table-cell>
          <table:table-cell table:style-name="ce10" office:value-type="float" office:value="259635932.95" calcext:value-type="float">
            <text:p><text:s/>259.635.932,95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secondo trimestre</text:p>
          </table:table-cell>
          <table:table-cell table:number-columns-repeated="2"/>
          <table:table-cell table:style-name="ce8" table:formula="of:=+[.G14]/[.I14]" office:value-type="float" office:value="-14.9251956122743" calcext:value-type="float">
            <text:p>-14,93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3853386585.57" calcext:value-type="float">
            <text:p>-3.853.386.585,57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258179972.02" calcext:value-type="float">
            <text:p><text:s/>258.179.972,02 </text:p>
          </table:table-cell>
          <table:table-cell table:style-name="ce1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terzo trimestre</text:p>
          </table:table-cell>
          <table:table-cell table:number-columns-repeated="2"/>
          <table:table-cell table:style-name="ce8" table:formula="of:=[.G16]/[.I16]" office:value-type="float" office:value="-15.6915929663703" calcext:value-type="float">
            <text:p>-15,69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4269140151.13" calcext:value-type="float">
            <text:p>-4.269.140.151,13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272065440.41" calcext:value-type="float">
            <text:p><text:s/>272.065.440,41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quarto trimestre</text:p>
          </table:table-cell>
          <table:table-cell table:number-columns-repeated="2"/>
          <table:table-cell table:style-name="ce8" table:formula="of:=[.G18]/[.I18]" office:value-type="float" office:value="-16.0085532774532" calcext:value-type="float">
            <text:p>-16,01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3967739269.75" calcext:value-type="float">
            <text:p>-3.967.739.269,75 </text:p>
          </table:table-cell>
          <table:table-cell table:style-name="ce12" office:value-type="string" calcext:value-type="string">
            <text:p>/</text:p>
          </table:table-cell>
          <table:table-cell table:style-name="ce38" office:value-type="float" office:value="247851208.1" calcext:value-type="float">
            <text:p><text:s/>247.851.208,10 <text:s text:c="3"/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8" office:value-type="string" calcext:value-type="string" table:number-columns-spanned="3" table:number-rows-spanned="2">
            <text:p>INDICATORE TEMPESTIVITA' DEI PAGAMENTI ANNO 2022</text:p>
          </table:table-cell>
          <table:covered-table-cell table:number-columns-repeated="2"/>
          <table:table-cell table:style-name="ce8" table:formula="of:=[.G20]/[.I20]" office:value-type="float" office:value="-15.6190894383775" calcext:value-type="float">
            <text:p>-15,62 </text:p>
          </table:table-cell>
          <table:table-cell table:style-name="ce9" office:value-type="string" calcext:value-type="string">
            <text:p>=</text:p>
          </table:table-cell>
          <table:table-cell table:style-name="ce10" table:formula="of:=[.G12]+[.G14]+[.G16]+[.G18]" office:value-type="float" office:value="-16208437565.92" calcext:value-type="float">
            <text:p>-16.208.437.565,92 </text:p>
          </table:table-cell>
          <table:table-cell table:style-name="ce12" office:value-type="string" calcext:value-type="string">
            <text:p>/</text:p>
          </table:table-cell>
          <table:table-cell table:style-name="ce10" table:formula="of:=[.I12]+[.I14]+[.I16]+[.I18]+[.L22]" office:value-type="float" office:value="1037732553.48" calcext:value-type="float">
            <text:p><text:s/>1.037.732.553,48 </text:p>
          </table:table-cell>
          <table:table-cell table:number-columns-repeated="1015"/>
        </table:table-row>
        <table:table-row table:style-name="ro1">
          <table:table-cell table:style-name="ce15"/>
          <table:covered-table-cell table:number-columns-repeated="3"/>
          <table:table-cell table:number-columns-repeated="1020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8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1" number:min-decimal-places="1" number:min-integer-digits="1"/>
      <number:text>%</number:text>
    </number:percentage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0P0"/>
    </number:currency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8" number:min-decimal-places="8" number:min-integer-digits="1"/>
    </number:number-style>
    <number:number-style style:name="N156">
      <number:number number:decimal-places="7" number:min-decimal-places="7" number:min-integer-digits="1"/>
    </number:number-style>
    <number:number-style style:name="N157">
      <number:number number:decimal-places="6" number:min-decimal-places="6" number:min-integer-digits="1"/>
    </number:number-style>
    <number:number-style style:name="N158">
      <number:number number:decimal-places="5" number:min-decimal-places="5" number:min-integer-digits="1"/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3" number:min-decimal-places="3" number:min-integer-digits="1"/>
    </number:number-style>
    <number:number-style style:name="N16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 style:data-style-name="N2" text:time-value="11:43:50.61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copia_5f_noeliminati" style:display-name="PageStyle_copia_noeliminat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biasi marco</meta:initial-creator>
    <meta:creation-date>2017-07-24T13:19:33Z</meta:creation-date>
    <dc:date>2023-01-26T11:47:14.481000000</dc:date>
    <meta:editing-duration>PT4H38M34S</meta:editing-duration>
    <meta:editing-cycles>32</meta:editing-cycles>
    <meta:document-statistic meta:table-count="1" meta:cell-count="35" meta:object-count="1"/>
  </office:meta>
</office:document-meta>
</file>