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.98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1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31.7398400710691" calcext:value-type="float">
            <text:p>-31,74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8502189158.1" calcext:value-type="float">
            <text:p>-8.502.189.158,10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67871203.48" calcext:value-type="float">
            <text:p><text:s/>267.871.203,48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34.9922329829661" calcext:value-type="float">
            <text:p>-34,9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8057475321.91" calcext:value-type="float">
            <text:p>-8.057.475.321,91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30264679.76" calcext:value-type="float">
            <text:p><text:s/>230.264.679,76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1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-33.2432676246927" calcext:value-type="float">
            <text:p>-33,24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16559664480.01" calcext:value-type="float">
            <text:p>-16.559.664.480,01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498135883.24" calcext:value-type="float">
            <text:p><text:s/>498.135.883,24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5:35:29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1-07-21T15:37:10.231000000</dc:date>
    <meta:editing-duration>PT3H54M26S</meta:editing-duration>
    <meta:editing-cycles>13</meta:editing-cycles>
    <meta:print-date>2021-04-26T11:13:22.559000000</meta:print-date>
    <meta:document-statistic meta:table-count="1" meta:cell-count="31" meta:object-count="1"/>
  </office:meta>
</office:document-meta>
</file>