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8.90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223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2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15.8613313368418" calcext:value-type="float">
            <text:p>-15,86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118171559.47" calcext:value-type="float">
            <text:p>-4.118.171.559,47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59635932.95" calcext:value-type="float">
            <text:p><text:s/>259.635.932,95 </text:p>
          </table:table-cell>
          <table:table-cell table:style-name="ce41" office:value-type="string" calcext:value-type="string">
            <text:p>Dato Aggiornato Sostituisce Precedente Pubblicazione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10"/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1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1</text:p>
          </table:table-cell>
          <table:covered-table-cell table:number-columns-repeated="2"/>
          <table:table-cell table:style-name="ce8" table:formula="of:=[.G20]/[.I20]" office:value-type="float" office:value="-15.8613313368418" calcext:value-type="float">
            <text:p>-15,86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4118171559.47" calcext:value-type="float">
            <text:p>-4.118.171.559,47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+[.L22]" office:value-type="float" office:value="259635932.95" calcext:value-type="float">
            <text:p><text:s/>259.635.932,95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4:20:43.3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copia_5f_noeliminati" style:display-name="PageStyle_copia_noelimina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2-05-04T10:23:44.118000000</dc:date>
    <meta:editing-duration>PT4H32M54S</meta:editing-duration>
    <meta:editing-cycles>28</meta:editing-cycles>
    <meta:print-date>2022-02-03T10:52:52.864000000</meta:print-date>
    <meta:document-statistic meta:table-count="1" meta:cell-count="30" meta:object-count="1"/>
  </office:meta>
</office:document-meta>
</file>