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1.96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1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31.7398400710691" calcext:value-type="float">
            <text:p>-31,74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8502189158.1" calcext:value-type="float">
            <text:p>-8.502.189.158,10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67871203.48" calcext:value-type="float">
            <text:p><text:s/>267.871.203,48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10"/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10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0</text:p>
          </table:table-cell>
          <table:covered-table-cell table:number-columns-repeated="2"/>
          <table:table-cell table:style-name="ce8" table:formula="of:=[.G20]/[.I20]" office:value-type="float" office:value="-31.7398400710691" calcext:value-type="float">
            <text:p>-31,74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8502189158.1" calcext:value-type="float">
            <text:p>-8.502.189.158,10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" office:value-type="float" office:value="267871203.48" calcext:value-type="float">
            <text:p><text:s/>267.871.203,48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10:22:49.4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1-04-26T11:14:48.023000000</dc:date>
    <meta:editing-duration>PT3H52M45S</meta:editing-duration>
    <meta:editing-cycles>12</meta:editing-cycles>
    <meta:print-date>2021-04-26T11:13:22.559000000</meta:print-date>
    <meta:document-statistic meta:table-count="1" meta:cell-count="29" meta:object-count="1"/>
  </office:meta>
</office:document-meta>
</file>