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26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2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15.8613313368418" calcext:value-type="float">
            <text:p>-15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118171559.47" calcext:value-type="float">
            <text:p>-4.118.171.559,47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59635932.95" calcext:value-type="float">
            <text:p><text:s/>259.635.932,95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4.9251956122743" calcext:value-type="float">
            <text:p>-14,93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853386585.57" calcext:value-type="float">
            <text:p>-3.853.386.585,5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58179972.02" calcext:value-type="float">
            <text:p><text:s/>258.179.972,02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1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2</text:p>
          </table:table-cell>
          <table:covered-table-cell table:number-columns-repeated="2"/>
          <table:table-cell table:style-name="ce8" table:formula="of:=[.G20]/[.I20]" office:value-type="float" office:value="-15.3945795571919" calcext:value-type="float">
            <text:p>-15,39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7971558145.04" calcext:value-type="float">
            <text:p>-7.971.558.145,04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+[.L22]" office:value-type="float" office:value="517815904.97" calcext:value-type="float">
            <text:p><text:s/>517.815.904,97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09:08:18.05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2-08-01T09:08:33.492000000</dc:date>
    <meta:editing-duration>PT4H31M38S</meta:editing-duration>
    <meta:editing-cycles>29</meta:editing-cycles>
    <meta:print-date>2022-07-28T17:23:59.267000000</meta:print-date>
    <meta:document-statistic meta:table-count="1" meta:cell-count="31" meta:object-count="1"/>
  </office:meta>
</office:document-meta>
</file>