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5.7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0.06mm" svg:height="24.61mm" svg:x="3.44mm" svg:y="1.96m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0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3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3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21.6917236050856" calcext:value-type="float">
            <text:p>-21,69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4452058148.24001" calcext:value-type="float">
            <text:p>-4.452.058.148,24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05242249.5" calcext:value-type="float">
            <text:p><text:s/>205.242.249,50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-27.2128721191938" calcext:value-type="float">
            <text:p>-27,21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6671778727.04002" calcext:value-type="float">
            <text:p>-6.671.778.727,04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45169958.459999" calcext:value-type="float">
            <text:p><text:s/>245.169.958,46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float" office:value="-31.689868281265" calcext:value-type="float">
            <text:p>-31,69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6156242063.97" calcext:value-type="float">
            <text:p>-6.156.242.063,97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194265309.32" calcext:value-type="float">
            <text:p><text:s/>194.265.309,32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float" office:value="-30.2148605802343" calcext:value-type="float">
            <text:p>-30,21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6404452898.17" calcext:value-type="float">
            <text:p>-6.404.452.898,17 </text:p>
          </table:table-cell>
          <table:table-cell table:style-name="ce12" office:value-type="string" calcext:value-type="string">
            <text:p>/</text:p>
          </table:table-cell>
          <table:table-cell table:style-name="ce38" office:value-type="float" office:value="211963675.33" calcext:value-type="float">
            <text:p><text:s/>211.963.675,33 <text:s text:c="3"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0</text:p>
          </table:table-cell>
          <table:covered-table-cell table:number-columns-repeated="2"/>
          <table:table-cell table:style-name="ce8" table:formula="of:=[.G20]/[.I20]" office:value-type="float" office:value="-27.6481355808474" calcext:value-type="float">
            <text:p>-27,65 </text:p>
          </table:table-cell>
          <table:table-cell table:style-name="ce9" office:value-type="string" calcext:value-type="string">
            <text:p>=</text:p>
          </table:table-cell>
          <table:table-cell table:style-name="ce10" table:formula="of:=[.G12]+[.G14]+[.G16]+[.G18]" office:value-type="float" office:value="-23684531837.42" calcext:value-type="float">
            <text:p>-23.684.531.837,42 </text:p>
          </table:table-cell>
          <table:table-cell table:style-name="ce12" office:value-type="string" calcext:value-type="string">
            <text:p>/</text:p>
          </table:table-cell>
          <table:table-cell table:style-name="ce10" table:formula="of:=[.I12]+[.I14]+[.I16]+[.I18]" office:value-type="float" office:value="856641192.609999" calcext:value-type="float">
            <text:p><text:s/>856.641.192,61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loext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0P0"/>
    </number:currency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Migliaia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 style:data-style-name="N2" text:time-value="08:21:54.4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pia_5f_noeliminati" style:display-name="PageStyle_copia_noelimin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biasi marco</meta:initial-creator>
    <meta:creation-date>2017-07-24T13:19:33Z</meta:creation-date>
    <dc:date>2021-01-20T17:44:58.551000000</dc:date>
    <meta:editing-duration>PT3H41M20S</meta:editing-duration>
    <meta:editing-cycles>10</meta:editing-cycles>
    <meta:print-date>2021-01-20T17:45:13.048000000</meta:print-date>
    <meta:document-statistic meta:table-count="1" meta:cell-count="35" meta:object-count="1"/>
  </office:meta>
</office:document-meta>
</file>