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Segoe UI Symbol" svg:font-family="'Segoe UI Symbol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7.94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26.4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5.7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16365c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5" style:family="table-cell" style:parent-style-name="Default" style:data-style-name="N0">
      <style:table-cell-properties fo:wrap-option="wrap" style:vertical-align="automatic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6365c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1" style:family="table-cell" style:parent-style-name="Default" style:data-style-name="N0"/>
    <style:style style:name="ce7" style:family="table-cell" style:parent-style-name="Default" style:data-style-name="N0"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Segoe UI Symbol" fo:font-size="18pt" fo:font-weight="bold" style:font-name-asian="Segoe UI Symbol" style:font-size-asian="18pt" style:font-weight-asian="bold" style:font-name-complex="Segoe UI Symbol" style:font-size-complex="18pt" style:font-weight-complex="bold"/>
    </style:style>
    <style:style style:name="ce8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" style:data-style-name="N107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107"/>
    <style:style style:name="gr1" style:family="graphic">
      <style:graphic-properties draw:stroke="solid" svg:stroke-width="0.26mm" svg:stroke-color="#bcbcbc" svg:stroke-opacity="100%" draw:fill="solid" draw:fill-color="#ffffff" draw:opacity="100%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333399" style:font-name="Segoe UI Symbol" fo:font-size="14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CasellaDiTesto 1" draw:style-name="gr1" draw:text-style-name="P2" svg:width="60.06mm" svg:height="24.61mm" svg:x="3.44mm" svg:y="3.29mm">
              <draw:text-box>
                <text:p text:style-name="P1"><text:span text:style-name="T1">ULSS 9 SCALIGERA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5" table:number-rows-spanned="3">
            <text:p><text:span text:style-name="T2">Indicatore di tempestività dei pagamenti - </text:span>anno 2020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number-columns-repeated="6"/>
          <table:table-cell table:style-name="ce34" office:value-type="string" calcext:value-type="string">
            <text:p>Ʃ [(data scadenza - data pagamento) x importo dovuto]</text:p>
          </table:table-cell>
          <table:table-cell table:style-name="ce5" office:value-type="string" calcext:value-type="string">
            <text:p>/</text:p>
          </table:table-cell>
          <table:table-cell table:style-name="ce34" office:value-type="string" calcext:value-type="string">
            <text:p>Ʃ importi pagati nel periodo di riferimen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primo trimestre</text:p>
          </table:table-cell>
          <table:table-cell table:number-columns-repeated="2"/>
          <table:table-cell table:style-name="ce8" table:formula="of:=+[.G12]/[.I12]" office:value-type="float" office:value="-21.6917236050856" calcext:value-type="float">
            <text:p>-21,69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4452058148.24001" calcext:value-type="float">
            <text:p>-4.452.058.148,24 </text:p>
          </table:table-cell>
          <table:table-cell table:style-name="ce11" office:value-type="string" office:string-value="/" calcext:value-type="string">
            <text:p><text:s/>/ </text:p>
          </table:table-cell>
          <table:table-cell table:style-name="ce10" office:value-type="float" office:value="205242249.5" calcext:value-type="float">
            <text:p><text:s/>205.242.249,50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secondo trimestre</text:p>
          </table:table-cell>
          <table:table-cell table:number-columns-repeated="2"/>
          <table:table-cell table:style-name="ce8" table:formula="of:=+[.G14]/[.I14]" office:value-type="float" office:value="-27.2128721191938" calcext:value-type="float">
            <text:p>-27,21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6671778727.04002" calcext:value-type="float">
            <text:p>-6.671.778.727,04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245169958.459999" calcext:value-type="float">
            <text:p><text:s/>245.169.958,46 </text:p>
          </table:table-cell>
          <table:table-cell table:style-name="ce1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terzo trimestre</text:p>
          </table:table-cell>
          <table:table-cell table:number-columns-repeated="2"/>
          <table:table-cell table:style-name="ce8" table:formula="of:=[.G16]/[.I16]" office:value-type="float" office:value="0" calcext:value-type="float">
            <text:p>-00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0" calcext:value-type="float">
            <text:p>-00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0" calcext:value-type="float">
            <text:p>-00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quarto trimestre</text:p>
          </table:table-cell>
          <table:table-cell table:number-columns-repeated="2"/>
          <table:table-cell table:style-name="ce8" table:formula="of:=[.G18]/[.I18]" office:value-type="float" office:value="0" calcext:value-type="float">
            <text:p>-00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0" calcext:value-type="float">
            <text:p>-00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0" calcext:value-type="float">
            <text:p>-00 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 table:number-columns-spanned="3" table:number-rows-spanned="2">
            <text:p>INDICATORE TEMPESTIVITA' DEI PAGAMENTI ANNO 2020</text:p>
          </table:table-cell>
          <table:covered-table-cell table:number-columns-repeated="2"/>
          <table:table-cell table:style-name="ce8" table:formula="of:=[.G20]/[.I20]" office:value-type="float" office:value="0" calcext:value-type="float">
            <text:p>-00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0" calcext:value-type="float">
            <text:p>-00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0" calcext:value-type="float">
            <text:p>-00 </text:p>
          </table:table-cell>
          <table:table-cell table:number-columns-repeated="1015"/>
        </table:table-row>
        <table:table-row table:style-name="ro1">
          <table:table-cell table:style-name="ce15"/>
          <table:covered-table-cell table:number-columns-repeated="3"/>
          <table:table-cell table:number-columns-repeated="1020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8">
          <table:table-cell table:style-name="ce19" office:value-type="string" calcext:value-type="string" table:number-columns-spanned="9" table:number-rows-spanned="1">
            <text:p>Anche il 2 trimestre 2020 risente del fatto che è stato dato un forte impulso alla digitalizzazione del ciclo passivo attraverso l'implementazione della firma digitale di liquidazione e la scansione delle bolle di consegna. Migliora anche la rilevazione a sistema contabile delle cause di sospensione termini. Nonostante l’emergenza COVID si evidenzia un miglioramento dei pagamenti rispetto al 1 trimestre, sia con riferimento all’entità dei pagamenti che rispetto la tempestività degli stess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Segoe UI Symbol" svg:font-family="'Segoe UI Symbol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1" loext:min-decimal-places="1" number:min-integer-digits="1"/>
      <number:text>%</number:text>
    </number:percentage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0P0"/>
    </number:currency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/00/0000</text:date>, <text:time style:data-style-name="N2" text:time-value="08:40:23.2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biasi marco</meta:initial-creator>
    <meta:creation-date>2017-07-24T13:19:33Z</meta:creation-date>
    <dc:date>2020-07-16T18:17:55.779000000</dc:date>
    <meta:print-date>2020-07-16T18:18:06.490000000</meta:print-date>
    <meta:editing-duration>PT3H20M56S</meta:editing-duration>
    <meta:editing-cycles>6</meta:editing-cycles>
    <meta:document-statistic meta:table-count="1" meta:cell-count="36" meta:object-count="1"/>
  </office:meta>
</office:document-meta>
</file>