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3.27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21.6917236050856" calcext:value-type="float">
            <text:p>-2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452058148.24001" calcext:value-type="float">
            <text:p>-4.452.058.148,2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05242249.5" calcext:value-type="float">
            <text:p><text:s/>205.242.249,5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nche il 1 trimestre 2020 risente del fatto che è stato dato un forte impulso alla digitalizzazione del ciclo passivo attraverso l'implementazione della firma digitale di liquidazione e la scansione delle bolle di consegna. Migliora anche la rilevazione a sistema contabile delle cause di sospensione termini. Per alcuni motivi di sospensione l'interruzione dei termini non è ancora sistematicamente tracciata (es. <text:s/>Durc irregolari,pignoramento ecc.). Nel mese di marzo 2020 ci sono state rallentamenti di lavoro (assenze, assegnazione ad altre attività) in conseguenza dell’emergenza COVID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08:32:21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0-04-28T15:31:36.390000000</dc:date>
    <meta:print-date>2020-04-28T14:05:35.095000000</meta:print-date>
    <meta:editing-duration>PT3H15M9S</meta:editing-duration>
    <meta:editing-cycles>5</meta:editing-cycles>
    <meta:document-statistic meta:table-count="1" meta:cell-count="36" meta:object-count="1"/>
  </office:meta>
</office:document-meta>
</file>