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5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16365C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T1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36458in" svg:height="0.96875in">
              <draw:text-box>
                <text:p text:style-name="a1" text:class-names="" text:cond-style-name=""><text:span text:style-name="a0" text:class-names="">ULSS 9 SCALIGERA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18">
            <text:p><text:span text:style-name="T2">Indicatore di tempestività dei pagamenti -<text:s/></text:span>anno 2018</text:p>
          </table:table-cell>
          <table:covered-table-cell table:number-columns-repeated="4"/>
          <table:table-cell table:number-columns-repeated="16375" table:style-name="ce1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0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 table:style-name="ce13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">
            <text:p><text:span text:style-name="T3">Ʃ<text:s/></text:span><text:span text:style-name="T3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2.742701262494958" table:formula="msoxl:=+G12/I12" table:style-name="ce7">
            <text:p>-2,74<text:s/></text:p>
          </table:table-cell>
          <table:table-cell office:value-type="string" table:style-name="ce8">
            <text:p>=</text:p>
          </table:table-cell>
          <table:table-cell office:value-type="float" office:value="-555956495.21000004" table:style-name="ce9">
            <text:p>-555.956.495,21<text:s/></text:p>
          </table:table-cell>
          <table:table-cell office:value-type="string" table:style-name="ce14">
            <text:p>/</text:p>
          </table:table-cell>
          <table:table-cell office:value-type="float" office:value="202703992.16" table:style-name="ce9">
            <text:p><text:s/>202.703.992,16<text:s/></text:p>
          </table:table-cell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0" table:formula="msoxl:=+G14/I14" table:style-name="ce7">
            <text:p><text:s/>#DIV/0!<text:s/></text:p>
          </table:table-cell>
          <table:table-cell office:value-type="string" table:style-name="ce8">
            <text:p>=</text:p>
          </table:table-cell>
          <table:table-cell table:style-name="ce9"/>
          <table:table-cell office:value-type="string" table:style-name="ce10">
            <text:p>/</text:p>
          </table:table-cell>
          <table:table-cell table:style-name="ce9"/>
          <table:table-cell table:style-name="ce15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0" table:formula="msoxl:=G16/I16" table:style-name="ce7">
            <text:p><text:s/>#DIV/0!<text:s/></text:p>
          </table:table-cell>
          <table:table-cell office:value-type="string" table:style-name="ce8">
            <text:p>=</text:p>
          </table:table-cell>
          <table:table-cell table:style-name="ce9"/>
          <table:table-cell office:value-type="string" table:style-name="ce10">
            <text:p>/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0" table:formula="msoxl:=G18/I18" table:style-name="ce7">
            <text:p><text:s/>#DIV/0!<text:s/></text:p>
          </table:table-cell>
          <table:table-cell office:value-type="string" table:style-name="ce8">
            <text:p>=</text:p>
          </table:table-cell>
          <table:table-cell table:style-name="ce9"/>
          <table:table-cell office:value-type="string" table:style-name="ce10">
            <text:p>/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3" table:number-rows-spanned="2" table:style-name="ce21">
            <text:p>INDICATORE TEMPESTIVITA' DEI PAGAMENTI ANNO 2018</text:p>
          </table:table-cell>
          <table:covered-table-cell table:number-columns-repeated="2"/>
          <table:table-cell office:value-type="float" office:value="-2.742701262494958" table:formula="msoxl:=G20/I20" table:style-name="ce7">
            <text:p>-2,74<text:s/></text:p>
          </table:table-cell>
          <table:table-cell office:value-type="string" table:style-name="ce8">
            <text:p>=</text:p>
          </table:table-cell>
          <table:table-cell office:value-type="float" office:value="-555956495.21000004" table:formula="msoxl:=G12+G14+G16+G18" table:style-name="ce9">
            <text:p>-555.956.495,21<text:s/></text:p>
          </table:table-cell>
          <table:table-cell office:value-type="string" table:style-name="ce10">
            <text:p>/</text:p>
          </table:table-cell>
          <table:table-cell office:value-type="float" office:value="202703992.16" table:formula="msoxl:=I12+I14+I16+I18" table:style-name="ce9">
            <text:p><text:s/>202.703.992,16<text:s/></text:p>
          </table:table-cell>
          <table:table-cell table:number-columns-repeated="16375"/>
        </table:table-row>
        <table:table-row table:style-name="ro1">
          <table:table-cell table:style-name="ce11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2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25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si marco</meta:initial-creator>
    <dc:creator>RAGIONERIA (collegamento con Regione)</dc:creator>
    <meta:creation-date>2017-07-24T13:19:33Z</meta:creation-date>
    <dc:date>2018-04-30T12:55:21Z</dc:date>
    <meta:print-date>2017-10-30T10:55:02Z</meta:print-date>
  </office:meta>
</office:document-meta>
</file>