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16365C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/>
    <style:style style:name="T1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36458in" svg:height="0.96875in">
              <draw:text-box>
                <text:p text:style-name="a1" text:class-names="" text:cond-style-name=""><text:span text:style-name="a0" text:class-names="">ULSS 9 SCALIGERA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5" table:number-rows-spanned="3" table:style-name="ce16">
            <text:p><text:span text:style-name="T2">Indicatore di tempestività dei pagamenti -<text:s/></text:span>anno 2018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7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4">
            <text:p>Ʃ [(data scadenza - data pagamento) x importo dovuto]</text:p>
          </table:table-cell>
          <table:table-cell office:value-type="string" table:style-name="ce5">
            <text:p>/</text:p>
          </table:table-cell>
          <table:table-cell office:value-type="string" table:style-name="ce6">
            <text:p>Ʃ importi pagati nel periodo di riferimento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indicatore primo trimestre</text:p>
          </table:table-cell>
          <table:table-cell table:number-columns-repeated="2" table:style-name="ce1"/>
          <table:table-cell office:value-type="float" office:value="-2.742701262494958" table:formula="msoxl:=+G12/I12" table:style-name="ce8">
            <text:p>-2,74<text:s/></text:p>
          </table:table-cell>
          <table:table-cell office:value-type="string" table:style-name="ce9">
            <text:p>=</text:p>
          </table:table-cell>
          <table:table-cell office:value-type="float" office:value="-555956495.21000004" table:style-name="ce10">
            <text:p>-555.956.495,21<text:s/></text:p>
          </table:table-cell>
          <table:table-cell office:value-type="string" table:style-name="ce11">
            <text:p>/</text:p>
          </table:table-cell>
          <table:table-cell office:value-type="float" office:value="202703992.16" table:style-name="ce10">
            <text:p><text:s/>202.703.992,16<text:s/>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indicatore secondo trimestre</text:p>
          </table:table-cell>
          <table:table-cell table:number-columns-repeated="2" table:style-name="ce1"/>
          <table:table-cell office:value-type="float" office:value="-3.0046948140552576" table:formula="msoxl:=+G14/I14" table:style-name="ce8">
            <text:p>-3,00<text:s/></text:p>
          </table:table-cell>
          <table:table-cell office:value-type="string" table:style-name="ce9">
            <text:p>=</text:p>
          </table:table-cell>
          <table:table-cell office:value-type="float" office:value="-620347813" table:style-name="ce10">
            <text:p>-620.347.813,00<text:s/></text:p>
          </table:table-cell>
          <table:table-cell office:value-type="string" table:style-name="ce12">
            <text:p>/</text:p>
          </table:table-cell>
          <table:table-cell office:value-type="float" office:value="206459508" table:style-name="ce10">
            <text:p><text:s/>206.459.508,00<text:s/></text:p>
          </table:table-cell>
          <table:table-cell table:style-name="ce13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indicatore terzo trimestre</text:p>
          </table:table-cell>
          <table:table-cell table:number-columns-repeated="2" table:style-name="ce1"/>
          <table:table-cell office:value-type="float" office:value="0" table:formula="msoxl:=G16/I16" table:style-name="ce8">
            <text:p><text:s/>#DIV/0!<text:s/></text:p>
          </table:table-cell>
          <table:table-cell office:value-type="string" table:style-name="ce9">
            <text:p>=</text:p>
          </table:table-cell>
          <table:table-cell table:style-name="ce10"/>
          <table:table-cell office:value-type="string" table:style-name="ce12">
            <text:p>/</text:p>
          </table:table-cell>
          <table:table-cell table:style-name="ce10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indicatore quarto trimestre</text:p>
          </table:table-cell>
          <table:table-cell table:number-columns-repeated="2" table:style-name="ce1"/>
          <table:table-cell office:value-type="float" office:value="0" table:formula="msoxl:=G18/I18" table:style-name="ce8">
            <text:p><text:s/>#DIV/0!<text:s/></text:p>
          </table:table-cell>
          <table:table-cell office:value-type="string" table:style-name="ce9">
            <text:p>=</text:p>
          </table:table-cell>
          <table:table-cell table:style-name="ce10"/>
          <table:table-cell office:value-type="string" table:style-name="ce12">
            <text:p>/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3" table:number-rows-spanned="2" table:style-name="ce18">
            <text:p>INDICATORE TEMPESTIVITA' DEI PAGAMENTI ANNO 2018</text:p>
          </table:table-cell>
          <table:covered-table-cell table:number-columns-repeated="2"/>
          <table:table-cell office:value-type="float" office:value="-2.8749003949521796" table:formula="msoxl:=G20/I20" table:style-name="ce8">
            <text:p>-2,87<text:s/></text:p>
          </table:table-cell>
          <table:table-cell office:value-type="string" table:style-name="ce9">
            <text:p>=</text:p>
          </table:table-cell>
          <table:table-cell office:value-type="float" office:value="-1176304308.21" table:formula="msoxl:=G12+G14+G16+G18" table:style-name="ce10">
            <text:p>-1.176.304.308,21<text:s/></text:p>
          </table:table-cell>
          <table:table-cell office:value-type="string" table:style-name="ce12">
            <text:p>/</text:p>
          </table:table-cell>
          <table:table-cell office:value-type="float" office:value="409163500.15999997" table:formula="msoxl:=I12+I14+I16+I18" table:style-name="ce10">
            <text:p><text:s/>409.163.500,16<text:s/></text:p>
          </table:table-cell>
          <table:table-cell table:number-columns-repeated="16375"/>
        </table:table-row>
        <table:table-row table:style-name="ro1">
          <table:table-cell table:style-name="ce15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5"/>
          <table:table-cell table:number-columns-repeated="3" table:style-name="ce14"/>
          <table:table-cell table:number-columns-repeated="16380" table:style-name="ce1"/>
        </table:table-row>
        <table:table-row table:style-name="ro1">
          <table:table-cell table:number-columns-repeated="3" table:style-name="ce14"/>
          <table:table-cell table:number-columns-repeated="16381" table:style-name="ce1"/>
        </table:table-row>
        <table:table-row table:style-name="ro8">
          <table:table-cell office:value-type="string" table:number-columns-spanned="9" table:number-rows-spanned="1" table:style-name="ce19">
            <text:p>Attualmente non vengono rilevate, in tutti i casi, <text:s/>la sospensione dei termini di pagamento per effetto di richieste di note di accredito, DURC non regolari, pignoramento per <text:s/>inadempienza verso Equitalia, pignoramento <text:s/>di <text:s/>Terzi e, in generale, contenzioso nei confronti del Creditore. <text:s/>Per i pagamenti con una tempistica anomala (superiore ai 300 gg data fattura) si è provveduto a rideterminare la data di scadenza nelle situazioni comprovate di <text:s/>contenzioso arrivate ad una definizione poco prima del pagamento effettivo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iasi marco</meta:initial-creator>
    <dc:creator>giorgi laura</dc:creator>
    <meta:creation-date>2017-07-24T13:19:33Z</meta:creation-date>
    <dc:date>2018-07-31T07:27:46Z</dc:date>
    <meta:print-date>2017-10-30T10:55:02Z</meta:print-date>
  </office:meta>
</office:document-meta>
</file>