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1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19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6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6.80794796938541" calcext:value-type="float">
            <text:p>-6,8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1439187879.84" calcext:value-type="float">
            <text:p>-1.439.187.879,84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11398190.22" calcext:value-type="float">
            <text:p><text:s/>211.398.190,22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12.8603434079282" calcext:value-type="float">
            <text:p>-12,86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2907826975.72" calcext:value-type="float">
            <text:p>-2.907.826.975,72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26108034.87" calcext:value-type="float">
            <text:p><text:s/>226.108.034,87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18</text:p>
          </table:table-cell>
          <table:covered-table-cell table:number-columns-repeated="2"/>
          <table:table-cell table:style-name="ce8" table:formula="of:=[.G20]/[.I20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office:value-type="string" calcext:value-type="string" table:number-columns-spanned="9" table:number-rows-spanned="1">
            <text:p>Attualmente non vengono rilevate, in tutti i casi, <text:s/>la sospensione dei termini di pagamento per effetto di richieste di note di accredito, DURC non regolari, pignoramento per <text:s/>inadempienza verso Equitalia, pignoramento <text:s/>di <text:s/>Terzi e, in generale, contenzioso nei confronti del Creditore. <text:s/>Per i pagamenti con una tempistica anomala (superiore ai 300 gg data fattura) si è provveduto a rideterminare la data di scadenza nelle situazioni comprovate di <text:s/>contenzioso arrivate ad una definizione poco prima del pagamento effettivo.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 style:data-style-name="N2" text:time-value="09:15:30.5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itp" style:display-name="PageStyle_it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p_20_1" style:display-name="PageStyle_itp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19-07-10T18:44:17.525000000</dc:date>
    <meta:print-date>2019-07-30T09:17:40.290000000</meta:print-date>
    <meta:editing-duration>PT5M</meta:editing-duration>
    <meta:editing-cycles>1</meta:editing-cycles>
    <meta:document-statistic meta:table-count="1" meta:cell-count="36" meta:object-count="1"/>
  </office:meta>
</office:document-meta>
</file>