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6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213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1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3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3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31.7398400710691" calcext:value-type="float">
            <text:p>-31,74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8502189158.1" calcext:value-type="float">
            <text:p>-8.502.189.158,10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67871203.48" calcext:value-type="float">
            <text:p><text:s/>267.871.203,48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-34.9922329829661" calcext:value-type="float">
            <text:p>-34,99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8057475321.91" calcext:value-type="float">
            <text:p>-8.057.475.321,91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30264679.76" calcext:value-type="float">
            <text:p><text:s/>230.264.679,76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float" office:value="-29.8309675818068" calcext:value-type="float">
            <text:p>-29,83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5925398532.23" calcext:value-type="float">
            <text:p>-5.925.398.532,23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198632461.92" calcext:value-type="float">
            <text:p><text:s/>198.632.461,92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float" office:value="-18.709486499845" calcext:value-type="float">
            <text:p>-18,71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4172311172.96" calcext:value-type="float">
            <text:p>-4.172.311.172,96 </text:p>
          </table:table-cell>
          <table:table-cell table:style-name="ce12" office:value-type="string" calcext:value-type="string">
            <text:p>/</text:p>
          </table:table-cell>
          <table:table-cell table:style-name="ce38" office:value-type="float" office:value="223005114.17" calcext:value-type="float">
            <text:p><text:s/>223.005.114,17 <text:s text:c="3"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1</text:p>
          </table:table-cell>
          <table:covered-table-cell table:number-columns-repeated="2"/>
          <table:table-cell table:style-name="ce8" table:formula="of:=[.G20]/[.I20]" office:value-type="float" office:value="-28.9825433804301" calcext:value-type="float">
            <text:p>-28,98 </text:p>
          </table:table-cell>
          <table:table-cell table:style-name="ce9" office:value-type="string" calcext:value-type="string">
            <text:p>=</text:p>
          </table:table-cell>
          <table:table-cell table:style-name="ce10" table:formula="of:=[.G12]+[.G14]+[.G16]+[.G18]" office:value-type="float" office:value="-26657374185.2" calcext:value-type="float">
            <text:p>-26.657.374.185,20 </text:p>
          </table:table-cell>
          <table:table-cell table:style-name="ce12" office:value-type="string" calcext:value-type="string">
            <text:p>/</text:p>
          </table:table-cell>
          <table:table-cell table:style-name="ce10" table:formula="of:=[.I12]+[.I14]+[.I16]+[.I18]+[.L22]" office:value-type="float" office:value="919773459.33" calcext:value-type="float">
            <text:p><text:s/>919.773.459,33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number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number:min-decimal-places="8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2:49:32.41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copia_5f_noeliminati" style:display-name="PageStyle_copia_noelimina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2-02-03T10:58:55.043000000</dc:date>
    <meta:editing-duration>PT4H13M6S</meta:editing-duration>
    <meta:editing-cycles>21</meta:editing-cycles>
    <meta:print-date>2022-02-03T10:52:52.864000000</meta:print-date>
    <meta:document-statistic meta:table-count="1" meta:cell-count="35" meta:object-count="1"/>
  </office:meta>
</office:document-meta>
</file>