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6365C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LSS_N__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5" svg:x="0.13542in" svg:y="0.09375in" svg:width="2.36458in" svg:height="0.96875in">
              <draw:text-box>
                <text:p text:style-name="a1" text:class-names="" text:cond-style-name=""><text:span text:style-name="a0" text:class-names="">ULSS 9 SCALIGERA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8">
            <text:p><text:span text:style-name="T2">Indicatore di tempestività dei pagamenti -<text:s/></text:span>anno 2017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0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 table:style-name="ce12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<text:span text:style-name="T3">Ʃ<text:s/></text:span><text:span text:style-name="T3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.2327043801592805" table:formula="msoxl:=+G12/I12" table:style-name="ce7">
            <text:p>-3,23<text:s/></text:p>
          </table:table-cell>
          <table:table-cell office:value-type="string" table:style-name="ce8">
            <text:p>=</text:p>
          </table:table-cell>
          <table:table-cell office:value-type="float" office:value="-543762488.60000002" table:style-name="ce9">
            <text:p>-543.762.488,60<text:s/></text:p>
          </table:table-cell>
          <table:table-cell office:value-type="string" table:style-name="ce13">
            <text:p>/</text:p>
          </table:table-cell>
          <table:table-cell office:value-type="float" office:value="168206685.38" table:style-name="ce9">
            <text:p><text:s/>168.206.685,38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2.910686112527944" table:formula="msoxl:=+G14/I14" table:style-name="ce7">
            <text:p><text:s/>2,91<text:s/></text:p>
          </table:table-cell>
          <table:table-cell office:value-type="string" table:style-name="ce8">
            <text:p>=</text:p>
          </table:table-cell>
          <table:table-cell office:value-type="float" office:value="551786547.46000004" table:style-name="ce9">
            <text:p><text:s/>551.786.547,46<text:s/></text:p>
          </table:table-cell>
          <table:table-cell office:value-type="string" table:style-name="ce10">
            <text:p>/</text:p>
          </table:table-cell>
          <table:table-cell office:value-type="float" office:value="189572673.28999999" table:style-name="ce9">
            <text:p><text:s/>189.572.673,29<text:s/></text:p>
          </table:table-cell>
          <table:table-cell table:style-name="ce14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2.4333797893066968" table:formula="msoxl:=G16/I16" table:style-name="ce7">
            <text:p><text:s/>2,43<text:s/></text:p>
          </table:table-cell>
          <table:table-cell office:value-type="string" table:style-name="ce8">
            <text:p>=</text:p>
          </table:table-cell>
          <table:table-cell office:value-type="float" office:value="503390891.44999999" table:style-name="ce9">
            <text:p><text:s/>503.390.891,45<text:s/></text:p>
          </table:table-cell>
          <table:table-cell office:value-type="string" table:style-name="ce10">
            <text:p>/</text:p>
          </table:table-cell>
          <table:table-cell office:value-type="float" office:value="206869019.65000001" table:style-name="ce9">
            <text:p><text:s/>206.869.019,65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2.5904953110516522" table:formula="msoxl:=G18/I18" table:style-name="ce7">
            <text:p>-2,59<text:s/></text:p>
          </table:table-cell>
          <table:table-cell office:value-type="string" table:style-name="ce8">
            <text:p>=</text:p>
          </table:table-cell>
          <table:table-cell office:value-type="float" office:value="-590033614.25999999" table:style-name="ce9">
            <text:p>-590.033.614,26<text:s/></text:p>
          </table:table-cell>
          <table:table-cell office:value-type="string" table:style-name="ce10">
            <text:p>/</text:p>
          </table:table-cell>
          <table:table-cell office:value-type="float" office:value="227768647.84999999" table:style-name="ce9">
            <text:p><text:s/>227.768.647,85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2" table:style-name="ce21">
            <text:p>INDICATORE TEMPESTIVITA' DEI PAGAMENTI ANNO 2017</text:p>
          </table:table-cell>
          <table:covered-table-cell table:number-columns-repeated="2"/>
          <table:table-cell office:value-type="float" office:value="-9.9213749015450423E-2" table:formula="msoxl:=G20/I20" table:style-name="ce7">
            <text:p>-0,10<text:s/></text:p>
          </table:table-cell>
          <table:table-cell office:value-type="string" table:style-name="ce8">
            <text:p>=</text:p>
          </table:table-cell>
          <table:table-cell office:value-type="float" office:value="-78618663.949999988" table:formula="msoxl:=G12+G14+G16+G18" table:style-name="ce9">
            <text:p>-78.618.663,95<text:s/></text:p>
          </table:table-cell>
          <table:table-cell office:value-type="string" table:style-name="ce10">
            <text:p>/</text:p>
          </table:table-cell>
          <table:table-cell office:value-type="float" office:value="792417026.16999996" table:formula="msoxl:=I12+I14+I16+I18" table:style-name="ce9">
            <text:p><text:s/>792.417.026,17<text:s/></text:p>
          </table:table-cell>
          <table:table-cell table:number-columns-repeated="16375"/>
        </table:table-row>
        <table:table-row table:style-name="ro1">
          <table:table-cell table:style-name="ce11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number-columns-repeated="3" table:style-name="ce15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16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 'Con riguardo alla situazione <text:s/>distretto 4 Bussolengo si specifica quanto segue:</text:p>
            <text:p>'- il primo trimestre 2017 ha avuto minori pagamenti rispetto la media a causa dei cambiamenti organizzativi e cambio programma avuti nel 2017 (di fatto si è perso un mese nei pagamenti x formazione importazione ecc). Inoltre il denominatore non ha IVA (circa 3 <text:s/>milioni). Inoltre non sono state importate 3000 fatture di fine anno 2016 nel nuovo applicativo di contabilità, sono state importate ad aprile e quindi pagate in aprile 2017;</text:p>
            <text:p>- il secondo trimestre 2017 ha rilevato maggiori pagamenti rispetto al 1° trim. 2017 in ragione dell'effettiva importazione delle fatture relative al 2016 NON importate nel programma di contabilità ad inizio 2017;</text:p>
            <text:p>- il terzo e il quarto trimestre 2017 hanno visto l'aumento progressivo dei pagamenti, anche alla luce delle azioni messe in campo da settembre al fine di recuperare l'arretrato accumulato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si marco</meta:initial-creator>
    <dc:creator>RAGIONERIA (collegamento con Regione)</dc:creator>
    <meta:creation-date>2017-07-24T13:19:33Z</meta:creation-date>
    <dc:date>2018-02-01T12:54:42Z</dc:date>
    <meta:print-date>2018-02-01T09:11:54Z</meta:print-date>
  </office:meta>
</office:document-meta>
</file>