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.1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19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6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6.80794796938541" calcext:value-type="float">
            <text:p>-6,8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1439187879.84" calcext:value-type="float">
            <text:p>-1.439.187.879,8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11398190.22" calcext:value-type="float">
            <text:p><text:s/>211.398.190,2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12.8603434079282" calcext:value-type="float">
            <text:p>-12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2907826975.72" calcext:value-type="float">
            <text:p>-2.907.826.975,72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26108034.87" calcext:value-type="float">
            <text:p><text:s/>226.108.034,87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15.5457671435026" calcext:value-type="float">
            <text:p>-15,55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3755695342.54" calcext:value-type="float">
            <text:p>-3.755.695.342,54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41589579.200001" calcext:value-type="float">
            <text:p><text:s/>241.589.579,2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-24.9748172405283" calcext:value-type="float">
            <text:p>-24,97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5940157129.17" calcext:value-type="float">
            <text:p>-5.940.157.129,1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37845869.78" calcext:value-type="float">
            <text:p><text:s/>237.845.869,78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19</text:p>
          </table:table-cell>
          <table:covered-table-cell table:number-columns-repeated="2"/>
          <table:table-cell table:style-name="ce8" table:formula="of:=[.G20]/[.I20]" office:value-type="float" office:value="-15.3148970369493" calcext:value-type="float">
            <text:p>-15,31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14042867327.27" calcext:value-type="float">
            <text:p>-14.042.867.327,27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916941674.070001" calcext:value-type="float">
            <text:p><text:s/>916.941.674,07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Nel 4 trimestre è stato dato un forte impulso alla digitalizzazione del ciclo passivo attraverso l'implementazione della firma digitale di liquidazione e la scansione delle bolle di consegna. Migliora anche la rilevazione a sistema contabile delle cause di sospensione termini. Per alcuni motivi di sospensione l'interruzione dei termini non è ancora sistematicamente tracciata (es. <text:s/>Durc irregolari,pignoramento ecc.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5:57:32.2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tp" style:display-name="PageStyle_it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p_20_1" style:display-name="PageStyle_it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p_20_2" style:display-name="PageStyle_it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tp_20_3" style:display-name="PageStyle_it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aborazione" style:display-name="PageStyle_elabor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aborazione_20_1" style:display-name="PageStyle_elaborazion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aborazione_20_2" style:display-name="PageStyle_elaborazion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0-01-28T14:55:10.138000000</dc:date>
    <meta:print-date>2018-10-30T09:02:55Z</meta:print-date>
    <meta:editing-duration>PT18M23S</meta:editing-duration>
    <meta:editing-cycles>5</meta:editing-cycles>
    <meta:document-statistic meta:table-count="1" meta:cell-count="36" meta:object-count="1"/>
  </office:meta>
</office:document-meta>
</file>