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326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35" office:value-type="float" office:value="-6883553660.8" calcext:value-type="float">
            <text:p>-6.883.553.660,80 <text:s text:c="3"/>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1" office:value-type="float" office:value="259555913.38" calcext:value-type="float">
            <text:p><text:s/>259.555.913,38 <text:s text:c="3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4</text:p>
          </table:table-cell>
          <table:covered-table-cell table:number-columns-repeated="2"/>
          <table:table-cell table:style-name="ce7" table:formula="of:=[.G20]/[.I20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6883553660.8" calcext:value-type="float">
            <text:p>-6.883.553.660,80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259555913.38" calcext:value-type="float">
            <text:p><text:s/>259.555.913,3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09:03:39.3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4-04-16T14:59:50.470000000</dc:date>
    <meta:editing-cycles>36</meta:editing-cycles>
    <meta:editing-duration>PT4H44M16S</meta:editing-duration>
    <meta:print-date>2023-07-20T12:11:45.459000000</meta:print-date>
    <meta:document-statistic meta:table-count="1" meta:cell-count="29" meta:object-count="1"/>
  </office:meta>
</office:document-meta>
</file>