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202.41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8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SAS_20_FM_20_Row_20_header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SAS_20_FM_20_Row_20_drillable_20_header_20_2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SAS_20_FM_20_Row_20_header_20_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SAS_20_FM_20_Row_20_header_20_2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SAS_20_FM_20_Row_20_drillable_20_header_20_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SAS_20_FM_20_Row_20_header_20_2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SAS_20_FM_20_Row_20_drillable_20_header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SAS_20_FM_20_Row_20_drillable_20_header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" style:family="table-cell" style:parent-style-name="Default" style:data-style-name="N0"/>
    <style:style style:name="ce3" style:family="table-cell" style:parent-style-name="Default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8.22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8.22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5.28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5.28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42.3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42.3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8.22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SAS_20_FM_20_Row_20_header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8.22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SAS_20_FM_20_Row_20_drillable_20_header_20_2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8.22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SAS_20_FM_20_Row_20_header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5.28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SAS_20_FM_20_Row_20_drillable_20_header_20_2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SAS_20_FM_20_Row_20_drillable_20_header_20_2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SAS_20_FM_20_Row_20_drillable_20_header_20_2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" style:family="table-cell" style:parent-style-name="SAS_20_FM_20_Row_20_header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SAS_20_FM_20_Row_20_header_20_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8.22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SAS_20_FM_20_Row_20_header_20_2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5.28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SAS_20_FM_20_Row_20_header_20_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5.28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SAS_20_FM_20_Row_20_drillable_20_header_20_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8.22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SAS_20_FM_20_Row_20_header_20_2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5.28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SAS_20_FM_20_Row_20_header_20_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5.28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SAS_20_FM_20_Row_20_header_20_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8.22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SAS_20_FM_20_Row_20_header_20_2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" style:family="table-cell" style:parent-style-name="SAS_20_FM_20_Row_20_header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8.22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SAS_20_FM_20_Row_20_drillable_20_header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8.22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SAS_20_FM_20_Row_20_drillable_20_header_20_2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5.28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" style:family="table-cell" style:parent-style-name="SAS_20_FM_20_Row_20_header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42.3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SAS_20_FM_20_Row_20_header_20_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SAS_20_FM_20_Row_20_header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SAS_20_FM_20_Row_20_drillable_20_header_20_2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SAS_20_FM_20_Row_20_drillable_20_header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" style:family="table-cell" style:parent-style-name="SAS_20_FM_20_Row_20_header_20_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SAS_20_FM_20_Row_20_header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SAS_20_FM_20_Row_20_drillable_20_header_20_2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" style:family="table-cell" style:parent-style-name="SAS_20_FM_20_Row_20_drillable_20_header_20_2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SAS_20_FM_20_Row_20_header_20_2">
      <style:table-cell-properties style:glyph-orientation-vertical="0" fo:border-bottom="0.74pt solid #000000" fo:background-color="#ffcc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8.22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SAS_20_FM_20_Row_20_header_20_2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8.22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SAS_20_FM_20_Row_20_header_20_2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SAS_20_FM_20_Row_20_header_20_2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8.22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SAS_20_FM_20_Row_20_drillable_20_header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" style:family="table-cell" style:parent-style-name="SAS_20_FM_20_Row_20_header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SAS_20_FM_20_Row_20_header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8.22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SAS_20_FM_20_Row_20_header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8.22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SAS_20_FM_20_Row_20_drillable_20_header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8.22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SAS_20_FM_20_Row_20_drillable_20_header_20_2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SAS_20_FM_20_Row_20_header_20_2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Migliaia" style:data-style-name="N107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9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" style:family="table-cell" style:parent-style-name="Excel_5f_BuiltIn_5f_Comma" style:data-style-name="N124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Excel_5f_BuiltIn_5f_Comma" style:data-style-name="N124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" style:family="table-cell" style:parent-style-name="Excel_5f_BuiltIn_5f_Comma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Excel_5f_BuiltIn_5f_Comma" style:data-style-name="N124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Excel_5f_BuiltIn_5f_Comma" style:data-style-name="N124">
      <style:table-cell-properties style:glyph-orientation-vertical="0" fo:border-bottom="0.74pt solid #000000" fo:background-color="#ffcc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Excel_5f_BuiltIn_5f_Comma" style:data-style-name="N0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" style:family="table-cell" style:parent-style-name="Excel_5f_BuiltIn_5f_Comma" style:data-style-name="N124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Excel_5f_BuiltIn_5f_Comma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Excel_5f_BuiltIn_5f_Comma" style:data-style-name="N124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" style:family="table-cell" style:parent-style-name="Excel_5f_BuiltIn_5f_Comma" style:data-style-name="N124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Excel_5f_BuiltIn_5f_Comma" style:data-style-name="N124">
      <style:table-cell-properties style:glyph-orientation-vertical="0" fo:border-bottom="0.74pt solid #000000" fo:background-color="#ffcc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Excel_5f_BuiltIn_5f_Comma" style:data-style-name="N12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table:style-name="ce2"/>
          <table:table-cell table:style-name="ce3"/>
          <table:table-cell table:style-name="ce4" office:value-type="string" office:string-value="4" calcext:value-type="string">
            <text:p><text:s/>4 </text:p>
          </table:table-cell>
          <table:table-cell table:number-columns-repeated="1021"/>
        </table:table-row>
        <table:table-row table:style-name="ro2">
          <table:table-cell table:style-name="ce83"/>
          <table:table-cell table:style-name="ce97"/>
          <table:table-cell table:style-name="ce149" office:value-type="string" office:string-value="Area Sanitaria" calcext:value-type="string">
            <text:p><text:s/>Area Sanitaria 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TA</text:p>
          </table:table-cell>
          <table:table-cell table:style-name="ce98" office:value-type="string" calcext:value-type="string">
            <text:p>TA (TOTALE ATTIVO)</text:p>
          </table:table-cell>
          <table:table-cell table:style-name="ce150" office:value-type="float" office:value="704110924.33" calcext:value-type="float">
            <text:p><text:s/>704.110.924,33 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AZ999</text:p>
          </table:table-cell>
          <table:table-cell table:style-name="ce99" office:value-type="string" calcext:value-type="string">
            <text:p>A) IMMOBILIZZAZIONI</text:p>
          </table:table-cell>
          <table:table-cell table:style-name="ce151" office:value-type="float" office:value="232453982.82" calcext:value-type="float">
            <text:p><text:s/>232.453.982,82 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AA000</text:p>
          </table:table-cell>
          <table:table-cell table:style-name="ce100" office:value-type="string" calcext:value-type="string">
            <text:p>A.I) IMMOBILIZZAZIONI IMMATERIALI</text:p>
          </table:table-cell>
          <table:table-cell table:style-name="ce151" office:value-type="float" office:value="3088731.76" calcext:value-type="float">
            <text:p><text:s/>3.088.731,76 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AA010</text:p>
          </table:table-cell>
          <table:table-cell table:style-name="ce101" office:value-type="string" calcext:value-type="string">
            <text:p>A.I.1) Costi di impianto e di ampliamento</text:p>
          </table:table-cell>
          <table:table-cell table:style-name="ce151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5" office:value-type="string" calcext:value-type="string">
            <text:p>AAA020</text:p>
          </table:table-cell>
          <table:table-cell table:style-name="ce102" office:value-type="string" calcext:value-type="string">
            <text:p>A.I.1.a) Costi di impianto e di ampliamento</text:p>
          </table:table-cell>
          <table:table-cell table:style-name="ce152" office:value-type="float" office:value="497276.85" calcext:value-type="float">
            <text:p><text:s/>497.276,85 </text:p>
          </table:table-cell>
          <table:table-cell table:number-columns-repeated="1021"/>
        </table:table-row>
        <table:table-row table:style-name="ro2">
          <table:table-cell table:style-name="ce85" office:value-type="string" calcext:value-type="string">
            <text:p>AAA030</text:p>
          </table:table-cell>
          <table:table-cell table:style-name="ce102" office:value-type="string" calcext:value-type="string">
            <text:p>A.I.1.b) F.do Amm.to costi di impianto e di ampliamento</text:p>
          </table:table-cell>
          <table:table-cell table:style-name="ce152" office:value-type="float" office:value="497276.85" calcext:value-type="float">
            <text:p><text:s/>497.276,85 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AA040</text:p>
          </table:table-cell>
          <table:table-cell table:style-name="ce101" office:value-type="string" calcext:value-type="string">
            <text:p>A.I.2) Costi di ricerca e sviluppo</text:p>
          </table:table-cell>
          <table:table-cell table:style-name="ce151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5" office:value-type="string" calcext:value-type="string">
            <text:p>AAA050</text:p>
          </table:table-cell>
          <table:table-cell table:style-name="ce102" office:value-type="string" calcext:value-type="string">
            <text:p>A.I.2.a) Costi di ricerca e sviluppo</text:p>
          </table:table-cell>
          <table:table-cell table:style-name="ce152" office:value-type="float" office:value="104349.98" calcext:value-type="float">
            <text:p><text:s/>104.349,98 </text:p>
          </table:table-cell>
          <table:table-cell table:number-columns-repeated="1021"/>
        </table:table-row>
        <table:table-row table:style-name="ro2">
          <table:table-cell table:style-name="ce85" office:value-type="string" calcext:value-type="string">
            <text:p>AAA060</text:p>
          </table:table-cell>
          <table:table-cell table:style-name="ce102" office:value-type="string" calcext:value-type="string">
            <text:p>A.I.2.b) F.do Amm.to costi di ricerca e sviluppo</text:p>
          </table:table-cell>
          <table:table-cell table:style-name="ce152" office:value-type="float" office:value="104349.98" calcext:value-type="float">
            <text:p><text:s/>104.349,98 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AA070</text:p>
          </table:table-cell>
          <table:table-cell table:style-name="ce101" office:value-type="string" calcext:value-type="string">
            <text:p>A.I.3) Diritti di brevetto e diritti di utilizzazione delle opere d'ingegno</text:p>
          </table:table-cell>
          <table:table-cell table:style-name="ce151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5" office:value-type="string" calcext:value-type="string">
            <text:p>AAA080</text:p>
          </table:table-cell>
          <table:table-cell table:style-name="ce102" office:value-type="string" calcext:value-type="string">
            <text:p>A.I.3.a) Diritti di brevetto e diritti di utilizzazione delle opere d'ingegno - derivanti dall'attività di ricerca</text:p>
          </table:table-cell>
          <table:table-cell table:style-name="ce152" office:value-type="float" office:value="42228.58" calcext:value-type="float">
            <text:p><text:s/>42.228,58 </text:p>
          </table:table-cell>
          <table:table-cell table:number-columns-repeated="1021"/>
        </table:table-row>
        <table:table-row table:style-name="ro2">
          <table:table-cell table:style-name="ce85" office:value-type="string" calcext:value-type="string">
            <text:p>AAA090</text:p>
          </table:table-cell>
          <table:table-cell table:style-name="ce102" office:value-type="string" calcext:value-type="string">
            <text:p>A.I.3.b) F.do Amm.to diritti di brevetto e diritti di utilizzazione delle opere d'ingegno - derivanti dall'attività di ricerca</text:p>
          </table:table-cell>
          <table:table-cell table:style-name="ce152" office:value-type="float" office:value="42228.58" calcext:value-type="float">
            <text:p><text:s/>42.228,58 </text:p>
          </table:table-cell>
          <table:table-cell table:number-columns-repeated="1021"/>
        </table:table-row>
        <table:table-row table:style-name="ro2">
          <table:table-cell table:style-name="ce85" office:value-type="string" calcext:value-type="string">
            <text:p>AAA100</text:p>
          </table:table-cell>
          <table:table-cell table:style-name="ce102" office:value-type="string" calcext:value-type="string">
            <text:p>A.I.3.c) Diritti di brevetto e diritti di utilizzazione delle opere d'ingegno - altri</text:p>
          </table:table-cell>
          <table:table-cell table:style-name="ce152" office:value-type="float" office:value="428728.13" calcext:value-type="float">
            <text:p><text:s/>428.728,13 </text:p>
          </table:table-cell>
          <table:table-cell table:number-columns-repeated="1021"/>
        </table:table-row>
        <table:table-row table:style-name="ro2">
          <table:table-cell table:style-name="ce85" office:value-type="string" calcext:value-type="string">
            <text:p>AAA110</text:p>
          </table:table-cell>
          <table:table-cell table:style-name="ce102" office:value-type="string" calcext:value-type="string">
            <text:p>A.I.3.d) F.do Amm.to diritti di brevetto e diritti di utilizzazione delle opere d'ingegno - altri</text:p>
          </table:table-cell>
          <table:table-cell table:style-name="ce152" office:value-type="float" office:value="428728.13" calcext:value-type="float">
            <text:p><text:s/>428.728,13 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AA120</text:p>
          </table:table-cell>
          <table:table-cell table:style-name="ce101" office:value-type="string" calcext:value-type="string">
            <text:p>A.I.4) Immobilizzazioni immateriali in corso e acconti</text:p>
          </table:table-cell>
          <table:table-cell table:style-name="ce151" office:value-type="float" office:value="130404.56" calcext:value-type="float">
            <text:p><text:s/>130.404,56 </text:p>
          </table:table-cell>
          <table:table-cell table:number-columns-repeated="1021"/>
        </table:table-row>
        <table:table-row table:style-name="ro2">
          <table:table-cell table:style-name="ce85" office:value-type="string" calcext:value-type="string">
            <text:p>AAA120a</text:p>
          </table:table-cell>
          <table:table-cell table:style-name="ce102" office:value-type="string" calcext:value-type="string">
            <text:p>A.I.4.a) Costi di impianto e di ampliamento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5" office:value-type="string" calcext:value-type="string">
            <text:p>AAA120b</text:p>
          </table:table-cell>
          <table:table-cell table:style-name="ce102" office:value-type="string" calcext:value-type="string">
            <text:p>A.I.4.b) Costi di ricerca, sviluppo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5" office:value-type="string" calcext:value-type="string">
            <text:p>AAA120c</text:p>
          </table:table-cell>
          <table:table-cell table:style-name="ce102" office:value-type="string" calcext:value-type="string">
            <text:p>A.I.4.c) Diritti di brevetto e diritti di utilizzazione delle opere d'ingegno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AA120d</text:p>
          </table:table-cell>
          <table:table-cell table:style-name="ce103" office:value-type="string" calcext:value-type="string">
            <text:p>A.I.4.d) Altre immobilizzazioni immateriali</text:p>
          </table:table-cell>
          <table:table-cell table:style-name="ce151" office:value-type="float" office:value="130404.56" calcext:value-type="float">
            <text:p><text:s/>130.404,56 </text:p>
          </table:table-cell>
          <table:table-cell table:number-columns-repeated="1021"/>
        </table:table-row>
        <table:table-row table:style-name="ro2">
          <table:table-cell table:style-name="ce85" office:value-type="string" calcext:value-type="string">
            <text:p>AAA121a</text:p>
          </table:table-cell>
          <table:table-cell table:style-name="ce104" office:value-type="string" calcext:value-type="string">
            <text:p>A.I.4.d.1) Concessioni, licenze, marchi e diritti simili</text:p>
          </table:table-cell>
          <table:table-cell table:style-name="ce152" office:value-type="float" office:value="130404.56" calcext:value-type="float">
            <text:p><text:s/>130.404,56 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AA121b</text:p>
          </table:table-cell>
          <table:table-cell table:style-name="ce105" office:value-type="string" calcext:value-type="string">
            <text:p>A.I.4.d.2) Migliorie su beni di terzi</text:p>
          </table:table-cell>
          <table:table-cell table:style-name="ce151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5" office:value-type="string" calcext:value-type="string">
            <text:p>AAA121b1</text:p>
          </table:table-cell>
          <table:table-cell table:style-name="ce106" office:value-type="string" calcext:value-type="string">
            <text:p>A.I.4.d.2.a) Migliorie su beni di terzi con vincolo di destinazione sanitaria senza termini di scadenza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5" office:value-type="string" calcext:value-type="string">
            <text:p>AAA121b2</text:p>
          </table:table-cell>
          <table:table-cell table:style-name="ce106" office:value-type="string" calcext:value-type="string">
            <text:p>A.I.4.d.2.b) Altre migliorie su beni di terzi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6" office:value-type="string" calcext:value-type="string">
            <text:p>AAA121c</text:p>
          </table:table-cell>
          <table:table-cell table:style-name="ce107" office:value-type="string" calcext:value-type="string">
            <text:p>A.I.4.d.3) Pubblicità</text:p>
          </table:table-cell>
          <table:table-cell table:style-name="ce153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5" office:value-type="string" calcext:value-type="string">
            <text:p>AAA121d</text:p>
          </table:table-cell>
          <table:table-cell table:style-name="ce106" office:value-type="string" calcext:value-type="string">
            <text:p>A.I.4.d.4) Altre immobilizzazioni immateriali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AA130</text:p>
          </table:table-cell>
          <table:table-cell table:style-name="ce101" office:value-type="string" calcext:value-type="string">
            <text:p>A.I.5) Altre immobilizzazioni immateriali</text:p>
          </table:table-cell>
          <table:table-cell table:style-name="ce151" office:value-type="float" office:value="2958327.2" calcext:value-type="float">
            <text:p><text:s/>2.958.327,20 </text:p>
          </table:table-cell>
          <table:table-cell table:number-columns-repeated="1021"/>
        </table:table-row>
        <table:table-row table:style-name="ro2">
          <table:table-cell table:style-name="ce85" office:value-type="string" calcext:value-type="string">
            <text:p>AAA140</text:p>
          </table:table-cell>
          <table:table-cell table:style-name="ce102" office:value-type="string" calcext:value-type="string">
            <text:p>A.I.5.a) Concessioni, licenze, marchi e diritti simili</text:p>
          </table:table-cell>
          <table:table-cell table:style-name="ce152" office:value-type="float" office:value="21849407.27" calcext:value-type="float">
            <text:p><text:s/>21.849.407,27 </text:p>
          </table:table-cell>
          <table:table-cell table:number-columns-repeated="1021"/>
        </table:table-row>
        <table:table-row table:style-name="ro2">
          <table:table-cell table:style-name="ce85" office:value-type="string" calcext:value-type="string">
            <text:p>AAA150</text:p>
          </table:table-cell>
          <table:table-cell table:style-name="ce102" office:value-type="string" calcext:value-type="string">
            <text:p>A.I.5.b) F.do Amm.to concessioni, licenze, marchi e diritti simili</text:p>
          </table:table-cell>
          <table:table-cell table:style-name="ce152" office:value-type="float" office:value="19885350.27" calcext:value-type="float">
            <text:p><text:s/>19.885.350,27 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AA160</text:p>
          </table:table-cell>
          <table:table-cell table:style-name="ce103" office:value-type="string" calcext:value-type="string">
            <text:p>A.I.5.c) Migliorie su beni di terzi</text:p>
          </table:table-cell>
          <table:table-cell table:style-name="ce151" office:value-type="float" office:value="2306972.5" calcext:value-type="float">
            <text:p><text:s/>2.306.972,50 </text:p>
          </table:table-cell>
          <table:table-cell table:number-columns-repeated="1021"/>
        </table:table-row>
        <table:table-row table:style-name="ro2">
          <table:table-cell table:style-name="ce85" office:value-type="string" calcext:value-type="string">
            <text:p>AAA160a</text:p>
          </table:table-cell>
          <table:table-cell table:style-name="ce104" office:value-type="string" calcext:value-type="string">
            <text:p>A.I.5.c.1) Migliorie su beni di terzi con vincolo di destinazione sanitaria senza termini di scadenza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5" office:value-type="string" calcext:value-type="string">
            <text:p>AAA160b</text:p>
          </table:table-cell>
          <table:table-cell table:style-name="ce104" office:value-type="string" calcext:value-type="string">
            <text:p>A.I.5.c.2) Altre migliorie su beni di terzi</text:p>
          </table:table-cell>
          <table:table-cell table:style-name="ce152" office:value-type="float" office:value="2306972.5" calcext:value-type="float">
            <text:p><text:s/>2.306.972,50 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AA170</text:p>
          </table:table-cell>
          <table:table-cell table:style-name="ce103" office:value-type="string" calcext:value-type="string">
            <text:p>A.I.5.d) F.do Amm.to migliorie su beni di terzi</text:p>
          </table:table-cell>
          <table:table-cell table:style-name="ce151" office:value-type="float" office:value="1313923.37" calcext:value-type="float">
            <text:p><text:s/>1.313.923,37 </text:p>
          </table:table-cell>
          <table:table-cell table:number-columns-repeated="1021"/>
        </table:table-row>
        <table:table-row table:style-name="ro2">
          <table:table-cell table:style-name="ce85" office:value-type="string" calcext:value-type="string">
            <text:p>AAA170a</text:p>
          </table:table-cell>
          <table:table-cell table:style-name="ce104" office:value-type="string" calcext:value-type="string">
            <text:p>A.I.5.d.1) F.do Amm.to migliorie su beni di terzi con vincolo di destinazione sanitaria senza termini di scadenza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5" office:value-type="string" calcext:value-type="string">
            <text:p>AAA170b</text:p>
          </table:table-cell>
          <table:table-cell table:style-name="ce104" office:value-type="string" calcext:value-type="string">
            <text:p>A.I.5.d.2) F.do Amm.to altre migliorie su beni di terzi</text:p>
          </table:table-cell>
          <table:table-cell table:style-name="ce152" office:value-type="float" office:value="1313923.37" calcext:value-type="float">
            <text:p><text:s/>1.313.923,37 </text:p>
          </table:table-cell>
          <table:table-cell table:number-columns-repeated="1021"/>
        </table:table-row>
        <table:table-row table:style-name="ro2">
          <table:table-cell table:style-name="ce86" office:value-type="string" calcext:value-type="string">
            <text:p>AAA180</text:p>
          </table:table-cell>
          <table:table-cell table:style-name="ce108" office:value-type="string" calcext:value-type="string">
            <text:p>A.I.5.e) Pubblicità</text:p>
          </table:table-cell>
          <table:table-cell table:style-name="ce153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6" office:value-type="string" calcext:value-type="string">
            <text:p>AAA190</text:p>
          </table:table-cell>
          <table:table-cell table:style-name="ce108" office:value-type="string" calcext:value-type="string">
            <text:p>A.I.5.f) F.do Amm.to pubblicità</text:p>
          </table:table-cell>
          <table:table-cell table:style-name="ce153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5" office:value-type="string" calcext:value-type="string">
            <text:p>AAA200</text:p>
          </table:table-cell>
          <table:table-cell table:style-name="ce102" office:value-type="string" calcext:value-type="string">
            <text:p>A.I.5.g) Altre immobilizzazioni immateriali</text:p>
          </table:table-cell>
          <table:table-cell table:style-name="ce152" office:value-type="float" office:value="411731.75" calcext:value-type="float">
            <text:p><text:s/>411.731,75 </text:p>
          </table:table-cell>
          <table:table-cell table:number-columns-repeated="1021"/>
        </table:table-row>
        <table:table-row table:style-name="ro2">
          <table:table-cell table:style-name="ce85" office:value-type="string" calcext:value-type="string">
            <text:p>AAA210</text:p>
          </table:table-cell>
          <table:table-cell table:style-name="ce102" office:value-type="string" calcext:value-type="string">
            <text:p>A.I.5.h) F.do Amm.to altre immobilizzazioni immateriali</text:p>
          </table:table-cell>
          <table:table-cell table:style-name="ce152" office:value-type="float" office:value="410510.68" calcext:value-type="float">
            <text:p><text:s/>410.510,68 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AA220</text:p>
          </table:table-cell>
          <table:table-cell table:style-name="ce101" office:value-type="string" calcext:value-type="string">
            <text:p>A.I.6) Fondo Svalutazione immobilizzazioni immateriali</text:p>
          </table:table-cell>
          <table:table-cell table:style-name="ce151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5" office:value-type="string" calcext:value-type="string">
            <text:p>AAA230</text:p>
          </table:table-cell>
          <table:table-cell table:style-name="ce102" office:value-type="string" calcext:value-type="string">
            <text:p>A.I.6.a) F.do Svalut. Costi di impianto e di ampliamento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5" office:value-type="string" calcext:value-type="string">
            <text:p>AAA240</text:p>
          </table:table-cell>
          <table:table-cell table:style-name="ce102" office:value-type="string" calcext:value-type="string">
            <text:p>A.I.6.b) F.do Svalut. Costi di ricerca e sviluppo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5" office:value-type="string" calcext:value-type="string">
            <text:p>AAA250</text:p>
          </table:table-cell>
          <table:table-cell table:style-name="ce102" office:value-type="string" calcext:value-type="string">
            <text:p>A.I.6.c) F.do Svalut. Diritti di brevetto e diritti di utilizzazione delle opere d'ingegno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5" office:value-type="string" calcext:value-type="string">
            <text:p>AAA260</text:p>
          </table:table-cell>
          <table:table-cell table:style-name="ce102" office:value-type="string" calcext:value-type="string">
            <text:p>A.I.6.d) F.do Svalut. Altre immobilizzazioni immateriali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AA270</text:p>
          </table:table-cell>
          <table:table-cell table:style-name="ce100" office:value-type="string" calcext:value-type="string">
            <text:p>A.II) IMMOBILIZZAZIONI MATERIALI</text:p>
          </table:table-cell>
          <table:table-cell table:style-name="ce151" office:value-type="float" office:value="229329251.06" calcext:value-type="float">
            <text:p><text:s/>229.329.251,06 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AA280</text:p>
          </table:table-cell>
          <table:table-cell table:style-name="ce101" office:value-type="string" calcext:value-type="string">
            <text:p>A.II.1) Terreni</text:p>
          </table:table-cell>
          <table:table-cell table:style-name="ce151" office:value-type="float" office:value="2393062.98" calcext:value-type="float">
            <text:p><text:s/>2.393.062,98 </text:p>
          </table:table-cell>
          <table:table-cell table:number-columns-repeated="1021"/>
        </table:table-row>
        <table:table-row table:style-name="ro2">
          <table:table-cell table:style-name="ce85" office:value-type="string" calcext:value-type="string">
            <text:p>AAA290</text:p>
          </table:table-cell>
          <table:table-cell table:style-name="ce102" office:value-type="string" calcext:value-type="string">
            <text:p>A.II.1.a) Terreni disponibili</text:p>
          </table:table-cell>
          <table:table-cell table:style-name="ce152" office:value-type="float" office:value="206703.02" calcext:value-type="float">
            <text:p><text:s/>206.703,02 </text:p>
          </table:table-cell>
          <table:table-cell table:number-columns-repeated="1021"/>
        </table:table-row>
        <table:table-row table:style-name="ro2">
          <table:table-cell table:style-name="ce85" office:value-type="string" calcext:value-type="string">
            <text:p>AAA300</text:p>
          </table:table-cell>
          <table:table-cell table:style-name="ce102" office:value-type="string" calcext:value-type="string">
            <text:p>A.II.1.b) Terreni indisponibili</text:p>
          </table:table-cell>
          <table:table-cell table:style-name="ce152" office:value-type="float" office:value="2186359.96" calcext:value-type="float">
            <text:p><text:s/>2.186.359,96 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AA310</text:p>
          </table:table-cell>
          <table:table-cell table:style-name="ce101" office:value-type="string" calcext:value-type="string">
            <text:p>A.II.2) Fabbricati</text:p>
          </table:table-cell>
          <table:table-cell table:style-name="ce151" office:value-type="float" office:value="177589822.65" calcext:value-type="float">
            <text:p><text:s/>177.589.822,65 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AA320</text:p>
          </table:table-cell>
          <table:table-cell table:style-name="ce103" office:value-type="string" calcext:value-type="string">
            <text:p>A.II.2.a) Fabbricati non strumentali (disponibili)</text:p>
          </table:table-cell>
          <table:table-cell table:style-name="ce151" office:value-type="float" office:value="2064228.48" calcext:value-type="float">
            <text:p><text:s/>2.064.228,48 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AA330</text:p>
          </table:table-cell>
          <table:table-cell table:style-name="ce105" office:value-type="string" calcext:value-type="string">
            <text:p>A.II.2.a.1) Fabbricati non strumentali (disponibili)</text:p>
          </table:table-cell>
          <table:table-cell table:style-name="ce151" office:value-type="float" office:value="3680203.76" calcext:value-type="float">
            <text:p><text:s/>3.680.203,76 </text:p>
          </table:table-cell>
          <table:table-cell table:number-columns-repeated="1021"/>
        </table:table-row>
        <table:table-row table:style-name="ro2">
          <table:table-cell table:style-name="ce85" office:value-type="string" calcext:value-type="string">
            <text:p>AAA330a</text:p>
          </table:table-cell>
          <table:table-cell table:style-name="ce106" office:value-type="string" calcext:value-type="string">
            <text:p>A.II.2.a.1.a) Fabbricati non strumentali (disponibili)</text:p>
          </table:table-cell>
          <table:table-cell table:style-name="ce152" office:value-type="float" office:value="3680203.76" calcext:value-type="float">
            <text:p><text:s/>3.680.203,76 </text:p>
          </table:table-cell>
          <table:table-cell table:number-columns-repeated="1021"/>
        </table:table-row>
        <table:table-row table:style-name="ro2">
          <table:table-cell table:style-name="ce85" office:value-type="string" calcext:value-type="string">
            <text:p>AAA330b</text:p>
          </table:table-cell>
          <table:table-cell table:style-name="ce106" office:value-type="string" calcext:value-type="string">
            <text:p>A.II.2.a.1.b) Costruzioni leggere non strumentali (disponibili)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AA340</text:p>
          </table:table-cell>
          <table:table-cell table:style-name="ce105" office:value-type="string" calcext:value-type="string">
            <text:p>A.II.2.a.2) F.do Amm.to Fabbricati non strumentali (disponibili)</text:p>
          </table:table-cell>
          <table:table-cell table:style-name="ce151" office:value-type="float" office:value="1615975.28" calcext:value-type="float">
            <text:p><text:s/>1.615.975,28 </text:p>
          </table:table-cell>
          <table:table-cell table:number-columns-repeated="1021"/>
        </table:table-row>
        <table:table-row table:style-name="ro2">
          <table:table-cell table:style-name="ce85" office:value-type="string" calcext:value-type="string">
            <text:p>AAA340a</text:p>
          </table:table-cell>
          <table:table-cell table:style-name="ce106" office:value-type="string" calcext:value-type="string">
            <text:p>A.II.2.a.2.a) F.do Amm.to Fabbricati non strumentali (disponibili)</text:p>
          </table:table-cell>
          <table:table-cell table:style-name="ce152" office:value-type="float" office:value="1615975.28" calcext:value-type="float">
            <text:p><text:s/>1.615.975,28 </text:p>
          </table:table-cell>
          <table:table-cell table:number-columns-repeated="1021"/>
        </table:table-row>
        <table:table-row table:style-name="ro2">
          <table:table-cell table:style-name="ce85" office:value-type="string" calcext:value-type="string">
            <text:p>AAA340b</text:p>
          </table:table-cell>
          <table:table-cell table:style-name="ce106" office:value-type="string" calcext:value-type="string">
            <text:p>A.II.2.a.2.b) F.do Amm.to Costruzioni leggere non strumentali (disponibili)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AA350</text:p>
          </table:table-cell>
          <table:table-cell table:style-name="ce103" office:value-type="string" calcext:value-type="string">
            <text:p>A.II.2.b) Fabbricati strumentali (indisponibili)</text:p>
          </table:table-cell>
          <table:table-cell table:style-name="ce151" office:value-type="float" office:value="175525594.17" calcext:value-type="float">
            <text:p><text:s/>175.525.594,17 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AA360</text:p>
          </table:table-cell>
          <table:table-cell table:style-name="ce105" office:value-type="string" calcext:value-type="string">
            <text:p>A.II.2.b.1) Fabbricati strumentali (indisponibili)</text:p>
          </table:table-cell>
          <table:table-cell table:style-name="ce151" office:value-type="float" office:value="556700844.7" calcext:value-type="float">
            <text:p><text:s/>556.700.844,70 </text:p>
          </table:table-cell>
          <table:table-cell table:number-columns-repeated="1021"/>
        </table:table-row>
        <table:table-row table:style-name="ro2">
          <table:table-cell table:style-name="ce85" office:value-type="string" calcext:value-type="string">
            <text:p>AAA360a</text:p>
          </table:table-cell>
          <table:table-cell table:style-name="ce106" office:value-type="string" calcext:value-type="string">
            <text:p>A.II.2.b.1.a) Fabbricati strumentali (indisponibili)</text:p>
          </table:table-cell>
          <table:table-cell table:style-name="ce152" office:value-type="float" office:value="556640004.74" calcext:value-type="float">
            <text:p><text:s/>556.640.004,74 </text:p>
          </table:table-cell>
          <table:table-cell table:number-columns-repeated="1021"/>
        </table:table-row>
        <table:table-row table:style-name="ro2">
          <table:table-cell table:style-name="ce85" office:value-type="string" calcext:value-type="string">
            <text:p>AAA360b</text:p>
          </table:table-cell>
          <table:table-cell table:style-name="ce106" office:value-type="string" calcext:value-type="string">
            <text:p>A.II.2.b.1.b) Costruzioni leggere strumentali (indisponibili)</text:p>
          </table:table-cell>
          <table:table-cell table:style-name="ce152" office:value-type="float" office:value="60839.96" calcext:value-type="float">
            <text:p><text:s/>60.839,96 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AA370</text:p>
          </table:table-cell>
          <table:table-cell table:style-name="ce105" office:value-type="string" calcext:value-type="string">
            <text:p>A.II.2.b.2) F.do Amm.to Fabbricati strumentali (indisponibili)</text:p>
          </table:table-cell>
          <table:table-cell table:style-name="ce151" office:value-type="float" office:value="381175250.53" calcext:value-type="float">
            <text:p><text:s/>381.175.250,53 </text:p>
          </table:table-cell>
          <table:table-cell table:number-columns-repeated="1021"/>
        </table:table-row>
        <table:table-row table:style-name="ro2">
          <table:table-cell table:style-name="ce85" office:value-type="string" calcext:value-type="string">
            <text:p>AAA370a</text:p>
          </table:table-cell>
          <table:table-cell table:style-name="ce106" office:value-type="string" calcext:value-type="string">
            <text:p>A.II.2.b.2.a) F.do Amm.to Fabbricati strumentali (indisponibili)</text:p>
          </table:table-cell>
          <table:table-cell table:style-name="ce152" office:value-type="float" office:value="381114410.57" calcext:value-type="float">
            <text:p><text:s/>381.114.410,57 </text:p>
          </table:table-cell>
          <table:table-cell table:number-columns-repeated="1021"/>
        </table:table-row>
        <table:table-row table:style-name="ro2">
          <table:table-cell table:style-name="ce85" office:value-type="string" calcext:value-type="string">
            <text:p>AAA370b</text:p>
          </table:table-cell>
          <table:table-cell table:style-name="ce106" office:value-type="string" calcext:value-type="string">
            <text:p>A.II.2.b.2.b) F.do Amm.to Costruzioni leggere strumentali (indisponibili)</text:p>
          </table:table-cell>
          <table:table-cell table:style-name="ce152" office:value-type="float" office:value="60839.96" calcext:value-type="float">
            <text:p><text:s/>60.839,96 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AA380</text:p>
          </table:table-cell>
          <table:table-cell table:style-name="ce101" office:value-type="string" calcext:value-type="string">
            <text:p>A.II.3) Impianti e macchinari</text:p>
          </table:table-cell>
          <table:table-cell table:style-name="ce151" office:value-type="float" office:value="11682255.03" calcext:value-type="float">
            <text:p><text:s/>11.682.255,03 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AA390</text:p>
          </table:table-cell>
          <table:table-cell table:style-name="ce103" office:value-type="string" calcext:value-type="string">
            <text:p>A.II.3.a) Impianti e macchinari</text:p>
          </table:table-cell>
          <table:table-cell table:style-name="ce151" office:value-type="float" office:value="39507345.85" calcext:value-type="float">
            <text:p><text:s/>39.507.345,85 </text:p>
          </table:table-cell>
          <table:table-cell table:number-columns-repeated="1021"/>
        </table:table-row>
        <table:table-row table:style-name="ro2">
          <table:table-cell table:style-name="ce85" office:value-type="string" calcext:value-type="string">
            <text:p>AAA390a</text:p>
          </table:table-cell>
          <table:table-cell table:style-name="ce104" office:value-type="string" calcext:value-type="string">
            <text:p>A.II.3.a.1) Impianti e macchinari - audiovisivi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5" office:value-type="string" calcext:value-type="string">
            <text:p>AAA390b</text:p>
          </table:table-cell>
          <table:table-cell table:style-name="ce104" office:value-type="string" calcext:value-type="string">
            <text:p>A.II.3.a.2) Impianti e macchinari - altro</text:p>
          </table:table-cell>
          <table:table-cell table:style-name="ce152" office:value-type="float" office:value="39507345.85" calcext:value-type="float">
            <text:p><text:s/>39.507.345,85 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AA400</text:p>
          </table:table-cell>
          <table:table-cell table:style-name="ce103" office:value-type="string" calcext:value-type="string">
            <text:p>A.II.3.b) F.do Amm.to Impianti e macchinari</text:p>
          </table:table-cell>
          <table:table-cell table:style-name="ce151" office:value-type="float" office:value="27825090.82" calcext:value-type="float">
            <text:p><text:s/>27.825.090,82 </text:p>
          </table:table-cell>
          <table:table-cell table:number-columns-repeated="1021"/>
        </table:table-row>
        <table:table-row table:style-name="ro2">
          <table:table-cell table:style-name="ce85" office:value-type="string" calcext:value-type="string">
            <text:p>AAA400a</text:p>
          </table:table-cell>
          <table:table-cell table:style-name="ce104" office:value-type="string" calcext:value-type="string">
            <text:p>A.II.3.b.1) F.do Amm.to Impianti e macchinari - audiovisivi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5" office:value-type="string" calcext:value-type="string">
            <text:p>AAA400b</text:p>
          </table:table-cell>
          <table:table-cell table:style-name="ce104" office:value-type="string" calcext:value-type="string">
            <text:p>A.II.3.b.2) F.do Amm.to Impianti e macchinari - altro</text:p>
          </table:table-cell>
          <table:table-cell table:style-name="ce152" office:value-type="float" office:value="27825090.82" calcext:value-type="float">
            <text:p><text:s/>27.825.090,82 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AA410</text:p>
          </table:table-cell>
          <table:table-cell table:style-name="ce101" office:value-type="string" calcext:value-type="string">
            <text:p>A.II.4) Attrezzature sanitarie e scientifiche</text:p>
          </table:table-cell>
          <table:table-cell table:style-name="ce151" office:value-type="float" office:value="18149822.74" calcext:value-type="float">
            <text:p><text:s/>18.149.822,74 </text:p>
          </table:table-cell>
          <table:table-cell table:number-columns-repeated="1021"/>
        </table:table-row>
        <table:table-row table:style-name="ro2">
          <table:table-cell table:style-name="ce85" office:value-type="string" calcext:value-type="string">
            <text:p>AAA420</text:p>
          </table:table-cell>
          <table:table-cell table:style-name="ce102" office:value-type="string" calcext:value-type="string">
            <text:p>A.II.4.a) Attrezzature sanitarie e scientifiche</text:p>
          </table:table-cell>
          <table:table-cell table:style-name="ce152" office:value-type="float" office:value="122425291.53" calcext:value-type="float">
            <text:p><text:s/>122.425.291,53 </text:p>
          </table:table-cell>
          <table:table-cell table:number-columns-repeated="1021"/>
        </table:table-row>
        <table:table-row table:style-name="ro2">
          <table:table-cell table:style-name="ce85" office:value-type="string" calcext:value-type="string">
            <text:p>AAA430</text:p>
          </table:table-cell>
          <table:table-cell table:style-name="ce102" office:value-type="string" calcext:value-type="string">
            <text:p>A.II.4.b) F.do Amm.to Attrezzature sanitarie e scientifiche</text:p>
          </table:table-cell>
          <table:table-cell table:style-name="ce152" office:value-type="float" office:value="104275468.79" calcext:value-type="float">
            <text:p><text:s/>104.275.468,79 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AA440</text:p>
          </table:table-cell>
          <table:table-cell table:style-name="ce101" office:value-type="string" calcext:value-type="string">
            <text:p>A.II.5) Mobili e arredi</text:p>
          </table:table-cell>
          <table:table-cell table:style-name="ce151" office:value-type="float" office:value="4715204.13" calcext:value-type="float">
            <text:p><text:s/>4.715.204,13 </text:p>
          </table:table-cell>
          <table:table-cell table:number-columns-repeated="1021"/>
        </table:table-row>
        <table:table-row table:style-name="ro2">
          <table:table-cell table:style-name="ce85" office:value-type="string" calcext:value-type="string">
            <text:p>AAA450</text:p>
          </table:table-cell>
          <table:table-cell table:style-name="ce102" office:value-type="string" calcext:value-type="string">
            <text:p>A.II.5.a) Mobili e arredi</text:p>
          </table:table-cell>
          <table:table-cell table:style-name="ce152" office:value-type="float" office:value="41885598.99" calcext:value-type="float">
            <text:p><text:s/>41.885.598,99 </text:p>
          </table:table-cell>
          <table:table-cell table:number-columns-repeated="1021"/>
        </table:table-row>
        <table:table-row table:style-name="ro2">
          <table:table-cell table:style-name="ce85" office:value-type="string" calcext:value-type="string">
            <text:p>AAA460</text:p>
          </table:table-cell>
          <table:table-cell table:style-name="ce102" office:value-type="string" calcext:value-type="string">
            <text:p>A.II.5.b) F.do Amm.to Mobili e arredi</text:p>
          </table:table-cell>
          <table:table-cell table:style-name="ce152" office:value-type="float" office:value="37170394.86" calcext:value-type="float">
            <text:p><text:s/>37.170.394,86 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AA470</text:p>
          </table:table-cell>
          <table:table-cell table:style-name="ce101" office:value-type="string" calcext:value-type="string">
            <text:p>A.II.6) Automezzi</text:p>
          </table:table-cell>
          <table:table-cell table:style-name="ce151" office:value-type="float" office:value="749339.01" calcext:value-type="float">
            <text:p><text:s/>749.339,01 </text:p>
          </table:table-cell>
          <table:table-cell table:number-columns-repeated="1021"/>
        </table:table-row>
        <table:table-row table:style-name="ro2">
          <table:table-cell table:style-name="ce85" office:value-type="string" calcext:value-type="string">
            <text:p>AAA480</text:p>
          </table:table-cell>
          <table:table-cell table:style-name="ce102" office:value-type="string" calcext:value-type="string">
            <text:p>A.II.6.a) Automezzi</text:p>
          </table:table-cell>
          <table:table-cell table:style-name="ce152" office:value-type="float" office:value="4505035.1" calcext:value-type="float">
            <text:p><text:s/>4.505.035,10 </text:p>
          </table:table-cell>
          <table:table-cell table:number-columns-repeated="1021"/>
        </table:table-row>
        <table:table-row table:style-name="ro2">
          <table:table-cell table:style-name="ce85" office:value-type="string" calcext:value-type="string">
            <text:p>AAA490</text:p>
          </table:table-cell>
          <table:table-cell table:style-name="ce102" office:value-type="string" calcext:value-type="string">
            <text:p>A.II.6.b) F.do Amm.to Automezzi</text:p>
          </table:table-cell>
          <table:table-cell table:style-name="ce152" office:value-type="float" office:value="3755696.09" calcext:value-type="float">
            <text:p><text:s/>3.755.696,09 </text:p>
          </table:table-cell>
          <table:table-cell table:number-columns-repeated="1021"/>
        </table:table-row>
        <table:table-row table:style-name="ro2">
          <table:table-cell table:style-name="ce85" office:value-type="string" calcext:value-type="string">
            <text:p>AAA500</text:p>
          </table:table-cell>
          <table:table-cell table:style-name="ce109" office:value-type="string" calcext:value-type="string">
            <text:p>A.II.7) Oggetti d'arte</text:p>
          </table:table-cell>
          <table:table-cell table:style-name="ce152" office:value-type="float" office:value="4246.99" calcext:value-type="float">
            <text:p><text:s/>4.246,99 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AA510</text:p>
          </table:table-cell>
          <table:table-cell table:style-name="ce101" office:value-type="string" calcext:value-type="string">
            <text:p>A.II.8) Altre immobilizzazioni materiali</text:p>
          </table:table-cell>
          <table:table-cell table:style-name="ce151" office:value-type="float" office:value="4030815.93" calcext:value-type="float">
            <text:p><text:s/>4.030.815,93 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AA520</text:p>
          </table:table-cell>
          <table:table-cell table:style-name="ce103" office:value-type="string" calcext:value-type="string">
            <text:p>A.II.8.a) Altre immobilizzazioni materiali</text:p>
          </table:table-cell>
          <table:table-cell table:style-name="ce151" office:value-type="float" office:value="39025176.01" calcext:value-type="float">
            <text:p><text:s/>39.025.176,01 </text:p>
          </table:table-cell>
          <table:table-cell table:number-columns-repeated="1021"/>
        </table:table-row>
        <table:table-row table:style-name="ro2">
          <table:table-cell table:style-name="ce85" office:value-type="string" calcext:value-type="string">
            <text:p>AAA520a</text:p>
          </table:table-cell>
          <table:table-cell table:style-name="ce104" office:value-type="string" calcext:value-type="string">
            <text:p>A.II.8.a.1) Macchine d'ufficio</text:p>
          </table:table-cell>
          <table:table-cell table:style-name="ce152" office:value-type="float" office:value="19546546.53" calcext:value-type="float">
            <text:p><text:s/>19.546.546,53 </text:p>
          </table:table-cell>
          <table:table-cell table:number-columns-repeated="1021"/>
        </table:table-row>
        <table:table-row table:style-name="ro2">
          <table:table-cell table:style-name="ce85" office:value-type="string" calcext:value-type="string">
            <text:p>AAA520b</text:p>
          </table:table-cell>
          <table:table-cell table:style-name="ce104" office:value-type="string" calcext:value-type="string">
            <text:p>A.II.8.a.2) Altre immobilizzazioni materiali (altri beni)</text:p>
          </table:table-cell>
          <table:table-cell table:style-name="ce152" office:value-type="float" office:value="19478629.48" calcext:value-type="float">
            <text:p><text:s/>19.478.629,48 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AA530</text:p>
          </table:table-cell>
          <table:table-cell table:style-name="ce103" office:value-type="string" calcext:value-type="string">
            <text:p>A.II.8.b) F.do Amm.to Altre immobilizzazioni materiali</text:p>
          </table:table-cell>
          <table:table-cell table:style-name="ce151" office:value-type="float" office:value="34994360.08" calcext:value-type="float">
            <text:p><text:s/>34.994.360,08 </text:p>
          </table:table-cell>
          <table:table-cell table:number-columns-repeated="1021"/>
        </table:table-row>
        <table:table-row table:style-name="ro2">
          <table:table-cell table:style-name="ce85" office:value-type="string" calcext:value-type="string">
            <text:p>AAA530a</text:p>
          </table:table-cell>
          <table:table-cell table:style-name="ce104" office:value-type="string" calcext:value-type="string">
            <text:p>A.II.8.b.1) F.do Amm.to Macchine d'ufficio</text:p>
          </table:table-cell>
          <table:table-cell table:style-name="ce152" office:value-type="float" office:value="17359849.55" calcext:value-type="float">
            <text:p><text:s/>17.359.849,55 </text:p>
          </table:table-cell>
          <table:table-cell table:number-columns-repeated="1021"/>
        </table:table-row>
        <table:table-row table:style-name="ro2">
          <table:table-cell table:style-name="ce85" office:value-type="string" calcext:value-type="string">
            <text:p>AAA530b</text:p>
          </table:table-cell>
          <table:table-cell table:style-name="ce104" office:value-type="string" calcext:value-type="string">
            <text:p>A.II.8.b.2) F.do Amm.to Altre immobilizzazioni materiali (altri beni)</text:p>
          </table:table-cell>
          <table:table-cell table:style-name="ce152" office:value-type="float" office:value="17634510.53" calcext:value-type="float">
            <text:p><text:s/>17.634.510,53 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AA540</text:p>
          </table:table-cell>
          <table:table-cell table:style-name="ce101" office:value-type="string" calcext:value-type="string">
            <text:p>A.II.9) Immobilizzazioni materiali in corso e acconti</text:p>
          </table:table-cell>
          <table:table-cell table:style-name="ce151" office:value-type="float" office:value="10014681.6" calcext:value-type="float">
            <text:p><text:s/>10.014.681,60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AA540a</text:p>
          </table:table-cell>
          <table:table-cell table:style-name="ce110" office:value-type="string" calcext:value-type="string">
            <text:p>A.II.9.a) Terreni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AA540b</text:p>
          </table:table-cell>
          <table:table-cell table:style-name="ce110" office:value-type="string" calcext:value-type="string">
            <text:p>A.II.9.b) Fabbricati</text:p>
          </table:table-cell>
          <table:table-cell table:style-name="ce152" office:value-type="float" office:value="9593409.63" calcext:value-type="float">
            <text:p><text:s/>9.593.409,63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AA540c</text:p>
          </table:table-cell>
          <table:table-cell table:style-name="ce110" office:value-type="string" calcext:value-type="string">
            <text:p>A.II.9.c) Impianti e macchinari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AA540d</text:p>
          </table:table-cell>
          <table:table-cell table:style-name="ce110" office:value-type="string" calcext:value-type="string">
            <text:p>A.II.9.d) Attrezzature sanitarie e scientifiche</text:p>
          </table:table-cell>
          <table:table-cell table:style-name="ce152" office:value-type="float" office:value="195102.46" calcext:value-type="float">
            <text:p><text:s/>195.102,46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AA540e</text:p>
          </table:table-cell>
          <table:table-cell table:style-name="ce110" office:value-type="string" calcext:value-type="string">
            <text:p>A.II.9.e) Mobili e arredi</text:p>
          </table:table-cell>
          <table:table-cell table:style-name="ce152" office:value-type="float" office:value="36710.06" calcext:value-type="float">
            <text:p><text:s/>36.710,06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AA540f</text:p>
          </table:table-cell>
          <table:table-cell table:style-name="ce110" office:value-type="string" calcext:value-type="string">
            <text:p>A.II.9.f) Automezzi</text:p>
          </table:table-cell>
          <table:table-cell table:style-name="ce152" office:value-type="float" office:value="1050.4" calcext:value-type="float">
            <text:p><text:s/>1.050,40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AA540g</text:p>
          </table:table-cell>
          <table:table-cell table:style-name="ce110" office:value-type="string" calcext:value-type="string">
            <text:p>A.II.9.g) Oggetti d'arte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AAA540h</text:p>
          </table:table-cell>
          <table:table-cell table:style-name="ce111" office:value-type="string" calcext:value-type="string">
            <text:p>A.II.9.h) Altre immobilizzazioni materiali</text:p>
          </table:table-cell>
          <table:table-cell table:style-name="ce151" office:value-type="float" office:value="188409.05" calcext:value-type="float">
            <text:p><text:s/>188.409,05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AA540h1</text:p>
          </table:table-cell>
          <table:table-cell table:style-name="ce112" office:value-type="string" calcext:value-type="string">
            <text:p>A.II.9.h.1) Macchine d'ufficio</text:p>
          </table:table-cell>
          <table:table-cell table:style-name="ce152" office:value-type="float" office:value="26393.94" calcext:value-type="float">
            <text:p><text:s/>26.393,94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AA540h2</text:p>
          </table:table-cell>
          <table:table-cell table:style-name="ce112" office:value-type="string" calcext:value-type="string">
            <text:p>A.II.9.h.2) Altre immobilizzaioni materiali (altri beni)</text:p>
          </table:table-cell>
          <table:table-cell table:style-name="ce152" office:value-type="float" office:value="162015.11" calcext:value-type="float">
            <text:p><text:s/>162.015,11 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AAA550</text:p>
          </table:table-cell>
          <table:table-cell table:style-name="ce113" office:value-type="string" calcext:value-type="string">
            <text:p>A.II.10) Fondo Svalutazione immobilizzazioni materiali</text:p>
          </table:table-cell>
          <table:table-cell table:style-name="ce151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AA560</text:p>
          </table:table-cell>
          <table:table-cell table:style-name="ce110" office:value-type="string" calcext:value-type="string">
            <text:p>A.II.10.a) F.do Svalut. Terreni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AA570</text:p>
          </table:table-cell>
          <table:table-cell table:style-name="ce110" office:value-type="string" calcext:value-type="string">
            <text:p>A.II.10.b) F.do Svalut. Fabbricati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AA580</text:p>
          </table:table-cell>
          <table:table-cell table:style-name="ce110" office:value-type="string" calcext:value-type="string">
            <text:p>A.II.10.c) F.do Svalut. Impianti e macchinari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AA590</text:p>
          </table:table-cell>
          <table:table-cell table:style-name="ce110" office:value-type="string" calcext:value-type="string">
            <text:p>A.II.10.d) F.do Svalut. Attrezzature sanitarie e scientifiche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AA600</text:p>
          </table:table-cell>
          <table:table-cell table:style-name="ce110" office:value-type="string" calcext:value-type="string">
            <text:p>A.II.10.e) F.do Svalut. Mobili e arredi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AA610</text:p>
          </table:table-cell>
          <table:table-cell table:style-name="ce110" office:value-type="string" calcext:value-type="string">
            <text:p>A.II.10.f) F.do Svalut. Automezzi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AA620</text:p>
          </table:table-cell>
          <table:table-cell table:style-name="ce110" office:value-type="string" calcext:value-type="string">
            <text:p>A.II.10.g) F.do Svalut. Oggetti d'arte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AA630</text:p>
          </table:table-cell>
          <table:table-cell table:style-name="ce110" office:value-type="string" calcext:value-type="string">
            <text:p>A.II.10.h) F.do Svalut. Altre immobilizzazioni materiali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AAA640</text:p>
          </table:table-cell>
          <table:table-cell table:style-name="ce114" office:value-type="string" calcext:value-type="string">
            <text:p>A.III) IMMOBILIZZAZIONI FINANZIARIE</text:p>
          </table:table-cell>
          <table:table-cell table:style-name="ce151" office:value-type="float" office:value="36000" calcext:value-type="float">
            <text:p><text:s/>36.000,00 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AAA650</text:p>
          </table:table-cell>
          <table:table-cell table:style-name="ce113" office:value-type="string" calcext:value-type="string">
            <text:p>A.III.1) Crediti finanziari</text:p>
          </table:table-cell>
          <table:table-cell table:style-name="ce151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AA660</text:p>
          </table:table-cell>
          <table:table-cell table:style-name="ce110" office:value-type="string" calcext:value-type="string">
            <text:p>A.III.1.a) Crediti finanziari v/Stato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AA670</text:p>
          </table:table-cell>
          <table:table-cell table:style-name="ce110" office:value-type="string" calcext:value-type="string">
            <text:p>A.III.1.b) Crediti finanziari v/Regione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AA680</text:p>
          </table:table-cell>
          <table:table-cell table:style-name="ce110" office:value-type="string" calcext:value-type="string">
            <text:p>A.III.1.c) Crediti finanziari v/partecipate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AA690</text:p>
          </table:table-cell>
          <table:table-cell table:style-name="ce110" office:value-type="string" calcext:value-type="string">
            <text:p>A.III.1.d) Crediti finanziari v/altri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AAA700</text:p>
          </table:table-cell>
          <table:table-cell table:style-name="ce113" office:value-type="string" calcext:value-type="string">
            <text:p>A.III.2) Titoli</text:p>
          </table:table-cell>
          <table:table-cell table:style-name="ce151" office:value-type="float" office:value="36000" calcext:value-type="float">
            <text:p><text:s/>36.000,00 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AAA710</text:p>
          </table:table-cell>
          <table:table-cell table:style-name="ce111" office:value-type="string" calcext:value-type="string">
            <text:p>A.III.2.a) Partecipazioni</text:p>
          </table:table-cell>
          <table:table-cell table:style-name="ce151" office:value-type="float" office:value="36000" calcext:value-type="float">
            <text:p><text:s/>36.000,00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AA710a</text:p>
          </table:table-cell>
          <table:table-cell table:style-name="ce112" office:value-type="string" calcext:value-type="string">
            <text:p>A.III.2.a.1) Partecipazioni in imprese controllate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AA710b</text:p>
          </table:table-cell>
          <table:table-cell table:style-name="ce112" office:value-type="string" calcext:value-type="string">
            <text:p>A.III.2.a.2) Partecipazioni in imprese collegate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AA710c</text:p>
          </table:table-cell>
          <table:table-cell table:style-name="ce112" office:value-type="string" calcext:value-type="string">
            <text:p>A.III.2.a.3) Partecipazioni in altre imprese</text:p>
          </table:table-cell>
          <table:table-cell table:style-name="ce152" office:value-type="float" office:value="36000" calcext:value-type="float">
            <text:p><text:s/>36.000,00 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AAA720</text:p>
          </table:table-cell>
          <table:table-cell table:style-name="ce111" office:value-type="string" calcext:value-type="string">
            <text:p>A.III.2.b) Altri titoli</text:p>
          </table:table-cell>
          <table:table-cell table:style-name="ce151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AA730</text:p>
          </table:table-cell>
          <table:table-cell table:style-name="ce112" office:value-type="string" calcext:value-type="string">
            <text:p>A.III.2.b.1) Titoli di Stato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AA740</text:p>
          </table:table-cell>
          <table:table-cell table:style-name="ce112" office:value-type="string" calcext:value-type="string">
            <text:p>A.III.2.b.2) Altre Obbligazioni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AA750</text:p>
          </table:table-cell>
          <table:table-cell table:style-name="ce112" office:value-type="string" calcext:value-type="string">
            <text:p>A.III.2.b.3) Titoli azionari quotati in Borsa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AA760</text:p>
          </table:table-cell>
          <table:table-cell table:style-name="ce112" office:value-type="string" calcext:value-type="string">
            <text:p>A.III.2.b.4) Titoli diversi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ABZ999</text:p>
          </table:table-cell>
          <table:table-cell table:style-name="ce115" office:value-type="string" calcext:value-type="string">
            <text:p>B) ATTIVO CIRCOLANTE</text:p>
          </table:table-cell>
          <table:table-cell table:style-name="ce151" office:value-type="float" office:value="471637681.53" calcext:value-type="float">
            <text:p><text:s/>471.637.681,53 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ABA000</text:p>
          </table:table-cell>
          <table:table-cell table:style-name="ce114" office:value-type="string" calcext:value-type="string">
            <text:p>B.I) RIMANENZE</text:p>
          </table:table-cell>
          <table:table-cell table:style-name="ce151" office:value-type="float" office:value="17395462.3" calcext:value-type="float">
            <text:p><text:s/>17.395.462,30 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ABA010</text:p>
          </table:table-cell>
          <table:table-cell table:style-name="ce114" office:value-type="string" calcext:value-type="string">
            <text:p>B.I.1) Rimanenze beni sanitari</text:p>
          </table:table-cell>
          <table:table-cell table:style-name="ce151" office:value-type="float" office:value="17031985.9" calcext:value-type="float">
            <text:p><text:s/>17.031.985,90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BA020</text:p>
          </table:table-cell>
          <table:table-cell table:style-name="ce116" office:value-type="string" calcext:value-type="string">
            <text:p>B.I.1.a) Prodotti farmaceutici ed emoderivati</text:p>
          </table:table-cell>
          <table:table-cell table:style-name="ce152" office:value-type="float" office:value="6768349.78" calcext:value-type="float">
            <text:p><text:s/>6.768.349,78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BA030</text:p>
          </table:table-cell>
          <table:table-cell table:style-name="ce116" office:value-type="string" calcext:value-type="string">
            <text:p>B.I.1.b) Sangue ed emocomponenti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BA040</text:p>
          </table:table-cell>
          <table:table-cell table:style-name="ce116" office:value-type="string" calcext:value-type="string">
            <text:p>B.I.1.c) Dispositivi medici</text:p>
          </table:table-cell>
          <table:table-cell table:style-name="ce152" office:value-type="float" office:value="9091739.28" calcext:value-type="float">
            <text:p><text:s/>9.091.739,28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BA050</text:p>
          </table:table-cell>
          <table:table-cell table:style-name="ce116" office:value-type="string" calcext:value-type="string">
            <text:p>B.I.1.d) Prodotti dietetici</text:p>
          </table:table-cell>
          <table:table-cell table:style-name="ce152" office:value-type="float" office:value="179183.2" calcext:value-type="float">
            <text:p><text:s/>179.183,20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BA060</text:p>
          </table:table-cell>
          <table:table-cell table:style-name="ce116" office:value-type="string" calcext:value-type="string">
            <text:p>B.I.1.e) Materiali per la profilassi (vaccini)</text:p>
          </table:table-cell>
          <table:table-cell table:style-name="ce152" office:value-type="float" office:value="625454.59" calcext:value-type="float">
            <text:p><text:s/>625.454,59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BA070</text:p>
          </table:table-cell>
          <table:table-cell table:style-name="ce116" office:value-type="string" calcext:value-type="string">
            <text:p>B.I.1.f) Prodotti chimici</text:p>
          </table:table-cell>
          <table:table-cell table:style-name="ce152" office:value-type="float" office:value="15925.88" calcext:value-type="float">
            <text:p><text:s/>15.925,88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BA080</text:p>
          </table:table-cell>
          <table:table-cell table:style-name="ce116" office:value-type="string" calcext:value-type="string">
            <text:p>B.I.1.g) Materiali e prodotti per uso veterinario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BA090</text:p>
          </table:table-cell>
          <table:table-cell table:style-name="ce116" office:value-type="string" calcext:value-type="string">
            <text:p>B.I.1.h) Altri beni e prodotti sanitari</text:p>
          </table:table-cell>
          <table:table-cell table:style-name="ce152" office:value-type="float" office:value="351333.17" calcext:value-type="float">
            <text:p><text:s/>351.333,17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BA100</text:p>
          </table:table-cell>
          <table:table-cell table:style-name="ce116" office:value-type="string" calcext:value-type="string">
            <text:p>B.I.1.i) Acconti per acquisto di beni e prodotti sanitari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ABA110</text:p>
          </table:table-cell>
          <table:table-cell table:style-name="ce114" office:value-type="string" calcext:value-type="string">
            <text:p>B.I.2) Rimanenze beni non sanitari</text:p>
          </table:table-cell>
          <table:table-cell table:style-name="ce151" office:value-type="float" office:value="363476.4" calcext:value-type="float">
            <text:p><text:s/>363.476,40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BA120</text:p>
          </table:table-cell>
          <table:table-cell table:style-name="ce116" office:value-type="string" calcext:value-type="string">
            <text:p>B.I.2.a) Prodotti alimentari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BA130</text:p>
          </table:table-cell>
          <table:table-cell table:style-name="ce116" office:value-type="string" calcext:value-type="string">
            <text:p>B.I.2.b) Materiali di guardaroba, di pulizia, e di convivenza in genere</text:p>
          </table:table-cell>
          <table:table-cell table:style-name="ce152" office:value-type="float" office:value="86016.46" calcext:value-type="float">
            <text:p><text:s/>86.016,46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BA140</text:p>
          </table:table-cell>
          <table:table-cell table:style-name="ce116" office:value-type="string" calcext:value-type="string">
            <text:p>B.I.2.c) Combustibili, carburanti e lubrificanti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BA150</text:p>
          </table:table-cell>
          <table:table-cell table:style-name="ce116" office:value-type="string" calcext:value-type="string">
            <text:p>B.I.2.d) Supporti informatici e cancelleria</text:p>
          </table:table-cell>
          <table:table-cell table:style-name="ce152" office:value-type="float" office:value="271023.48" calcext:value-type="float">
            <text:p><text:s/>271.023,48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BA160</text:p>
          </table:table-cell>
          <table:table-cell table:style-name="ce116" office:value-type="string" calcext:value-type="string">
            <text:p>B.I.2.e) Materiale per la manutenzione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BA170</text:p>
          </table:table-cell>
          <table:table-cell table:style-name="ce116" office:value-type="string" calcext:value-type="string">
            <text:p>B.I.2.f) Altri beni e prodotti non sanitari</text:p>
          </table:table-cell>
          <table:table-cell table:style-name="ce152" office:value-type="float" office:value="6436.46" calcext:value-type="float">
            <text:p><text:s/>6.436,46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BA180</text:p>
          </table:table-cell>
          <table:table-cell table:style-name="ce116" office:value-type="string" calcext:value-type="string">
            <text:p>B.I.2.g) Acconti per acquisto di beni e prodotti non sanitari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ABA190</text:p>
          </table:table-cell>
          <table:table-cell table:style-name="ce114" office:value-type="string" calcext:value-type="string">
            <text:p>B.II) CREDITI </text:p>
          </table:table-cell>
          <table:table-cell table:style-name="ce151" office:value-type="float" office:value="302452419.07" calcext:value-type="float">
            <text:p><text:s/>302.452.419,07 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ABA200</text:p>
          </table:table-cell>
          <table:table-cell table:style-name="ce113" office:value-type="string" calcext:value-type="string">
            <text:p>B.II.1) Crediti v/Stato</text:p>
          </table:table-cell>
          <table:table-cell table:style-name="ce151" office:value-type="float" office:value="4600936.55" calcext:value-type="float">
            <text:p><text:s/>4.600.936,55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BA201</text:p>
          </table:table-cell>
          <table:table-cell table:style-name="ce110" office:value-type="string" calcext:value-type="string">
            <text:p>B.II.1.a) Crediti v/Stato per spesa corrente - FSN indistinto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BA220</text:p>
          </table:table-cell>
          <table:table-cell table:style-name="ce110" office:value-type="string" calcext:value-type="string">
            <text:p>B.II.1.b) Crediti v/Stato per spesa corrente - FSN vincolato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BA230</text:p>
          </table:table-cell>
          <table:table-cell table:style-name="ce110" office:value-type="string" calcext:value-type="string">
            <text:p>B.II.1.c) Crediti v/Stato per mobilità attiva extraregionale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BA240</text:p>
          </table:table-cell>
          <table:table-cell table:style-name="ce110" office:value-type="string" calcext:value-type="string">
            <text:p>B.II.1.d) Crediti v/Stato per mobilità attiva internazionale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9" office:value-type="string" calcext:value-type="string">
            <text:p>ABA250</text:p>
          </table:table-cell>
          <table:table-cell table:style-name="ce117" office:value-type="string" calcext:value-type="string">
            <text:p>B.II.1.e) Crediti v/Stato per acconto quota fabbisogno sanitario regionale standard</text:p>
          </table:table-cell>
          <table:table-cell table:style-name="ce153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BA260</text:p>
          </table:table-cell>
          <table:table-cell table:style-name="ce110" office:value-type="string" calcext:value-type="string">
            <text:p>B.II.1.f) Crediti v/Stato per finanziamento sanitario aggiuntivo corrente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BA270</text:p>
          </table:table-cell>
          <table:table-cell table:style-name="ce110" office:value-type="string" calcext:value-type="string">
            <text:p>B.II.1.g) Crediti v/Stato per spesa corrente - altro</text:p>
          </table:table-cell>
          <table:table-cell table:style-name="ce152" office:value-type="float" office:value="1721121.35" calcext:value-type="float">
            <text:p><text:s/>1.721.121,35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BA271</text:p>
          </table:table-cell>
          <table:table-cell table:style-name="ce110" office:value-type="string" calcext:value-type="string">
            <text:p>B.II.1.h) Crediti v/Stato per spesa corrente per STP (ex D.lgs. 286/98)</text:p>
          </table:table-cell>
          <table:table-cell table:style-name="ce152" office:value-type="float" office:value="134751.63" calcext:value-type="float">
            <text:p><text:s/>134.751,63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BA280</text:p>
          </table:table-cell>
          <table:table-cell table:style-name="ce110" office:value-type="string" calcext:value-type="string">
            <text:p>B.II.1.i) Crediti v/Stato per finanziamenti per investimenti</text:p>
          </table:table-cell>
          <table:table-cell table:style-name="ce152" office:value-type="float" office:value="1424078.96" calcext:value-type="float">
            <text:p><text:s/>1.424.078,96 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ABA290</text:p>
          </table:table-cell>
          <table:table-cell table:style-name="ce111" office:value-type="string" calcext:value-type="string">
            <text:p>B.II.1.j) Crediti v/Stato per ricerca</text:p>
          </table:table-cell>
          <table:table-cell table:style-name="ce151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BA300</text:p>
          </table:table-cell>
          <table:table-cell table:style-name="ce112" office:value-type="string" calcext:value-type="string">
            <text:p>B.II.1.j.1) Crediti v/Stato per ricerca corrente - Ministero della Salute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BA310</text:p>
          </table:table-cell>
          <table:table-cell table:style-name="ce112" office:value-type="string" calcext:value-type="string">
            <text:p>B.II.1.j.2) Crediti v/Stato per ricerca finalizzata - Ministero della Salute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BA320</text:p>
          </table:table-cell>
          <table:table-cell table:style-name="ce112" office:value-type="string" calcext:value-type="string">
            <text:p>B.II.1.j.3) Crediti v/Stato per ricerca - altre Amministrazioni centrali 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BA330</text:p>
          </table:table-cell>
          <table:table-cell table:style-name="ce112" office:value-type="string" calcext:value-type="string">
            <text:p>B.II.1.j.4) Crediti v/Stato per ricerca - finanziamenti per investimenti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BA340</text:p>
          </table:table-cell>
          <table:table-cell table:style-name="ce110" office:value-type="string" calcext:value-type="string">
            <text:p>B.II.1.k) Crediti v/prefetture</text:p>
          </table:table-cell>
          <table:table-cell table:style-name="ce152" office:value-type="float" office:value="1320984.61" calcext:value-type="float">
            <text:p><text:s/>1.320.984,61 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ABA350</text:p>
          </table:table-cell>
          <table:table-cell table:style-name="ce113" office:value-type="string" calcext:value-type="string">
            <text:p>B.II.2) Crediti v/Regione o Provincia Autonoma</text:p>
          </table:table-cell>
          <table:table-cell table:style-name="ce151" office:value-type="float" office:value="282525244.31" calcext:value-type="float">
            <text:p><text:s/>282.525.244,31 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ABA360</text:p>
          </table:table-cell>
          <table:table-cell table:style-name="ce113" office:value-type="string" calcext:value-type="string">
            <text:p>B.II.2.a) Crediti v/Regione o Provincia Autonoma per spesa corrente</text:p>
          </table:table-cell>
          <table:table-cell table:style-name="ce151" office:value-type="float" office:value="184589458.73" calcext:value-type="float">
            <text:p><text:s/>184.589.458,73 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ABA390</text:p>
          </table:table-cell>
          <table:table-cell table:style-name="ce111" office:value-type="string" calcext:value-type="string">
            <text:p>B.II.2.a.1) Crediti v/Regione o Provincia Autonoma per quota FSR</text:p>
          </table:table-cell>
          <table:table-cell table:style-name="ce151" office:value-type="float" office:value="160908941" calcext:value-type="float">
            <text:p><text:s/>160.908.941,00 </text:p>
          </table:table-cell>
          <table:table-cell table:number-columns-repeated="1021"/>
        </table:table-row>
        <table:table-row table:style-name="ro2">
          <table:table-cell table:style-name="ce90" office:value-type="string" calcext:value-type="string">
            <text:p>ABA390a</text:p>
          </table:table-cell>
          <table:table-cell table:style-name="ce118" office:value-type="string" calcext:value-type="string">
            <text:p>B.II.2.a.1.a) Crediti v/Regione o Provincia Autonoma per quota FSR</text:p>
          </table:table-cell>
          <table:table-cell table:style-name="ce154" office:value-type="float" office:value="15680" calcext:value-type="float">
            <text:p><text:s/>15.680,00 </text:p>
          </table:table-cell>
          <table:table-cell table:number-columns-repeated="1021"/>
        </table:table-row>
        <table:table-row table:style-name="ro2">
          <table:table-cell table:style-name="ce90" office:value-type="string" calcext:value-type="string">
            <text:p>ABA390b</text:p>
          </table:table-cell>
          <table:table-cell table:style-name="ce118" office:value-type="string" calcext:value-type="string">
            <text:p>B.II.2.a.1.b) Crediti v/Azienda Zero per quota FSR</text:p>
          </table:table-cell>
          <table:table-cell table:style-name="ce154" office:value-type="float" office:value="160893261" calcext:value-type="float">
            <text:p><text:s/>160.893.261,00 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ABA400</text:p>
          </table:table-cell>
          <table:table-cell table:style-name="ce111" office:value-type="string" calcext:value-type="string">
            <text:p>B.II.2.a.2) Crediti v/Regione o Provincia Autonoma per mobilità attiva intraregionale</text:p>
          </table:table-cell>
          <table:table-cell table:style-name="ce151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9" office:value-type="string" calcext:value-type="string">
            <text:p>ABA400a</text:p>
          </table:table-cell>
          <table:table-cell table:style-name="ce119" office:value-type="string" calcext:value-type="string">
            <text:p>B.II.2.a.2.a) Crediti v/Regione o Provincia Autonoma per mobilità attiva intraregionale</text:p>
          </table:table-cell>
          <table:table-cell table:style-name="ce153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90" office:value-type="string" calcext:value-type="string">
            <text:p>ABA400b</text:p>
          </table:table-cell>
          <table:table-cell table:style-name="ce118" office:value-type="string" calcext:value-type="string">
            <text:p>B.II.2.a.2.b) Crediti v/Azienda Zero per mobilità attiva intraregionale</text:p>
          </table:table-cell>
          <table:table-cell table:style-name="ce154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ABA410</text:p>
          </table:table-cell>
          <table:table-cell table:style-name="ce111" office:value-type="string" calcext:value-type="string">
            <text:p>B.II.2.a.3) Crediti v/Regione o Provincia Autonoma per mobilità attiva extraregionale</text:p>
          </table:table-cell>
          <table:table-cell table:style-name="ce151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9" office:value-type="string" calcext:value-type="string">
            <text:p>ABA410a</text:p>
          </table:table-cell>
          <table:table-cell table:style-name="ce119" office:value-type="string" calcext:value-type="string">
            <text:p>B.II.2.a.3.a) Crediti v/Regione o Provincia Autonoma per mobilità attiva extraregionale</text:p>
          </table:table-cell>
          <table:table-cell table:style-name="ce153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90" office:value-type="string" calcext:value-type="string">
            <text:p>ABA410b</text:p>
          </table:table-cell>
          <table:table-cell table:style-name="ce118" office:value-type="string" calcext:value-type="string">
            <text:p>B.II.2.a.3.b) Crediti v/Azienda Zero per mobilità attiva extraregionale</text:p>
          </table:table-cell>
          <table:table-cell table:style-name="ce154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91" office:value-type="string" calcext:value-type="string">
            <text:p>ABA420</text:p>
          </table:table-cell>
          <table:table-cell table:style-name="ce120" office:value-type="string" calcext:value-type="string">
            <text:p>B.II.2.a.4) Crediti v/Regione o Provincia Autonoma per acconto quota FSR</text:p>
          </table:table-cell>
          <table:table-cell table:style-name="ce153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9" office:value-type="string" calcext:value-type="string">
            <text:p>ABA420a</text:p>
          </table:table-cell>
          <table:table-cell table:style-name="ce119" office:value-type="string" calcext:value-type="string">
            <text:p>B.II.2.a.4.a) Crediti v/Regione o Provincia Autonoma per acconto quota FSR</text:p>
          </table:table-cell>
          <table:table-cell table:style-name="ce153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9" office:value-type="string" calcext:value-type="string">
            <text:p>ABA420b</text:p>
          </table:table-cell>
          <table:table-cell table:style-name="ce119" office:value-type="string" calcext:value-type="string">
            <text:p>B.II.2.a.4.b) Crediti v/Azienda Zero per acconto quota FSR</text:p>
          </table:table-cell>
          <table:table-cell table:style-name="ce153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ABA430</text:p>
          </table:table-cell>
          <table:table-cell table:style-name="ce111" office:value-type="string" calcext:value-type="string">
            <text:p>B.II.2.a.5) Crediti v/Regione o Provincia Autonoma per finanziamento sanitario aggiuntivo corrente LEA</text:p>
          </table:table-cell>
          <table:table-cell table:style-name="ce151" office:value-type="float" office:value="23154898.03" calcext:value-type="float">
            <text:p><text:s/>23.154.898,03 </text:p>
          </table:table-cell>
          <table:table-cell table:number-columns-repeated="1021"/>
        </table:table-row>
        <table:table-row table:style-name="ro2">
          <table:table-cell table:style-name="ce90" office:value-type="string" calcext:value-type="string">
            <text:p>ABA430a</text:p>
          </table:table-cell>
          <table:table-cell table:style-name="ce121" office:value-type="string" calcext:value-type="string">
            <text:p>B.II.2.a.5.a) Crediti v/Regione o Provincia Autonoma per finanziamento sanitario aggiuntivo corrente LEA</text:p>
          </table:table-cell>
          <table:table-cell table:style-name="ce154" office:value-type="float" office:value="58111.61" calcext:value-type="float">
            <text:p><text:s/>58.111,61 </text:p>
          </table:table-cell>
          <table:table-cell table:number-columns-repeated="1021"/>
        </table:table-row>
        <table:table-row table:style-name="ro2">
          <table:table-cell table:style-name="ce90" office:value-type="string" calcext:value-type="string">
            <text:p>ABA430b</text:p>
          </table:table-cell>
          <table:table-cell table:style-name="ce121" office:value-type="string" calcext:value-type="string">
            <text:p>B.II.2.a.5.b) Crediti v/Azienda Zero per finanziamento sanitario aggiuntivo corrente LEA</text:p>
          </table:table-cell>
          <table:table-cell table:style-name="ce154" office:value-type="float" office:value="23096786.42" calcext:value-type="float">
            <text:p><text:s/>23.096.786,42 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ABA440</text:p>
          </table:table-cell>
          <table:table-cell table:style-name="ce111" office:value-type="string" calcext:value-type="string">
            <text:p>B.II.2.a.6) Crediti v/Regione o Provincia Autonoma per finanziamento sanitario aggiuntivo corrente extra LEA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89" office:value-type="string" calcext:value-type="string">
            <text:p>ABA440a</text:p>
          </table:table-cell>
          <table:table-cell table:style-name="ce122" office:value-type="string" calcext:value-type="string">
            <text:p>B.II.2.a.6.a) Crediti v/Regione o Provincia Autonoma per finanziamento sanitario aggiuntivo corrente extra LEA</text:p>
          </table:table-cell>
          <table:table-cell table:style-name="ce153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90" office:value-type="string" calcext:value-type="string">
            <text:p>ABA440b</text:p>
          </table:table-cell>
          <table:table-cell table:style-name="ce121" office:value-type="string" calcext:value-type="string">
            <text:p>B.II.2.a.6.b) Crediti v/Azienda Zero per finanziamento sanitario aggiuntivo corrente extra LEA</text:p>
          </table:table-cell>
          <table:table-cell table:style-name="ce154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ABA450</text:p>
          </table:table-cell>
          <table:table-cell table:style-name="ce111" office:value-type="string" calcext:value-type="string">
            <text:p>B.II.2.a.7) Crediti v/Regione o Provincia Autonoma per spesa corrente - altro</text:p>
          </table:table-cell>
          <table:table-cell table:style-name="ce151" office:value-type="float" office:value="525619.7" calcext:value-type="float">
            <text:p><text:s/>525.619,70 </text:p>
          </table:table-cell>
          <table:table-cell table:number-columns-repeated="1021"/>
        </table:table-row>
        <table:table-row table:style-name="ro2">
          <table:table-cell table:style-name="ce90" office:value-type="string" calcext:value-type="string">
            <text:p>ABA450a</text:p>
          </table:table-cell>
          <table:table-cell table:style-name="ce118" office:value-type="string" calcext:value-type="string">
            <text:p>B.II.2.a.7.a) Crediti v/Regione o Provincia Autonoma per spesa corrente - altro - GSA</text:p>
          </table:table-cell>
          <table:table-cell table:style-name="ce154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90" office:value-type="string" calcext:value-type="string">
            <text:p>ABA450b</text:p>
          </table:table-cell>
          <table:table-cell table:style-name="ce118" office:value-type="string" calcext:value-type="string">
            <text:p>B.II.2.a.7.b) Crediti v/Azienda Zero per spesa corrente - altro</text:p>
          </table:table-cell>
          <table:table-cell table:style-name="ce154" office:value-type="float" office:value="33157.25" calcext:value-type="float">
            <text:p><text:s/>33.157,25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BA450c</text:p>
          </table:table-cell>
          <table:table-cell table:style-name="ce112" office:value-type="string" calcext:value-type="string">
            <text:p>B.II.2.a.7.c) Crediti v/Regione o Provincia Autonoma per spesa corrente - altro - NO GSA</text:p>
          </table:table-cell>
          <table:table-cell table:style-name="ce152" office:value-type="float" office:value="492462.45" calcext:value-type="float">
            <text:p><text:s/>492.462,45 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ABA451</text:p>
          </table:table-cell>
          <table:table-cell table:style-name="ce111" office:value-type="string" calcext:value-type="string">
            <text:p>B.II.2.a.8) Crediti v/Regione o Provincia Autonoma per spesa corrente - STP (ex D.lgs. 286/98)</text:p>
          </table:table-cell>
          <table:table-cell table:style-name="ce151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90" office:value-type="string" calcext:value-type="string">
            <text:p>ABA451a</text:p>
          </table:table-cell>
          <table:table-cell table:style-name="ce118" office:value-type="string" calcext:value-type="string">
            <text:p>B.II.2.a.8.a) Crediti v/Regione o Provincia Autonoma per spesa corrente - STP (ex D.lgs. 286/98)</text:p>
          </table:table-cell>
          <table:table-cell table:style-name="ce154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90" office:value-type="string" calcext:value-type="string">
            <text:p>ABA451b</text:p>
          </table:table-cell>
          <table:table-cell table:style-name="ce118" office:value-type="string" calcext:value-type="string">
            <text:p>B.II.2.a.8.b) Crediti v/Azienda Zero per spesa corrente - STP (ex D.lgs. 286/98)</text:p>
          </table:table-cell>
          <table:table-cell table:style-name="ce154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ABA460</text:p>
          </table:table-cell>
          <table:table-cell table:style-name="ce111" office:value-type="string" calcext:value-type="string">
            <text:p>B.II.2.a.9) Crediti v/Regione o Provincia Autonoma per ricerca</text:p>
          </table:table-cell>
          <table:table-cell table:style-name="ce151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90" office:value-type="string" calcext:value-type="string">
            <text:p>ABA460a</text:p>
          </table:table-cell>
          <table:table-cell table:style-name="ce118" office:value-type="string" calcext:value-type="string">
            <text:p>B.II.2.a.9.a) Crediti v/Regione o Provincia Autonoma per ricerca</text:p>
          </table:table-cell>
          <table:table-cell table:style-name="ce154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90" office:value-type="string" calcext:value-type="string">
            <text:p>ABA460b</text:p>
          </table:table-cell>
          <table:table-cell table:style-name="ce118" office:value-type="string" calcext:value-type="string">
            <text:p>B.II.2.a.9.b) Crediti v/Azienda Zero per ricerca</text:p>
          </table:table-cell>
          <table:table-cell table:style-name="ce154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ABA461</text:p>
          </table:table-cell>
          <table:table-cell table:style-name="ce111" office:value-type="string" calcext:value-type="string">
            <text:p>B.II.2.a.10) Crediti v/Regione o Provincia Autonoma per mobilità attiva internazionale</text:p>
          </table:table-cell>
          <table:table-cell table:style-name="ce151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9" office:value-type="string" calcext:value-type="string">
            <text:p>ABA461a</text:p>
          </table:table-cell>
          <table:table-cell table:style-name="ce119" office:value-type="string" calcext:value-type="string">
            <text:p>B.II.2.a.10.a) Crediti v/Regione o Provincia Autonoma per mobilità attiva internazionale</text:p>
          </table:table-cell>
          <table:table-cell table:style-name="ce153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90" office:value-type="string" calcext:value-type="string">
            <text:p>ABA461b</text:p>
          </table:table-cell>
          <table:table-cell table:style-name="ce118" office:value-type="string" calcext:value-type="string">
            <text:p>B.II.2.a.10.b) Crediti v/Azienda Zero per mobilità attiva internazionale</text:p>
          </table:table-cell>
          <table:table-cell table:style-name="ce154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ABA470</text:p>
          </table:table-cell>
          <table:table-cell table:style-name="ce113" office:value-type="string" calcext:value-type="string">
            <text:p>B.II.2.b) Crediti v/Regione o Provincia Autonoma per versamenti a patrimonio netto</text:p>
          </table:table-cell>
          <table:table-cell table:style-name="ce151" office:value-type="float" office:value="97935785.58" calcext:value-type="float">
            <text:p><text:s/>97.935.785,58 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ABA480</text:p>
          </table:table-cell>
          <table:table-cell table:style-name="ce111" office:value-type="string" calcext:value-type="string">
            <text:p>B.II.2.b.1) Crediti v/Regione o Provincia Autonoma per finanziamenti per investimenti</text:p>
          </table:table-cell>
          <table:table-cell table:style-name="ce151" office:value-type="float" office:value="97935785.58" calcext:value-type="float">
            <text:p><text:s/>97.935.785,58 </text:p>
          </table:table-cell>
          <table:table-cell table:number-columns-repeated="1021"/>
        </table:table-row>
        <table:table-row table:style-name="ro2">
          <table:table-cell table:style-name="ce90" office:value-type="string" calcext:value-type="string">
            <text:p>ABA480a</text:p>
          </table:table-cell>
          <table:table-cell table:style-name="ce118" office:value-type="string" calcext:value-type="string">
            <text:p>B.II.2.b.1.a) Crediti v/Regione o Provincia Autonoma per finanziamenti per investimenti</text:p>
          </table:table-cell>
          <table:table-cell table:style-name="ce154" office:value-type="float" office:value="8484720.3" calcext:value-type="float">
            <text:p><text:s/>8.484.720,30 </text:p>
          </table:table-cell>
          <table:table-cell table:number-columns-repeated="1021"/>
        </table:table-row>
        <table:table-row table:style-name="ro2">
          <table:table-cell table:style-name="ce90" office:value-type="string" calcext:value-type="string">
            <text:p>ABA480b</text:p>
          </table:table-cell>
          <table:table-cell table:style-name="ce118" office:value-type="string" calcext:value-type="string">
            <text:p>B.II.2.b.1.b) Crediti v/Azienda Zero per finanziamenti per investimenti</text:p>
          </table:table-cell>
          <table:table-cell table:style-name="ce154" office:value-type="float" office:value="277844.06" calcext:value-type="float">
            <text:p><text:s/>277.844,06 </text:p>
          </table:table-cell>
          <table:table-cell table:number-columns-repeated="1021"/>
        </table:table-row>
        <table:table-row table:style-name="ro2">
          <table:table-cell table:style-name="ce90" office:value-type="string" calcext:value-type="string">
            <text:p>ABA480c</text:p>
          </table:table-cell>
          <table:table-cell table:style-name="ce118" office:value-type="string" calcext:value-type="string">
            <text:p>B.II.2.b.1.c) Crediti v/Azienda Zero per finanziamenti per investimenti - altro</text:p>
          </table:table-cell>
          <table:table-cell table:style-name="ce154" office:value-type="float" office:value="89127145.89" calcext:value-type="float">
            <text:p><text:s/>89.127.145,89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BA480d</text:p>
          </table:table-cell>
          <table:table-cell table:style-name="ce112" office:value-type="string" calcext:value-type="string">
            <text:p>B.II.2.b.1.d) Crediti v/Regione o Provincia Autonoma per finanziamenti per investimenti - NO GSA</text:p>
          </table:table-cell>
          <table:table-cell table:style-name="ce152" office:value-type="float" office:value="46075.33" calcext:value-type="float">
            <text:p><text:s/>46.075,33 </text:p>
          </table:table-cell>
          <table:table-cell table:number-columns-repeated="1021"/>
        </table:table-row>
        <table:table-row table:style-name="ro3">
          <table:table-cell table:style-name="ce88" office:value-type="string" calcext:value-type="string">
            <text:p>ABA490</text:p>
          </table:table-cell>
          <table:table-cell table:style-name="ce111" office:value-type="string" calcext:value-type="string">
            <text:p>B.II.2.b.2) Crediti v/Regione o Provincia Autonoma per incremento fondo </text:p>
            <text:p>dotazione</text:p>
          </table:table-cell>
          <table:table-cell table:style-name="ce151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3">
          <table:table-cell table:style-name="ce90" office:value-type="string" calcext:value-type="string">
            <text:p>ABA490a</text:p>
          </table:table-cell>
          <table:table-cell table:style-name="ce118" office:value-type="string" calcext:value-type="string">
            <text:p>B.II.2.b.2.a) Crediti v/Regione o Provincia Autonoma per incremento fondo </text:p>
            <text:p>dotazione</text:p>
          </table:table-cell>
          <table:table-cell table:style-name="ce154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3">
          <table:table-cell table:style-name="ce90" office:value-type="string" calcext:value-type="string">
            <text:p>ABA490b</text:p>
          </table:table-cell>
          <table:table-cell table:style-name="ce118" office:value-type="string" calcext:value-type="string">
            <text:p>B.II.2.b.2.b) Crediti v/Azienda Zero per incremento fondo </text:p>
            <text:p>dotazione</text:p>
          </table:table-cell>
          <table:table-cell table:style-name="ce154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ABA500</text:p>
          </table:table-cell>
          <table:table-cell table:style-name="ce111" office:value-type="string" calcext:value-type="string">
            <text:p>B.II.2.b.3) Crediti v/Regione o Provincia Autonoma per ripiano perdite</text:p>
          </table:table-cell>
          <table:table-cell table:style-name="ce151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90" office:value-type="string" calcext:value-type="string">
            <text:p>ABA500a</text:p>
          </table:table-cell>
          <table:table-cell table:style-name="ce118" office:value-type="string" calcext:value-type="string">
            <text:p>B.II.2.b.3.a) Crediti v/Regione o Provincia Autonoma per ripiano perdite</text:p>
          </table:table-cell>
          <table:table-cell table:style-name="ce154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90" office:value-type="string" calcext:value-type="string">
            <text:p>ABA500b</text:p>
          </table:table-cell>
          <table:table-cell table:style-name="ce118" office:value-type="string" calcext:value-type="string">
            <text:p>B.II.2.b.3.b) Crediti v/Azienda Zero per ripiano perdite</text:p>
          </table:table-cell>
          <table:table-cell table:style-name="ce154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3">
          <table:table-cell table:style-name="ce89" office:value-type="string" calcext:value-type="string">
            <text:p>ABA501</text:p>
          </table:table-cell>
          <table:table-cell table:style-name="ce123" office:value-type="string" calcext:value-type="string">
            <text:p>B.II.2.b.4) Crediti v/Regione o Provincia Autonoma per anticipazione ripiano disavanzo programmato dai Piani aziendali di cui all'art. 1, comma 528, L. 208/2015</text:p>
          </table:table-cell>
          <table:table-cell table:style-name="ce153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3">
          <table:table-cell table:style-name="ce89" office:value-type="string" calcext:value-type="string">
            <text:p>ABA501a</text:p>
          </table:table-cell>
          <table:table-cell table:style-name="ce122" office:value-type="string" calcext:value-type="string">
            <text:p>B.II.2.b.4.a) Crediti v/Regione o Provincia Autonoma per anticipazione ripiano disavanzo programmato dai Piani aziendali di cui all'art. 1, comma 528, L. 208/2015</text:p>
          </table:table-cell>
          <table:table-cell table:style-name="ce153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3">
          <table:table-cell table:style-name="ce89" office:value-type="string" calcext:value-type="string">
            <text:p>ABA501b</text:p>
          </table:table-cell>
          <table:table-cell table:style-name="ce122" office:value-type="string" calcext:value-type="string">
            <text:p>B.II.2.b.4.b) Crediti v/Azienda Zero per anticipazione ripiano disavanzo programmato dai Piani aziendali di cui all'art. 1, comma 528, L. 208/2015</text:p>
          </table:table-cell>
          <table:table-cell table:style-name="ce153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9" office:value-type="string" calcext:value-type="string">
            <text:p>ABA510</text:p>
          </table:table-cell>
          <table:table-cell table:style-name="ce117" office:value-type="string" calcext:value-type="string">
            <text:p>B.II.2.b.5) Crediti v/Regione per copertura debiti al 31/12/2005</text:p>
          </table:table-cell>
          <table:table-cell table:style-name="ce153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9" office:value-type="string" calcext:value-type="string">
            <text:p>ABA510a</text:p>
          </table:table-cell>
          <table:table-cell table:style-name="ce119" office:value-type="string" calcext:value-type="string">
            <text:p>B.II.2.b.5.a) Crediti v/Regione per copertura debiti al 31/12/2005</text:p>
          </table:table-cell>
          <table:table-cell table:style-name="ce153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9" office:value-type="string" calcext:value-type="string">
            <text:p>ABA510b</text:p>
          </table:table-cell>
          <table:table-cell table:style-name="ce119" office:value-type="string" calcext:value-type="string">
            <text:p>B.II.2.b.5.b) Crediti v/Azienda Zero per copertura debiti al 31/12/2005</text:p>
          </table:table-cell>
          <table:table-cell table:style-name="ce153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ABA520</text:p>
          </table:table-cell>
          <table:table-cell table:style-name="ce111" office:value-type="string" calcext:value-type="string">
            <text:p>B.II.2.b.6) Crediti v/Regione o Provincia Autonoma per ricostituzione risorse da investimenti esercizi precedenti</text:p>
          </table:table-cell>
          <table:table-cell table:style-name="ce151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90" office:value-type="string" calcext:value-type="string">
            <text:p>ABA520a</text:p>
          </table:table-cell>
          <table:table-cell table:style-name="ce118" office:value-type="string" calcext:value-type="string">
            <text:p>B.II.2.b.6.a) Crediti v/Regione o Provincia Autonoma per ricostituzione risorse da investimenti esercizi precedenti</text:p>
          </table:table-cell>
          <table:table-cell table:style-name="ce154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90" office:value-type="string" calcext:value-type="string">
            <text:p>ABA520b</text:p>
          </table:table-cell>
          <table:table-cell table:style-name="ce118" office:value-type="string" calcext:value-type="string">
            <text:p>B.II.2.b.6.b) Crediti v/Azienda Zero per ricostituzione risorse da investimenti esercizi precedenti</text:p>
          </table:table-cell>
          <table:table-cell table:style-name="ce154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BA521</text:p>
          </table:table-cell>
          <table:table-cell table:style-name="ce116" office:value-type="string" calcext:value-type="string">
            <text:p>B.II.2.c) Crediti v/Regione o Provincia Autonoma per contributi L. 210/92 <text:s/>- NO GSA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ABA522</text:p>
          </table:table-cell>
          <table:table-cell table:style-name="ce124" office:value-type="string" calcext:value-type="string">
            <text:p>B.II.2.d) Crediti v/Regione o Provincia Autonoma per contributi L. 210/92 - GSA</text:p>
          </table:table-cell>
          <table:table-cell table:style-name="ce151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BA522a</text:p>
          </table:table-cell>
          <table:table-cell table:style-name="ce112" office:value-type="string" calcext:value-type="string">
            <text:p>B.II.2.d.1) Crediti v/Regione o Provincia Autonoma per contributi L. 210/92 - GSA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9" office:value-type="string" calcext:value-type="string">
            <text:p>ABA522b</text:p>
          </table:table-cell>
          <table:table-cell table:style-name="ce119" office:value-type="string" calcext:value-type="string">
            <text:p>B.II.2.d.2) Crediti v/Azienda Zero per contributi L. 210/92</text:p>
          </table:table-cell>
          <table:table-cell table:style-name="ce153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BA530</text:p>
          </table:table-cell>
          <table:table-cell table:style-name="ce116" office:value-type="string" calcext:value-type="string">
            <text:p>B.II.3) Crediti v/Comuni</text:p>
          </table:table-cell>
          <table:table-cell table:style-name="ce152" office:value-type="float" office:value="293589.73" calcext:value-type="float">
            <text:p><text:s/>293.589,73 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ABA540</text:p>
          </table:table-cell>
          <table:table-cell table:style-name="ce113" office:value-type="string" calcext:value-type="string">
            <text:p>B.II.4) Crediti v/Aziende sanitarie pubbliche</text:p>
          </table:table-cell>
          <table:table-cell table:style-name="ce151" office:value-type="float" office:value="2918498.61" calcext:value-type="float">
            <text:p><text:s/>2.918.498,61 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ABA550</text:p>
          </table:table-cell>
          <table:table-cell table:style-name="ce111" office:value-type="string" calcext:value-type="string">
            <text:p>B.II.4.a) Crediti v/Aziende sanitarie pubbliche della Regione</text:p>
          </table:table-cell>
          <table:table-cell table:style-name="ce151" office:value-type="float" office:value="2537504.82" calcext:value-type="float">
            <text:p><text:s/>2.537.504,82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BA560</text:p>
          </table:table-cell>
          <table:table-cell table:style-name="ce112" office:value-type="string" calcext:value-type="string">
            <text:p>B.II.4.a.1) Crediti v/Aziende sanitarie pubbliche della Regione - per mobilità in compensazione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9" office:value-type="string" calcext:value-type="string">
            <text:p>ABA570</text:p>
          </table:table-cell>
          <table:table-cell table:style-name="ce119" office:value-type="string" calcext:value-type="string">
            <text:p>B.II.4.a.2) Crediti v/Aziende sanitarie pubbliche della Regione - per mobilità non in compensazione</text:p>
          </table:table-cell>
          <table:table-cell table:style-name="ce153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BA580</text:p>
          </table:table-cell>
          <table:table-cell table:style-name="ce112" office:value-type="string" calcext:value-type="string">
            <text:p>B.II.4.a.3) Crediti v/Aziende sanitarie pubbliche della Regione - per altre prestazioni</text:p>
          </table:table-cell>
          <table:table-cell table:style-name="ce152" office:value-type="float" office:value="2537504.82" calcext:value-type="float">
            <text:p><text:s/>2.537.504,82 </text:p>
          </table:table-cell>
          <table:table-cell table:number-columns-repeated="1021"/>
        </table:table-row>
        <table:table-row table:style-name="ro2">
          <table:table-cell table:style-name="ce89" office:value-type="string" calcext:value-type="string">
            <text:p>ABA590</text:p>
          </table:table-cell>
          <table:table-cell table:style-name="ce117" office:value-type="string" calcext:value-type="string">
            <text:p>B.II.4.b) Acconto quota FSR da distribuire</text:p>
          </table:table-cell>
          <table:table-cell table:style-name="ce156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3">
          <table:table-cell table:style-name="ce89" office:value-type="string" calcext:value-type="string">
            <text:p>ABA591</text:p>
          </table:table-cell>
          <table:table-cell table:style-name="ce123" office:value-type="string" calcext:value-type="string">
            <text:p>B.II.4.c) Crediti v/Aziende Sanitarie pubbliche della Regione per anticipazione ripiano disavanzo programmato dai Piani aziendali di cui all'art. 1, comma 528, L. 208/2015</text:p>
          </table:table-cell>
          <table:table-cell table:style-name="ce153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BA600</text:p>
          </table:table-cell>
          <table:table-cell table:style-name="ce110" office:value-type="string" calcext:value-type="string">
            <text:p>B.II.4.d) Crediti v/Aziende sanitarie pubbliche Extraregione</text:p>
          </table:table-cell>
          <table:table-cell table:style-name="ce152" office:value-type="float" office:value="345862.03" calcext:value-type="float">
            <text:p><text:s/>345.862,03 </text:p>
          </table:table-cell>
          <table:table-cell table:number-columns-repeated="1021"/>
        </table:table-row>
        <table:table-row table:style-name="ro3">
          <table:table-cell table:style-name="ce87" office:value-type="string" calcext:value-type="string">
            <text:p>ABA601</text:p>
          </table:table-cell>
          <table:table-cell table:style-name="ce125" office:value-type="string" calcext:value-type="string">
            <text:p>B.II.4.e) <text:s/>Crediti v/Aziende sanitarie pubbliche della Regione - per Contributi da Aziende sanitarie pubbliche della Regione o Prov. Aut. (extra fondo) </text:p>
          </table:table-cell>
          <table:table-cell table:style-name="ce152" office:value-type="float" office:value="35131.76" calcext:value-type="float">
            <text:p><text:s/>35.131,76 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ABA610</text:p>
          </table:table-cell>
          <table:table-cell table:style-name="ce113" office:value-type="string" calcext:value-type="string">
            <text:p>B.II.5) Crediti v/società partecipate e/o enti dipendenti della Regione</text:p>
          </table:table-cell>
          <table:table-cell table:style-name="ce151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BA620</text:p>
          </table:table-cell>
          <table:table-cell table:style-name="ce110" office:value-type="string" calcext:value-type="string">
            <text:p>B.II.5.a) Crediti v/enti regionali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BA630</text:p>
          </table:table-cell>
          <table:table-cell table:style-name="ce110" office:value-type="string" calcext:value-type="string">
            <text:p>B.II.5.b) Crediti v/sperimentazioni gestionali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BA640</text:p>
          </table:table-cell>
          <table:table-cell table:style-name="ce110" office:value-type="string" calcext:value-type="string">
            <text:p>B.II.5.c) Crediti v/altre partecipate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BA650</text:p>
          </table:table-cell>
          <table:table-cell table:style-name="ce116" office:value-type="string" calcext:value-type="string">
            <text:p>B.II.6) Crediti v/Erario</text:p>
          </table:table-cell>
          <table:table-cell table:style-name="ce152" office:value-type="float" office:value="33774.89" calcext:value-type="float">
            <text:p><text:s/>33.774,89 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ABA660</text:p>
          </table:table-cell>
          <table:table-cell table:style-name="ce113" office:value-type="string" calcext:value-type="string">
            <text:p>B.II.7) Crediti v/altri</text:p>
          </table:table-cell>
          <table:table-cell table:style-name="ce151" office:value-type="float" office:value="12080374.98" calcext:value-type="float">
            <text:p><text:s/>12.080.374,98 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ABA670</text:p>
          </table:table-cell>
          <table:table-cell table:style-name="ce111" office:value-type="string" calcext:value-type="string">
            <text:p>B.II.7.a) Crediti v/clienti privati</text:p>
          </table:table-cell>
          <table:table-cell table:style-name="ce151" office:value-type="float" office:value="2714516.02" calcext:value-type="float">
            <text:p><text:s/>2.714.516,02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BA670a</text:p>
          </table:table-cell>
          <table:table-cell table:style-name="ce112" office:value-type="string" calcext:value-type="string">
            <text:p>B.II.7.a.1) Crediti v/clienti privati</text:p>
          </table:table-cell>
          <table:table-cell table:style-name="ce152" office:value-type="float" office:value="12987714.4" calcext:value-type="float">
            <text:p><text:s/>12.987.714,40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BA670b</text:p>
          </table:table-cell>
          <table:table-cell table:style-name="ce112" office:value-type="string" calcext:value-type="string">
            <text:p>B.II.7.a.2) F.do svalutazione crediti v/clienti privati</text:p>
          </table:table-cell>
          <table:table-cell table:style-name="ce152" office:value-type="float" office:value="10273198.38" calcext:value-type="float">
            <text:p><text:s/>10.273.198,38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BA680</text:p>
          </table:table-cell>
          <table:table-cell table:style-name="ce110" office:value-type="string" calcext:value-type="string">
            <text:p>B.II.7.b) Crediti v/gestioni liquidatorie</text:p>
          </table:table-cell>
          <table:table-cell table:style-name="ce152" office:value-type="float" office:value="69641.78" calcext:value-type="float">
            <text:p><text:s/>69.641,78 </text:p>
          </table:table-cell>
          <table:table-cell table:number-columns-repeated="1021"/>
        </table:table-row>
        <table:table-row table:style-name="ro2">
          <table:table-cell table:style-name="ce93" office:value-type="string" calcext:value-type="string">
            <text:p>ABA690</text:p>
          </table:table-cell>
          <table:table-cell table:style-name="ce126" office:value-type="string" calcext:value-type="string">
            <text:p>B.II.7.c) Crediti v/altri soggetti pubblici</text:p>
          </table:table-cell>
          <table:table-cell table:style-name="ce152" office:value-type="float" office:value="5403453.19" calcext:value-type="float">
            <text:p><text:s/>5.403.453,19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BA700</text:p>
          </table:table-cell>
          <table:table-cell table:style-name="ce110" office:value-type="string" calcext:value-type="string">
            <text:p>B.II.7.d) Crediti v/altri soggetti pubblici per ricerca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ABA710</text:p>
          </table:table-cell>
          <table:table-cell table:style-name="ce111" office:value-type="string" calcext:value-type="string">
            <text:p>B.II.7.e) Altri crediti diversi</text:p>
          </table:table-cell>
          <table:table-cell table:style-name="ce151" office:value-type="float" office:value="3737086.54" calcext:value-type="float">
            <text:p><text:s/>3.737.086,54 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ABA711</text:p>
          </table:table-cell>
          <table:table-cell table:style-name="ce127" office:value-type="string" calcext:value-type="string">
            <text:p>B.II.7.e.1) Altri Crediti diversi </text:p>
          </table:table-cell>
          <table:table-cell table:style-name="ce151" office:value-type="float" office:value="3737086.54" calcext:value-type="float">
            <text:p><text:s/>3.737.086,54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BA711a</text:p>
          </table:table-cell>
          <table:table-cell table:style-name="ce128" office:value-type="string" calcext:value-type="string">
            <text:p>B.II.7.e.1.a) Altri Crediti diversi </text:p>
          </table:table-cell>
          <table:table-cell table:style-name="ce152" office:value-type="float" office:value="3931276.02" calcext:value-type="float">
            <text:p><text:s/>3.931.276,02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BA711b</text:p>
          </table:table-cell>
          <table:table-cell table:style-name="ce128" office:value-type="string" calcext:value-type="string">
            <text:p>B.II.7.e.1.b) F.do svalutazione altri crediti diversi</text:p>
          </table:table-cell>
          <table:table-cell table:style-name="ce152" office:value-type="float" office:value="194189.48" calcext:value-type="float">
            <text:p><text:s/>194.189,48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BA712</text:p>
          </table:table-cell>
          <table:table-cell table:style-name="ce112" office:value-type="string" calcext:value-type="string">
            <text:p>B.II.7.e.2) Note di credito da emettere (diverse)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ABA713</text:p>
          </table:table-cell>
          <table:table-cell table:style-name="ce111" office:value-type="string" calcext:value-type="string">
            <text:p>B.II.7.f) Altri crediti verso erogatori (privati accreditati e convenzionati) di prestazioni sanitarie</text:p>
          </table:table-cell>
          <table:table-cell table:style-name="ce151" office:value-type="float" office:value="155677.45" calcext:value-type="float">
            <text:p><text:s/>155.677,45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BA714</text:p>
          </table:table-cell>
          <table:table-cell table:style-name="ce112" office:value-type="string" calcext:value-type="string">
            <text:p>B.II.7.f.1) Altri crediti verso erogatori (privati accreditati e convenzionati) di prestazioni sanitarie</text:p>
          </table:table-cell>
          <table:table-cell table:style-name="ce152" office:value-type="float" office:value="155677.45" calcext:value-type="float">
            <text:p><text:s/>155.677,45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BA715</text:p>
          </table:table-cell>
          <table:table-cell table:style-name="ce112" office:value-type="string" calcext:value-type="string">
            <text:p>B.II.7.f.2) Note di credito da emettere <text:s/>(privati accreditati e convenzionati)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ABA720</text:p>
          </table:table-cell>
          <table:table-cell table:style-name="ce114" office:value-type="string" calcext:value-type="string">
            <text:p>B.III) ATTIVITA' FINANZIARIE CHE NON COSTITUISCONO IMMOBILIZZAZIONI</text:p>
          </table:table-cell>
          <table:table-cell table:style-name="ce151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BA730</text:p>
          </table:table-cell>
          <table:table-cell table:style-name="ce116" office:value-type="string" calcext:value-type="string">
            <text:p>B.III.1) Partecipazioni che non costituiscono immobilizzazioni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BA740</text:p>
          </table:table-cell>
          <table:table-cell table:style-name="ce116" office:value-type="string" calcext:value-type="string">
            <text:p>B.III.2) Altri titoli che non costituiscono immobilizzazioni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ABA750</text:p>
          </table:table-cell>
          <table:table-cell table:style-name="ce114" office:value-type="string" calcext:value-type="string">
            <text:p>B.IV) DISPONIBILITA' LIQUIDE</text:p>
          </table:table-cell>
          <table:table-cell table:style-name="ce151" office:value-type="float" office:value="151789800.16" calcext:value-type="float">
            <text:p><text:s/>151.789.800,16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BA760</text:p>
          </table:table-cell>
          <table:table-cell table:style-name="ce116" office:value-type="string" calcext:value-type="string">
            <text:p>B.IV.1) Cassa</text:p>
          </table:table-cell>
          <table:table-cell table:style-name="ce152" office:value-type="float" office:value="223780.2" calcext:value-type="float">
            <text:p><text:s/>223.780,20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BA770</text:p>
          </table:table-cell>
          <table:table-cell table:style-name="ce116" office:value-type="string" calcext:value-type="string">
            <text:p>B.IV.2) Istituto Tesoriere</text:p>
          </table:table-cell>
          <table:table-cell table:style-name="ce152" office:value-type="float" office:value="151566019.96" calcext:value-type="float">
            <text:p><text:s/>151.566.019,96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BA780</text:p>
          </table:table-cell>
          <table:table-cell table:style-name="ce116" office:value-type="string" calcext:value-type="string">
            <text:p>B.IV.3) Tesoreria Unica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BA790</text:p>
          </table:table-cell>
          <table:table-cell table:style-name="ce116" office:value-type="string" calcext:value-type="string">
            <text:p>B.IV.4) Conto corrente postale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ACZ999</text:p>
          </table:table-cell>
          <table:table-cell table:style-name="ce115" office:value-type="string" calcext:value-type="string">
            <text:p>C) RATEI E RISCONTI ATTIVI</text:p>
          </table:table-cell>
          <table:table-cell table:style-name="ce151" office:value-type="float" office:value="19259.98" calcext:value-type="float">
            <text:p><text:s/>19.259,98 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ACA000</text:p>
          </table:table-cell>
          <table:table-cell table:style-name="ce114" office:value-type="string" calcext:value-type="string">
            <text:p>C.I) RATEI ATTIVI</text:p>
          </table:table-cell>
          <table:table-cell table:style-name="ce151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CA010</text:p>
          </table:table-cell>
          <table:table-cell table:style-name="ce116" office:value-type="string" calcext:value-type="string">
            <text:p>C.I.1) Ratei attivi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9" office:value-type="string" calcext:value-type="string">
            <text:p>ACA020</text:p>
          </table:table-cell>
          <table:table-cell table:style-name="ce129" office:value-type="string" calcext:value-type="string">
            <text:p>C.I.2) Ratei attivi v/Aziende sanitarie pubbliche della Regione</text:p>
          </table:table-cell>
          <table:table-cell table:style-name="ce153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ACA030</text:p>
          </table:table-cell>
          <table:table-cell table:style-name="ce114" office:value-type="string" calcext:value-type="string">
            <text:p>C.II) RISCONTI ATTIVI</text:p>
          </table:table-cell>
          <table:table-cell table:style-name="ce151" office:value-type="float" office:value="19259.98" calcext:value-type="float">
            <text:p><text:s/>19.259,98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CA040</text:p>
          </table:table-cell>
          <table:table-cell table:style-name="ce116" office:value-type="string" calcext:value-type="string">
            <text:p>C.II.1) Risconti attivi</text:p>
          </table:table-cell>
          <table:table-cell table:style-name="ce152" office:value-type="float" office:value="19259.98" calcext:value-type="float">
            <text:p><text:s/>19.259,98 </text:p>
          </table:table-cell>
          <table:table-cell table:number-columns-repeated="1021"/>
        </table:table-row>
        <table:table-row table:style-name="ro2">
          <table:table-cell table:style-name="ce89" office:value-type="string" calcext:value-type="string">
            <text:p>ACA050</text:p>
          </table:table-cell>
          <table:table-cell table:style-name="ce129" office:value-type="string" calcext:value-type="string">
            <text:p>C.II.2) Risconti attivi v/Aziende sanitarie pubbliche della Regione</text:p>
          </table:table-cell>
          <table:table-cell table:style-name="ce153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ADZ999</text:p>
          </table:table-cell>
          <table:table-cell table:style-name="ce115" office:value-type="string" calcext:value-type="string">
            <text:p>E) CONTI D'ORDINE</text:p>
          </table:table-cell>
          <table:table-cell table:style-name="ce151" office:value-type="float" office:value="17866447.39" calcext:value-type="float">
            <text:p><text:s/>17.866.447,39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DA000</text:p>
          </table:table-cell>
          <table:table-cell table:style-name="ce130" office:value-type="string" calcext:value-type="string">
            <text:p>E.I) CANONI DI LEASING ANCORA DA PAGARE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DA010</text:p>
          </table:table-cell>
          <table:table-cell table:style-name="ce130" office:value-type="string" calcext:value-type="string">
            <text:p>E.II) DEPOSITI CAUZIONALI</text:p>
          </table:table-cell>
          <table:table-cell table:style-name="ce152" office:value-type="float" office:value="8031079.79" calcext:value-type="float">
            <text:p><text:s/>8.031.079,79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DA020</text:p>
          </table:table-cell>
          <table:table-cell table:style-name="ce130" office:value-type="string" calcext:value-type="string">
            <text:p>E.III) BENI IN COMODATO</text:p>
          </table:table-cell>
          <table:table-cell table:style-name="ce152" office:value-type="float" office:value="1819043.68" calcext:value-type="float">
            <text:p><text:s/>1.819.043,68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DA021</text:p>
          </table:table-cell>
          <table:table-cell table:style-name="ce130" office:value-type="string" calcext:value-type="string">
            <text:p>E.IV) CANONI DI PROJECT FINANCING ANCORA DA PAGARE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ADA030</text:p>
          </table:table-cell>
          <table:table-cell table:style-name="ce130" office:value-type="string" calcext:value-type="string">
            <text:p>E.V) ALTRI CONTI D'ORDINE</text:p>
          </table:table-cell>
          <table:table-cell table:style-name="ce152" office:value-type="float" office:value="8016323.92" calcext:value-type="float">
            <text:p><text:s/>8.016.323,92 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TP</text:p>
          </table:table-cell>
          <table:table-cell table:style-name="ce131" office:value-type="string" calcext:value-type="string">
            <text:p>TP) TOTALE PASSIVO</text:p>
          </table:table-cell>
          <table:table-cell table:style-name="ce151" office:value-type="float" office:value="704110924.33" calcext:value-type="float">
            <text:p><text:s/>704.110.924,33 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PAZ999</text:p>
          </table:table-cell>
          <table:table-cell table:style-name="ce115" office:value-type="string" calcext:value-type="string">
            <text:p>A) PATRIMONIO NETTO</text:p>
          </table:table-cell>
          <table:table-cell table:style-name="ce151" office:value-type="float" office:value="261188127.57" calcext:value-type="float">
            <text:p><text:s/>261.188.127,57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AA000</text:p>
          </table:table-cell>
          <table:table-cell table:style-name="ce130" office:value-type="string" calcext:value-type="string">
            <text:p>A.I) FONDO DI DOTAZIONE</text:p>
          </table:table-cell>
          <table:table-cell table:style-name="ce152" office:value-type="float" office:value="4339252.24" calcext:value-type="float">
            <text:p><text:s/>4.339.252,24 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PAA010</text:p>
          </table:table-cell>
          <table:table-cell table:style-name="ce114" office:value-type="string" calcext:value-type="string">
            <text:p>A.II) FINANZIAMENTI PER INVESTIMENTI</text:p>
          </table:table-cell>
          <table:table-cell table:style-name="ce151" office:value-type="float" office:value="249491118.42" calcext:value-type="float">
            <text:p><text:s/>249.491.118,42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AA020</text:p>
          </table:table-cell>
          <table:table-cell table:style-name="ce116" office:value-type="string" calcext:value-type="string">
            <text:p>A.II.1) Finanziamenti per beni di prima dotazione</text:p>
          </table:table-cell>
          <table:table-cell table:style-name="ce152" office:value-type="float" office:value="5997858.64" calcext:value-type="float">
            <text:p><text:s/>5.997.858,64 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PAA030</text:p>
          </table:table-cell>
          <table:table-cell table:style-name="ce113" office:value-type="string" calcext:value-type="string">
            <text:p>A.II.2) Finanziamenti da Stato per investimenti</text:p>
          </table:table-cell>
          <table:table-cell table:style-name="ce151" office:value-type="float" office:value="152498125.07" calcext:value-type="float">
            <text:p><text:s/>152.498.125,07 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PAA040</text:p>
          </table:table-cell>
          <table:table-cell table:style-name="ce111" office:value-type="string" calcext:value-type="string">
            <text:p>A.II.2.a) Finanziamenti da Stato per investimenti - ex art. 20 legge 67/88</text:p>
          </table:table-cell>
          <table:table-cell table:style-name="ce151" office:value-type="float" office:value="75917509.95" calcext:value-type="float">
            <text:p><text:s/>75.917.509,95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AA040a</text:p>
          </table:table-cell>
          <table:table-cell table:style-name="ce112" office:value-type="string" calcext:value-type="string">
            <text:p>A.II.2.a.1) Finanziamenti da Stato per investimenti - ex art. 20 legge 67/88 - assegnazioni dirette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AA040b</text:p>
          </table:table-cell>
          <table:table-cell table:style-name="ce112" office:value-type="string" calcext:value-type="string">
            <text:p>A.II.2.a.2) Finanziamenti da Stato per investimenti - ex art. 20 legge 67/88 - trasferimenti tramite Regione GSA - Azienda Zero</text:p>
          </table:table-cell>
          <table:table-cell table:style-name="ce152" office:value-type="float" office:value="75917509.95" calcext:value-type="float">
            <text:p><text:s/>75.917.509,95 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PAA050</text:p>
          </table:table-cell>
          <table:table-cell table:style-name="ce111" office:value-type="string" calcext:value-type="string">
            <text:p>A.II.2.b) Finanziamenti da Stato per investimenti - ricerca</text:p>
          </table:table-cell>
          <table:table-cell table:style-name="ce151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AA050a</text:p>
          </table:table-cell>
          <table:table-cell table:style-name="ce112" office:value-type="string" calcext:value-type="string">
            <text:p>A.II.2.b.1) Finanziamenti da Stato per investimenti - ricerca - assegnazioni dirette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AA050b</text:p>
          </table:table-cell>
          <table:table-cell table:style-name="ce112" office:value-type="string" calcext:value-type="string">
            <text:p>A.II.2.b.2) Finanziamenti da Stato per investimenti - ricerca - trasferimenti tramite Regione GSA - Azienda Zero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PAA060</text:p>
          </table:table-cell>
          <table:table-cell table:style-name="ce111" office:value-type="string" calcext:value-type="string">
            <text:p>A.II.2.c) Finanziamenti da Stato per investimenti - altro</text:p>
          </table:table-cell>
          <table:table-cell table:style-name="ce151" office:value-type="float" office:value="76580615.12" calcext:value-type="float">
            <text:p><text:s/>76.580.615,12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AA060a</text:p>
          </table:table-cell>
          <table:table-cell table:style-name="ce112" office:value-type="string" calcext:value-type="string">
            <text:p>A.II.2.c.1) Finanziamenti da Stato per investimenti - altro - assegnazioni dirette</text:p>
          </table:table-cell>
          <table:table-cell table:style-name="ce152" office:value-type="float" office:value="5704400.84" calcext:value-type="float">
            <text:p><text:s/>5.704.400,84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AA060b</text:p>
          </table:table-cell>
          <table:table-cell table:style-name="ce112" office:value-type="string" calcext:value-type="string">
            <text:p>A.II.2.c.2) Finanziamenti da Stato per investimenti - altro - trasferimenti tramite Regione GSA - Azienda Zero</text:p>
          </table:table-cell>
          <table:table-cell table:style-name="ce152" office:value-type="float" office:value="70876214.28" calcext:value-type="float">
            <text:p><text:s/>70.876.214,28 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PAA070</text:p>
          </table:table-cell>
          <table:table-cell table:style-name="ce113" office:value-type="string" calcext:value-type="string">
            <text:p>A.II.3) Finanziamenti da Regione per investimenti</text:p>
          </table:table-cell>
          <table:table-cell table:style-name="ce151" office:value-type="float" office:value="47994028.79" calcext:value-type="float">
            <text:p><text:s/>47.994.028,79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AA070a</text:p>
          </table:table-cell>
          <table:table-cell table:style-name="ce110" office:value-type="string" calcext:value-type="string">
            <text:p>A.II.3.a) Finanziamenti da Regione - trasferimenti in c/capitale - GSA </text:p>
          </table:table-cell>
          <table:table-cell table:style-name="ce152" office:value-type="float" office:value="16579420.49" calcext:value-type="float">
            <text:p><text:s/>16.579.420,49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AA070b</text:p>
          </table:table-cell>
          <table:table-cell table:style-name="ce110" office:value-type="string" calcext:value-type="string">
            <text:p>A.II.3.b) Finanziamenti da Azienda Zero - trasferimenti in c/capitale (extrafondo - A4)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AA070c</text:p>
          </table:table-cell>
          <table:table-cell table:style-name="ce110" office:value-type="string" calcext:value-type="string">
            <text:p>A.II.3.c) Finanziamenti da Azienda zero - altro</text:p>
          </table:table-cell>
          <table:table-cell table:style-name="ce152" office:value-type="float" office:value="28184206.23" calcext:value-type="float">
            <text:p><text:s/>28.184.206,23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AA070d</text:p>
          </table:table-cell>
          <table:table-cell table:style-name="ce110" office:value-type="string" calcext:value-type="string">
            <text:p>A.II.3.d) Finanziamenti da Regione - trasferimenti in c/capitale - NO GSA</text:p>
          </table:table-cell>
          <table:table-cell table:style-name="ce152" office:value-type="float" office:value="3230402.07" calcext:value-type="float">
            <text:p><text:s/>3.230.402,07 </text:p>
          </table:table-cell>
          <table:table-cell table:number-columns-repeated="1021"/>
        </table:table-row>
        <table:table-row table:style-name="ro2">
          <table:table-cell table:style-name="ce94" office:value-type="string" calcext:value-type="string">
            <text:p>PAA080</text:p>
          </table:table-cell>
          <table:table-cell table:style-name="ce132" office:value-type="string" calcext:value-type="string">
            <text:p>A.II.4) Finanziamenti da altri soggetti pubblici per investimenti</text:p>
          </table:table-cell>
          <table:table-cell table:style-name="ce152" office:value-type="float" office:value="1180284.58" calcext:value-type="float">
            <text:p><text:s/>1.180.284,58 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PAA090</text:p>
          </table:table-cell>
          <table:table-cell table:style-name="ce113" office:value-type="string" calcext:value-type="string">
            <text:p>A.II.5) Finanziamenti per investimenti da rettifica contributi in conto esercizio</text:p>
          </table:table-cell>
          <table:table-cell table:style-name="ce151" office:value-type="float" office:value="41820821.34" calcext:value-type="float">
            <text:p><text:s/>41.820.821,34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AA090a</text:p>
          </table:table-cell>
          <table:table-cell table:style-name="ce110" office:value-type="string" calcext:value-type="string">
            <text:p>A.II.5.a) Fin. per inv. da rettifica contributi in conto esercizio - da Regione - contributi FSR - Indistinta</text:p>
          </table:table-cell>
          <table:table-cell table:style-name="ce152" office:value-type="float" office:value="40513608.72" calcext:value-type="float">
            <text:p><text:s/>40.513.608,72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AA090b</text:p>
          </table:table-cell>
          <table:table-cell table:style-name="ce110" office:value-type="string" calcext:value-type="string">
            <text:p>A.II.5.b) Fin. per inv. da rettifica contributi in conto esercizio - da Regione - contributi FSR - Accentrata</text:p>
          </table:table-cell>
          <table:table-cell table:style-name="ce152" office:value-type="float" office:value="322270.23" calcext:value-type="float">
            <text:p><text:s/>322.270,23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AA090c</text:p>
          </table:table-cell>
          <table:table-cell table:style-name="ce110" office:value-type="string" calcext:value-type="string">
            <text:p>A.II.5.c) Fin. per inv. da rettifica contributi in conto esercizio - da altri Enti pubblici - Extrafondo - PERIMETRO SANITA'</text:p>
          </table:table-cell>
          <table:table-cell table:style-name="ce152" office:value-type="float" office:value="386446.15" calcext:value-type="float">
            <text:p><text:s/>386.446,15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AA090d</text:p>
          </table:table-cell>
          <table:table-cell table:style-name="ce110" office:value-type="string" calcext:value-type="string">
            <text:p>A.II.5.d) Fin. per inv. da rettifica contributi in conto esercizio - da altri Enti pubblici - NO PERIMETRO SANITA'</text:p>
          </table:table-cell>
          <table:table-cell table:style-name="ce152" office:value-type="float" office:value="316257.88" calcext:value-type="float">
            <text:p><text:s/>316.257,88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AA090e</text:p>
          </table:table-cell>
          <table:table-cell table:style-name="ce110" office:value-type="string" calcext:value-type="string">
            <text:p>A.II.5.e) Fin. per inv. da rettifica contributi in conto esercizio - da Privati</text:p>
          </table:table-cell>
          <table:table-cell table:style-name="ce152" office:value-type="float" office:value="282238.36" calcext:value-type="float">
            <text:p><text:s/>282.238,36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AA100</text:p>
          </table:table-cell>
          <table:table-cell table:style-name="ce130" office:value-type="string" calcext:value-type="string">
            <text:p>A.III) RISERVE DA DONAZIONI E LASCITI VINCOLATI AD INVESTIMENTI</text:p>
          </table:table-cell>
          <table:table-cell table:style-name="ce152" office:value-type="float" office:value="5349346.57" calcext:value-type="float">
            <text:p><text:s/>5.349.346,57 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PAA110</text:p>
          </table:table-cell>
          <table:table-cell table:style-name="ce114" office:value-type="string" calcext:value-type="string">
            <text:p>A.IV) ALTRE RISERVE</text:p>
          </table:table-cell>
          <table:table-cell table:style-name="ce151" office:value-type="float" office:value="1995804.25" calcext:value-type="float">
            <text:p><text:s/>1.995.804,25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AA120</text:p>
          </table:table-cell>
          <table:table-cell table:style-name="ce116" office:value-type="string" calcext:value-type="string">
            <text:p>A.IV.1) Riserve da rivalutazioni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AA130</text:p>
          </table:table-cell>
          <table:table-cell table:style-name="ce116" office:value-type="string" calcext:value-type="string">
            <text:p>A.IV.2) Riserve da plusvalenze da reinvestire</text:p>
          </table:table-cell>
          <table:table-cell table:style-name="ce152" office:value-type="float" office:value="797410.89" calcext:value-type="float">
            <text:p><text:s/>797.410,89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AA140</text:p>
          </table:table-cell>
          <table:table-cell table:style-name="ce116" office:value-type="string" calcext:value-type="string">
            <text:p>A.IV.3) Contributi da reinvestire</text:p>
          </table:table-cell>
          <table:table-cell table:style-name="ce152" office:value-type="float" office:value="35428.17" calcext:value-type="float">
            <text:p><text:s/>35.428,17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AA150</text:p>
          </table:table-cell>
          <table:table-cell table:style-name="ce116" office:value-type="string" calcext:value-type="string">
            <text:p>A.IV.4) Riserve da utili di esercizio destinati ad investimenti</text:p>
          </table:table-cell>
          <table:table-cell table:style-name="ce152" office:value-type="float" office:value="1162965.19" calcext:value-type="float">
            <text:p><text:s/>1.162.965,19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AA160</text:p>
          </table:table-cell>
          <table:table-cell table:style-name="ce116" office:value-type="string" calcext:value-type="string">
            <text:p>A.IV.5) Riserve diverse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PAA170</text:p>
          </table:table-cell>
          <table:table-cell table:style-name="ce114" office:value-type="string" calcext:value-type="string">
            <text:p>A.V) CONTRIBUTI PER RIPIANO PERDITE</text:p>
          </table:table-cell>
          <table:table-cell table:style-name="ce151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9" office:value-type="string" calcext:value-type="string">
            <text:p>PAA180</text:p>
          </table:table-cell>
          <table:table-cell table:style-name="ce129" office:value-type="string" calcext:value-type="string">
            <text:p>A.V.1) Contributi per copertura debiti al 31/12/2005</text:p>
          </table:table-cell>
          <table:table-cell table:style-name="ce153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AA190</text:p>
          </table:table-cell>
          <table:table-cell table:style-name="ce116" office:value-type="string" calcext:value-type="string">
            <text:p>A.V.2) Contributi per ricostituzione risorse da investimenti esercizi precedenti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AA200</text:p>
          </table:table-cell>
          <table:table-cell table:style-name="ce116" office:value-type="string" calcext:value-type="string">
            <text:p>A.V.3) Altro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AA210</text:p>
          </table:table-cell>
          <table:table-cell table:style-name="ce130" office:value-type="string" calcext:value-type="string">
            <text:p>A.VI) UTILI (PERDITE) PORTATI A NUOVO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AA220</text:p>
          </table:table-cell>
          <table:table-cell table:style-name="ce130" office:value-type="string" calcext:value-type="string">
            <text:p>A.VII) UTILE (PERDITA) D'ESERCIZIO</text:p>
          </table:table-cell>
          <table:table-cell table:style-name="ce152" office:value-type="float" office:value="12606.09" calcext:value-type="float">
            <text:p><text:s/>12.606,09 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PBZ999</text:p>
          </table:table-cell>
          <table:table-cell table:style-name="ce115" office:value-type="string" calcext:value-type="string">
            <text:p>B) FONDI PER RISCHI E ONERI</text:p>
          </table:table-cell>
          <table:table-cell table:style-name="ce151" office:value-type="float" office:value="92860946.43" calcext:value-type="float">
            <text:p><text:s/>92.860.946,43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BA000</text:p>
          </table:table-cell>
          <table:table-cell table:style-name="ce130" office:value-type="string" calcext:value-type="string">
            <text:p>B.I) FONDI PER IMPOSTE, ANCHE DIFFERITE</text:p>
          </table:table-cell>
          <table:table-cell table:style-name="ce152" office:value-type="float" office:value="1730608.41" calcext:value-type="float">
            <text:p><text:s/>1.730.608,41 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PBA010</text:p>
          </table:table-cell>
          <table:table-cell table:style-name="ce114" office:value-type="string" calcext:value-type="string">
            <text:p>B.II) FONDI PER RISCHI</text:p>
          </table:table-cell>
          <table:table-cell table:style-name="ce151" office:value-type="float" office:value="33648478.72" calcext:value-type="float">
            <text:p><text:s/>33.648.478,72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BA020</text:p>
          </table:table-cell>
          <table:table-cell table:style-name="ce116" office:value-type="string" calcext:value-type="string">
            <text:p>B.II.1) Fondo rischi per cause civili ed oneri processuali</text:p>
          </table:table-cell>
          <table:table-cell table:style-name="ce152" office:value-type="float" office:value="7260012.62" calcext:value-type="float">
            <text:p><text:s/>7.260.012,62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BA030</text:p>
          </table:table-cell>
          <table:table-cell table:style-name="ce116" office:value-type="string" calcext:value-type="string">
            <text:p>B.II.2) Fondo rischi per contenzioso personale dipendente</text:p>
          </table:table-cell>
          <table:table-cell table:style-name="ce152" office:value-type="float" office:value="1307165.08" calcext:value-type="float">
            <text:p><text:s/>1.307.165,08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BA040</text:p>
          </table:table-cell>
          <table:table-cell table:style-name="ce116" office:value-type="string" calcext:value-type="string">
            <text:p>B.II.3) Fondo rischi connessi all'acquisto di prestazioni sanitarie da privato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BA050</text:p>
          </table:table-cell>
          <table:table-cell table:style-name="ce116" office:value-type="string" calcext:value-type="string">
            <text:p>B.II.4) Fondo rischi per copertura diretta dei rischi (autoassicurazione)</text:p>
          </table:table-cell>
          <table:table-cell table:style-name="ce152" office:value-type="float" office:value="24371766.62" calcext:value-type="float">
            <text:p><text:s/>24.371.766,62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BA051</text:p>
          </table:table-cell>
          <table:table-cell table:style-name="ce116" office:value-type="string" calcext:value-type="string">
            <text:p>B.II.5) Fondo rischi per franchigia assicurativa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BA052</text:p>
          </table:table-cell>
          <table:table-cell table:style-name="ce116" office:value-type="string" calcext:value-type="string">
            <text:p>B.II.6) Fondo rischi per interessi di mora</text:p>
          </table:table-cell>
          <table:table-cell table:style-name="ce152" office:value-type="float" office:value="220616.53" calcext:value-type="float">
            <text:p><text:s/>220.616,53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BA060</text:p>
          </table:table-cell>
          <table:table-cell table:style-name="ce116" office:value-type="string" calcext:value-type="string">
            <text:p>B.II.7) Altri fondi rischi</text:p>
          </table:table-cell>
          <table:table-cell table:style-name="ce152" office:value-type="float" office:value="488917.87" calcext:value-type="float">
            <text:p><text:s/>488.917,87 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PBA070</text:p>
          </table:table-cell>
          <table:table-cell table:style-name="ce114" office:value-type="string" calcext:value-type="string">
            <text:p>B.III) FONDI DA DISTRIBUIRE</text:p>
          </table:table-cell>
          <table:table-cell table:style-name="ce151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PBA080</text:p>
          </table:table-cell>
          <table:table-cell table:style-name="ce113" office:value-type="string" calcext:value-type="string">
            <text:p>B.III.1) FSR indistinto da distribuire</text:p>
          </table:table-cell>
          <table:table-cell table:style-name="ce151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9" office:value-type="string" calcext:value-type="string">
            <text:p>PBA080a</text:p>
          </table:table-cell>
          <table:table-cell table:style-name="ce117" office:value-type="string" calcext:value-type="string">
            <text:p>B.III.1.a) FSR indistinto da distribuire - LEA</text:p>
          </table:table-cell>
          <table:table-cell table:style-name="ce153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9" office:value-type="string" calcext:value-type="string">
            <text:p>PBA080b</text:p>
          </table:table-cell>
          <table:table-cell table:style-name="ce117" office:value-type="string" calcext:value-type="string">
            <text:p>B.III.1.b) FSR indistinto da distribuire - ACCENTRATA</text:p>
          </table:table-cell>
          <table:table-cell table:style-name="ce153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9" office:value-type="string" calcext:value-type="string">
            <text:p>PBA090</text:p>
          </table:table-cell>
          <table:table-cell table:style-name="ce129" office:value-type="string" calcext:value-type="string">
            <text:p>B.III.2) FSR vincolato da distribuire</text:p>
          </table:table-cell>
          <table:table-cell table:style-name="ce153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9" office:value-type="string" calcext:value-type="string">
            <text:p>PBA100</text:p>
          </table:table-cell>
          <table:table-cell table:style-name="ce129" office:value-type="string" calcext:value-type="string">
            <text:p>B.III.3) Fondo per ripiano disavanzi pregressi</text:p>
          </table:table-cell>
          <table:table-cell table:style-name="ce153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BA110</text:p>
          </table:table-cell>
          <table:table-cell table:style-name="ce116" office:value-type="string" calcext:value-type="string">
            <text:p>B.III.4) Fondo finanziamento sanitario aggiuntivo corrente LEA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9" office:value-type="string" calcext:value-type="string">
            <text:p>PBA120</text:p>
          </table:table-cell>
          <table:table-cell table:style-name="ce129" office:value-type="string" calcext:value-type="string">
            <text:p>B.III.5) Fondo finanziamento sanitario aggiuntivo corrente extra LEA</text:p>
          </table:table-cell>
          <table:table-cell table:style-name="ce153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9" office:value-type="string" calcext:value-type="string">
            <text:p>PBA130</text:p>
          </table:table-cell>
          <table:table-cell table:style-name="ce129" office:value-type="string" calcext:value-type="string">
            <text:p>B.III.6) Fondo finanziamento per ricerca</text:p>
          </table:table-cell>
          <table:table-cell table:style-name="ce153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BA140</text:p>
          </table:table-cell>
          <table:table-cell table:style-name="ce116" office:value-type="string" calcext:value-type="string">
            <text:p>B.III.7) Fondo finanziamento per investimenti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3">
          <table:table-cell table:style-name="ce89" office:value-type="string" calcext:value-type="string">
            <text:p>PBA141</text:p>
          </table:table-cell>
          <table:table-cell table:style-name="ce133" office:value-type="string" calcext:value-type="string">
            <text:p>B.III.8) Fondo finanziamento sanitario aggiuntivo corrente (extra fondo) - Risorse aggiuntive da bilancio regionale a titolo di copertura extra LEA</text:p>
          </table:table-cell>
          <table:table-cell table:style-name="ce153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PBA150</text:p>
          </table:table-cell>
          <table:table-cell table:style-name="ce114" office:value-type="string" calcext:value-type="string">
            <text:p>B.IV) QUOTE INUTILIZZATE CONTRIBUTI</text:p>
          </table:table-cell>
          <table:table-cell table:style-name="ce151" office:value-type="float" office:value="11740594.2" calcext:value-type="float">
            <text:p><text:s/>11.740.594,20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BA151</text:p>
          </table:table-cell>
          <table:table-cell table:style-name="ce116" office:value-type="string" calcext:value-type="string">
            <text:p>B.IV.1) Quote inutilizzate contributi da Regione o Prov. Aut. per quota F.S. indistinto finalizzato</text:p>
          </table:table-cell>
          <table:table-cell table:style-name="ce152" office:value-type="float" office:value="3296383.72" calcext:value-type="float">
            <text:p><text:s/>3.296.383,72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BA160</text:p>
          </table:table-cell>
          <table:table-cell table:style-name="ce116" office:value-type="string" calcext:value-type="string">
            <text:p>B.IV.2) Quote inutilizzate contributi da Regione o Prov. Aut. per quota F.S. vincolato</text:p>
          </table:table-cell>
          <table:table-cell table:style-name="ce152" office:value-type="float" office:value="813689.35" calcext:value-type="float">
            <text:p><text:s/>813.689,35 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PBA170</text:p>
          </table:table-cell>
          <table:table-cell table:style-name="ce113" office:value-type="string" calcext:value-type="string">
            <text:p>B.IV.3) Quote inutilizzate contributi vincolati da soggetti pubblici (extra fondo)</text:p>
          </table:table-cell>
          <table:table-cell table:style-name="ce151" office:value-type="float" office:value="5709508.34" calcext:value-type="float">
            <text:p><text:s/>5.709.508,34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BA170a</text:p>
          </table:table-cell>
          <table:table-cell table:style-name="ce110" office:value-type="string" calcext:value-type="string">
            <text:p>B.IV.3.a) Quote inutilizzate contributi vincolati da soggetti pubblici (extra fondo) - PERIMETRO SANITA</text:p>
          </table:table-cell>
          <table:table-cell table:style-name="ce152" office:value-type="float" office:value="4311912.78" calcext:value-type="float">
            <text:p><text:s/>4.311.912,78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BA170b</text:p>
          </table:table-cell>
          <table:table-cell table:style-name="ce110" office:value-type="string" calcext:value-type="string">
            <text:p>B.IV.3.b) Quote inutilizzate contributi vincolati da soggetti pubblici (extra fondo) - NO PERIMETRO SANITA</text:p>
          </table:table-cell>
          <table:table-cell table:style-name="ce152" office:value-type="float" office:value="1397595.56" calcext:value-type="float">
            <text:p><text:s/>1.397.595,56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BA180</text:p>
          </table:table-cell>
          <table:table-cell table:style-name="ce116" office:value-type="string" calcext:value-type="string">
            <text:p>B.IV.4) Quote inutilizzate contributi per ricerca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BA190</text:p>
          </table:table-cell>
          <table:table-cell table:style-name="ce116" office:value-type="string" calcext:value-type="string">
            <text:p>B.IV.5) Quote inutilizzate contributi vincolati da privati</text:p>
          </table:table-cell>
          <table:table-cell table:style-name="ce152" office:value-type="float" office:value="1921012.79" calcext:value-type="float">
            <text:p><text:s/>1.921.012,79 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PBA200</text:p>
          </table:table-cell>
          <table:table-cell table:style-name="ce114" office:value-type="string" calcext:value-type="string">
            <text:p>B.V) ALTRI FONDI PER ONERI E SPESE</text:p>
          </table:table-cell>
          <table:table-cell table:style-name="ce151" office:value-type="float" office:value="45741265.1" calcext:value-type="float">
            <text:p><text:s/>45.741.265,10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BA210</text:p>
          </table:table-cell>
          <table:table-cell table:style-name="ce116" office:value-type="string" calcext:value-type="string">
            <text:p>B.V.1) Fondi integrativi pensione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PBA220</text:p>
          </table:table-cell>
          <table:table-cell table:style-name="ce113" office:value-type="string" calcext:value-type="string">
            <text:p>B.V.2) Fondi rinnovi contrattuali</text:p>
          </table:table-cell>
          <table:table-cell table:style-name="ce151" office:value-type="float" office:value="36599358.07" calcext:value-type="float">
            <text:p><text:s/>36.599.358,07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BA230</text:p>
          </table:table-cell>
          <table:table-cell table:style-name="ce110" office:value-type="string" calcext:value-type="string">
            <text:p>B.V.2.a) Fondo rinnovi contrattuali personale dipendente </text:p>
          </table:table-cell>
          <table:table-cell table:style-name="ce152" office:value-type="float" office:value="14434363.3" calcext:value-type="float">
            <text:p><text:s/>14.434.363,30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BA240</text:p>
          </table:table-cell>
          <table:table-cell table:style-name="ce110" office:value-type="string" calcext:value-type="string">
            <text:p>B.V.2.b) Fondo rinnovi convenzioni MMG/PLS/MCA</text:p>
          </table:table-cell>
          <table:table-cell table:style-name="ce152" office:value-type="float" office:value="20250444.97" calcext:value-type="float">
            <text:p><text:s/>20.250.444,97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BA250</text:p>
          </table:table-cell>
          <table:table-cell table:style-name="ce110" office:value-type="string" calcext:value-type="string">
            <text:p>B.V.2.c) Fondo rinnovi convenzioni medici Sumai</text:p>
          </table:table-cell>
          <table:table-cell table:style-name="ce152" office:value-type="float" office:value="1914549.8" calcext:value-type="float">
            <text:p><text:s/>1.914.549,80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BA260</text:p>
          </table:table-cell>
          <table:table-cell table:style-name="ce116" office:value-type="string" calcext:value-type="string">
            <text:p>B.V.3) Altri fondi per oneri e spese</text:p>
          </table:table-cell>
          <table:table-cell table:style-name="ce152" office:value-type="float" office:value="765028.61" calcext:value-type="float">
            <text:p><text:s/>765.028,61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BA270</text:p>
          </table:table-cell>
          <table:table-cell table:style-name="ce116" office:value-type="string" calcext:value-type="string">
            <text:p>B.V.4) Altri fondi incentivi funzioni tecniche art. 113 D.Lgs 50/2016</text:p>
          </table:table-cell>
          <table:table-cell table:style-name="ce152" office:value-type="float" office:value="8376878.42" calcext:value-type="float">
            <text:p><text:s/>8.376.878,42 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PCZ999</text:p>
          </table:table-cell>
          <table:table-cell table:style-name="ce115" office:value-type="string" calcext:value-type="string">
            <text:p>C) TRATTAMENTO FINE RAPPORTO</text:p>
          </table:table-cell>
          <table:table-cell table:style-name="ce151" office:value-type="float" office:value="5260066.51" calcext:value-type="float">
            <text:p><text:s/>5.260.066,51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CA000</text:p>
          </table:table-cell>
          <table:table-cell table:style-name="ce130" office:value-type="string" calcext:value-type="string">
            <text:p>C.I) FONDO PER PREMI OPEROSITA' MEDICI SUMAI</text:p>
          </table:table-cell>
          <table:table-cell table:style-name="ce152" office:value-type="float" office:value="5010066.51" calcext:value-type="float">
            <text:p><text:s/>5.010.066,51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CA010</text:p>
          </table:table-cell>
          <table:table-cell table:style-name="ce130" office:value-type="string" calcext:value-type="string">
            <text:p>C.II) FONDO PER TRATTAMENTO DI FINE RAPPORTO DIPENDENTI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CA020</text:p>
          </table:table-cell>
          <table:table-cell table:style-name="ce130" office:value-type="string" calcext:value-type="string">
            <text:p>C.III) FONDO PER TRATTAMENTI DI QUIESCENZA E SIMILI</text:p>
          </table:table-cell>
          <table:table-cell table:style-name="ce152" office:value-type="float" office:value="250000" calcext:value-type="float">
            <text:p><text:s/>250.000,00 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PDZ999</text:p>
          </table:table-cell>
          <table:table-cell table:style-name="ce115" office:value-type="string" calcext:value-type="string">
            <text:p>D) DEBITI</text:p>
          </table:table-cell>
          <table:table-cell table:style-name="ce151" office:value-type="float" office:value="343404205.19" calcext:value-type="float">
            <text:p><text:s/>343.404.205,19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DA000</text:p>
          </table:table-cell>
          <table:table-cell table:style-name="ce130" office:value-type="string" calcext:value-type="string">
            <text:p>D.I) DEBITI PER MUTUI PASSIVI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PDA010</text:p>
          </table:table-cell>
          <table:table-cell table:style-name="ce114" office:value-type="string" calcext:value-type="string">
            <text:p>D.II) DEBITI V/STATO</text:p>
          </table:table-cell>
          <table:table-cell table:style-name="ce151" office:value-type="float" office:value="81646.06" calcext:value-type="float">
            <text:p><text:s/>81.646,06 </text:p>
          </table:table-cell>
          <table:table-cell table:number-columns-repeated="1021"/>
        </table:table-row>
        <table:table-row table:style-name="ro2">
          <table:table-cell table:style-name="ce89" office:value-type="string" calcext:value-type="string">
            <text:p>PDA020</text:p>
          </table:table-cell>
          <table:table-cell table:style-name="ce129" office:value-type="string" calcext:value-type="string">
            <text:p>D.II.1) Debiti v/Stato per mobilità passiva extraregionale</text:p>
          </table:table-cell>
          <table:table-cell table:style-name="ce153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9" office:value-type="string" calcext:value-type="string">
            <text:p>PDA030</text:p>
          </table:table-cell>
          <table:table-cell table:style-name="ce129" office:value-type="string" calcext:value-type="string">
            <text:p>D.II.2) Debiti v/Stato per mobilità passiva internazionale</text:p>
          </table:table-cell>
          <table:table-cell table:style-name="ce153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DA040</text:p>
          </table:table-cell>
          <table:table-cell table:style-name="ce116" office:value-type="string" calcext:value-type="string">
            <text:p>D.II.3) Acconto quota FSR v/Stato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DA050</text:p>
          </table:table-cell>
          <table:table-cell table:style-name="ce116" office:value-type="string" calcext:value-type="string">
            <text:p>D.II.4) Debiti v/Stato per restituzione finanziamenti - per ricerca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DA060</text:p>
          </table:table-cell>
          <table:table-cell table:style-name="ce134" office:value-type="string" calcext:value-type="string">
            <text:p>D.II.5) Altri debiti v/Stato</text:p>
          </table:table-cell>
          <table:table-cell table:style-name="ce157" office:value-type="float" office:value="81646.06" calcext:value-type="float">
            <text:p><text:s/>81.646,06 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PDA070</text:p>
          </table:table-cell>
          <table:table-cell table:style-name="ce135" office:value-type="string" calcext:value-type="string">
            <text:p>D.III) DEBITI V/REGIONE O PROVINCIA AUTONOMA</text:p>
          </table:table-cell>
          <table:table-cell table:style-name="ce158" office:value-type="float" office:value="12469805.37" calcext:value-type="float">
            <text:p><text:s/>12.469.805,37 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PDA080</text:p>
          </table:table-cell>
          <table:table-cell table:style-name="ce136" office:value-type="string" calcext:value-type="string">
            <text:p>D.III.1) Debiti v/Regione o Provincia Autonoma per finanziamenti - GSA</text:p>
          </table:table-cell>
          <table:table-cell table:style-name="ce158" office:value-type="float" office:value="3368903.07" calcext:value-type="float">
            <text:p><text:s/>3.368.903,07 </text:p>
          </table:table-cell>
          <table:table-cell table:number-columns-repeated="1021"/>
        </table:table-row>
        <table:table-row table:style-name="ro2">
          <table:table-cell table:style-name="ce90" office:value-type="string" calcext:value-type="string">
            <text:p>PDA080a</text:p>
          </table:table-cell>
          <table:table-cell table:style-name="ce137" office:value-type="string" calcext:value-type="string">
            <text:p>D.III.1.a) Debiti v/Regione o Provincia Autonoma per finanziamenti - GSA</text:p>
          </table:table-cell>
          <table:table-cell table:style-name="ce154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90" office:value-type="string" calcext:value-type="string">
            <text:p>PDA080b</text:p>
          </table:table-cell>
          <table:table-cell table:style-name="ce137" office:value-type="string" calcext:value-type="string">
            <text:p>D.III.1.b) Debiti v/Azienda Zero per finanziamenti</text:p>
          </table:table-cell>
          <table:table-cell table:style-name="ce154" office:value-type="float" office:value="3368903.07" calcext:value-type="float">
            <text:p><text:s/>3.368.903,07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DA081</text:p>
          </table:table-cell>
          <table:table-cell table:style-name="ce134" office:value-type="string" calcext:value-type="string">
            <text:p>D.III.2) Debiti v/Regione o Provincia Autonoma per finanziamenti - NO GSA</text:p>
          </table:table-cell>
          <table:table-cell table:style-name="ce157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PDA090</text:p>
          </table:table-cell>
          <table:table-cell table:style-name="ce136" office:value-type="string" calcext:value-type="string">
            <text:p>D.III.3) Debiti v/Regione o Provincia Autonoma per mobilità passiva intraregionale</text:p>
          </table:table-cell>
          <table:table-cell table:style-name="ce158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9" office:value-type="string" calcext:value-type="string">
            <text:p>PDA090a</text:p>
          </table:table-cell>
          <table:table-cell table:style-name="ce138" office:value-type="string" calcext:value-type="string">
            <text:p>D.III.3.a) Debiti v/Regione o Provincia Autonoma per mobilità passiva intraregionale</text:p>
          </table:table-cell>
          <table:table-cell table:style-name="ce159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90" office:value-type="string" calcext:value-type="string">
            <text:p>PDA090b</text:p>
          </table:table-cell>
          <table:table-cell table:style-name="ce137" office:value-type="string" calcext:value-type="string">
            <text:p>D.III.3.b) Debiti v/Azienda Zero per mobilità passiva intraregionale</text:p>
          </table:table-cell>
          <table:table-cell table:style-name="ce154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PDA100</text:p>
          </table:table-cell>
          <table:table-cell table:style-name="ce136" office:value-type="string" calcext:value-type="string">
            <text:p>D.III.4) Debiti v/Regione o Provincia Autonoma per mobilità passiva extraregionale</text:p>
          </table:table-cell>
          <table:table-cell table:style-name="ce158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9" office:value-type="string" calcext:value-type="string">
            <text:p>PDA100a</text:p>
          </table:table-cell>
          <table:table-cell table:style-name="ce138" office:value-type="string" calcext:value-type="string">
            <text:p>D.III.4.a) Debiti v/Regione o Provincia Autonoma per mobilità passiva extraregionale</text:p>
          </table:table-cell>
          <table:table-cell table:style-name="ce159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90" office:value-type="string" calcext:value-type="string">
            <text:p>PDA100b</text:p>
          </table:table-cell>
          <table:table-cell table:style-name="ce137" office:value-type="string" calcext:value-type="string">
            <text:p>D.III.4.b) Debiti v/Azienda Zero per mobilità passiva extraregionale</text:p>
          </table:table-cell>
          <table:table-cell table:style-name="ce160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PDA101</text:p>
          </table:table-cell>
          <table:table-cell table:style-name="ce136" office:value-type="string" calcext:value-type="string">
            <text:p>D.III.5) Debiti v/Regione o Provincia Autonoma per mobilità passiva internazionale</text:p>
          </table:table-cell>
          <table:table-cell table:style-name="ce158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9" office:value-type="string" calcext:value-type="string">
            <text:p>PDA101a</text:p>
          </table:table-cell>
          <table:table-cell table:style-name="ce138" office:value-type="string" calcext:value-type="string">
            <text:p>D.III.5.a) Debiti v/Regione o Provincia Autonoma per mobilità passiva internazionale</text:p>
          </table:table-cell>
          <table:table-cell table:style-name="ce159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90" office:value-type="string" calcext:value-type="string">
            <text:p>PDA101b</text:p>
          </table:table-cell>
          <table:table-cell table:style-name="ce137" office:value-type="string" calcext:value-type="string">
            <text:p>D.III.5.b) Debiti v/Azienda Zero per mobilità passiva internazionale</text:p>
          </table:table-cell>
          <table:table-cell table:style-name="ce160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9" office:value-type="string" calcext:value-type="string">
            <text:p>PDA110</text:p>
          </table:table-cell>
          <table:table-cell table:style-name="ce139" office:value-type="string" calcext:value-type="string">
            <text:p>D.III.6) Acconto quota FSR da Regione o Provincia Autonoma</text:p>
          </table:table-cell>
          <table:table-cell table:style-name="ce159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9" office:value-type="string" calcext:value-type="string">
            <text:p>PDA110a</text:p>
          </table:table-cell>
          <table:table-cell table:style-name="ce138" office:value-type="string" calcext:value-type="string">
            <text:p>D.III.6.a) Acconto quota FSR da Regione o Provincia Autonoma</text:p>
          </table:table-cell>
          <table:table-cell table:style-name="ce159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9" office:value-type="string" calcext:value-type="string">
            <text:p>PDA110b</text:p>
          </table:table-cell>
          <table:table-cell table:style-name="ce138" office:value-type="string" calcext:value-type="string">
            <text:p>D.III.6.b) Acconto quota FSR da Azienda Zero</text:p>
          </table:table-cell>
          <table:table-cell table:style-name="ce159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9" office:value-type="string" calcext:value-type="string">
            <text:p>PDA111</text:p>
          </table:table-cell>
          <table:table-cell table:style-name="ce139" office:value-type="string" calcext:value-type="string">
            <text:p>D.III.7) Acconto da Regione o Provincia Autonoma per anticipazione ripiano disavanzo programmato dai Piani aziendali di cui all'art. 1, comma 528, L. 208/2015</text:p>
          </table:table-cell>
          <table:table-cell table:style-name="ce159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3">
          <table:table-cell table:style-name="ce89" office:value-type="string" calcext:value-type="string">
            <text:p>PDA111a</text:p>
          </table:table-cell>
          <table:table-cell table:style-name="ce140" office:value-type="string" calcext:value-type="string">
            <text:p>D.III.7.a) Acconto da Regione o Provincia Autonoma per anticipazione ripiano disavanzo programmato dai Piani aziendali di cui all'art. 1, comma 528, L. 208/2015</text:p>
          </table:table-cell>
          <table:table-cell table:style-name="ce159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3">
          <table:table-cell table:style-name="ce89" office:value-type="string" calcext:value-type="string">
            <text:p>PDA111b</text:p>
          </table:table-cell>
          <table:table-cell table:style-name="ce140" office:value-type="string" calcext:value-type="string">
            <text:p>D.III.7.b) Acconto da Azienda Zero per anticipazione ripiano disavanzo programmato dai Piani aziendali di cui all'art. 1, comma 528, L. 208/2015</text:p>
          </table:table-cell>
          <table:table-cell table:style-name="ce159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94" office:value-type="string" calcext:value-type="string">
            <text:p>PDA112</text:p>
          </table:table-cell>
          <table:table-cell table:style-name="ce141" office:value-type="string" calcext:value-type="string">
            <text:p>D.III.8) Debiti v/Regione o Provincia Autonoma per contributi L. 210/92 - NO GSA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PDA120</text:p>
          </table:table-cell>
          <table:table-cell table:style-name="ce136" office:value-type="string" calcext:value-type="string">
            <text:p>D.III.9) Altri debiti v/Regione o Provincia Autonoma - GSA</text:p>
          </table:table-cell>
          <table:table-cell table:style-name="ce158" office:value-type="float" office:value="7864379.24" calcext:value-type="float">
            <text:p><text:s/>7.864.379,24 </text:p>
          </table:table-cell>
          <table:table-cell table:number-columns-repeated="1021"/>
        </table:table-row>
        <table:table-row table:style-name="ro2">
          <table:table-cell table:style-name="ce89" office:value-type="string" calcext:value-type="string">
            <text:p>PDA120a</text:p>
          </table:table-cell>
          <table:table-cell table:style-name="ce140" office:value-type="string" calcext:value-type="string">
            <text:p>D.III.9.a) Altri debiti v/Regione o Provincia Autonoma - GSA</text:p>
          </table:table-cell>
          <table:table-cell table:style-name="ce159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90" office:value-type="string" calcext:value-type="string">
            <text:p>PDA120b</text:p>
          </table:table-cell>
          <table:table-cell table:style-name="ce137" office:value-type="string" calcext:value-type="string">
            <text:p>D.III.9.b) Altri debiti v/Azienda Zero</text:p>
          </table:table-cell>
          <table:table-cell table:style-name="ce154" office:value-type="float" office:value="7864379.24" calcext:value-type="float">
            <text:p><text:s/>7.864.379,24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DA121</text:p>
          </table:table-cell>
          <table:table-cell table:style-name="ce134" office:value-type="string" calcext:value-type="string">
            <text:p>D.III.10) Altri debiti v/Regione o Provincia Autonoma - NO GSA</text:p>
          </table:table-cell>
          <table:table-cell table:style-name="ce157" office:value-type="float" office:value="1236523.06" calcext:value-type="float">
            <text:p><text:s/>1.236.523,06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DA130</text:p>
          </table:table-cell>
          <table:table-cell table:style-name="ce142" office:value-type="string" calcext:value-type="string">
            <text:p>D.IV) DEBITI V/COMUNI</text:p>
          </table:table-cell>
          <table:table-cell table:style-name="ce157" office:value-type="float" office:value="11336652.94" calcext:value-type="float">
            <text:p><text:s/>11.336.652,94 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PDA140</text:p>
          </table:table-cell>
          <table:table-cell table:style-name="ce135" office:value-type="string" calcext:value-type="string">
            <text:p>D.V) DEBITI V/AZIENDE SANITARIE PUBBLICHE</text:p>
          </table:table-cell>
          <table:table-cell table:style-name="ce158" office:value-type="float" office:value="4642543.53" calcext:value-type="float">
            <text:p><text:s/>4.642.543,53 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PDA150</text:p>
          </table:table-cell>
          <table:table-cell table:style-name="ce136" office:value-type="string" calcext:value-type="string">
            <text:p>D.V.1) Debiti v/Aziende sanitarie pubbliche della Regione</text:p>
          </table:table-cell>
          <table:table-cell table:style-name="ce158" office:value-type="float" office:value="4506415.52" calcext:value-type="float">
            <text:p><text:s/>4.506.415,52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DA160</text:p>
          </table:table-cell>
          <table:table-cell table:style-name="ce143" office:value-type="string" calcext:value-type="string">
            <text:p>D.V.1.a) Debiti v/Aziende sanitarie pubbliche della Regione - per quota FSR</text:p>
          </table:table-cell>
          <table:table-cell table:style-name="ce157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DA170</text:p>
          </table:table-cell>
          <table:table-cell table:style-name="ce143" office:value-type="string" calcext:value-type="string">
            <text:p>D.V.1.b) Debiti v/Aziende sanitarie pubbliche della Regione - per finanziamento sanitario aggiuntivo corrente LEA</text:p>
          </table:table-cell>
          <table:table-cell table:style-name="ce157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3">
          <table:table-cell table:style-name="ce89" office:value-type="string" calcext:value-type="string">
            <text:p>PDA180</text:p>
          </table:table-cell>
          <table:table-cell table:style-name="ce140" office:value-type="string" calcext:value-type="string">
            <text:p>D.V.1.c) Debiti v/Aziende sanitarie pubbliche della Regione - per finanziamento sanitario aggiuntivo corrente extra LEA</text:p>
          </table:table-cell>
          <table:table-cell table:style-name="ce159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DA190</text:p>
          </table:table-cell>
          <table:table-cell table:style-name="ce143" office:value-type="string" calcext:value-type="string">
            <text:p>D.V.1.d) Debiti v/Aziende sanitarie pubbliche della Regione - per mobilità in compensazione</text:p>
          </table:table-cell>
          <table:table-cell table:style-name="ce157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9" office:value-type="string" calcext:value-type="string">
            <text:p>PDA200</text:p>
          </table:table-cell>
          <table:table-cell table:style-name="ce138" office:value-type="string" calcext:value-type="string">
            <text:p>D.V.1.e) Debiti v/Aziende sanitarie pubbliche della Regione - per mobilità non in compensazione</text:p>
          </table:table-cell>
          <table:table-cell table:style-name="ce159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DA210</text:p>
          </table:table-cell>
          <table:table-cell table:style-name="ce143" office:value-type="string" calcext:value-type="string">
            <text:p>D.V.1.f) Debiti v/Aziende sanitarie pubbliche della Regione - per altre prestazioni</text:p>
          </table:table-cell>
          <table:table-cell table:style-name="ce157" office:value-type="float" office:value="4265674.17" calcext:value-type="float">
            <text:p><text:s/>4.265.674,17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DA211</text:p>
          </table:table-cell>
          <table:table-cell table:style-name="ce143" office:value-type="string" calcext:value-type="string">
            <text:p>D.V.1.g) Debiti v/Aziende sanitarie pubbliche della Regione - altre prestazioni per STP</text:p>
          </table:table-cell>
          <table:table-cell table:style-name="ce157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3">
          <table:table-cell table:style-name="ce87" office:value-type="string" calcext:value-type="string">
            <text:p>PDA212</text:p>
          </table:table-cell>
          <table:table-cell table:style-name="ce144" office:value-type="string" calcext:value-type="string">
            <text:p>D.V.1.h) <text:s/>Debiti v/Aziende sanitarie pubbliche della Regione - per Contributi da Aziende sanitarie pubbliche della Regione o Prov. Aut. (extra fondo) </text:p>
          </table:table-cell>
          <table:table-cell table:style-name="ce157" office:value-type="float" office:value="240741.35" calcext:value-type="float">
            <text:p><text:s/>240.741,35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DA213</text:p>
          </table:table-cell>
          <table:table-cell table:style-name="ce143" office:value-type="string" calcext:value-type="string">
            <text:p>D.V.1.i) Debiti v/Aziende sanitarie pubbliche della Regione - per contributi L. 210/92 </text:p>
          </table:table-cell>
          <table:table-cell table:style-name="ce157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DA220</text:p>
          </table:table-cell>
          <table:table-cell table:style-name="ce134" office:value-type="string" calcext:value-type="string">
            <text:p>D.V.2) Debiti v/Aziende sanitarie pubbliche Extraregione </text:p>
          </table:table-cell>
          <table:table-cell table:style-name="ce157" office:value-type="float" office:value="136128.01" calcext:value-type="float">
            <text:p><text:s/>136.128,01 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PDA230</text:p>
          </table:table-cell>
          <table:table-cell table:style-name="ce136" office:value-type="string" calcext:value-type="string">
            <text:p>D.V.3) Debiti v/Aziende sanitarie pubbliche della Regione per versamenti c/patrimonio netto</text:p>
          </table:table-cell>
          <table:table-cell table:style-name="ce158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3">
          <table:table-cell table:style-name="ce87" office:value-type="string" calcext:value-type="string">
            <text:p>PDA231</text:p>
          </table:table-cell>
          <table:table-cell table:style-name="ce144" office:value-type="string" calcext:value-type="string">
            <text:p>D.V.3.a) Debiti v/Aziende sanitarie pubbliche della Regione per versamenti c/patrimonio netto - finanziamenti per investimenti</text:p>
          </table:table-cell>
          <table:table-cell table:style-name="ce157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3">
          <table:table-cell table:style-name="ce87" office:value-type="string" calcext:value-type="string">
            <text:p>PDA232</text:p>
          </table:table-cell>
          <table:table-cell table:style-name="ce144" office:value-type="string" calcext:value-type="string">
            <text:p>D.V.3.b) Debiti v/Aziende sanitarie pubbliche della Regione per versamenti c/patrimonio netto - incremento fondo dotazione</text:p>
          </table:table-cell>
          <table:table-cell table:style-name="ce157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DA233</text:p>
          </table:table-cell>
          <table:table-cell table:style-name="ce144" office:value-type="string" calcext:value-type="string">
            <text:p>D.V.3.c) Debiti v/Aziende sanitarie pubbliche della Regione per versamenti c/patrimonio netto - ripiano perdite</text:p>
          </table:table-cell>
          <table:table-cell table:style-name="ce157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3">
          <table:table-cell table:style-name="ce89" office:value-type="string" calcext:value-type="string">
            <text:p>PDA234</text:p>
          </table:table-cell>
          <table:table-cell table:style-name="ce140" office:value-type="string" calcext:value-type="string">
            <text:p>D.V.3.d) Debiti v/Aziende sanitarie pubbliche della Regione per anticipazione ripiano disavanzo programmato dai Piani aziendali di cui all'art. 1, comma 528, L. 208/2015</text:p>
          </table:table-cell>
          <table:table-cell table:style-name="ce159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DA235</text:p>
          </table:table-cell>
          <table:table-cell table:style-name="ce144" office:value-type="string" calcext:value-type="string">
            <text:p>D.V.3.e) Debiti v/Aziende sanitarie pubbliche della Regione per versamenti c/patrimonio netto - altro</text:p>
          </table:table-cell>
          <table:table-cell table:style-name="ce157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PDA240</text:p>
          </table:table-cell>
          <table:table-cell table:style-name="ce135" office:value-type="string" calcext:value-type="string">
            <text:p>D.VI) DEBITI V/ SOCIETA' PARTECIPATE E/O ENTI DIPENDENTI DELLA REGIONE</text:p>
          </table:table-cell>
          <table:table-cell table:style-name="ce158" office:value-type="float" office:value="122947.2" calcext:value-type="float">
            <text:p><text:s/>122.947,20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DA250</text:p>
          </table:table-cell>
          <table:table-cell table:style-name="ce134" office:value-type="string" calcext:value-type="string">
            <text:p>D.VI.1) Debiti v/enti regionali</text:p>
          </table:table-cell>
          <table:table-cell table:style-name="ce157" office:value-type="float" office:value="11753.56" calcext:value-type="float">
            <text:p><text:s/>11.753,56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DA260</text:p>
          </table:table-cell>
          <table:table-cell table:style-name="ce134" office:value-type="string" calcext:value-type="string">
            <text:p>D.VI.2) Debiti v/sperimentazioni gestionali</text:p>
          </table:table-cell>
          <table:table-cell table:style-name="ce157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DA270</text:p>
          </table:table-cell>
          <table:table-cell table:style-name="ce134" office:value-type="string" calcext:value-type="string">
            <text:p>D.VI.3) Debiti v/altre partecipate</text:p>
          </table:table-cell>
          <table:table-cell table:style-name="ce157" office:value-type="float" office:value="111193.64" calcext:value-type="float">
            <text:p><text:s/>111.193,64 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PDA280</text:p>
          </table:table-cell>
          <table:table-cell table:style-name="ce135" office:value-type="string" calcext:value-type="string">
            <text:p>D.VII) DEBITI V/FORNITORI</text:p>
          </table:table-cell>
          <table:table-cell table:style-name="ce158" office:value-type="float" office:value="228944684.68" calcext:value-type="float">
            <text:p><text:s/>228.944.684,68 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PDA290</text:p>
          </table:table-cell>
          <table:table-cell table:style-name="ce136" office:value-type="string" calcext:value-type="string">
            <text:p>D.VII.1) Debiti verso erogatori (privati accreditati e convenzionati) di prestazioni sanitarie </text:p>
          </table:table-cell>
          <table:table-cell table:style-name="ce158" office:value-type="float" office:value="42663428.56" calcext:value-type="float">
            <text:p><text:s/>42.663.428,56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DA291</text:p>
          </table:table-cell>
          <table:table-cell table:style-name="ce143" office:value-type="string" calcext:value-type="string">
            <text:p>D.VII.1.a) Debiti verso erogatori (privati accreditati e convenzionati) di prestazioni sanitarie </text:p>
          </table:table-cell>
          <table:table-cell table:style-name="ce157" office:value-type="float" office:value="58136670.06" calcext:value-type="float">
            <text:p><text:s/>58.136.670,06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DA292</text:p>
          </table:table-cell>
          <table:table-cell table:style-name="ce143" office:value-type="string" calcext:value-type="string">
            <text:p>D.VII.1.b) Note di credito da ricevere (privati accreditati e convenzionati)</text:p>
          </table:table-cell>
          <table:table-cell table:style-name="ce157" office:value-type="float" office:value="-15473241.5" calcext:value-type="float">
            <text:p>-15.473.241,50 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PDA300</text:p>
          </table:table-cell>
          <table:table-cell table:style-name="ce136" office:value-type="string" calcext:value-type="string">
            <text:p>D.VII.2) Debiti verso altri fornitori</text:p>
          </table:table-cell>
          <table:table-cell table:style-name="ce158" office:value-type="float" office:value="186281256.12" calcext:value-type="float">
            <text:p><text:s/>186.281.256,12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DA301</text:p>
          </table:table-cell>
          <table:table-cell table:style-name="ce143" office:value-type="string" calcext:value-type="string">
            <text:p>D.VII.2.a) Debiti verso altri fornitori</text:p>
          </table:table-cell>
          <table:table-cell table:style-name="ce157" office:value-type="float" office:value="190338488.86" calcext:value-type="float">
            <text:p><text:s/>190.338.488,86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DA302</text:p>
          </table:table-cell>
          <table:table-cell table:style-name="ce143" office:value-type="string" calcext:value-type="string">
            <text:p>D.VII.2.b) Note di credito da ricevere (altri fornitori)</text:p>
          </table:table-cell>
          <table:table-cell table:style-name="ce157" office:value-type="float" office:value="-4057232.74" calcext:value-type="float">
            <text:p>-4.057.232,74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DA310</text:p>
          </table:table-cell>
          <table:table-cell table:style-name="ce142" office:value-type="string" calcext:value-type="string">
            <text:p>D.VIII) DEBITI V/ISTITUTO TESORIERE</text:p>
          </table:table-cell>
          <table:table-cell table:style-name="ce157" office:value-type="float" office:value="90015.34" calcext:value-type="float">
            <text:p><text:s/>90.015,34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DA320</text:p>
          </table:table-cell>
          <table:table-cell table:style-name="ce142" office:value-type="string" calcext:value-type="string">
            <text:p>D.IX) DEBITI TRIBUTARI</text:p>
          </table:table-cell>
          <table:table-cell table:style-name="ce157" office:value-type="float" office:value="22233855.81" calcext:value-type="float">
            <text:p><text:s/>22.233.855,81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DA330</text:p>
          </table:table-cell>
          <table:table-cell table:style-name="ce142" office:value-type="string" calcext:value-type="string">
            <text:p>D.X) DEBITI V/ISTITUTI PREVIDENZIALI, ASSISTENZIALI E SICUREZZA SOCIALE</text:p>
          </table:table-cell>
          <table:table-cell table:style-name="ce157" office:value-type="float" office:value="27129028.95" calcext:value-type="float">
            <text:p><text:s/>27.129.028,95 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PDA340</text:p>
          </table:table-cell>
          <table:table-cell table:style-name="ce135" office:value-type="string" calcext:value-type="string">
            <text:p>D.XI) DEBITI V/ALTRI</text:p>
          </table:table-cell>
          <table:table-cell table:style-name="ce158" office:value-type="float" office:value="36353025.31" calcext:value-type="float">
            <text:p><text:s/>36.353.025,31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DA350</text:p>
          </table:table-cell>
          <table:table-cell table:style-name="ce134" office:value-type="string" calcext:value-type="string">
            <text:p>D.XI.1) Debiti v/altri finanziatori</text:p>
          </table:table-cell>
          <table:table-cell table:style-name="ce157" office:value-type="float" office:value="3094264.17" calcext:value-type="float">
            <text:p><text:s/>3.094.264,17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DA360</text:p>
          </table:table-cell>
          <table:table-cell table:style-name="ce134" office:value-type="string" calcext:value-type="string">
            <text:p>D.XI.2) Debiti v/dipendenti</text:p>
          </table:table-cell>
          <table:table-cell table:style-name="ce157" office:value-type="float" office:value="28057675.35" calcext:value-type="float">
            <text:p><text:s/>28.057.675,35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DA370</text:p>
          </table:table-cell>
          <table:table-cell table:style-name="ce134" office:value-type="string" calcext:value-type="string">
            <text:p>D.XI.3) Debiti v/gestioni liquidatorie</text:p>
          </table:table-cell>
          <table:table-cell table:style-name="ce157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PDA380</text:p>
          </table:table-cell>
          <table:table-cell table:style-name="ce136" office:value-type="string" calcext:value-type="string">
            <text:p>D.XI.4) Altri debiti diversi</text:p>
          </table:table-cell>
          <table:table-cell table:style-name="ce158" office:value-type="float" office:value="5201085.79" calcext:value-type="float">
            <text:p><text:s/>5.201.085,79 </text:p>
          </table:table-cell>
          <table:table-cell table:number-columns-repeated="1021"/>
        </table:table-row>
        <table:table-row table:style-name="ro2">
          <table:table-cell table:style-name="ce93" office:value-type="string" calcext:value-type="string">
            <text:p>PDA380a</text:p>
          </table:table-cell>
          <table:table-cell table:style-name="ce145" office:value-type="string" calcext:value-type="string">
            <text:p>D.XI.4.a) Altri debiti diversi verso altri soggetti pubblici</text:p>
          </table:table-cell>
          <table:table-cell table:style-name="ce157" office:value-type="float" office:value="2409546.33" calcext:value-type="float">
            <text:p><text:s/>2.409.546,33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DA380b</text:p>
          </table:table-cell>
          <table:table-cell table:style-name="ce143" office:value-type="string" calcext:value-type="string">
            <text:p>D.XI.4.b) Altri debiti diversi</text:p>
          </table:table-cell>
          <table:table-cell table:style-name="ce157" office:value-type="float" office:value="2791539.46" calcext:value-type="float">
            <text:p><text:s/>2.791.539,46 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PEZ999</text:p>
          </table:table-cell>
          <table:table-cell table:style-name="ce146" office:value-type="string" calcext:value-type="string">
            <text:p>E) RATEI E RISCONTI PASSIVI</text:p>
          </table:table-cell>
          <table:table-cell table:style-name="ce158" office:value-type="float" office:value="1397578.63" calcext:value-type="float">
            <text:p><text:s/>1.397.578,63 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PEA000</text:p>
          </table:table-cell>
          <table:table-cell table:style-name="ce135" office:value-type="string" calcext:value-type="string">
            <text:p>E.I) RATEI PASSIVI</text:p>
          </table:table-cell>
          <table:table-cell table:style-name="ce158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EA010</text:p>
          </table:table-cell>
          <table:table-cell table:style-name="ce134" office:value-type="string" calcext:value-type="string">
            <text:p>E.I.1) Ratei passivi</text:p>
          </table:table-cell>
          <table:table-cell table:style-name="ce157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9" office:value-type="string" calcext:value-type="string">
            <text:p>PEA020</text:p>
          </table:table-cell>
          <table:table-cell table:style-name="ce139" office:value-type="string" calcext:value-type="string">
            <text:p>E.I.2) Ratei passivi v/Aziende sanitarie pubbliche della Regione</text:p>
          </table:table-cell>
          <table:table-cell table:style-name="ce159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PEA030</text:p>
          </table:table-cell>
          <table:table-cell table:style-name="ce135" office:value-type="string" calcext:value-type="string">
            <text:p>E.II) RISCONTI PASSIVI</text:p>
          </table:table-cell>
          <table:table-cell table:style-name="ce158" office:value-type="float" office:value="1397578.63" calcext:value-type="float">
            <text:p><text:s/>1.397.578,63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EA040</text:p>
          </table:table-cell>
          <table:table-cell table:style-name="ce134" office:value-type="string" calcext:value-type="string">
            <text:p>E.II.1) Risconti passivi</text:p>
          </table:table-cell>
          <table:table-cell table:style-name="ce157" office:value-type="float" office:value="1397578.63" calcext:value-type="float">
            <text:p><text:s/>1.397.578,63 </text:p>
          </table:table-cell>
          <table:table-cell table:number-columns-repeated="1021"/>
        </table:table-row>
        <table:table-row table:style-name="ro2">
          <table:table-cell table:style-name="ce89" office:value-type="string" calcext:value-type="string">
            <text:p>PEA050</text:p>
          </table:table-cell>
          <table:table-cell table:style-name="ce139" office:value-type="string" calcext:value-type="string">
            <text:p>E.II.2) Risconti passivi v/Aziende sanitarie pubbliche della Regione</text:p>
          </table:table-cell>
          <table:table-cell table:style-name="ce159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3">
          <table:table-cell table:style-name="ce89" office:value-type="string" calcext:value-type="string">
            <text:p>PEA060</text:p>
          </table:table-cell>
          <table:table-cell table:style-name="ce147" office:value-type="string" calcext:value-type="string">
            <text:p>E.II.3) Risconti passivi - in attuazione dell’art.79, comma 1 sexies lettera c), del D.L. 112/2008, convertito con legge 133/2008 e della legge 23 dicembre 2009 n. 191</text:p>
          </table:table-cell>
          <table:table-cell table:style-name="ce159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8" office:value-type="string" calcext:value-type="string">
            <text:p>PFZ999</text:p>
          </table:table-cell>
          <table:table-cell table:style-name="ce146" office:value-type="string" calcext:value-type="string">
            <text:p>G) CONTI D'ORDINE</text:p>
          </table:table-cell>
          <table:table-cell table:style-name="ce158" office:value-type="float" office:value="17866447.39" calcext:value-type="float">
            <text:p><text:s/>17.866.447,39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FA000</text:p>
          </table:table-cell>
          <table:table-cell table:style-name="ce142" office:value-type="string" calcext:value-type="string">
            <text:p>G.I) CANONI DI LEASING ANCORA DA PAGARE</text:p>
          </table:table-cell>
          <table:table-cell table:style-name="ce157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FA010</text:p>
          </table:table-cell>
          <table:table-cell table:style-name="ce142" office:value-type="string" calcext:value-type="string">
            <text:p>G.II) DEPOSITI CAUZIONALI</text:p>
          </table:table-cell>
          <table:table-cell table:style-name="ce157" office:value-type="float" office:value="8031079.79" calcext:value-type="float">
            <text:p><text:s/>8.031.079,79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FA020</text:p>
          </table:table-cell>
          <table:table-cell table:style-name="ce142" office:value-type="string" calcext:value-type="string">
            <text:p>G.III) BENI IN COMODATO</text:p>
          </table:table-cell>
          <table:table-cell table:style-name="ce157" office:value-type="float" office:value="1819043.68" calcext:value-type="float">
            <text:p><text:s/>1.819.043,68 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FA021</text:p>
          </table:table-cell>
          <table:table-cell table:style-name="ce142" office:value-type="string" calcext:value-type="string">
            <text:p>G.IV) CANONI DI PROJECT FINANCING ANCORA DA PAGARE</text:p>
          </table:table-cell>
          <table:table-cell table:style-name="ce157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7" office:value-type="string" calcext:value-type="string">
            <text:p>PFA030</text:p>
          </table:table-cell>
          <table:table-cell table:style-name="ce142" office:value-type="string" calcext:value-type="string">
            <text:p>G.V) ALTRI CONTI D'ORDINE</text:p>
          </table:table-cell>
          <table:table-cell table:style-name="ce161" office:value-type="float" office:value="8016323.92" calcext:value-type="float">
            <text:p><text:s/>8.016.323,92 </text:p>
          </table:table-cell>
          <table:table-cell table:number-columns-repeated="1021"/>
        </table:table-row>
        <table:table-row table:style-name="ro4" table:number-rows-repeated="104813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07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07P2" style:volatile="true">
      <number:text>-</number:text>
      <number:number number:decimal-places="0" loext:min-decimal-places="0" number:min-integer-digits="2"/>
      <number:text>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4">
      <number:text> </number:text>
      <number:number number:decimal-places="2" loext:min-decimal-places="2" number:min-integer-digits="1" number:grouping="true"/>
      <number:text>   </number:text>
    </number:number-style>
    <number:number-style style:name="N105">
      <number:text>-</number:text>
      <number:number number:decimal-places="2" loext:min-decimal-places="2" number:min-integer-digits="1" number:grouping="true"/>
      <number:text>   </number:text>
    </number:number-style>
    <number:number-style style:name="N106">
      <number:text>-</number:text>
      <number:number number:decimal-places="0" loext:min-decimal-places="0" number:min-integer-digits="2"/>
      <number:text>   </number:text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7P2" style:volatile="true">
      <loext:text> </loext:text>
      <loext:fill-character> </loext:fill-character>
      <number:text>-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Migliaia" style:family="table-cell" style:parent-style-name="Default" style:data-style-name="N107"/>
    <style:style style:name="SAS_20_FM_20_Row_20_drillable_20_header_20_2" style:display-name="SAS FM Row drillable header 2" style:family="table-cell" style:parent-style-name="Default" style:data-style-name="N100">
      <style:table-cell-properties fo:background-color="#99ccff" fo:border="0.06pt solid #ffffff" style:vertical-align="middle"/>
      <style:text-properties fo:color="#000000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SAS_20_FM_20_Row_20_header_20_2" style:display-name="SAS FM Row header 2" style:family="table-cell" style:parent-style-name="Default" style:data-style-name="N100">
      <style:table-cell-properties fo:background-color="#99ccff" fo:border="0.06pt solid #ffffff" style:vertical-align="middle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Sheet1_20_2" style:display-name="Normal_Shee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Antonella Simeoni</meta:initial-creator>
    <meta:creation-date>2024-04-16T10:48:37Z</meta:creation-date>
    <dc:date>2024-05-03T13:27:21.821000000</dc:date>
    <meta:editing-duration>PT1M11S</meta:editing-duration>
    <meta:editing-cycles>1</meta:editing-cycles>
    <meta:document-statistic meta:table-count="1" meta:cell-count="1310" meta:object-count="0"/>
  </office:meta>
</office:document-meta>
</file>