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64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7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36">
      <style:table-cell-properties style:diagonal-bl-tr="none" style:diagonal-tl-br="none" fo:border="none" fo:padding="0.071cm" style:rotation-align="none"/>
    </style:style>
    <style:style style:name="ce1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107"/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Calibri" style:font-family-generic="roman" style:font-pitch="variable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family-asian="'Segoe UI'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.006cm" svg:height="2.461cm" svg:x="0.344cm" svg:y="0.195c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4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primo trimestre</text:p>
          </table:table-cell>
          <table:table-cell table:number-columns-repeated="2"/>
          <table:table-cell table:style-name="ce7" table:formula="of:=[.G12]/[.I12]" office:value-type="float" office:value="-26.5205040839205" calcext:value-type="float">
            <text:p>-26,52 </text:p>
          </table:table-cell>
          <table:table-cell table:style-name="ce8" office:value-type="string" calcext:value-type="string">
            <text:p>=</text:p>
          </table:table-cell>
          <table:table-cell table:style-name="ce35" office:value-type="float" office:value="-6883553660.8" calcext:value-type="float">
            <text:p>-6.883.553.660,80 <text:s text:c="3"/></text:p>
          </table:table-cell>
          <table:table-cell table:style-name="ce10" office:value-type="string" office:string-value="/" calcext:value-type="string">
            <text:p><text:s/>/ </text:p>
          </table:table-cell>
          <table:table-cell table:style-name="ce41" office:value-type="float" office:value="259555913.38" calcext:value-type="float">
            <text:p><text:s/>259.555.913,38 <text:s text:c="3"/>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dicatore secondo trimestre</text:p>
          </table:table-cell>
          <table:table-cell table:number-columns-repeated="2"/>
          <table:table-cell table:style-name="ce7" table:formula="of:=[.G14]/[.I14]" office:value-type="float" office:value="-28.60678394359" calcext:value-type="float">
            <text:p>-28,61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6819816591.85" calcext:value-type="float">
            <text:p>-6.819.816.591,85 </text:p>
          </table:table-cell>
          <table:table-cell table:style-name="ce11"/>
          <table:table-cell table:style-name="ce9" office:value-type="float" office:value="238398577.25" calcext:value-type="float">
            <text:p><text:s/>238.398.577,25 </text:p>
          </table:table-cell>
          <table:table-cell table:style-name="ce1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terzo trimestre</text:p>
          </table:table-cell>
          <table:table-cell table:number-columns-repeated="2"/>
          <table:table-cell table:style-name="ce7" table:formula="of:=[.G16]/[.I16]" office:value-type="float" office:value="-30.0688518072752" calcext:value-type="float">
            <text:p>-30,07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8088100267.55" calcext:value-type="float">
            <text:p>-8.088.100.267,55 </text:p>
          </table:table-cell>
          <table:table-cell table:style-name="ce11" office:value-type="string" calcext:value-type="string">
            <text:p>/</text:p>
          </table:table-cell>
          <table:table-cell table:style-name="ce9" office:value-type="float" office:value="268986003.17" calcext:value-type="float">
            <text:p><text:s/>268.986.003,17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quarto trimestre</text:p>
          </table:table-cell>
          <table:table-cell table:number-columns-repeated="2"/>
          <table:table-cell table:style-name="ce7" table:formula="of:=[.G18]/[.I18]" office:value-type="float" office:value="-32.2011437919646" calcext:value-type="float">
            <text:p>-32,20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8244264513.73" calcext:value-type="float">
            <text:p>-8.244.264.513,73 </text:p>
          </table:table-cell>
          <table:table-cell table:style-name="ce11" office:value-type="string" calcext:value-type="string">
            <text:p>/</text:p>
          </table:table-cell>
          <table:table-cell table:style-name="ce13" office:value-type="float" office:value="256023965.08" calcext:value-type="float">
            <text:p>256.023.965,08 <text:s text:c="3"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4</text:p>
          </table:table-cell>
          <table:covered-table-cell table:number-columns-repeated="2"/>
          <table:table-cell table:style-name="ce7" table:formula="of:=[.G20]/[.I20]" office:value-type="float" office:value="-29.3614648810134" calcext:value-type="float">
            <text:p>-29,36 </text:p>
          </table:table-cell>
          <table:table-cell table:style-name="ce8" office:value-type="string" calcext:value-type="string">
            <text:p>=</text:p>
          </table:table-cell>
          <table:table-cell table:style-name="ce9" table:formula="of:=[.G12]+[.G14]+[.G16]+[.G18]" office:value-type="float" office:value="-30035735033.93" calcext:value-type="float">
            <text:p>-30.035.735.033,93 </text:p>
          </table:table-cell>
          <table:table-cell table:style-name="ce11" office:value-type="string" calcext:value-type="string">
            <text:p>/</text:p>
          </table:table-cell>
          <table:table-cell table:style-name="ce9" table:formula="of:=[.I12]+[.I14]+[.I16]+[.I18]" office:value-type="float" office:value="1022964458.88" calcext:value-type="float">
            <text:p><text:s/>1.022.964.458,88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 style:data-style-name="N2" text:time-value="10:35:44.80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iepilogativo" style:display-name="PageStyle_riepilogativ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_20_1" style:display-name="PageStyle_riepilogativ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_20_2" style:display-name="PageStyle_riepilogativ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5-01-17T10:14:24.170000000</dc:date>
    <meta:editing-cycles>41</meta:editing-cycles>
    <meta:editing-duration>PT6H33M14S</meta:editing-duration>
    <meta:print-date>2023-07-20T12:11:45.459000000</meta:print-date>
    <meta:document-statistic meta:table-count="1" meta:cell-count="34" meta:object-count="1"/>
  </office:meta>
</office:document-meta>
</file>