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7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559cm" fo:break-before="auto" style:use-optimal-row-height="false"/>
    </style:style>
    <style:style style:name="ro5" style:family="table-row">
      <style:table-row-properties style:row-height="1.533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8000" style:text-align-source="fix" style:repeat-content="false" fo:border="0.74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81d41a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b4c7dc" fo:border="0.74pt solid #000000" fo:padding="0.071cm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8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fo:color="#000000"/>
    </style:style>
    <style:style style:name="ce46" style:family="table-cell" style:parent-style-name="Default">
      <style:table-cell-properties style:glyph-orientation-vertical="0" fo:background-color="#81d41a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8000" fo:font-size="8pt" style:font-size-asian="8pt" style:font-size-complex="8pt"/>
    </style:style>
    <style:style style:name="ce80" style:family="table-cell" style:parent-style-name="Default" style:data-style-name="N4">
      <style:table-cell-properties fo:border="0.06pt solid #000000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none"/>
      <style:text-properties fo:color="#c9211e" fo:font-size="8pt" style:font-size-asian="8pt" style:font-size-complex="8pt"/>
    </style:style>
    <style:style style:name="ce6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padding="0.071cm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>
            <text:p>DATI RELATIVI AI PREMI COLLEGATI ALLA PERFORMANCE ANNO 2023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>
            <text:p>PERSONALE DIRIGENT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IBUZIONE DEL TRATTAMENTO ACCESSORIO DI RISULTATO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2"/>
        </table:table-row>
        <table:table-row table:style-name="ro4">
          <table:table-cell table:style-name="ce22" office:value-type="string" calcext:value-type="string">
            <text:p>DIRIGENZA SANITA’</text:p>
          </table:table-cell>
          <table:table-cell table:style-name="ce41" office:value-type="string" calcext:value-type="string">
            <text:p>totale da distribuire (f.do risultato+residui altri fondi)</text:p>
          </table:table-cell>
          <table:table-cell table:style-name="ce41" office:value-type="string" calcext:value-type="string">
            <text:p>n. dirigenti in servizio nel corso dell’anno</text:p>
          </table:table-cell>
          <table:table-cell table:style-name="ce41" office:value-type="string" calcext:value-type="string">
            <text:p>n. dirigenti pagati</text:p>
          </table:table-cell>
          <table:table-cell table:style-name="ce41" office:value-type="string" calcext:value-type="string">
            <text:p>totale acconti</text:p>
          </table:table-cell>
          <table:table-cell table:style-name="ce41" office:value-type="string" calcext:value-type="string">
            <text:p>totale a saldo</text:p>
          </table:table-cell>
          <table:table-cell table:style-name="ce41" office:value-type="string" calcext:value-type="string">
            <text:p>pagato per maggiori obiettivi</text:p>
          </table:table-cell>
          <table:table-cell table:style-name="ce41" office:value-type="string" calcext:value-type="string">
            <text:p>pagato complessivo</text:p>
          </table:table-cell>
          <table:table-cell table:style-name="ce41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RIGENZA MEDICA/VETERINARIA/SANITARIA E PROF. SANITARIE</text:p>
          </table:table-cell>
          <table:table-cell table:style-name="ce42" office:value-type="float" office:value="3716643.72" calcext:value-type="float">
            <text:p>3.716.643,72 </text:p>
          </table:table-cell>
          <table:table-cell table:style-name="ce62" office:value-type="float" office:value="1083" calcext:value-type="float">
            <text:p>1.083</text:p>
          </table:table-cell>
          <table:table-cell table:style-name="ce52" office:value-type="float" office:value="1005" calcext:value-type="float">
            <text:p>1.005</text:p>
          </table:table-cell>
          <table:table-cell table:style-name="ce74" office:value-type="float" office:value="0" calcext:value-type="float">
            <text:p><text:s/>€ - </text:p>
          </table:table-cell>
          <table:table-cell table:style-name="ce74" office:value-type="float" office:value="3476713.53" calcext:value-type="float">
            <text:p><text:s/>€ 3.476.713,53 </text:p>
          </table:table-cell>
          <table:table-cell table:style-name="ce74" office:value-type="float" office:value="58572.64" calcext:value-type="float">
            <text:p><text:s/>€ 58.572,64 </text:p>
          </table:table-cell>
          <table:table-cell table:style-name="ce74" table:formula="of:=[.E7]+[.F7]+[.G7]" office:value-type="float" office:value="3535286.17" calcext:value-type="float">
            <text:p><text:s/>€ 3.535.286,17 </text:p>
          </table:table-cell>
          <table:table-cell table:style-name="ce34" table:formula="of:=[.H7]/[.B7]" office:value-type="percentage" office:value="0.951203945370368" calcext:value-type="percentage">
            <text:p>95,1%</text:p>
          </table:table-cell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5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/>
          <table:table-cell table:style-name="ce28" office:value-type="string" calcext:value-type="string">
            <text:p>DIRIGENZA MEDICA/VETERINARIA <text:s/></text:p>
          </table:table-cell>
          <table:table-cell table:style-name="ce31" office:value-type="string" calcext:value-type="string">
            <text:p>min</text:p>
          </table:table-cell>
          <table:table-cell table:style-name="ce80" office:value-type="float" office:value="31.61" calcext:value-type="float">
            <text:p>31,61</text:p>
          </table:table-cell>
          <table:table-cell table:style-name="ce36"/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56" office:value-type="string" calcext:value-type="string">
            <text:p>15</text:p>
          </table:table-cell>
          <table:table-cell table:style-name="ce20"/>
          <table:table-cell table:style-name="ce28"/>
          <table:table-cell table:style-name="ce31" office:value-type="string" calcext:value-type="string">
            <text:p>max</text:p>
          </table:table-cell>
          <table:table-cell table:style-name="ce80" office:value-type="float" office:value="9775.86" calcext:value-type="float">
            <text:p>9.775,86</text:p>
          </table:table-cell>
          <table:table-cell table:style-name="ce20"/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/>
          <table:table-cell table:style-name="ce28"/>
          <table:table-cell table:style-name="ce31" office:value-type="string" calcext:value-type="string">
            <text:p>medio</text:p>
          </table:table-cell>
          <table:table-cell table:style-name="ce80" office:value-type="float" office:value="3114.41" calcext:value-type="float">
            <text:p>3.114,41</text:p>
          </table:table-cell>
          <table:table-cell table:style-name="ce20"/>
          <table:table-cell table:number-columns-repeated="1014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64"/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/>
          <table:table-cell table:style-name="ce28" office:value-type="string" calcext:value-type="string">
            <text:p>DIRIGENZA RUOLI SANITARI NON MEDICI <text:s text:c="2"/></text:p>
          </table:table-cell>
          <table:table-cell table:style-name="ce31" office:value-type="string" calcext:value-type="string">
            <text:p>min</text:p>
          </table:table-cell>
          <table:table-cell table:style-name="ce80" office:value-type="float" office:value="682.73" calcext:value-type="float">
            <text:p>682,7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/>
          <table:table-cell table:style-name="ce28"/>
          <table:table-cell table:style-name="ce31" office:value-type="string" calcext:value-type="string">
            <text:p>max</text:p>
          </table:table-cell>
          <table:table-cell table:style-name="ce80" office:value-type="float" office:value="11033.68" calcext:value-type="float">
            <text:p>11.033,68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/>
          <table:table-cell table:style-name="ce28"/>
          <table:table-cell table:style-name="ce31" office:value-type="string" calcext:value-type="string">
            <text:p>medio</text:p>
          </table:table-cell>
          <table:table-cell table:style-name="ce80" office:value-type="float" office:value="6594.88" calcext:value-type="float">
            <text:p>6.594,88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1" table:number-columns-repeated="3"/>
          <table:table-cell table:style-name="ce20" table:number-columns-repeated="2"/>
          <table: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29" office:value-type="string" calcext:value-type="string">
            <text:p>AREA DIRIGENZA RUOLI AMM.VO-TECNICO-PROF.LE</text:p>
          </table:table-cell>
          <table:table-cell table:style-name="ce46" office:value-type="string" calcext:value-type="string">
            <text:p>totale da distribuire (f.do risultato+residui altri fondi)</text:p>
          </table:table-cell>
          <table:table-cell table:style-name="ce46" office:value-type="string" calcext:value-type="string">
            <text:p>n. dirigenti in servizio nel corso dell’anno</text:p>
          </table:table-cell>
          <table:table-cell table:style-name="ce46" office:value-type="string" calcext:value-type="string">
            <text:p>n. dirigenti pagati</text:p>
          </table:table-cell>
          <table:table-cell table:style-name="ce46" office:value-type="string" calcext:value-type="string">
            <text:p>totale acconti</text:p>
          </table:table-cell>
          <table:table-cell table:style-name="ce46" office:value-type="string" calcext:value-type="string">
            <text:p>totale a saldo</text:p>
          </table:table-cell>
          <table:table-cell table:style-name="ce46" office:value-type="string" calcext:value-type="string">
            <text:p>pagato per maggiori obiettivi</text:p>
          </table:table-cell>
          <table:table-cell table:style-name="ce46" office:value-type="string" calcext:value-type="string">
            <text:p>pagato complessivo</text:p>
          </table:table-cell>
          <table:table-cell table:style-name="ce46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IRIGENZA DEI RUOLI AMMINISTRATIVO, TECNICO, PROF.LE</text:p>
          </table:table-cell>
          <table:table-cell table:style-name="ce74" office:value-type="float" office:value="395355.35" calcext:value-type="float">
            <text:p><text:s/>€ 395.355,35 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0" calcext:value-type="float">
            <text:p><text:s/>€ - </text:p>
          </table:table-cell>
          <table:table-cell table:style-name="ce74" office:value-type="float" office:value="333435.88" calcext:value-type="float">
            <text:p><text:s/>€ 333.435,88 </text:p>
          </table:table-cell>
          <table:table-cell table:style-name="ce74" office:value-type="float" office:value="0" calcext:value-type="float">
            <text:p><text:s/>€ - </text:p>
          </table:table-cell>
          <table:table-cell table:style-name="ce74" table:formula="of:=[.E19]+[.F19]+[.G19]" office:value-type="float" office:value="333435.88" calcext:value-type="float">
            <text:p><text:s/>€ 333.435,88 </text:p>
          </table:table-cell>
          <table:table-cell table:style-name="ce34" table:formula="of:=[.H19]/[.B19]" office:value-type="percentage" office:value="0.843382744156618" calcext:value-type="percentage">
            <text:p>84,3%</text:p>
          </table:table-cell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66"/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31" office:value-type="string" calcext:value-type="string">
            <text:p>min</text:p>
          </table:table-cell>
          <table:table-cell table:style-name="ce80" office:value-type="float" office:value="984.95" calcext:value-type="float">
            <text:p>984,95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0" table:number-columns-repeated="2"/>
          <table:table-cell table:style-name="ce31" office:value-type="string" calcext:value-type="string">
            <text:p>max</text:p>
          </table:table-cell>
          <table:table-cell table:style-name="ce80" office:value-type="float" office:value="21766.51" calcext:value-type="float">
            <text:p>21.766,51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31" office:value-type="string" calcext:value-type="string">
            <text:p>medio</text:p>
          </table:table-cell>
          <table:table-cell table:style-name="ce80" office:value-type="float" office:value="12007.35" calcext:value-type="float">
            <text:p>12.007,35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3"/>
          <table:table-cell table:style-name="ce20" table:number-columns-repeated="2"/>
          <table:table-cell table:style-name="ce30"/>
          <table:table-cell table:style-name="ce20" table:number-columns-repeated="2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>
            <text:p>PERSONALE DEL COMPAR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DISTRIBUZIONE DEL TRATTAMENTO ACCESSORIO DELLA PREMIALITA’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2"/>
        </table:table-row>
        <table:table-row table:style-name="ro6">
          <table:table-cell table:style-name="ce39" office:value-type="string" calcext:value-type="string">
            <text:p>AREA COMPARTO</text:p>
          </table:table-cell>
          <table:table-cell table:style-name="ce49" office:value-type="string" calcext:value-type="string">
            <text:p>totale da distribuire (f.do premialità+residui altri fondi)</text:p>
          </table:table-cell>
          <table:table-cell table:style-name="ce49" office:value-type="string" calcext:value-type="string">
            <text:p>n. dipendenti in servizio nel corso dell’anno</text:p>
          </table:table-cell>
          <table:table-cell table:style-name="ce49" office:value-type="string" calcext:value-type="string">
            <text:p>n. dipendenti pagati</text:p>
          </table:table-cell>
          <table:table-cell table:style-name="ce49" office:value-type="string" calcext:value-type="string">
            <text:p>totale acconti</text:p>
          </table:table-cell>
          <table:table-cell table:style-name="ce49" office:value-type="string" calcext:value-type="string">
            <text:p>totale a saldo</text:p>
          </table:table-cell>
          <table:table-cell table:style-name="ce49" office:value-type="string" calcext:value-type="string">
            <text:p>pagato per maggiori obiettivi</text:p>
          </table:table-cell>
          <table:table-cell table:style-name="ce49" office:value-type="string" calcext:value-type="string">
            <text:p>totale complessivo</text:p>
          </table:table-cell>
          <table:table-cell table:style-name="ce49" office:value-type="string" calcext:value-type="string">
            <text:p>pari al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REA COMPARTO</text:p>
          </table:table-cell>
          <table:table-cell table:style-name="ce48" office:value-type="float" office:value="12783040.2" calcext:value-type="float">
            <text:p><text:s/>€ 12.783.040,20 </text:p>
          </table:table-cell>
          <table:table-cell table:style-name="ce52" office:value-type="float" office:value="5478" calcext:value-type="float">
            <text:p>5.478</text:p>
          </table:table-cell>
          <table:table-cell table:style-name="ce62" office:value-type="float" office:value="5429" calcext:value-type="float">
            <text:p>5.429</text:p>
          </table:table-cell>
          <table:table-cell table:style-name="ce59" table:formula="of:=+4118938.33+363664.77+171.19" office:value-type="float" office:value="4482774.29" calcext:value-type="float">
            <text:p><text:s/>€ 4.482.774,29 </text:p>
          </table:table-cell>
          <table:table-cell table:style-name="ce59" office:value-type="float" office:value="7972972.8" calcext:value-type="float">
            <text:p><text:s/>€ 7.972.972,80 </text:p>
          </table:table-cell>
          <table:table-cell table:style-name="ce59" office:value-type="float" office:value="65077.4" calcext:value-type="float">
            <text:p><text:s/>€ 65.077,40 </text:p>
          </table:table-cell>
          <table:table-cell table:style-name="ce74" table:formula="of:=[.E30]+[.F30]+[.G30]" office:value-type="float" office:value="12520824.49" calcext:value-type="float">
            <text:p><text:s/>€ 12.520.824,49 </text:p>
          </table:table-cell>
          <table:table-cell table:style-name="ce37" table:formula="of:=([.H30]+[.H31]+[.H32])/[.B30]" office:value-type="percentage" office:value="0.991709373643369" calcext:value-type="percentage">
            <text:p>99,2%</text:p>
          </table:table-cell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18" office:value-type="string" office:string-value="indennità corrisposte per richiami in servizio causa assenza improvvisa" calcext:value-type="string">
            <text:p><text:s/>indennità corrisposte per richiami in servizio causa assenza improvvisa </text:p>
          </table:table-cell>
          <table:table-cell table:style-name="ce59" office:value-type="float" office:value="126800" calcext:value-type="float">
            <text:p><text:s/>€ 126.800,00 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6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18" office:value-type="string" office:string-value="indennità corrisposte per turni svolti in giornate di festività" calcext:value-type="string">
            <text:p><text:s/>indennità corrisposte per turni svolti in giornate di festività </text:p>
          </table:table-cell>
          <table:table-cell table:style-name="ce59" office:value-type="float" office:value="29436.3" calcext:value-type="float">
            <text:p><text:s/>€ 29.436,30 </text:p>
          </table:table-cell>
          <table:table-cell table:style-name="ce81"/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17" table:number-columns-repeated="2"/>
          <table:table-cell table:style-name="ce26"/>
          <table:table-cell table:style-name="ce20"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2"/>
          <table:table-cell table:style-name="ce21"/>
          <table:table-cell table:style-name="ce20" table:number-columns-repeated="2"/>
          <table:table-cell table:style-name="ce31" office:value-type="string" calcext:value-type="string">
            <text:p>min</text:p>
          </table:table-cell>
          <table:table-cell table:style-name="ce80" office:value-type="float" office:value="4.67" calcext:value-type="float">
            <text:p>4,67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/>
          <table:table-cell table:style-name="ce18" office:value-type="string" office:string-value="numero dipendenti con valutazioni individuali&lt;100%" calcext:value-type="string">
            <text:p><text:s/>numero dipendenti con valutazioni individuali&lt;100% </text:p>
          </table:table-cell>
          <table:table-cell table:style-name="ce18"/>
          <table:table-cell table:style-name="ce56" office:value-type="string" calcext:value-type="string">
            <text:p>42</text:p>
          </table:table-cell>
          <table:table-cell table:style-name="ce20" table:number-columns-repeated="2"/>
          <table:table-cell table:style-name="ce31" office:value-type="string" calcext:value-type="string">
            <text:p>max</text:p>
          </table:table-cell>
          <table:table-cell table:style-name="ce80" office:value-type="float" office:value="2896.56" calcext:value-type="float">
            <text:p>2.896,56</text:p>
          </table:table-cell>
          <table:table-cell table:style-name="ce17"/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/>
          <table:table-cell table:style-name="Default" table:number-columns-repeated="2"/>
          <table:table-cell table:style-name="ce21"/>
          <table:table-cell table:style-name="ce7" table:number-columns-repeated="2"/>
          <table:table-cell table:style-name="ce31" office:value-type="string" calcext:value-type="string">
            <text:p>medio</text:p>
          </table:table-cell>
          <table:table-cell table:style-name="ce80" office:value-type="float" office:value="2300.59" calcext:value-type="float">
            <text:p>2.300,59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Le modalità di attribuzione dei premi di risultato, i parametri e la tempistica sono descritti nel documento di Relazione sulla Performance dell’anno 2023 approva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 deliberazione n. 670 <text:s/>del 28/06/2024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7"/>
          <table:table-cell table:style-name="ce33" office:value-type="string" calcext:value-type="string">
            <text:p>aggiornamento al 31/03/2025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8" office:value-type="string" calcext:value-type="string">
            <text:p>(dati fino allo stipendio di marzo 2025)</text:p>
          </table:table-cell>
          <table:table-cell table:number-columns-repeated="1015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number-columns-repeated="7"/>
          <table:table-cell table:style-name="ce71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7"/>
          <table:table-cell table:style-name="ce71"/>
          <table:table-cell table:number-columns-repeated="1015"/>
        </table:table-row>
        <table:table-row table:style-name="ro2" table:number-rows-repeated="1048484">
          <table:table-cell table:number-columns-repeated="1023"/>
        </table:table-row>
        <table:table-row table:style-name="ro7" table:number-rows-repeated="4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decimal-places="0" number:min-integer-digits="0" number:grouping="true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598cm" fo:margin-bottom="0.296cm" fo:margin-left="0.746cm" fo:margin-right="0.785cm" style:first-page-number="continue" style:scale-to="83%" style:writing-mode="lr-tb"/>
      <style:header-style>
        <style:header-footer-properties fo:min-height="0.75cm" fo:margin-left="1.138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alzovo</meta:initial-creator>
    <meta:creation-date>2017-03-17T09:54:29</meta:creation-date>
    <dc:date>2025-04-18T12:37:53.039000000</dc:date>
    <meta:generator>LibreOffice/7.3.4.2$Windows_X86_64 LibreOffice_project/728fec16bd5f605073805c3c9e7c4212a0120dc5</meta:generator>
    <meta:editing-duration>P1DT15H5M7S</meta:editing-duration>
    <meta:editing-cycles>468</meta:editing-cycles>
    <meta:print-date>2025-04-18T11:24:27.045000000</meta:print-date>
    <meta:document-statistic meta:table-count="3" meta:cell-count="99" meta:object-count="0"/>
  </office:meta>
</office:document-meta>
</file>