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style:vertical-align="automatic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cell-protect="none"/>
      <style:text-properties fo:font-weight="bold" style:font-weight-asian="bold" style:font-weight-complex="bold"/>
    </style:style>
    <style:style style:name="ce10" style:family="table-cell" style:parent-style-name="Migliaia" style:data-style-name="N4">
      <style:table-cell-properties fo:border="thin solid #000000" fo:background-color="transparent" style:cell-protect="none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="thin solid #000000"/>
    </style:style>
    <style:style style:name="ce12" style:family="table-cell" style:parent-style-name="Default" style:data-style-name="N30">
      <style:table-cell-properties fo:border="thin solid #000000" style:vertical-align="automatic" fo:wrap-option="wrap" style:cell-protec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.706cm"/>
    </style:style>
    <style:style style:name="ce15" style:family="table-cell" style:parent-style-name="Migliaia" style:data-style-name="N4">
      <style:table-cell-properties fo:border="thin solid #000000" fo:background-color="transparent" style:cell-protect="non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 style:cell-protect="none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cell-protect="none"/>
      <style:text-properties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thin solid #000000" fo:border-bottom="none" fo:border-left="none" fo:border-right="none" fo:background-color="transparent" style:cell-protect="non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00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00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3366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6">
      <style:table-cell-properties fo:border-top="none" fo:border-bottom="thin solid #000000" fo:border-left="none" fo:border-right="none" style:cell-protect="none"/>
    </style:style>
    <style:style style:name="ce40" style:family="table-cell" style:parent-style-name="Migliaia" style:data-style-name="N36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cell-protect="none"/>
    </style:style>
    <style:style style:name="ce48" style:family="table-cell" style:parent-style-name="Migliaia" style:data-style-name="N36">
      <style:table-cell-properties fo:border-top="thin solid #000000" fo:border-bottom="thin solid #000000" fo:border-left="none" fo:border-right="none" style:cell-protect="none"/>
    </style:style>
    <style:style style:name="ce49" style:family="table-cell" style:parent-style-name="Migliaia" style:data-style-name="N36">
      <style:table-cell-properties fo:border-top="thin solid #000000" fo:border-bottom="thin solid #000000" fo:border-left="none" fo:border-right="none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/>
    </style:style>
    <style:style style:name="ce51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EAEAEA" style:cell-protect="none"/>
      <style:text-properties fo:font-weight="bold" style:font-weight-asian="bold" style:font-weight-complex="bold"/>
    </style:style>
    <style:style style:name="ce54" style:family="table-cell" style:parent-style-name="Migliaia" style:data-style-name="N36">
      <style:table-cell-properties fo:border="thin solid #000000" fo:background-color="#EAEAEA" style:cell-protect="none"/>
    </style:style>
    <style:style style:name="ce55" style:family="table-cell" style:parent-style-name="Migliaia" style:data-style-name="N36">
      <style:table-cell-properties fo:border="thin solid #000000" fo:background-color="#EAEAEA"/>
    </style:style>
    <style:style style:name="ce56" style:family="table-cell" style:parent-style-name="Migliaia" style:data-style-name="N4">
      <style:table-cell-properties fo:border="thin solid #000000" fo:background-color="#EAEAEA"/>
      <style:text-properties fo:font-weight="bold" style:font-weight-asian="bold" style:font-weight-complex="bold"/>
    </style:style>
    <style:style style:name="ce57" style:family="table-cell" style:parent-style-name="Migliaia" style:data-style-name="N4">
      <style:table-cell-properties fo:border="thin solid #000000" fo:background-color="#EAEAEA" style:cell-protect="none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EAEAEA" style:cell-protect="non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9" style:family="table-cell" style:parent-style-name="Migliaia" style:data-style-name="N4">
      <style:table-cell-properties fo:border="thin solid #000000" fo:background-color="#EAEAEA"/>
    </style:style>
    <style:style style:name="ce60" style:family="table-cell" style:parent-style-name="Default" style:data-style-name="N30">
      <style:table-cell-properties fo:border="thin solid #000000" style:vertical-align="automatic" fo:wrap-option="wrap" fo:background-color="#EAEAEA" style:cell-protect="non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EAEAEA" style:cell-protect="none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EAEAEA" style:cell-protect="none" style:repeat-content="false"/>
      <style:paragraph-properties fo:text-align="start" fo:margin-left="0.353cm"/>
    </style:style>
    <style:style style:name="ce64" style:family="table-cell" style:parent-style-name="Migliaia" style:data-style-name="N4">
      <style:table-cell-properties fo:border="thin solid #000000" fo:background-color="#EAEAEA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EAEAEA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AEAEA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AEAEA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EAEAEA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EAEAEA" style:cell-protect="non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AEAEA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AEAEA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cell-protect="non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D050" style:cell-protect="non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D05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B0F0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B0F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2A1C7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2A1C7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AC090" style:cell-protect="non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C09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66FFFF" style:cell-protect="non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66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00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FF00" style:cell-protect="non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FF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33CC" style:cell-protect="non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33C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6699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AEAEA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AEAEA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AEAE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2DDDC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2DDD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D8D8D8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06" style:family="table-cell" style:parent-style-name="Migliaia" style:data-style-name="N37">
      <style:table-cell-properties fo:border="thin solid #000000" style:vertical-align="middle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middle"/>
      <style:text-properties fo:color="#000000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="thin solid #000000" style:vertical-align="middle" fo:background-color="#D8D8D8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Migliaia" style:data-style-name="N37">
      <style:table-cell-properties fo:border="thin solid #000000" style:vertical-align="middle" fo:background-color="#D8D8D8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/>
      <style:text-properties fo:color="#000000" fo:font-style="italic" style:font-style-asian="italic" style:font-style-complex="italic"/>
    </style:style>
    <style:style style:name="ce111" style:family="table-cell" style:parent-style-name="Migliaia" style:data-style-name="N37">
      <style:table-cell-properties style:vertical-align="middle"/>
      <style:text-properties fo:color="#000000"/>
    </style:style>
    <style:style style:name="ce112" style:family="table-cell" style:parent-style-name="Default" style:data-style-name="N0">
      <style:table-cell-properties style:vertical-align="middle"/>
      <style:text-properties fo:color="#000000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1.060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9.9483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0.74208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ttagliato" table:style-name="ta1" table:print-ranges="dettagliato.A1:dettagliato.E117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2" table:default-cell-style-name="ce2"/>
        <table:table-row table:style-name="ro1">
          <table:table-cell table:style-name="ce2"/>
          <table:table-cell office:value-type="string" table:style-name="ce51">
            <text:p>SCHEMA DI RENDICONTO FINANZIARIO DETTAGLIATO SANITARIO</text:p>
          </table:table-cell>
          <table:table-cell table:number-columns-repeated="2" table:style-name="ce51"/>
          <table:table-cell table:number-columns-repeated="16380" table:style-name="ce2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3">
          <table:table-cell table:style-name="ce1"/>
          <table:table-cell table:style-name="ce5"/>
          <table:table-cell table:style-name="ce6"/>
          <table:table-cell office:value-type="float" office:value="2023" table:style-name="ce7">
            <text:p>2023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3">
          <table:table-cell table:style-name="ce1"/>
          <table:table-cell table:style-name="ce5"/>
          <table:table-cell office:value-type="string" table:style-name="ce53">
            <text:p>OPERAZIONI DI GESTIONE REDDITUALE</text:p>
          </table:table-cell>
          <table:table-cell table:style-name="ce54"/>
          <table:table-cell table:style-name="ce55"/>
          <table:table-cell table:number-columns-repeated="16379"/>
        </table:table-row>
        <table:table-row table:style-name="ro4">
          <table:table-cell office:value-type="string" table:style-name="ce61">
            <text:p>I</text:p>
          </table:table-cell>
          <table:table-cell office:value-type="string" table:style-name="ce73">
            <text:p>I</text:p>
          </table:table-cell>
          <table:table-cell office:value-type="string" table:style-name="ce9">
            <text:p>(+) risultato di esercizio</text:p>
          </table:table-cell>
          <table:table-cell office:value-type="float" office:value="12606.09" table:style-name="ce10">
            <text:p>12.606,09</text:p>
          </table:table-cell>
          <table:table-cell office:value-type="float" office:value="23716.400000000001" table:style-name="ce11">
            <text:p><text:s text:c="2"/>23.716,40<text:s/></text:p>
          </table:table-cell>
          <table:table-cell table:number-columns-repeated="16379"/>
        </table:table-row>
        <table:table-row table:style-name="ro3">
          <table:table-cell office:value-type="string" table:style-name="ce61">
            <text:p>II</text:p>
          </table:table-cell>
          <table:table-cell office:value-type="string" table:style-name="ce74">
            <text:p>II=(1+2+3+4+5)</text:p>
          </table:table-cell>
          <table:table-cell office:value-type="string" table:style-name="ce12">
            <text:p>-Voci che non hanno effetto sulla liquidità: costi e ricavi non monetari</text:p>
          </table:table-cell>
          <table:table-cell office:value-type="float" office:value="21410064.710000001" table:style-name="ce56">
            <text:p>21.410.064,71</text:p>
          </table:table-cell>
          <table:table-cell office:value-type="float" office:value="17914141.399999999" table:style-name="ce56">
            <text:p>17.914.141,4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a</text:p>
          </table:table-cell>
          <table:table-cell office:value-type="string" table:style-name="ce75">
            <text:p>1a</text:p>
          </table:table-cell>
          <table:table-cell office:value-type="string" table:style-name="ce14">
            <text:p>(+) ammortamenti fabbricati</text:p>
          </table:table-cell>
          <table:table-cell office:value-type="float" office:value="13972469.57" table:style-name="ce15">
            <text:p>13.972.469,57</text:p>
          </table:table-cell>
          <table:table-cell office:value-type="float" office:value="12004508.32" table:style-name="ce11">
            <text:p><text:s text:c="2"/>12.004.508,3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b</text:p>
          </table:table-cell>
          <table:table-cell office:value-type="string" table:style-name="ce75">
            <text:p>1b</text:p>
          </table:table-cell>
          <table:table-cell office:value-type="string" table:style-name="ce14">
            <text:p>(+) ammortamenti altre immobilizzazioni materiali</text:p>
          </table:table-cell>
          <table:table-cell office:value-type="float" office:value="12405145.789999999" table:style-name="ce15">
            <text:p>12.405.145,79</text:p>
          </table:table-cell>
          <table:table-cell office:value-type="float" office:value="13353217.119999999" table:style-name="ce11">
            <text:p><text:s text:c="2"/>13.353.217,1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c</text:p>
          </table:table-cell>
          <table:table-cell office:value-type="string" table:style-name="ce75">
            <text:p>1c</text:p>
          </table:table-cell>
          <table:table-cell office:value-type="string" table:style-name="ce14">
            <text:p>(+) ammortamenti immobilizzazioni immateriali</text:p>
          </table:table-cell>
          <table:table-cell office:value-type="float" office:value="612928.55000000005" table:style-name="ce15">
            <text:p>612.928,55</text:p>
          </table:table-cell>
          <table:table-cell office:value-type="float" office:value="840228.62" table:style-name="ce11">
            <text:p><text:s text:c="2"/>840.228,62<text:s/></text:p>
          </table:table-cell>
          <table:table-cell table:number-columns-repeated="16379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58">
            <text:p>Ammortamenti</text:p>
          </table:table-cell>
          <table:table-cell office:value-type="float" office:value="26990543.91" table:style-name="ce59">
            <text:p>26.990.543,91</text:p>
          </table:table-cell>
          <table:table-cell office:value-type="float" office:value="26197954.059999999" table:style-name="ce59">
            <text:p>26.197.954,0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a</text:p>
          </table:table-cell>
          <table:table-cell office:value-type="string" table:style-name="ce77">
            <text:p>2a</text:p>
          </table:table-cell>
          <table:table-cell office:value-type="string" table:style-name="ce14">
            <text:p>(-) Utilizzo finanziamenti per investimenti</text:p>
          </table:table-cell>
          <table:table-cell office:value-type="float" office:value="-19779630.98" table:style-name="ce15">
            <text:p>-19.779.630,98</text:p>
          </table:table-cell>
          <table:table-cell office:value-type="float" office:value="-20233768.620000001" table:style-name="ce11">
            <text:p>- 20.233.768,62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b</text:p>
          </table:table-cell>
          <table:table-cell office:value-type="string" table:style-name="ce77">
            <text:p>2b</text:p>
          </table:table-cell>
          <table:table-cell office:value-type="string" table:style-name="ce14">
            <text:p>(-) Utilizzo fondi riserva: investimenti, incentivi al personale, successioni e donaz., plusvalenze da reinvestire</text:p>
          </table:table-cell>
          <table:table-cell office:value-type="float" office:value="-805275.39" table:style-name="ce15">
            <text:p>-805.275,39</text:p>
          </table:table-cell>
          <table:table-cell office:value-type="float" office:value="-717522.3" table:style-name="ce11">
            <text:p>- 717.522,30<text:s/></text:p>
          </table:table-cell>
          <table:table-cell table:number-columns-repeated="16379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float" office:value="2" table:style-name="ce78">
            <text:p>2</text:p>
          </table:table-cell>
          <table:table-cell office:value-type="string" table:style-name="ce58">
            <text:p>utilizzo contributi in c/capitale e fondi riserva</text:p>
          </table:table-cell>
          <table:table-cell office:value-type="float" office:value="-20584906.370000001" table:style-name="ce59">
            <text:p>-20.584.906,37</text:p>
          </table:table-cell>
          <table:table-cell office:value-type="float" office:value="-20951290.920000002" table:style-name="ce59">
            <text:p>-20.951.290,9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3a</text:p>
          </table:table-cell>
          <table:table-cell office:value-type="string" table:style-name="ce79">
            <text:p>3a</text:p>
          </table:table-cell>
          <table:table-cell office:value-type="string" table:style-name="ce14">
            <text:p>(+) accantonamenti SUMAI</text:p>
          </table:table-cell>
          <table:table-cell office:value-type="float" office:value="575854" table:style-name="ce15">
            <text:p>575.854,00</text:p>
          </table:table-cell>
          <table:table-cell office:value-type="float" office:value="569969.59" table:style-name="ce11">
            <text:p><text:s text:c="2"/>569.969,59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3b</text:p>
          </table:table-cell>
          <table:table-cell office:value-type="string" table:style-name="ce79">
            <text:p>3b</text:p>
          </table:table-cell>
          <table:table-cell office:value-type="string" table:style-name="ce14">
            <text:p>(-) pagamenti SUMAI</text:p>
          </table:table-cell>
          <table:table-cell office:value-type="float" office:value="-1087451.29" table:style-name="ce15">
            <text:p>-1.087.451,29</text:p>
          </table:table-cell>
          <table:table-cell office:value-type="float" office:value="-561196.93999999994" table:style-name="ce11">
            <text:p>- 561.196,94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3c</text:p>
          </table:table-cell>
          <table:table-cell office:value-type="string" table:style-name="ce79">
            <text:p>3c</text:p>
          </table:table-cell>
          <table:table-cell office:value-type="string" table:style-name="ce14">
            <text:p>(+) accantonamenti TF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3d</text:p>
          </table:table-cell>
          <table:table-cell office:value-type="string" table:style-name="ce79">
            <text:p>3d</text:p>
          </table:table-cell>
          <table:table-cell office:value-type="string" table:style-name="ce14">
            <text:p>(-) pagamenti TFR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3e</text:p>
          </table:table-cell>
          <table:table-cell office:value-type="string" table:style-name="ce79">
            <text:p>3e</text:p>
          </table:table-cell>
          <table:table-cell office:value-type="string" table:style-name="ce14">
            <text:p>(+) accantonamenti Trattamenti di quiescenza e simili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1">
            <text:p><text:s text:c="2"/>50.000,00<text:s/>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3f</text:p>
          </table:table-cell>
          <table:table-cell office:value-type="string" table:style-name="ce79">
            <text:p>3f</text:p>
          </table:table-cell>
          <table:table-cell office:value-type="string" table:style-name="ce14">
            <text:p>(-) pagamenti Trattamenti di quiescenza e simi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float" office:value="3" table:style-name="ce80">
            <text:p>3</text:p>
          </table:table-cell>
          <table:table-cell office:value-type="string" table:style-name="ce58">
            <text:p>- Premio operosità medici SUMAI + TFR + Trattamenti di quiescenza e simili</text:p>
          </table:table-cell>
          <table:table-cell office:value-type="float" office:value="-461597.29" table:style-name="ce59">
            <text:p>-461.597,29</text:p>
          </table:table-cell>
          <table:table-cell office:value-type="float" office:value="58772.65" table:style-name="ce59">
            <text:p>58.772,65</text:p>
          </table:table-cell>
          <table:table-cell table:number-columns-repeated="16379"/>
        </table:table-row>
        <table:table-row table:style-name="ro3">
          <table:table-cell office:value-type="string" table:style-name="ce96">
            <text:p>4a</text:p>
          </table:table-cell>
          <table:table-cell office:value-type="string" table:style-name="ce81">
            <text:p>4a</text:p>
          </table:table-cell>
          <table:table-cell office:value-type="string" table:style-name="ce14">
            <text:p>(+/-) Rivalutazioni/svaluta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96">
            <text:p>4b</text:p>
          </table:table-cell>
          <table:table-cell office:value-type="string" table:style-name="ce81">
            <text:p>4b</text:p>
          </table:table-cell>
          <table:table-cell office:value-type="string" table:style-name="ce14">
            <text:p>(+) accantonamenti a fondi svalutazioni</text:p>
          </table:table-cell>
          <table:table-cell office:value-type="float" office:value="2535034.14" table:style-name="ce15">
            <text:p>2.535.034,14</text:p>
          </table:table-cell>
          <table:table-cell office:value-type="float" office:value="1882248.63" table:style-name="ce11">
            <text:p><text:s text:c="2"/>1.882.248,63<text:s/></text:p>
          </table:table-cell>
          <table:table-cell table:number-columns-repeated="16379"/>
        </table:table-row>
        <table:table-row table:style-name="ro3">
          <table:table-cell office:value-type="string" table:style-name="ce96">
            <text:p>4c</text:p>
          </table:table-cell>
          <table:table-cell office:value-type="string" table:style-name="ce81">
            <text:p>4c</text:p>
          </table:table-cell>
          <table:table-cell office:value-type="string" table:style-name="ce14">
            <text:p>(-) utilizzo fondi svalutazioni*</text:p>
          </table:table-cell>
          <table:table-cell office:value-type="float" office:value="-12706.55" table:style-name="ce15">
            <text:p>-12.706,55</text:p>
          </table:table-cell>
          <table:table-cell office:value-type="float" office:value="-1343761.67" table:style-name="ce11">
            <text:p>- 1.343.761,67<text:s/></text:p>
          </table:table-cell>
          <table:table-cell table:number-columns-repeated="16379"/>
        </table:table-row>
        <table:table-row table:style-name="ro5">
          <table:table-cell office:value-type="float" office:value="4" table:style-name="ce97">
            <text:p>4</text:p>
          </table:table-cell>
          <table:table-cell office:value-type="float" office:value="4" table:style-name="ce82">
            <text:p>4</text:p>
          </table:table-cell>
          <table:table-cell office:value-type="string" table:style-name="ce60">
            <text:p>- Fondi svalutazione di attività</text:p>
          </table:table-cell>
          <table:table-cell office:value-type="float" office:value="2522327.59" table:style-name="ce59">
            <text:p>2.522.327,59</text:p>
          </table:table-cell>
          <table:table-cell office:value-type="float" office:value="538486.96" table:style-name="ce59">
            <text:p>538.486,9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5a</text:p>
          </table:table-cell>
          <table:table-cell office:value-type="string" table:style-name="ce83">
            <text:p>5a</text:p>
          </table:table-cell>
          <table:table-cell office:value-type="string" table:style-name="ce14">
            <text:p>(+) accantonamenti a fondi per rischi e oneri</text:p>
          </table:table-cell>
          <table:table-cell office:value-type="float" office:value="27734974.75" table:style-name="ce15">
            <text:p>27.734.974,75</text:p>
          </table:table-cell>
          <table:table-cell office:value-type="float" office:value="52379514.130000003" table:style-name="ce11">
            <text:p><text:s text:c="2"/>52.379.514,13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5b</text:p>
          </table:table-cell>
          <table:table-cell office:value-type="string" table:style-name="ce83">
            <text:p>5b</text:p>
          </table:table-cell>
          <table:table-cell office:value-type="string" table:style-name="ce14">
            <text:p>(-) utilizzo fondi per rischi e oneri</text:p>
          </table:table-cell>
          <table:table-cell office:value-type="float" office:value="-14791277.880000001" table:style-name="ce15">
            <text:p>-14.791.277,88</text:p>
          </table:table-cell>
          <table:table-cell office:value-type="float" office:value="-40309295.479999997" table:style-name="ce11">
            <text:p>- 40.309.295,48<text:s/></text:p>
          </table:table-cell>
          <table:table-cell table:number-columns-repeated="16379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float" office:value="5" table:style-name="ce84">
            <text:p>5</text:p>
          </table:table-cell>
          <table:table-cell office:value-type="string" table:style-name="ce60">
            <text:p>- Fondo per rischi ed oneri futuri</text:p>
          </table:table-cell>
          <table:table-cell office:value-type="float" office:value="12943696.869999999" table:style-name="ce59">
            <text:p>12.943.696,87</text:p>
          </table:table-cell>
          <table:table-cell office:value-type="float" office:value="12070218.65" table:style-name="ce59">
            <text:p>12.070.218,65</text:p>
          </table:table-cell>
          <table:table-cell table:number-columns-repeated="16379"/>
        </table:table-row>
        <table:table-row table:style-name="ro3">
          <table:table-cell table:style-name="ce23"/>
          <table:table-cell table:style-name="ce24"/>
          <table:table-cell table:style-name="ce25"/>
          <table:table-cell table:style-name="ce26"/>
          <table:table-cell table:style-name="ce11"/>
          <table:table-cell table:number-columns-repeated="16379"/>
        </table:table-row>
        <table:table-row table:style-name="ro3">
          <table:table-cell office:value-type="string" table:style-name="ce61">
            <text:p>III</text:p>
          </table:table-cell>
          <table:table-cell office:value-type="string" table:style-name="ce93">
            <text:p>III=(6+7+8+9+10)</text:p>
          </table:table-cell>
          <table:table-cell office:value-type="string" table:style-name="ce62">
            <text:p>TOTALE Flusso di CCN della gestione corrente</text:p>
          </table:table-cell>
          <table:table-cell office:value-type="float" office:value="-23061480.23" table:style-name="ce56">
            <text:p>-23.061.480,23</text:p>
          </table:table-cell>
          <table:table-cell office:value-type="float" office:value="36775702.390000001" table:style-name="ce56">
            <text:p>36.775.702,39</text:p>
          </table:table-cell>
          <table:table-cell table:number-columns-repeated="16379"/>
        </table:table-row>
        <table:table-row table:style-name="ro6">
          <table:table-cell office:value-type="string" table:style-name="ce27">
            <text:p>6a</text:p>
          </table:table-cell>
          <table:table-cell office:value-type="string" table:style-name="ce85">
            <text:p>6a</text:p>
          </table:table-cell>
          <table:table-cell office:value-type="string" table:style-name="ce28">
            <text:p>(+)/(-) aumento/diminuzione debiti verso regione e provincia autonoma, esclusa la variazione relativa a debiti per acquisto di beni strumentali</text:p>
          </table:table-cell>
          <table:table-cell office:value-type="float" office:value="-868618.81" table:style-name="ce15">
            <text:p>-868.618,81</text:p>
          </table:table-cell>
          <table:table-cell office:value-type="float" office:value="-3979805.06" table:style-name="ce11">
            <text:p>- 3.979.805,06<text:s/>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6b</text:p>
          </table:table-cell>
          <table:table-cell office:value-type="string" table:style-name="ce85">
            <text:p>6b</text:p>
          </table:table-cell>
          <table:table-cell office:value-type="string" table:style-name="ce28">
            <text:p>(+)/(-) aumento/diminuzione debiti verso comune</text:p>
          </table:table-cell>
          <table:table-cell office:value-type="float" office:value="-31759.3" table:style-name="ce15">
            <text:p>-31.759,30</text:p>
          </table:table-cell>
          <table:table-cell office:value-type="float" office:value="-4110716.37" table:style-name="ce11">
            <text:p>- 4.110.716,37<text:s/>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6c</text:p>
          </table:table-cell>
          <table:table-cell office:value-type="string" table:style-name="ce85">
            <text:p>6c</text:p>
          </table:table-cell>
          <table:table-cell office:value-type="string" table:style-name="ce28">
            <text:p>(+)/(-) aumento/diminuzione debiti verso aziende sanitarie pubbliche</text:p>
          </table:table-cell>
          <table:table-cell office:value-type="float" office:value="-2101767.35" table:style-name="ce15">
            <text:p>-2.101.767,35</text:p>
          </table:table-cell>
          <table:table-cell office:value-type="float" office:value="4072167.5" table:style-name="ce11">
            <text:p><text:s text:c="2"/>4.072.167,50<text:s/>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6d</text:p>
          </table:table-cell>
          <table:table-cell office:value-type="string" table:style-name="ce85">
            <text:p>6d</text:p>
          </table:table-cell>
          <table:table-cell office:value-type="string" table:style-name="ce28">
            <text:p>(+)/(-) aumento/diminuzione debiti verso arpa</text:p>
          </table:table-cell>
          <table:table-cell office:value-type="float" office:value="4297.1099999999997" table:style-name="ce15">
            <text:p>4.297,11</text:p>
          </table:table-cell>
          <table:table-cell office:value-type="float" office:value="-1295.01" table:style-name="ce11">
            <text:p>- 1.295,01<text:s/>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6e</text:p>
          </table:table-cell>
          <table:table-cell office:value-type="string" table:style-name="ce85">
            <text:p>6e</text:p>
          </table:table-cell>
          <table:table-cell office:value-type="string" table:style-name="ce28">
            <text:p>(+)/(-) aumento/diminuzione debiti verso fornitori</text:p>
          </table:table-cell>
          <table:table-cell office:value-type="float" office:value="-34834132.270000003" table:style-name="ce15">
            <text:p>-34.834.132,27</text:p>
          </table:table-cell>
          <table:table-cell office:value-type="float" office:value="26338177.350000001" table:style-name="ce11">
            <text:p><text:s text:c="2"/>26.338.177,35<text:s/>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6f</text:p>
          </table:table-cell>
          <table:table-cell office:value-type="string" table:style-name="ce85">
            <text:p>6f</text:p>
          </table:table-cell>
          <table:table-cell office:value-type="string" table:style-name="ce28">
            <text:p>(+)/(-) aumento/diminuzione debiti tributari</text:p>
          </table:table-cell>
          <table:table-cell office:value-type="float" office:value="-3341809.45" table:style-name="ce15">
            <text:p>-3.341.809,45</text:p>
          </table:table-cell>
          <table:table-cell office:value-type="float" office:value="479642.92" table:style-name="ce11">
            <text:p><text:s text:c="2"/>479.642,92<text:s/>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6g</text:p>
          </table:table-cell>
          <table:table-cell office:value-type="string" table:style-name="ce85">
            <text:p>6g</text:p>
          </table:table-cell>
          <table:table-cell office:value-type="string" table:style-name="ce28">
            <text:p>(+)/(-) aumento/diminuzione debiti verso istituti di previdenza</text:p>
          </table:table-cell>
          <table:table-cell office:value-type="float" office:value="-1104540.27" table:style-name="ce15">
            <text:p>-1.104.540,27</text:p>
          </table:table-cell>
          <table:table-cell office:value-type="float" office:value="199626.63" table:style-name="ce11">
            <text:p><text:s text:c="2"/>199.626,63<text:s/>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6h</text:p>
          </table:table-cell>
          <table:table-cell office:value-type="string" table:style-name="ce85">
            <text:p>6h</text:p>
          </table:table-cell>
          <table:table-cell office:value-type="string" table:style-name="ce28">
            <text:p>(+)/(-) aumento/diminuzione altri debiti</text:p>
          </table:table-cell>
          <table:table-cell office:value-type="float" office:value="-304167.55" table:style-name="ce15">
            <text:p>-304.167,55</text:p>
          </table:table-cell>
          <table:table-cell office:value-type="float" office:value="316497.91999999998" table:style-name="ce11">
            <text:p><text:s text:c="2"/>316.497,92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29">
            <text:p>6</text:p>
          </table:table-cell>
          <table:table-cell office:value-type="float" office:value="6" table:style-name="ce86">
            <text:p>6</text:p>
          </table:table-cell>
          <table:table-cell office:value-type="string" table:style-name="ce30">
            <text:p>(+)/(-) aumento/diminuzione debiti (escl forn di immob e C/C bancari e istituto tesoriere)</text:p>
          </table:table-cell>
          <table:table-cell office:value-type="float" office:value="-42582497.890000001" table:style-name="ce59">
            <text:p>-42.582.497,89</text:p>
          </table:table-cell>
          <table:table-cell office:value-type="float" office:value="23314295.879999999" table:style-name="ce59">
            <text:p>23.314.295,88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7</text:p>
          </table:table-cell>
          <table:table-cell office:value-type="float" office:value="7" table:style-name="ce87">
            <text:p>7</text:p>
          </table:table-cell>
          <table:table-cell office:value-type="string" table:style-name="ce30">
            <text:p>(+)/(-) aumento/diminuzione ratei e risconti passivi</text:p>
          </table:table-cell>
          <table:table-cell office:value-type="float" office:value="108619.4" table:style-name="ce15">
            <text:p>108.619,40</text:p>
          </table:table-cell>
          <table:table-cell office:value-type="float" office:value="174195.06" table:style-name="ce11">
            <text:p><text:s text:c="2"/>174.195,06<text:s/>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8a</text:p>
          </table:table-cell>
          <table:table-cell office:value-type="string" table:style-name="ce88">
            <text:p>8a</text:p>
          </table:table-cell>
          <table:table-cell office:value-type="string" table:style-name="ce28">
            <text:p>(+)/(-) diminuzione/aumento crediti parte corrente v/stato quote indistinte</text:p>
          </table:table-cell>
          <table:table-cell office:value-type="float" office:value="-166400.94" table:style-name="ce15">
            <text:p>-166.400,94</text:p>
          </table:table-cell>
          <table:table-cell office:value-type="float" office:value="-1396916.01" table:style-name="ce11">
            <text:p>- 1.396.916,01<text:s/>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8b</text:p>
          </table:table-cell>
          <table:table-cell office:value-type="string" table:style-name="ce88">
            <text:p>8b</text:p>
          </table:table-cell>
          <table:table-cell office:value-type="string" table:style-name="ce63">
            <text:p>(+)/(-) diminuzione/aumento crediti parte corrente v/stato quote vincolate</text:p>
          </table:table-cell>
          <table:table-cell table:style-name="ce59"/>
          <table:table-cell table:style-name="ce55"/>
          <table:table-cell table:number-columns-repeated="16379"/>
        </table:table-row>
        <table:table-row table:style-name="ro3">
          <table:table-cell office:value-type="string" table:style-name="ce32">
            <text:p>8c</text:p>
          </table:table-cell>
          <table:table-cell office:value-type="string" table:style-name="ce88">
            <text:p>8c</text:p>
          </table:table-cell>
          <table:table-cell office:value-type="string" table:style-name="ce28">
            <text:p>(+)/(-) diminuzione/aumento crediti parte corrente v/Regione per gettito addizionali Irpef e Irap</text:p>
          </table:table-cell>
          <table:table-cell table:style-name="ce15"/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8d</text:p>
          </table:table-cell>
          <table:table-cell office:value-type="string" table:style-name="ce88">
            <text:p>8d</text:p>
          </table:table-cell>
          <table:table-cell office:value-type="string" table:style-name="ce63">
            <text:p>(+)/(-) diminuzione/aumento crediti parte corrente v/Regione per partecipazioni regioni a statuto speciale</text:p>
          </table:table-cell>
          <table:table-cell table:style-name="ce59"/>
          <table:table-cell table:style-name="ce55"/>
          <table:table-cell table:number-columns-repeated="16379"/>
        </table:table-row>
        <table:table-row table:style-name="ro3">
          <table:table-cell office:value-type="string" table:style-name="ce32">
            <text:p>8e</text:p>
          </table:table-cell>
          <table:table-cell office:value-type="string" table:style-name="ce88">
            <text:p>8e</text:p>
          </table:table-cell>
          <table:table-cell office:value-type="string" table:style-name="ce63">
            <text:p>(+)/(-) diminuzione/aumento crediti parte corrente v/Regione - vincolate per partecipazioni regioni a statuto speciale</text:p>
          </table:table-cell>
          <table:table-cell table:style-name="ce59"/>
          <table:table-cell table:style-name="ce55"/>
          <table:table-cell table:number-columns-repeated="16379"/>
        </table:table-row>
        <table:table-row table:style-name="ro3">
          <table:table-cell office:value-type="string" table:style-name="ce32">
            <text:p>8f</text:p>
          </table:table-cell>
          <table:table-cell office:value-type="string" table:style-name="ce88">
            <text:p>8f</text:p>
          </table:table-cell>
          <table:table-cell office:value-type="string" table:style-name="ce63">
            <text:p>(+)/(-) diminuzione/aumento crediti parte corrente v/Regione -gettito fiscalità regionale</text:p>
          </table:table-cell>
          <table:table-cell table:style-name="ce59"/>
          <table:table-cell table:style-name="ce55"/>
          <table:table-cell table:number-columns-repeated="16379"/>
        </table:table-row>
        <table:table-row table:style-name="ro3">
          <table:table-cell office:value-type="string" table:style-name="ce32">
            <text:p>8g</text:p>
          </table:table-cell>
          <table:table-cell office:value-type="string" table:style-name="ce88">
            <text:p>8g</text:p>
          </table:table-cell>
          <table:table-cell office:value-type="string" table:style-name="ce28">
            <text:p>(+)/(-) diminuzione/aumento crediti parte corrente v/Regione - altri contributi extrafondo</text:p>
          </table:table-cell>
          <table:table-cell table:style-name="ce15"/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8h</text:p>
          </table:table-cell>
          <table:table-cell office:value-type="string" table:style-name="ce88">
            <text:p>8h</text:p>
          </table:table-cell>
          <table:table-cell table:style-name="ce63"/>
          <table:table-cell table:style-name="ce59"/>
          <table:table-cell table:style-name="ce55"/>
          <table:table-cell table:number-columns-repeated="16379"/>
        </table:table-row>
        <table:table-row table:style-name="ro3">
          <table:table-cell office:value-type="string" table:style-name="ce32">
            <text:p>8i</text:p>
          </table:table-cell>
          <table:table-cell office:value-type="string" table:style-name="ce88">
            <text:p>8i</text:p>
          </table:table-cell>
          <table:table-cell office:value-type="string" table:style-name="ce28">
            <text:p>(+)/(-) diminuzione/aumento crediti parte corrente v/Regione</text:p>
          </table:table-cell>
          <table:table-cell office:value-type="float" office:value="17450285.530000001" table:style-name="ce15">
            <text:p>17.450.285,53</text:p>
          </table:table-cell>
          <table:table-cell office:value-type="float" office:value="13378852.23" table:style-name="ce11">
            <text:p><text:s text:c="2"/>13.378.852,23<text:s/>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8j</text:p>
          </table:table-cell>
          <table:table-cell office:value-type="string" table:style-name="ce88">
            <text:p>8j</text:p>
          </table:table-cell>
          <table:table-cell office:value-type="string" table:style-name="ce28">
            <text:p>(+)/(-) diminuzione/aumento crediti parte corrente v/Comune</text:p>
          </table:table-cell>
          <table:table-cell office:value-type="float" office:value="91260.39" table:style-name="ce15">
            <text:p>91.260,39</text:p>
          </table:table-cell>
          <table:table-cell office:value-type="float" office:value="-128853.51" table:style-name="ce11">
            <text:p>- 128.853,51<text:s/>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8k</text:p>
          </table:table-cell>
          <table:table-cell office:value-type="string" table:style-name="ce88">
            <text:p>8k</text:p>
          </table:table-cell>
          <table:table-cell office:value-type="string" table:style-name="ce28">
            <text:p>(+)/(-) diminuzione/aumento crediti parte corrente v/Asl-Ao</text:p>
          </table:table-cell>
          <table:table-cell office:value-type="float" office:value="477417.38" table:style-name="ce15">
            <text:p>477.417,38</text:p>
          </table:table-cell>
          <table:table-cell office:value-type="float" office:value="131649.01" table:style-name="ce11">
            <text:p><text:s text:c="2"/>131.649,01<text:s/>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8l</text:p>
          </table:table-cell>
          <table:table-cell office:value-type="string" table:style-name="ce88">
            <text:p>8l</text:p>
          </table:table-cell>
          <table:table-cell office:value-type="string" table:style-name="ce28">
            <text:p>(+)/(-) diminuzione/aumento crediti parte corrente v/ARPA</text:p>
          </table:table-cell>
          <table:table-cell office:value-type="float" office:value="69440.570000000007" table:style-name="ce15">
            <text:p>69.440,57</text:p>
          </table:table-cell>
          <table:table-cell office:value-type="float" office:value="-1500" table:style-name="ce11">
            <text:p>- 1.500,00<text:s/>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8m</text:p>
          </table:table-cell>
          <table:table-cell office:value-type="string" table:style-name="ce88">
            <text:p>8m</text:p>
          </table:table-cell>
          <table:table-cell office:value-type="string" table:style-name="ce28">
            <text:p>(+)/(-) diminuzione/aumento crediti parte corrente v/Erario</text:p>
          </table:table-cell>
          <table:table-cell office:value-type="float" office:value="60394.05" table:style-name="ce15">
            <text:p>60.394,05</text:p>
          </table:table-cell>
          <table:table-cell office:value-type="float" office:value="8211.89" table:style-name="ce11">
            <text:p><text:s text:c="2"/>8.211,89<text:s/>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8n</text:p>
          </table:table-cell>
          <table:table-cell office:value-type="string" table:style-name="ce88">
            <text:p>8n</text:p>
          </table:table-cell>
          <table:table-cell office:value-type="string" table:style-name="ce28">
            <text:p>(+)/(-) diminuzione/aumento crediti parte corrente v/Altri</text:p>
          </table:table-cell>
          <table:table-cell office:value-type="float" office:value="1664779.41" table:style-name="ce15">
            <text:p>1.664.779,41</text:p>
          </table:table-cell>
          <table:table-cell office:value-type="float" office:value="348495.5" table:style-name="ce11">
            <text:p><text:s text:c="2"/>348.495,50<text:s/></text:p>
          </table:table-cell>
          <table:table-cell table:number-columns-repeated="16379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float" office:value="8" table:style-name="ce89">
            <text:p>8</text:p>
          </table:table-cell>
          <table:table-cell office:value-type="string" table:style-name="ce30">
            <text:p>(+)/(-) diminuzione/aumento di crediti</text:p>
          </table:table-cell>
          <table:table-cell office:value-type="float" office:value="19647176.390000001" table:style-name="ce59">
            <text:p>19.647.176,39</text:p>
          </table:table-cell>
          <table:table-cell office:value-type="float" office:value="12339939.109999999" table:style-name="ce59">
            <text:p>12.339.939,11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9a</text:p>
          </table:table-cell>
          <table:table-cell office:value-type="string" table:style-name="ce90">
            <text:p>9a</text:p>
          </table:table-cell>
          <table:table-cell office:value-type="string" table:style-name="ce28">
            <text:p>(+)/(-) diminuzione/aumento del magazzino</text:p>
          </table:table-cell>
          <table:table-cell office:value-type="float" office:value="-215518.15" table:style-name="ce15">
            <text:p>-215.518,15</text:p>
          </table:table-cell>
          <table:table-cell office:value-type="float" office:value="1195786.19" table:style-name="ce11">
            <text:p><text:s text:c="2"/>1.195.786,19<text:s/>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9b</text:p>
          </table:table-cell>
          <table:table-cell office:value-type="string" table:style-name="ce90">
            <text:p>9b</text:p>
          </table:table-cell>
          <table:table-cell office:value-type="string" table:style-name="ce28">
            <text:p>(+)/(-) diminuzione/aumento di acconti a fornitori per magazzi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5">
          <table:table-cell office:value-type="float" office:value="9" table:style-name="ce35">
            <text:p>9</text:p>
          </table:table-cell>
          <table:table-cell office:value-type="float" office:value="9" table:style-name="ce91">
            <text:p>9</text:p>
          </table:table-cell>
          <table:table-cell office:value-type="string" table:style-name="ce30">
            <text:p>(+)/(-) diminuzione/aumento rimanenze</text:p>
          </table:table-cell>
          <table:table-cell office:value-type="float" office:value="-215518.15" table:style-name="ce59">
            <text:p>-215.518,15</text:p>
          </table:table-cell>
          <table:table-cell office:value-type="float" office:value="1195786.19" table:style-name="ce59">
            <text:p>1.195.786,19</text:p>
          </table:table-cell>
          <table:table-cell table:number-columns-repeated="16379"/>
        </table:table-row>
        <table:table-row table:style-name="ro5">
          <table:table-cell office:value-type="string" table:style-name="ce36">
            <text:p>10</text:p>
          </table:table-cell>
          <table:table-cell office:value-type="float" office:value="10" table:style-name="ce92">
            <text:p>10</text:p>
          </table:table-cell>
          <table:table-cell office:value-type="string" table:style-name="ce30">
            <text:p>(+)/(-) diminuzione/aumento ratei e risconti attivi</text:p>
          </table:table-cell>
          <table:table-cell office:value-type="float" office:value="-19259.98" table:style-name="ce15">
            <text:p>-19.259,98</text:p>
          </table:table-cell>
          <table:table-cell office:value-type="float" office:value="-248513.85" table:style-name="ce11">
            <text:p>- 248.513,85<text:s/></text:p>
          </table:table-cell>
          <table:table-cell table:number-columns-repeated="16379"/>
        </table:table-row>
        <table:table-row table:style-name="ro4">
          <table:table-cell office:value-type="string" table:style-name="ce61">
            <text:p>RED</text:p>
          </table:table-cell>
          <table:table-cell office:value-type="string" table:style-name="ce94">
            <text:p>I+II+III</text:p>
          </table:table-cell>
          <table:table-cell office:value-type="string" table:style-name="ce62">
            <text:p>A - Totale operazioni di gestione reddituale</text:p>
          </table:table-cell>
          <table:table-cell office:value-type="float" office:value="-1638809.43" table:style-name="ce64">
            <text:p>-1.638.809,43</text:p>
          </table:table-cell>
          <table:table-cell office:value-type="float" office:value="54713560.189999998" table:style-name="ce64">
            <text:p>54.713.560,19</text:p>
          </table:table-cell>
          <table:table-cell table:number-columns-repeated="16379"/>
        </table:table-row>
        <table:table-row table:style-name="ro3">
          <table:table-cell table:style-name="ce23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9"/>
        </table:table-row>
        <table:table-row table:style-name="ro4">
          <table:table-cell table:style-name="ce41"/>
          <table:table-cell table:style-name="ce42"/>
          <table:table-cell office:value-type="string" table:style-name="ce53">
            <text:p>ATTIVITÀ DI INVESTIMENTO</text:p>
          </table:table-cell>
          <table:table-cell table:style-name="ce57"/>
          <table:table-cell table:style-name="ce55"/>
          <table:table-cell table:number-columns-repeated="16379"/>
        </table:table-row>
        <table:table-row table:style-name="ro3">
          <table:table-cell office:value-type="string" table:style-name="ce43">
            <text:p>a1</text:p>
          </table:table-cell>
          <table:table-cell office:value-type="string" table:style-name="ce44">
            <text:p>a1</text:p>
          </table:table-cell>
          <table:table-cell office:value-type="string" table:style-name="ce14">
            <text:p>(-) Acquisto costi di impianto e di ampli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a2</text:p>
          </table:table-cell>
          <table:table-cell office:value-type="string" table:style-name="ce45">
            <text:p>a2</text:p>
          </table:table-cell>
          <table:table-cell office:value-type="string" table:style-name="ce14">
            <text:p>(-) Acquisto costi di ricerca e svilupp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a3</text:p>
          </table:table-cell>
          <table:table-cell office:value-type="string" table:style-name="ce45">
            <text:p>a3</text:p>
          </table:table-cell>
          <table:table-cell office:value-type="string" table:style-name="ce14">
            <text:p>(-) Acquisto Diritti di brevetto e diritti di utilizzazione delle opere d'ingeg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a4</text:p>
          </table:table-cell>
          <table:table-cell office:value-type="string" table:style-name="ce45">
            <text:p>a4</text:p>
          </table:table-cell>
          <table:table-cell office:value-type="string" table:style-name="ce14">
            <text:p>(-) Acquisto immobilizzazioni immateriali in corso</text:p>
          </table:table-cell>
          <table:table-cell office:value-type="float" office:value="106324.77" table:style-name="ce15">
            <text:p>106.324,77</text:p>
          </table:table-cell>
          <table:table-cell office:value-type="float" office:value="-236145.52" table:style-name="ce11">
            <text:p>- 236.145,52<text:s/>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a5</text:p>
          </table:table-cell>
          <table:table-cell office:value-type="string" table:style-name="ce45">
            <text:p>a5</text:p>
          </table:table-cell>
          <table:table-cell office:value-type="string" table:style-name="ce14">
            <text:p>(-) Acquisto altre immobilizzazioni immateriali</text:p>
          </table:table-cell>
          <table:table-cell office:value-type="float" office:value="-1053022.0900000001" table:style-name="ce15">
            <text:p>-1.053.022,09</text:p>
          </table:table-cell>
          <table:table-cell office:value-type="float" office:value="-623858.71" table:style-name="ce11">
            <text:p>- 623.858,71<text:s/></text:p>
          </table:table-cell>
          <table:table-cell table:number-columns-repeated="16379"/>
        </table:table-row>
        <table:table-row table:style-name="ro7">
          <table:table-cell office:value-type="string" table:style-name="ce61">
            <text:p>a</text:p>
          </table:table-cell>
          <table:table-cell office:value-type="string" table:style-name="ce65">
            <text:p>a</text:p>
          </table:table-cell>
          <table:table-cell office:value-type="string" table:style-name="ce30">
            <text:p>(-) Acquisto Immobilizzazioni Immateriali</text:p>
          </table:table-cell>
          <table:table-cell office:value-type="float" office:value="-946697.32" table:style-name="ce59">
            <text:p>-946.697,32</text:p>
          </table:table-cell>
          <table:table-cell office:value-type="float" office:value="-860004.23" table:style-name="ce59">
            <text:p>-860.004,23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b1</text:p>
          </table:table-cell>
          <table:table-cell office:value-type="string" table:style-name="ce44">
            <text:p>b1</text:p>
          </table:table-cell>
          <table:table-cell office:value-type="string" table:style-name="ce14">
            <text:p>(+) Valore netto contabile costi di impianto e di ampliamento dismessi</text:p>
          </table:table-cell>
          <table:table-cell table:style-name="ce15"/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b2</text:p>
          </table:table-cell>
          <table:table-cell office:value-type="string" table:style-name="ce45">
            <text:p>b2</text:p>
          </table:table-cell>
          <table:table-cell office:value-type="string" table:style-name="ce14">
            <text:p>(+) Valore netto contabile costi di ricerca e sviluppo dismessi</text:p>
          </table:table-cell>
          <table:table-cell table:style-name="ce15"/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b3</text:p>
          </table:table-cell>
          <table:table-cell office:value-type="string" table:style-name="ce45">
            <text:p>b3</text:p>
          </table:table-cell>
          <table:table-cell office:value-type="string" table:style-name="ce14">
            <text:p>(+) Valore netto contabile Diritti di brevetto e diritti di utilizzazione delle opere d'ingegno dismessi</text:p>
          </table:table-cell>
          <table:table-cell table:style-name="ce15"/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b4</text:p>
          </table:table-cell>
          <table:table-cell office:value-type="string" table:style-name="ce45">
            <text:p>b4</text:p>
          </table:table-cell>
          <table:table-cell office:value-type="string" table:style-name="ce14">
            <text:p>(+) Valore netto contabile immobilizzazioni immateriali in corso dismesse</text:p>
          </table:table-cell>
          <table:table-cell table:style-name="ce15"/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b5</text:p>
          </table:table-cell>
          <table:table-cell office:value-type="string" table:style-name="ce45">
            <text:p>b5</text:p>
          </table:table-cell>
          <table:table-cell office:value-type="string" table:style-name="ce14">
            <text:p>(+) Valore netto contabile altre immobilizzazioni immateriali dismesse</text:p>
          </table:table-cell>
          <table:table-cell table:style-name="ce15"/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61">
            <text:p>b</text:p>
          </table:table-cell>
          <table:table-cell office:value-type="string" table:style-name="ce65">
            <text:p>b</text:p>
          </table:table-cell>
          <table:table-cell office:value-type="string" table:style-name="ce30">
            <text:p>(+) Valore netto contabile Immobilizzazioni Immateriali dismess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c1</text:p>
          </table:table-cell>
          <table:table-cell office:value-type="string" table:style-name="ce44">
            <text:p>c1</text:p>
          </table:table-cell>
          <table:table-cell office:value-type="string" table:style-name="ce14">
            <text:p>(-) Acquisto terreni</text:p>
          </table:table-cell>
          <table:table-cell office:value-type="float" office:value="-783417.85" table:style-name="ce15">
            <text:p>-783.417,85</text:p>
          </table:table-cell>
          <table:table-cell office:value-type="float" office:value="-4837" table:style-name="ce11">
            <text:p>- 4.837,00<text:s/>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c2</text:p>
          </table:table-cell>
          <table:table-cell office:value-type="string" table:style-name="ce45">
            <text:p>c2</text:p>
          </table:table-cell>
          <table:table-cell office:value-type="string" table:style-name="ce14">
            <text:p>(-) Acquisto fabbricati</text:p>
          </table:table-cell>
          <table:table-cell office:value-type="float" office:value="-1061392.3799999999" table:style-name="ce15">
            <text:p>-1.061.392,38</text:p>
          </table:table-cell>
          <table:table-cell office:value-type="float" office:value="-1556471.57" table:style-name="ce11">
            <text:p>- 1.556.471,57<text:s/>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c3</text:p>
          </table:table-cell>
          <table:table-cell office:value-type="string" table:style-name="ce45">
            <text:p>c3</text:p>
          </table:table-cell>
          <table:table-cell office:value-type="string" table:style-name="ce14">
            <text:p>(-) Acquisto impianti e macchinari</text:p>
          </table:table-cell>
          <table:table-cell office:value-type="float" office:value="-1141432.44" table:style-name="ce15">
            <text:p>-1.141.432,44</text:p>
          </table:table-cell>
          <table:table-cell office:value-type="float" office:value="-747534.09" table:style-name="ce11">
            <text:p>- 747.534,09<text:s/>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c4</text:p>
          </table:table-cell>
          <table:table-cell office:value-type="string" table:style-name="ce45">
            <text:p>c4</text:p>
          </table:table-cell>
          <table:table-cell office:value-type="string" table:style-name="ce14">
            <text:p>(-) Acquisto attrezzature sanitarie e scientifiche</text:p>
          </table:table-cell>
          <table:table-cell office:value-type="float" office:value="-8708612.1799999997" table:style-name="ce15">
            <text:p>-8.708.612,18</text:p>
          </table:table-cell>
          <table:table-cell office:value-type="float" office:value="-4334798.0599999996" table:style-name="ce11">
            <text:p>- 4.334.798,06<text:s/>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c5</text:p>
          </table:table-cell>
          <table:table-cell office:value-type="string" table:style-name="ce45">
            <text:p>c5</text:p>
          </table:table-cell>
          <table:table-cell office:value-type="string" table:style-name="ce14">
            <text:p>(-) Acquisto mobili e arredi</text:p>
          </table:table-cell>
          <table:table-cell office:value-type="float" office:value="-1781289.22" table:style-name="ce15">
            <text:p>-1.781.289,22</text:p>
          </table:table-cell>
          <table:table-cell office:value-type="float" office:value="-1886202.23" table:style-name="ce11">
            <text:p>- 1.886.202,23<text:s/>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c6</text:p>
          </table:table-cell>
          <table:table-cell office:value-type="string" table:style-name="ce45">
            <text:p>c6</text:p>
          </table:table-cell>
          <table:table-cell office:value-type="string" table:style-name="ce14">
            <text:p>(-) Acquisto automezzi</text:p>
          </table:table-cell>
          <table:table-cell office:value-type="float" office:value="-643577.57999999996" table:style-name="ce15">
            <text:p>-643.577,58</text:p>
          </table:table-cell>
          <table:table-cell office:value-type="float" office:value="-181341.71" table:style-name="ce11">
            <text:p>- 181.341,71<text:s/>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c7</text:p>
          </table:table-cell>
          <table:table-cell office:value-type="string" table:style-name="ce45">
            <text:p>c7</text:p>
          </table:table-cell>
          <table:table-cell office:value-type="string" table:style-name="ce14">
            <text:p>(-) Acquisto altri beni materiali</text:p>
          </table:table-cell>
          <table:table-cell office:value-type="float" office:value="-6360507.25" table:style-name="ce15">
            <text:p>-6.360.507,25</text:p>
          </table:table-cell>
          <table:table-cell office:value-type="float" office:value="-20523259.960000001" table:style-name="ce11">
            <text:p>- 20.523.259,96<text:s/></text:p>
          </table:table-cell>
          <table:table-cell table:number-columns-repeated="16379"/>
        </table:table-row>
        <table:table-row table:style-name="ro7">
          <table:table-cell office:value-type="string" table:style-name="ce61">
            <text:p>c</text:p>
          </table:table-cell>
          <table:table-cell office:value-type="string" table:style-name="ce65">
            <text:p>c</text:p>
          </table:table-cell>
          <table:table-cell office:value-type="string" table:style-name="ce30">
            <text:p>(-) Acquisto Immobilizzazioni Materiali</text:p>
          </table:table-cell>
          <table:table-cell office:value-type="float" office:value="-20480228.899999999" table:style-name="ce59">
            <text:p>-20.480.228,90</text:p>
          </table:table-cell>
          <table:table-cell office:value-type="float" office:value="-29234444.620000001" table:style-name="ce59">
            <text:p>-29.234.444,62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d1</text:p>
          </table:table-cell>
          <table:table-cell office:value-type="string" table:style-name="ce44">
            <text:p>d1</text:p>
          </table:table-cell>
          <table:table-cell office:value-type="string" table:style-name="ce14">
            <text:p>(+) Valore netto contabile terreni dismess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d2</text:p>
          </table:table-cell>
          <table:table-cell office:value-type="string" table:style-name="ce45">
            <text:p>d2</text:p>
          </table:table-cell>
          <table:table-cell office:value-type="string" table:style-name="ce14">
            <text:p>(+) Valore netto contabile fabbricati dismessi</text:p>
          </table:table-cell>
          <table:table-cell office:value-type="float" office:value="469028.78" table:style-name="ce15">
            <text:p>469.028,78</text:p>
          </table:table-cell>
          <table:table-cell office:value-type="float" office:value="366605.08" table:style-name="ce11">
            <text:p><text:s text:c="2"/>366.605,08<text:s/>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d3</text:p>
          </table:table-cell>
          <table:table-cell office:value-type="string" table:style-name="ce45">
            <text:p>d3</text:p>
          </table:table-cell>
          <table:table-cell office:value-type="string" table:style-name="ce14">
            <text:p>(+) Valore netto contabile impianti e macchinari dismessi</text:p>
          </table:table-cell>
          <table:table-cell office:value-type="float" office:value="0" table:style-name="ce15">
            <text:p>0,00</text:p>
          </table:table-cell>
          <table:table-cell office:value-type="float" office:value="2032.23" table:style-name="ce11">
            <text:p><text:s text:c="2"/>2.032,23<text:s/>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d4</text:p>
          </table:table-cell>
          <table:table-cell office:value-type="string" table:style-name="ce45">
            <text:p>d4</text:p>
          </table:table-cell>
          <table:table-cell office:value-type="string" table:style-name="ce14">
            <text:p>(+) Valore netto contabile attrezzature sanitarie e scientifiche dismesse</text:p>
          </table:table-cell>
          <table:table-cell office:value-type="float" office:value="28474.7" table:style-name="ce15">
            <text:p>28.474,70</text:p>
          </table:table-cell>
          <table:table-cell office:value-type="float" office:value="4016.08" table:style-name="ce11">
            <text:p><text:s text:c="2"/>4.016,08<text:s/>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d5</text:p>
          </table:table-cell>
          <table:table-cell office:value-type="string" table:style-name="ce45">
            <text:p>d5</text:p>
          </table:table-cell>
          <table:table-cell office:value-type="string" table:style-name="ce14">
            <text:p>(+) Valore netto contabile mobili e arredi dismessi</text:p>
          </table:table-cell>
          <table:table-cell office:value-type="float" office:value="15544" table:style-name="ce15">
            <text:p>15.544,00</text:p>
          </table:table-cell>
          <table:table-cell office:value-type="float" office:value="17696.509999999998" table:style-name="ce11">
            <text:p><text:s text:c="2"/>17.696,51<text:s/>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d6</text:p>
          </table:table-cell>
          <table:table-cell office:value-type="string" table:style-name="ce45">
            <text:p>d6</text:p>
          </table:table-cell>
          <table:table-cell office:value-type="string" table:style-name="ce14">
            <text:p>(+) Valore netto contabile automezzi dismessi</text:p>
          </table:table-cell>
          <table:table-cell office:value-type="float" office:value="9055.4500000000007" table:style-name="ce15">
            <text:p>9.055,45</text:p>
          </table:table-cell>
          <table:table-cell office:value-type="float" office:value="2802.46" table:style-name="ce11">
            <text:p><text:s text:c="2"/>2.802,46<text:s/>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d7</text:p>
          </table:table-cell>
          <table:table-cell office:value-type="string" table:style-name="ce45">
            <text:p>d7</text:p>
          </table:table-cell>
          <table:table-cell office:value-type="string" table:style-name="ce14">
            <text:p>(+) Valore netto contabile altri beni materiali dismessi</text:p>
          </table:table-cell>
          <table:table-cell office:value-type="float" office:value="15506.61" table:style-name="ce15">
            <text:p>15.506,61</text:p>
          </table:table-cell>
          <table:table-cell office:value-type="float" office:value="9838.64" table:style-name="ce11">
            <text:p><text:s text:c="2"/>9.838,64<text:s/></text:p>
          </table:table-cell>
          <table:table-cell table:number-columns-repeated="16379"/>
        </table:table-row>
        <table:table-row table:style-name="ro7">
          <table:table-cell office:value-type="string" table:style-name="ce61">
            <text:p>d</text:p>
          </table:table-cell>
          <table:table-cell office:value-type="string" table:style-name="ce65">
            <text:p>d</text:p>
          </table:table-cell>
          <table:table-cell office:value-type="string" table:style-name="ce30">
            <text:p>(+) Valore netto contabile Immobilizzazioni Materiali dismesse</text:p>
          </table:table-cell>
          <table:table-cell office:value-type="float" office:value="537609.54" table:style-name="ce59">
            <text:p>537.609,54</text:p>
          </table:table-cell>
          <table:table-cell office:value-type="float" office:value="402991" table:style-name="ce59">
            <text:p>402.991,00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e1</text:p>
          </table:table-cell>
          <table:table-cell office:value-type="string" table:style-name="ce44">
            <text:p>e1</text:p>
          </table:table-cell>
          <table:table-cell office:value-type="string" table:style-name="ce14">
            <text:p>(-) Acquisto crediti finanziari</text:p>
          </table:table-cell>
          <table:table-cell table:style-name="ce15"/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e2</text:p>
          </table:table-cell>
          <table:table-cell office:value-type="string" table:style-name="ce45">
            <text:p>e2</text:p>
          </table:table-cell>
          <table:table-cell office:value-type="string" table:style-name="ce14">
            <text:p>(-) Acquisto titoli</text:p>
          </table:table-cell>
          <table:table-cell table:style-name="ce15"/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61">
            <text:p>e</text:p>
          </table:table-cell>
          <table:table-cell office:value-type="string" table:style-name="ce65">
            <text:p>e</text:p>
          </table:table-cell>
          <table:table-cell office:value-type="string" table:style-name="ce30">
            <text:p>(-) Acquisto Immobilizzazioni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f1</text:p>
          </table:table-cell>
          <table:table-cell office:value-type="string" table:style-name="ce44">
            <text:p>f1</text:p>
          </table:table-cell>
          <table:table-cell office:value-type="string" table:style-name="ce14">
            <text:p>(+) Valore netto contabile crediti finanziari dismessi</text:p>
          </table:table-cell>
          <table:table-cell table:style-name="ce15"/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f2</text:p>
          </table:table-cell>
          <table:table-cell office:value-type="string" table:style-name="ce45">
            <text:p>f2</text:p>
          </table:table-cell>
          <table:table-cell office:value-type="string" table:style-name="ce14">
            <text:p>(+) Valore netto contabile titoli dismessi</text:p>
          </table:table-cell>
          <table:table-cell table:style-name="ce15"/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61">
            <text:p>f</text:p>
          </table:table-cell>
          <table:table-cell office:value-type="string" table:style-name="ce65">
            <text:p>f</text:p>
          </table:table-cell>
          <table:table-cell office:value-type="string" table:style-name="ce30">
            <text:p>(+) Valore netto contabile Immobilizzazioni Finanziarie dismess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61">
            <text:p>g</text:p>
          </table:table-cell>
          <table:table-cell office:value-type="string" table:style-name="ce66">
            <text:p>g</text:p>
          </table:table-cell>
          <table:table-cell office:value-type="string" table:style-name="ce30">
            <text:p>(+/-) Aumento/Diminuzione debiti v/fornitori di immobilizzazioni</text:p>
          </table:table-cell>
          <table:table-cell office:value-type="float" office:value="-1143149.3700000001" table:style-name="ce15">
            <text:p>-1.143.149,37</text:p>
          </table:table-cell>
          <table:table-cell office:value-type="float" office:value="-412220.61" table:style-name="ce11">
            <text:p>- 412.220,61<text:s/></text:p>
          </table:table-cell>
          <table:table-cell table:number-columns-repeated="16379"/>
        </table:table-row>
        <table:table-row table:style-name="ro7">
          <table:table-cell office:value-type="string" table:style-name="ce61">
            <text:p>INV</text:p>
          </table:table-cell>
          <table:table-cell office:value-type="string" table:style-name="ce95">
            <text:p>a+b+c+d+e+f+g</text:p>
          </table:table-cell>
          <table:table-cell office:value-type="string" table:style-name="ce62">
            <text:p>B - Totale attività di investimento</text:p>
          </table:table-cell>
          <table:table-cell office:value-type="float" office:value="-22032466.050000001" table:style-name="ce64">
            <text:p>-22.032.466,05</text:p>
          </table:table-cell>
          <table:table-cell office:value-type="float" office:value="-30103678.460000001" table:style-name="ce64">
            <text:p>-30.103.678,46</text:p>
          </table:table-cell>
          <table:table-cell table:number-columns-repeated="16379"/>
        </table:table-row>
        <table:table-row table:style-name="ro3">
          <table:table-cell table:style-name="ce46"/>
          <table:table-cell table:style-name="ce37"/>
          <table:table-cell table:style-name="ce47"/>
          <table:table-cell table:style-name="ce48"/>
          <table:table-cell table:style-name="ce49"/>
          <table:table-cell table:number-columns-repeated="16379"/>
        </table:table-row>
        <table:table-row table:style-name="ro4">
          <table:table-cell table:style-name="ce41"/>
          <table:table-cell table:style-name="ce42"/>
          <table:table-cell office:value-type="string" table:style-name="ce53">
            <text:p>ATTIVITÀ DI FINANZIAMENTO</text:p>
          </table:table-cell>
          <table:table-cell table:style-name="ce57"/>
          <table:table-cell table:style-name="ce55"/>
          <table:table-cell table:number-columns-repeated="16379"/>
        </table:table-row>
        <table:table-row table:style-name="ro3">
          <table:table-cell office:value-type="string" table:style-name="ce67">
            <text:p>h1</text:p>
          </table:table-cell>
          <table:table-cell table:style-name="ce68"/>
          <table:table-cell office:value-type="string" table:style-name="ce28">
            <text:p>(+)/(-) diminuzione/aumento crediti vs Stato (finanziamenti per investimenti)</text:p>
          </table:table-cell>
          <table:table-cell office:value-type="float" office:value="1942731.09" table:style-name="ce15">
            <text:p>1.942.731,09</text:p>
          </table:table-cell>
          <table:table-cell office:value-type="float" office:value="-114386" table:style-name="ce11">
            <text:p>- 114.386,00<text:s/>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h2</text:p>
          </table:table-cell>
          <table:table-cell table:style-name="ce70"/>
          <table:table-cell office:value-type="string" table:style-name="ce28">
            <text:p>(+)/(-) diminuzione/aumento crediti vs Regione (finanziamenti per investimenti)</text:p>
          </table:table-cell>
          <table:table-cell office:value-type="float" office:value="-3184986.94" table:style-name="ce15">
            <text:p>-3.184.986,94</text:p>
          </table:table-cell>
          <table:table-cell office:value-type="float" office:value="-34201507.590000004" table:style-name="ce11">
            <text:p>- 34.201.507,59<text:s/>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h3</text:p>
          </table:table-cell>
          <table:table-cell table:style-name="ce70"/>
          <table:table-cell office:value-type="string" table:style-name="ce28">
            <text:p>(+)/(-) diminuzione/aumento crediti vs Regione (aumento fondo di dotazion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h4</text:p>
          </table:table-cell>
          <table:table-cell table:style-name="ce70"/>
          <table:table-cell office:value-type="string" table:style-name="ce28">
            <text:p>(+)/(-) diminuzione/aumento crediti vs Regione (ripiano perdit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h5</text:p>
          </table:table-cell>
          <table:table-cell table:style-name="ce70"/>
          <table:table-cell office:value-type="string" table:style-name="ce28">
            <text:p>(+)/(-) diminuzione/aumento crediti vs Regione (copertura debiti al 31.12.2005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h6</text:p>
          </table:table-cell>
          <table:table-cell table:style-name="ce70"/>
          <table:table-cell office:value-type="string" table:style-name="ce30">
            <text:p>(+) aumento fondo di dotazione</text:p>
          </table:table-cell>
          <table:table-cell office:value-type="float" office:value="503417.85" table:style-name="ce15">
            <text:p>503.417,85</text:p>
          </table:table-cell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h7</text:p>
          </table:table-cell>
          <table:table-cell table:style-name="ce70"/>
          <table:table-cell office:value-type="string" table:style-name="ce28">
            <text:p>(+) aumento contributi in c/capitale da regione e da altri</text:p>
          </table:table-cell>
          <table:table-cell office:value-type="float" office:value="28956268.07" table:style-name="ce15">
            <text:p>28.956.268,07</text:p>
          </table:table-cell>
          <table:table-cell office:value-type="float" office:value="50084603.630000003" table:style-name="ce11">
            <text:p><text:s text:c="2"/>50.084.603,63<text:s/>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h8</text:p>
          </table:table-cell>
          <table:table-cell table:style-name="ce70"/>
          <table:table-cell office:value-type="string" table:style-name="ce28">
            <text:p>(+)/(-) altri aumenti/diminuzioni al patrimonio netto*</text:p>
          </table:table-cell>
          <table:table-cell office:value-type="float" office:value="15282257.82" table:style-name="ce15">
            <text:p>15.282.257,82</text:p>
          </table:table-cell>
          <table:table-cell office:value-type="float" office:value="-12606.09" table:style-name="ce11">
            <text:p>- 12.606,09<text:s/>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h9</text:p>
          </table:table-cell>
          <table:table-cell table:style-name="ce70"/>
          <table:table-cell office:value-type="string" table:style-name="ce30">
            <text:p>(+)/(-) aumenti/diminuzioni nette contabili al patrimonio net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h10</text:p>
          </table:table-cell>
          <table:table-cell table:style-name="ce70"/>
          <table:table-cell office:value-type="string" table:style-name="ce30">
            <text:p>(+)/(-) aumento/diminuzione debiti C/C bancari e istituto tesoriere*</text:p>
          </table:table-cell>
          <table:table-cell office:value-type="float" office:value="51634" table:style-name="ce15">
            <text:p>51.634,00</text:p>
          </table:table-cell>
          <table:table-cell office:value-type="float" office:value="-43920" table:style-name="ce11">
            <text:p>- 43.920,00<text:s/>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h11</text:p>
          </table:table-cell>
          <table:table-cell table:style-name="ce70"/>
          <table:table-cell office:value-type="string" table:style-name="ce28">
            <text:p>(+) assunzione nuovi mutui*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h12</text:p>
          </table:table-cell>
          <table:table-cell table:style-name="ce70"/>
          <table:table-cell office:value-type="string" table:style-name="ce28">
            <text:p>(-) mutui quota capitale rimborsa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<text:s text:c="2"/>-<text:s text:c="3"/></text:p>
          </table:table-cell>
          <table:table-cell table:number-columns-repeated="16379"/>
        </table:table-row>
        <table:table-row table:style-name="ro8">
          <table:table-cell office:value-type="string" table:style-name="ce71">
            <text:p>FIN</text:p>
          </table:table-cell>
          <table:table-cell office:value-type="string" table:style-name="ce72">
            <text:p>somma dei precedenti</text:p>
          </table:table-cell>
          <table:table-cell office:value-type="string" table:style-name="ce62">
            <text:p>C - Totale attività di finanziamento</text:p>
          </table:table-cell>
          <table:table-cell office:value-type="float" office:value="43551321.890000001" table:style-name="ce64">
            <text:p>43.551.321,89</text:p>
          </table:table-cell>
          <table:table-cell office:value-type="float" office:value="15712183.949999999" table:style-name="ce64">
            <text:p>15.712.183,95</text:p>
          </table:table-cell>
          <table:table-cell table:number-columns-repeated="16379"/>
        </table:table-row>
        <table:table-row table:style-name="ro9">
          <table:table-cell table:style-name="ce4"/>
          <table:table-cell table:style-name="ce42"/>
          <table:table-cell table:style-name="ce50"/>
          <table:table-cell table:number-columns-repeated="2" table:style-name="ce49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98">
            <text:p>FLUSSO</text:p>
          </table:table-cell>
          <table:covered-table-cell/>
          <table:table-cell office:value-type="string" table:style-name="ce53">
            <text:p>FLUSSO DI CASSA COMPLESSIVO (A+B+C)</text:p>
          </table:table-cell>
          <table:table-cell office:value-type="float" office:value="19880046.41" table:style-name="ce64">
            <text:p>19.880.046,41</text:p>
          </table:table-cell>
          <table:table-cell office:value-type="float" office:value="40322065.68" table:style-name="ce64">
            <text:p>40.322.065,68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98">
            <text:p>DELTA</text:p>
          </table:table-cell>
          <table:covered-table-cell/>
          <table:table-cell office:value-type="string" table:style-name="ce9">
            <text:p>Delta liquidità tra inizio e fine esercizio (al netto dei conti bancari passivi)</text:p>
          </table:table-cell>
          <table:table-cell office:value-type="float" office:value="19880046.41" table:style-name="ce15">
            <text:p>19.880.046,41</text:p>
          </table:table-cell>
          <table:table-cell office:value-type="float" office:value="40322065.68" table:style-name="ce11">
            <text:p><text:s text:c="2"/>40.322.065,68<text:s/></text:p>
          </table:table-cell>
          <table:table-cell table:number-columns-repeated="16379"/>
        </table:table-row>
        <table:table-row table:style-name="ro10">
          <table:table-cell table:style-name="ce1"/>
          <table:table-cell table:style-name="ce5"/>
          <table:table-cell table:style-name="ce50"/>
          <table:table-cell table:number-columns-repeated="2" table:style-name="ce49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98">
            <text:p>SQUAD</text:p>
          </table:table-cell>
          <table:covered-table-cell/>
          <table:table-cell office:value-type="string" table:style-name="ce53">
            <text:p>Squadratura tra il valore delle disponibilità liquide nello SP e il valore del flusso di cassa complessivo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9"/>
        </table:table-row>
        <table:table-row table:number-rows-repeated="1048459" table:style-name="ro3">
          <table:table-cell table:number-columns-repeated="16384"/>
        </table:table-row>
      </table:table>
      <table:table table:name="sintetico" table:style-name="ta2" table:print-ranges="sintetico.C1:sintetico.E23">
        <table:table-column table:style-name="co10" table:default-cell-style-name="ce2" table:visibility="collapse"/>
        <table:table-column table:style-name="co11" table:default-cell-style-name="ce3" table:visibility="collapse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column table:style-name="co7" table:number-columns-repeated="2" table:default-cell-style-name="ce2" table:visibility="collapse"/>
        <table:table-column table:style-name="co8" table:default-cell-style-name="ce2"/>
        <table:table-column table:style-name="co9" table:number-columns-repeated="2" table:default-cell-style-name="ce2"/>
        <table:table-column table:style-name="co6" table:number-columns-repeated="251" table:default-cell-style-name="ce2"/>
        <table:table-row table:style-name="ro11">
          <table:table-cell table:style-name="ce2"/>
          <table:table-cell table:style-name="ce3"/>
          <table:table-cell office:value-type="string" table:number-columns-spanned="3" table:number-rows-spanned="1" table:style-name="ce100">
            <text:p>SCHEMA DI RENDICONTO FINANZIARIO SINTETICO SANITARI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table:style-name="ce3"/>
          <table:table-cell table:style-name="ce2"/>
          <table:table-cell office:value-type="float" office:value="2023" table:style-name="ce101">
            <text:p>2023</text:p>
          </table:table-cell>
          <table:table-cell office:value-type="float" office:value="2024" table:style-name="ce101">
            <text:p>2024</text:p>
          </table:table-cell>
          <table:table-cell table:number-columns-repeated="16379"/>
        </table:table-row>
        <table:table-row table:style-name="ro12">
          <table:table-cell table:style-name="ce2"/>
          <table:table-cell table:style-name="ce3"/>
          <table:table-cell office:value-type="string" table:style-name="ce102">
            <text:p>OPERAZIONI DI GESTIONE REDDITUALE</text:p>
          </table:table-cell>
          <table:table-cell table:number-columns-repeated="2" table:style-name="ce102"/>
          <table:table-cell table:number-columns-repeated="16379"/>
        </table:table-row>
        <table:table-row table:style-name="ro12">
          <table:table-cell office:value-type="string" table:style-name="ce103">
            <text:p>I</text:p>
          </table:table-cell>
          <table:table-cell table:style-name="ce104"/>
          <table:table-cell office:value-type="string" table:style-name="ce105">
            <text:p>(+) Risultato di esercizio</text:p>
          </table:table-cell>
          <table:table-cell office:value-type="float" office:value="12606.09" table:style-name="ce106">
            <text:p><text:s/>12.606,09<text:s/></text:p>
          </table:table-cell>
          <table:table-cell office:value-type="float" office:value="23716.400000000001" table:style-name="ce106">
            <text:p><text:s/>23.716,40<text:s/></text:p>
          </table:table-cell>
          <table:table-cell table:number-columns-repeated="16379"/>
        </table:table-row>
        <table:table-row table:style-name="ro12">
          <table:table-cell office:value-type="string" table:style-name="ce103">
            <text:p>II</text:p>
          </table:table-cell>
          <table:table-cell table:style-name="ce104"/>
          <table:table-cell office:value-type="string" table:style-name="ce105">
            <text:p>(-) Voci che non hanno effetto sulla liquidità: costi e ricavi non monetari</text:p>
          </table:table-cell>
          <table:table-cell office:value-type="float" office:value="21410064.710000001" table:style-name="ce106">
            <text:p><text:s/>21.410.064,71<text:s/></text:p>
          </table:table-cell>
          <table:table-cell office:value-type="float" office:value="17914141.399999999" table:style-name="ce106">
            <text:p><text:s/>17.914.141,40<text:s/></text:p>
          </table:table-cell>
          <table:table-cell table:number-columns-repeated="16379"/>
        </table:table-row>
        <table:table-row table:style-name="ro12">
          <table:table-cell office:value-type="string" table:style-name="ce103">
            <text:p>III</text:p>
          </table:table-cell>
          <table:table-cell table:style-name="ce104"/>
          <table:table-cell office:value-type="string" table:style-name="ce107">
            <text:p>TOTALE Flusso di CCN della gestione corrente</text:p>
          </table:table-cell>
          <table:table-cell office:value-type="float" office:value="-23061480.23" table:style-name="ce106">
            <text:p>-23.061.480,23<text:s/></text:p>
          </table:table-cell>
          <table:table-cell office:value-type="float" office:value="36775702.390000001" table:style-name="ce106">
            <text:p><text:s/>36.775.702,39<text:s/></text:p>
          </table:table-cell>
          <table:table-cell table:number-columns-repeated="16379"/>
        </table:table-row>
        <table:table-row table:style-name="ro12">
          <table:table-cell office:value-type="float" office:value="8" table:style-name="ce103">
            <text:p>8</text:p>
          </table:table-cell>
          <table:table-cell table:style-name="ce104"/>
          <table:table-cell office:value-type="string" table:style-name="ce105">
            <text:p>Crediti di Funzionamento (compr. Ratei e risconti)</text:p>
          </table:table-cell>
          <table:table-cell office:value-type="float" office:value="19627916.41" table:style-name="ce106">
            <text:p><text:s/>19.627.916,41<text:s/></text:p>
          </table:table-cell>
          <table:table-cell office:value-type="float" office:value="12091425.26" table:style-name="ce106">
            <text:p><text:s/>12.091.425,26<text:s/></text:p>
          </table:table-cell>
          <table:table-cell table:number-columns-repeated="16379"/>
        </table:table-row>
        <table:table-row table:style-name="ro12">
          <table:table-cell office:value-type="float" office:value="6" table:style-name="ce103">
            <text:p>6</text:p>
          </table:table-cell>
          <table:table-cell table:style-name="ce104"/>
          <table:table-cell office:value-type="string" table:style-name="ce105">
            <text:p>Debiti di Funzionamento (compr. Ratei e risconti)</text:p>
          </table:table-cell>
          <table:table-cell office:value-type="float" office:value="-42473878.490000002" table:style-name="ce106">
            <text:p>-42.473.878,49<text:s/></text:p>
          </table:table-cell>
          <table:table-cell office:value-type="float" office:value="23488490.940000001" table:style-name="ce106">
            <text:p><text:s/>23.488.490,94<text:s/></text:p>
          </table:table-cell>
          <table:table-cell table:number-columns-repeated="16379"/>
        </table:table-row>
        <table:table-row table:style-name="ro12">
          <table:table-cell table:style-name="ce103"/>
          <table:table-cell table:style-name="ce104"/>
          <table:table-cell office:value-type="string" table:style-name="ce105">
            <text:p>Variazione Rimanenze</text:p>
          </table:table-cell>
          <table:table-cell office:value-type="float" office:value="-215518.15" table:style-name="ce106">
            <text:p>-215.518,15<text:s/></text:p>
          </table:table-cell>
          <table:table-cell office:value-type="float" office:value="1195786.19" table:style-name="ce106">
            <text:p><text:s/>1.195.786,19<text:s/></text:p>
          </table:table-cell>
          <table:table-cell table:number-columns-repeated="16379"/>
        </table:table-row>
        <table:table-row table:style-name="ro12">
          <table:table-cell office:value-type="string" table:style-name="ce103">
            <text:p>RED</text:p>
          </table:table-cell>
          <table:table-cell table:style-name="ce104"/>
          <table:table-cell office:value-type="string" table:style-name="ce108">
            <text:p>A - Totale operazioni di gestione reddituale</text:p>
          </table:table-cell>
          <table:table-cell office:value-type="float" office:value="-1638809.43" table:style-name="ce109">
            <text:p>-1.638.809,43<text:s/></text:p>
          </table:table-cell>
          <table:table-cell office:value-type="float" office:value="54713560.189999998" table:style-name="ce109">
            <text:p><text:s/>54.713.560,19<text:s/></text:p>
          </table:table-cell>
          <table:table-cell table:number-columns-repeated="16379"/>
        </table:table-row>
        <table:table-row table:style-name="ro12">
          <table:table-cell table:style-name="ce2"/>
          <table:table-cell table:style-name="ce3"/>
          <table:table-cell table:style-name="ce110"/>
          <table:table-cell table:number-columns-repeated="2" table:style-name="ce111"/>
          <table:table-cell table:number-columns-repeated="16379"/>
        </table:table-row>
        <table:table-row table:style-name="ro12">
          <table:table-cell office:value-type="string" table:style-name="ce103">
            <text:p>INV</text:p>
          </table:table-cell>
          <table:table-cell table:style-name="ce104"/>
          <table:table-cell office:value-type="string" table:style-name="ce108">
            <text:p>B - Totale attività di investimento</text:p>
          </table:table-cell>
          <table:table-cell office:value-type="float" office:value="-22032466.050000001" table:style-name="ce109">
            <text:p>-22.032.466,05<text:s/></text:p>
          </table:table-cell>
          <table:table-cell office:value-type="float" office:value="-30103678.460000001" table:style-name="ce109">
            <text:p>-30.103.678,46<text:s/></text:p>
          </table:table-cell>
          <table:table-cell table:number-columns-repeated="16379"/>
        </table:table-row>
        <table:table-row table:style-name="ro12">
          <table:table-cell table:style-name="ce103"/>
          <table:table-cell table:style-name="ce104"/>
          <table:table-cell office:value-type="string" table:style-name="ce105">
            <text:p>Acquisizione di Immobilizzazioni (al lordo dei Debiti)</text:p>
          </table:table-cell>
          <table:table-cell office:value-type="float" office:value="-22570075.59" table:style-name="ce106">
            <text:p>-22.570.075,59<text:s/></text:p>
          </table:table-cell>
          <table:table-cell office:value-type="float" office:value="-30506669.460000001" table:style-name="ce106">
            <text:p>-30.506.669,46<text:s/></text:p>
          </table:table-cell>
          <table:table-cell table:number-columns-repeated="16379"/>
        </table:table-row>
        <table:table-row table:style-name="ro12">
          <table:table-cell table:style-name="ce103"/>
          <table:table-cell table:style-name="ce104"/>
          <table:table-cell office:value-type="string" table:style-name="ce105">
            <text:p>Dismissione di Immobilizzazioni</text:p>
          </table:table-cell>
          <table:table-cell office:value-type="float" office:value="537609.54" table:style-name="ce106">
            <text:p><text:s/>537.609,54<text:s/></text:p>
          </table:table-cell>
          <table:table-cell office:value-type="float" office:value="402991" table:style-name="ce106">
            <text:p><text:s/>402.991,00<text:s/></text:p>
          </table:table-cell>
          <table:table-cell table:number-columns-repeated="16379"/>
        </table:table-row>
        <table:table-row table:style-name="ro12">
          <table:table-cell table:style-name="ce2"/>
          <table:table-cell table:style-name="ce3"/>
          <table:table-cell table:style-name="ce112"/>
          <table:table-cell table:number-columns-repeated="2" table:style-name="ce111"/>
          <table:table-cell table:number-columns-repeated="16379"/>
        </table:table-row>
        <table:table-row table:style-name="ro12">
          <table:table-cell office:value-type="string" table:style-name="ce113">
            <text:p>FIN</text:p>
          </table:table-cell>
          <table:table-cell table:style-name="ce114"/>
          <table:table-cell office:value-type="string" table:style-name="ce108">
            <text:p>C - Totale attività di finanziamento</text:p>
          </table:table-cell>
          <table:table-cell office:value-type="float" office:value="43551321.890000001" table:style-name="ce109">
            <text:p><text:s/>43.551.321,89<text:s/></text:p>
          </table:table-cell>
          <table:table-cell office:value-type="float" office:value="15712183.949999999" table:style-name="ce109">
            <text:p><text:s/>15.712.183,95<text:s/></text:p>
          </table:table-cell>
          <table:table-cell table:number-columns-repeated="16379"/>
        </table:table-row>
        <table:table-row table:style-name="ro12">
          <table:table-cell table:style-name="ce103"/>
          <table:table-cell table:style-name="ce104"/>
          <table:table-cell office:value-type="string" table:style-name="ce105">
            <text:p>Assegnazioni per Investimenti (al lordo dei Crediti)</text:p>
          </table:table-cell>
          <table:table-cell office:value-type="float" office:value="27714012.219999999" table:style-name="ce106">
            <text:p><text:s/>27.714.012,22<text:s/></text:p>
          </table:table-cell>
          <table:table-cell office:value-type="float" office:value="15768710.039999999" table:style-name="ce106">
            <text:p><text:s/>15.768.710,04<text:s/></text:p>
          </table:table-cell>
          <table:table-cell table:number-columns-repeated="16379"/>
        </table:table-row>
        <table:table-row table:style-name="ro12">
          <table:table-cell table:style-name="ce103"/>
          <table:table-cell table:style-name="ce104"/>
          <table:table-cell office:value-type="string" table:style-name="ce105">
            <text:p>Assegnazioni per Ripiano Perdite (al lordo dei Crediti)</text:p>
          </table:table-cell>
          <table:table-cell office:value-type="float" office:value="15785675.67" table:style-name="ce106">
            <text:p><text:s/>15.785.675,67<text:s/></text:p>
          </table:table-cell>
          <table:table-cell office:value-type="float" office:value="-12606.09" table:style-name="ce106">
            <text:p>-12.606,09<text:s/></text:p>
          </table:table-cell>
          <table:table-cell table:number-columns-repeated="16379"/>
        </table:table-row>
        <table:table-row table:style-name="ro12">
          <table:table-cell office:value-type="string" table:style-name="ce115">
            <text:p>h10</text:p>
          </table:table-cell>
          <table:table-cell table:style-name="ce104"/>
          <table:table-cell office:value-type="string" table:style-name="ce105">
            <text:p>Debiti verso Istituto Tesoriere (Anticipazioni)</text:p>
          </table:table-cell>
          <table:table-cell office:value-type="float" office:value="51634" table:style-name="ce106">
            <text:p><text:s/>51.634,00<text:s/></text:p>
          </table:table-cell>
          <table:table-cell office:value-type="float" office:value="-43920" table:style-name="ce106">
            <text:p>-43.920,00<text:s/></text:p>
          </table:table-cell>
          <table:table-cell table:number-columns-repeated="16379"/>
        </table:table-row>
        <table:table-row table:style-name="ro12">
          <table:table-cell table:style-name="ce2"/>
          <table:table-cell table:style-name="ce3"/>
          <table:table-cell table:style-name="ce112"/>
          <table:table-cell table:number-columns-repeated="2" table:style-name="ce111"/>
          <table:table-cell table:number-columns-repeated="16379"/>
        </table:table-row>
        <table:table-row table:style-name="ro12">
          <table:table-cell office:value-type="string" table:style-name="ce52">
            <text:p>FLUSSO</text:p>
          </table:table-cell>
          <table:table-cell table:style-name="ce116"/>
          <table:table-cell office:value-type="string" table:style-name="ce102">
            <text:p>FLUSSO DI CASSA COMPLESSIVO (A+B+C)</text:p>
          </table:table-cell>
          <table:table-cell office:value-type="float" office:value="19880046.41" table:style-name="ce109">
            <text:p><text:s/>19.880.046,41<text:s/></text:p>
          </table:table-cell>
          <table:table-cell office:value-type="float" office:value="40322065.68" table:style-name="ce109">
            <text:p><text:s/>40.322.065,68<text:s/></text:p>
          </table:table-cell>
          <table:table-cell table:number-columns-repeated="16379"/>
        </table:table-row>
        <table:table-row table:style-name="ro13">
          <table:table-cell office:value-type="string" table:style-name="ce52">
            <text:p>DELTA</text:p>
          </table:table-cell>
          <table:table-cell table:style-name="ce116"/>
          <table:table-cell office:value-type="string" table:style-name="ce117">
            <text:p>Delta liquidità tra inizio e fine esercizio (al netto dei conti bancari passivi)</text:p>
          </table:table-cell>
          <table:table-cell office:value-type="float" office:value="19880046.41" table:style-name="ce106">
            <text:p><text:s/>19.880.046,41<text:s/></text:p>
          </table:table-cell>
          <table:table-cell office:value-type="float" office:value="40322065.68" table:style-name="ce106">
            <text:p><text:s/>40.322.065,68<text:s/></text:p>
          </table:table-cell>
          <table:table-cell table:number-columns-repeated="16379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- </number:text>
      <number:number number:decimal-places="2" number:min-integer-digits="1" number:grouping="true"/>
      <number:text> </number:text>
    </number:number-style>
    <number:number-style style:name="N36P2">
      <number:text> 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3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708661417322835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ULSS</text:span><text:span text:style-name="T1"> </text:span><text:span text:style-name="T1">9</text:span><text:span text:style-name="T1"> </text:span><text:span text:style-name="T1">SCALIGERA</text:span></text:p>
        </style:region-left>
        <style:region-center>
          <text:p><text:span text:style-name="T2">RENDICONTO</text:span><text:span text:style-name="T2"> </text:span><text:span text:style-name="T2">FINANZIARIO</text:span><text:span text:style-name="T2"> </text:span><text:span text:style-name="T2"><text:s/></text:span><text:span text:style-name="T2">2024</text:span></text:p>
          <text:p><text:span text:style-name="T2">SANITARIO</text:span></text:p>
        </style:region-center>
        <style:region-right>
          <text:p><text:span text:style-name="T1">BILANCIO</text:span><text:span text:style-name="T1"> </text:span><text:span text:style-name="T1">CONSUNTIVO</text:span><text:span text:style-name="T1"> </text:span><text:span text:style-name="T1">2024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ULSS</text:span><text:span text:style-name="T3"> </text:span><text:span text:style-name="T3">9</text:span><text:span text:style-name="T3"> </text:span><text:span text:style-name="T3">SCALIGERA</text:span></text:p>
        </style:region-left>
        <style:region-center>
          <text:p><text:span text:style-name="T4">RENDICONTO</text:span><text:span text:style-name="T4"> </text:span><text:span text:style-name="T4">FINANZIARIO</text:span><text:span text:style-name="T4"> </text:span><text:span text:style-name="T4"><text:s/></text:span><text:span text:style-name="T4">2024</text:span></text:p>
          <text:p><text:span text:style-name="T4">SANITARIO</text:span></text:p>
        </style:region-center>
        <style:region-right>
          <text:p><text:span text:style-name="T3">BILANCIO</text:span><text:span text:style-name="T3"> </text:span><text:span text:style-name="T3">CONSUNTIVO</text:span><text:span text:style-name="T3"> </text:span><text:span text:style-name="T3">2024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25-05-08T08:14:34Z</dc:date>
  </office:meta>
</office:document-meta>
</file>