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21" style:parent-style-name="Normale" style:family="paragraph">
      <style:paragraph-properties fo:text-align="center" fo:line-height="150%" fo:margin-left="1.475in" fo:text-indent="0.4916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7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/>
    </style:style>
    <style:style style:name="P39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/>
    </style:style>
    <style:style style:name="P40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Paragrafoelenco" style:family="paragraph">
      <style:paragraph-properties fo:widows="2" fo:orphans="2" style:vertical-align="auto" fo:margin-bottom="0.1388in" fo:line-height="115%" fo:margin-left="3.1979in" fo:text-indent="0.2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Paragrafoelenco" style:family="paragraph">
      <style:paragraph-properties fo:widows="2" fo:orphans="2" style:vertical-align="auto" fo:margin-bottom="0.1388in" fo:line-height="115%" fo:margin-left="2.9541in" fo:text-indent="0.4875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text:tab/><text:tab/><text:s text:c="2"/></text:p>
      <text:p text:style-name="P21"><text:s text:c="2"/>Al Direttore Generale</text:p>
      <text:p text:style-name="P22"><text:tab/><text:tab/><text:s/><text:tab/><text:s text:c="9"/>AULSS 9 Scaligera <text:s text:c="7"/></text:p>
      <text:p text:style-name="P23"><text:s text:c="8"/><text:tab/><text:tab/><text:tab/><text:s text:c="16"/>Dott.ssa Patrizia Benini</text:p>
      <text:p text:style-name="P24"/>
      <text:p text:style-name="P25">Documento di Validazione da parte dell’OIV della<text:s/>Relazione sulla Performance anno 2024 – DGRV 140/2016- Allegato A<text:s/></text:p>
      <text:p text:style-name="P26"/>
      <text:list text:style-name="LFO1" text:continue-numbering="true">
        <text:list-item>
          <text:p text:style-name="P27"><text:span text:style-name="T28">L’Organismo Indipendente di Valutazione dell’AULSS 9 Scaligera, ai sensi dell’art. 14, comma 4, lettera c), del D.L.gs. 150/2009 e successive delibere n. 4/2012, n. 5/2012 e 6/2012, ha pre</text:span><text:span text:style-name="T29">so in esame la<text:s/></text:span><text:span text:style-name="T30">“Relazione sulla Performance dell’anno 2024”</text:span><text:span text:style-name="T31"><text:s/>approvata dal Direttore Generale con Deliberazione n. 824 del 30/06/2025 ed inviata all’OIV con mail del 01/07/2025.</text:span></text:p>
        </text:list-item>
        <text:list-item>
          <text:p text:style-name="P32"><text:span text:style-name="T33">L’OIV ha svolto il proprio lavoro di validazione sulla base degli accertamenti<text:s/></text:span><text:span text:style-name="T34">che ha ritenuto opportuni nella fattispecie, tenendo conto dei risultati e degli elementi emersi come risulta dalla propria<text:s/></text:span><text:span text:style-name="T35">“Relazione annuale 2024 sul funzionamento complessivo del Sistema di Valutazione, Trasparenza e Integrità dei controlli interni”</text:span><text:span text:style-name="T36"><text:s/>che</text:span><text:span text:style-name="T37"><text:s/>costituisce parte integrante del presente documento di validazione della Relazione sulla Performance.</text:span></text:p>
        </text:list-item>
        <text:list-item>
          <text:p text:style-name="P38">L’OIV in particolare ha valutato che gli strumenti del sistema di valutazione rispondano ai principi di trasparenza, immediata intelligibilità, veridicità, verificabilità dei contenuti, partecipazione, coerenza interna ed esterna.</text:p>
        </text:list-item>
        <text:list-item>
          <text:p text:style-name="P39">La documentazione del processo di validazione, compreso quello riguardante le verifiche effettuate a campione di alcuni obiettivi, sono conservate dalla Struttura tecnica permanente di supporto all’OIV.</text:p>
        </text:list-item>
        <text:list-item>
          <text:p text:style-name="P40"><text:span text:style-name="T41">Tutto ciò premesso, l’OIV valida la “</text:span><text:span text:style-name="T42">Relazione sulla Performance anno 2024”</text:span><text:span text:style-name="T43"><text:s/>dell’Azienda ULSS 9 Scaligera.<text:s/></text:span></text:p>
        </text:list-item>
      </text:list>
      <text:p text:style-name="P44"><text:span text:style-name="T45">Verona, 04 Luglio 2025</text:span></text:p>
      <text:p text:style-name="P46"><text:s text:c="10"/>PRESIDENTE</text:p>
      <text:p text:style-name="P47"><text:span text:style-name="T48"><text:s text:c="4"/>F.TO Dott. Oliviero Beni<text:s/></text:span><text:span text:style-name="T49"><text:tab/></text:span></text:p>
      <text:p text:style-name="P50"><text:tab/><text:tab/><text:tab/><text:tab/><text:tab/>COMPONENTE</text:p>
      <text:p text:style-name="P51"><text:span text:style-name="T52"><text:tab/></text:span><text:span text:style-name="T53"><text:tab/></text:span><text:span text:style-name="T54"><text:tab/></text:span><text:span text:style-name="T55"><text:tab/>F.TO Dott.ssa Daniela<text:s/></text:span><text:span text:style-name="T56">D’Angela</text:span></text:p>
      <text:p text:style-name="P57"><text:tab/><text:tab/><text:tab/><text:tab/><text:tab/>COMPONENTE</text:p>
      <text:p text:style-name="P58"><text:span text:style-name="T59"><text:tab/></text:span><text:span text:style-name="T60"><text:tab/></text:span><text:span text:style-name="T61"><text:tab/></text:span><text:span text:style-name="T62"><text:tab/><text:s text:c="3"/>F.TO Dott. Roberto Aba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4.1409in" style:use-optimal-column-width="false"/>
    </style:style>
    <style:style style:name="Table2" style:family="table">
      <style:table-properties style:width="6.703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Normale" style:family="paragraph">
      <style:paragraph-properties fo:widows="0" fo:orphans="0" text:number-lines="false"/>
    </style:style>
    <style:style style:name="T8" style:parent-style-name="Car.predefinitoparagrafo" style:family="text">
      <style:text-properties style:font-name="Liberation Serif" style:font-name-asian="SimSun" style:font-name-complex="Mangal" style:letter-kerning="tru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Normale" style:family="paragraph">
      <style:paragraph-properties fo:widows="0" fo:orphans="0" fo:text-align="center" fo:margin-right="0.0486in">
        <style:tab-stops>
          <style:tab-stop style:type="left" style:position="3.625in"/>
        </style:tab-stops>
      </style:paragraph-properties>
    </style:style>
    <style:style style:name="T11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fo:color="#000000" style:letter-kerning="true" fo:font-size="22pt" style:font-size-asian="22pt" style:font-size-complex="22pt" style:language-asian="zh" style:country-asian="CN" style:language-complex="hi" style:country-complex="IN"/>
    </style:style>
    <style:style style:name="P12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style:font-name="Liberation Serif" style:font-name-asian="SimSun" style:font-name-complex="Mangal" style:font-weight-complex="bold" fo:font-style="italic" style:font-style-asian="italic" fo:color="#000000" style:letter-kerning="true" style:language-asian="zh" style:country-asian="CN" style:language-complex="hi" style:country-complex="IN"/>
    </style:style>
    <style:style style:name="P13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4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7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9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7pt" style:font-size-asian="7pt" style:font-size-complex="7pt" fo:language="fr" fo:country="FR"/>
    </style:style>
    <style:style style:name="P20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875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zienda ULSS 9 - Scaligera</text:span></text:p>
              <text:p text:style-name="P12"/>
              <text:p text:style-name="P13"><text:span text:style-name="T14"><text:s/></text:span><text:span text:style-name="T15">Sede Legale Via Valverde, 42 – 37122 Verona</text:span></text:p>
              <text:p text:style-name="P16"><text:span text:style-name="T17"><text:s/></text:span><text:span text:style-name="T18">cod.fisc. e P. IVA 02573090236</text:span></text:p>
            </table:table-cell>
          </table:table-row>
        </table:table>
        <text:p text:style-name="Intestazione"/>
      </style:header>
      <style:footer>
        <text:p text:style-name="P19">ORGANISMO INDIPENDENTE DI VALUTAZIONE DELL’AZIENDA ULSS 9 SCALIGERA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ORT DI PIÙ</dc:title>
    <dc:subject/>
    <meta:initial-creator>Zaghi Elena (CDG)</meta:initial-creator>
    <dc:creator>Elena Zaghi</dc:creator>
    <meta:creation-date>2025-08-05T12:08:00Z</meta:creation-date>
    <dc:date>2025-08-05T12:09:00Z</dc:date>
    <meta:print-date>2025-07-02T10:36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62" meta:character-count="1755" meta:row-count="12" meta:non-whitespace-character-count="1496"/>
  </office:meta>
</office:document-meta>
</file>